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automatic-styles>
    <style:style style:name="P1" style:family="paragraph" style:parent-style-name="List_20_Paragraph" style:list-style-name="WWNum15"/>
    <style:style style:name="P2" style:family="paragraph" style:parent-style-name="List_20_Paragraph" style:list-style-name="WWNum17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8pt" style:font-name-asian="Times New Roman1" style:font-size-asian="8pt" style:language-asian="de" style:country-asian="DE" style:font-name-complex="Times New Roman1" style:font-size-complex="8pt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name-complex="F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Warum wir nicht von „Umwelt“ sprechen sollten</text:span></text:p>
      <text:p text:style-name="P3"><text:span text:style-name="T1">Ein analytischer Zugang zum Verhältnis von Mensch und Natur</text:span></text:p>
      <text:p text:style-name="P4"/>
      <text:p text:style-name="P5"/>
      <text:p text:style-name="Standard"><text:span text:style-name="T3">Arbeitsanregungen:</text:span></text:p>
      <text:p text:style-name="P6"/>
      <text:p text:style-name="Standard"><text:span text:style-name="T2">I. Einzelarbeit:</text:span></text:p>
      <text:list xml:id="list2370903557" text:style-name="WWNum15">
        <text:list-item>
          <text:p text:style-name="P1"><text:span text:style-name="T5">Erläutere, inwiefern sich in unserer Verwendung des Begriffs Umwelt ein „Double Bind“, also ein schizophrenes, zwiegespaltenes Verhältnis des Menschen zur Natur zeigt.</text:span></text:p>
        </text:list-item>
        <text:list-item>
          <text:p text:style-name="P1"><text:span text:style-name="T5">Erarbeite, welche Folgen dieses schizophrene Verhältnis zeitigt, das der Mensch zur Natur einnimmt.</text:span></text:p>
        </text:list-item>
        <text:list-item>
          <text:p text:style-name="P1"><text:span text:style-name="T5">Erkläre, was im Unterschied dazu unter dem zentralen Prinzip der Ökologie „Ich bin, weil du bist“ verstanden wird.</text:span></text:p>
        </text:list-item>
      </text:list>
      <text:p text:style-name="Standard"/>
      <text:p text:style-name="Standard"><text:span text:style-name="T4">II. Plenum</text:span></text:p>
      <text:list xml:id="list744921829" text:style-name="WWNum17">
        <text:list-item>
          <text:p text:style-name="P2"><text:span text:style-name="T5">Diskutiert, welche Konsequenzen sich aus dem ökologischen Prinzip „Ich bin, weil du bist“ für den Umgang des Menschen mit der Natur ergeben. </text:span></text:p>
        </text:list-item>
        <text:list-item>
          <text:p text:style-name="P2"><text:span text:style-name="T5">Setzt euch damit auseinander, inwiefern sich mit diesem Prinzip Fragen der menschlichen Freiheit und Verantwortung sowie der Gerechtigkeit anders und neu stellen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ttribution_5f_field" style:display-name="attribution_fie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ktuelle_20_Liste1" style:display-name="Aktuell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2</meta:editing-cycles>
    <meta:creation-date>2022-02-25T09:35:00</meta:creation-date>
    <dc:date>2022-02-25T09:35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0" meta:word-count="123" meta:character-count="841" meta:non-whitespace-character-count="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