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automatic-styles>
    <style:style style:name="P1" style:family="paragraph" style:parent-style-name="List_20_Paragraph" style:list-style-name="WWNum15"/>
    <style:style style:name="P2" style:family="paragraph" style:parent-style-name="List_20_Paragraph" style:list-style-name="WWNum11"/>
    <style:style style:name="P3" style:family="paragraph" style:parent-style-name="List_20_Paragraph">
      <style:paragraph-properties fo:margin-left="0.635cm" fo:margin-right="0cm" fo:text-indent="0cm" style:auto-text-indent="false"/>
      <style:text-properties style:font-name="Cambri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8pt" style:font-name-asian="Times New Roman1" style:font-size-asian="8pt" style:language-asian="de" style:country-asian="DE" style:font-name-complex="Times New Roman1" style:font-size-complex="8pt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name-complex="F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er Wert der Natur:</text:span></text:p>
      <text:p text:style-name="P4"><text:span text:style-name="T2">Ecosystem Services (Ökosystemdienstleistungen)</text:span></text:p>
      <text:p text:style-name="P4"><text:span text:style-name="T2">und das 30/30-Konzept</text:span></text:p>
      <text:p text:style-name="P5"/>
      <text:p text:style-name="P6"/>
      <text:p text:style-name="Standard"><text:span text:style-name="T4">Arbeitsanregungen:</text:span></text:p>
      <text:p text:style-name="P7"/>
      <text:p text:style-name="Standard"><text:span text:style-name="T3">I. Einzelarbeit:</text:span></text:p>
      <text:list xml:id="list660954995" text:style-name="WWNum15">
        <text:list-item>
          <text:p text:style-name="P1"><text:span text:style-name="T6">Arbeite die Argumente heraus, mit denen die Autorin ein anderes Verhältnis des Menschen zur Natur fordert. </text:span></text:p>
        </text:list-item>
        <text:list-item>
          <text:p text:style-name="P1"><text:span text:style-name="T6">Erkläre, wie mit dem Konzept Ökosystemdienstleistungen der Wert der Natur gemessen werden soll. </text:span></text:p>
        </text:list-item>
      </text:list>
      <text:p text:style-name="Standard"/>
      <text:p text:style-name="Standard"><text:span text:style-name="T5">II. Gruppenarbeit:</text:span></text:p>
      <text:list xml:id="list542950380" text:style-name="WWNum11">
        <text:list-item>
          <text:p text:style-name="P2"><text:span text:style-name="T6">Erörtert, ob das ökonomische Konzept der Ökosystemdienstleistungen geeignet ist, um den Wert der Natur zu messen.</text:span></text:p>
        </text:list-item>
        <text:list-item>
          <text:p text:style-name="P2"><text:span text:style-name="T6">Diskutiert, ob das 30/30-Modell eine geeignete Strategie ist, um die Natur dauerhaft besser zu schützen.</text:span></text:p>
        </text:list-item>
      </text:list>
      <text:p text:style-name="P3"/>
      <text:p text:style-name="Standard"><text:span text:style-name="T5">III. Plenum</text:span></text:p>
      <text:p text:style-name="Standard">Setzt euch mit der These der Autorin auseinander: </text:p>
      <text:p text:style-name="Standard"/>
      <text:p text:style-name="Standard">„Für mich geht es darum, dass wir Mensch und Natur möglichst wertfrei als gekoppeltes sozial-ökologisches System betrachten. [...] Beide stehen in engem Austausch und haben sowohl erwünschte als auch unerwünschte Effekte aufeinander.“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F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ttribution_5f_field" style:display-name="attribution_fiel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ktuelle_20_Liste1" style:display-name="Aktuell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2</meta:editing-cycles>
    <meta:creation-date>2021-11-30T15:38:00</meta:creation-date>
    <dc:date>2021-11-30T15:38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3" meta:word-count="121" meta:character-count="861" meta:non-whitespace-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