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automatic-styles>
    <style:style style:name="P1" style:family="paragraph" style:parent-style-name="List_20_Paragraph" style:list-style-name="WWNum18"/>
    <style:style style:name="P2" style:family="paragraph" style:parent-style-name="List_20_Paragraph" style:list-style-name="WWNum21"/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8pt" style:font-name-asian="Times New Roman1" style:font-size-asian="8pt" style:language-asian="de" style:country-asian="DE" style:font-name-complex="Times New Roman1" style:font-size-complex="8pt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name-complex="F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F" style:font-weight-complex="bold"/>
    </style:style>
    <style:style style:name="T6" style:family="text">
      <style:text-properties style:font-name="Cambri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Wirtschaft und Wachstum im Anthropozän</text:span></text:p>
      <text:p text:style-name="P5"/>
      <text:p text:style-name="P6"/>
      <text:p text:style-name="Standard"><text:span text:style-name="T3">Arbeitsanregungen: </text:span></text:p>
      <text:p text:style-name="P7"/>
      <text:p text:style-name="Standard"><text:span text:style-name="T2">I. Partnerarbeit:</text:span></text:p>
      <text:list xml:id="list3595673962" text:style-name="WWNum18">
        <text:list-item>
          <text:p text:style-name="P1"><text:span text:style-name="T6">Erläutert abwechselnd die Graphiken zur Großen Beschleunigung (Great Acceleration) und erklärt, welche Rolle darin jeweils wirtschaftliches Wachstum spielt.</text:span></text:p>
        </text:list-item>
        <text:list-item>
          <text:p text:style-name="P1"><text:span text:style-name="T6">Beschreibt, inwiefern eine Effizienz- und eine Konsistenzrevolution einen Beitrag zu einem nachhaltigeren Anthropozän leisten können.</text:span></text:p>
        </text:list-item>
        <text:list-item>
          <text:p text:style-name="P1"><text:span text:style-name="T6">Erläutert die Vorschläge, wie ein nachhaltigeres Wirtschaften erreicht werden könnte. </text:span></text:p>
        </text:list-item>
      </text:list>
      <text:p text:style-name="P4"/>
      <text:p text:style-name="Standard"><text:span text:style-name="T4">II. Plenum</text:span></text:p>
      <text:list xml:id="list1659409246" text:style-name="WWNum21">
        <text:list-item>
          <text:p text:style-name="P2"><text:span text:style-name="T6">Diskutiert die Vorschläge, wie ein nachhaltigeres Wirtschaften erreicht werden könnte.</text:span></text:p>
        </text:list-item>
        <text:list-item>
          <text:p text:style-name="P2"><text:span text:style-name="T6">Setzt euch mit der Frage auseinander, wer bei den Vorschlägen jeweils Subjekt der Verantwortung ist.</text:span></text:p>
        </text:list-item>
      </text:list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Times New Roman (Textkörper CS)" svg:font-family="'Times New Roman (Textkörper CS)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mbria" fo:font-size="12pt" fo:language="de" fo:country="DE" style:letter-kerning="false" style:font-name-asian="Calibri1" style:font-size-asian="12pt" style:language-asian="en" style:country-asian="US" style:font-name-complex="Times New Roman (Textkörper CS)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F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ttribution_5f_field" style:display-name="attribution_field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ktuelle_20_Liste1" style:display-name="Aktuelle List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3</meta:editing-cycles>
    <meta:creation-date>2021-11-30T15:55:00</meta:creation-date>
    <dc:date>2021-11-30T16:16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9" meta:word-count="83" meta:character-count="655" meta:non-whitespace-character-count="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