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automatic-styles>
    <style:style style:name="P1" style:family="paragraph" style:parent-style-name="List_20_Paragraph" style:list-style-name="WWNum18"/>
    <style:style style:name="P2" style:family="paragraph" style:parent-style-name="List_20_Paragraph" style:list-style-name="WWNum17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8pt" style:font-name-asian="Times New Roman1" style:font-size-asian="8pt" style:language-asian="de" style:country-asian="DE" style:font-name-complex="Times New Roman1" style:font-size-complex="8pt"/>
    </style:style>
    <style:style style:name="P6" style:family="paragraph" style:parent-style-name="Standard">
      <style:text-properties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name-complex="F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mbr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Wohlstand ohne Wirtschaftswachstum</text:span></text:p>
      <text:p text:style-name="P3"><text:span text:style-name="T1">Tim Jackson im Interview</text:span></text:p>
      <text:p text:style-name="P4"/>
      <text:p text:style-name="P5"/>
      <text:p text:style-name="Standard"><text:span text:style-name="T3">Arbeitsanregungen:</text:span></text:p>
      <text:p text:style-name="P6"/>
      <text:p text:style-name="Standard"><text:span text:style-name="T2">I. Einzelarbeit:</text:span></text:p>
      <text:list xml:id="list1862301604" text:style-name="WWNum18">
        <text:list-item>
          <text:p text:style-name="P1"><text:span text:style-name="T5">Beschreibe, worin Jackson das Kernproblem des gegenwärtigen Wirtschaftssystems sieht. </text:span></text:p>
        </text:list-item>
        <text:list-item>
          <text:p text:style-name="P1"><text:span text:style-name="T5">Erläutere, welche gravierenden Folgen die steigende Produktivität hat.</text:span></text:p>
        </text:list-item>
        <text:list-item>
          <text:p text:style-name="P1"><text:span text:style-name="T5">Erkläre, welche zwei alternativen ökonomischen Prinzipien Jackson für eine Postwachstumsökonomie (postgrowth economy) vorschlägt.</text:span></text:p>
        </text:list-item>
        <text:list-item>
          <text:p text:style-name="P1"><text:span text:style-name="T5">Untersuche, welche drei Kernaufgaben Jackson der Menschheit auf dem Weg in eine Postwachstumsökonomie formuliert.</text:span></text:p>
        </text:list-item>
        <text:list-item>
          <text:p text:style-name="P1"><text:span text:style-name="T5">Arbeite heraus, welche Hindernisse einem Wandel hin zu einer Postwachstumswirtschaft im Weg stehen.</text:span></text:p>
        </text:list-item>
      </text:list>
      <text:p text:style-name="P7"/>
      <text:p text:style-name="Standard"><text:span text:style-name="T4">II. Plenum</text:span></text:p>
      <text:list xml:id="list2715421528" text:style-name="WWNum17">
        <text:list-item>
          <text:p text:style-name="P2"><text:span text:style-name="T5">Diskutiert, welche Überzeugungskraft die Kritik am Modell Wohlstand durch Wirtschaftswachstum und die Vorschläge für eine Postwachstumsökonomie haben. </text:span></text:p>
        </text:list-item>
        <text:list-item>
          <text:p text:style-name="P2"><text:span text:style-name="T5">Setzt euch mit der Aufforderung Jacksons auseinander, jeder Einzelne müsse sich aktiv in der Gesellschaft Gehör verschaffen, um den notwendigen Wandel weg von einem Wohlstand durch Wirtschaftswachstum voranzutreiben. 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false" style:font-name-asian="Calibri1" style:font-size-asian="12pt" style:language-asian="en" style:country-asian="US" style:font-name-complex="Times New Roman (Textkörper CS)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de" fo:country="DE" style:letter-kerning="false" style:font-name-asian="Calibri1" style:font-size-asian="12pt" style:language-asian="en" style:country-asian="US" style:font-name-complex="Times New Roman (Textkörper CS)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complex="F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attribution_5f_field" style:display-name="attribution_fiel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ktuelle_20_Liste1" style:display-name="Aktuelle Liste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P</meta:initial-creator>
    <dc:creator>UP</dc:creator>
    <meta:editing-cycles>4</meta:editing-cycles>
    <meta:creation-date>2021-11-30T13:11:00</meta:creation-date>
    <dc:date>2021-11-30T13:47:00</dc:date>
    <meta:editing-duration>P0D</meta:editing-duration>
    <meta:generator>LibreOffice/7.0.3.1$MacOSX_X86_64 LibreOffice_project/d7547858d014d4cf69878db179d326fc3483e082</meta:generator>
    <meta:document-statistic meta:table-count="0" meta:image-count="0" meta:object-count="0" meta:page-count="1" meta:paragraph-count="12" meta:word-count="121" meta:character-count="981" meta:non-whitespace-character-count="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