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/>
      <style:text-properties style:language-asian="de" style:country-asian="DE"/>
    </style:style>
    <style:style style:name="P9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P10" style:parent-style-name="Standard" style:family="paragraph">
      <style:paragraph-properties fo:margin-bottom="0in" fo:line-height="100%"/>
    </style:style>
    <style:style style:name="T11" style:parent-style-name="Absatz-Standardschriftart" style:family="text">
      <style:text-properties style:font-name="Verdana" fo:font-style="italic" style:font-style-asian="italic" style:language-asian="de" style:country-asian="DE"/>
    </style:style>
    <style:style style:name="P12" style:parent-style-name="Standard" style:family="paragraph">
      <style:paragraph-properties fo:margin-bottom="0in" fo:line-height="100%"/>
      <style:text-properties style:font-name="Verdana" fo:font-weight="bold" style:font-weight-asian="bold" style:language-asian="de" style:country-asian="DE"/>
    </style:style>
    <style:style style:name="P13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TableColumn15" style:family="table-column">
      <style:table-column-properties style:column-width="1.2562in"/>
    </style:style>
    <style:style style:name="TableColumn16" style:family="table-column">
      <style:table-column-properties style:column-width="2.6583in"/>
    </style:style>
    <style:style style:name="TableColumn17" style:family="table-column">
      <style:table-column-properties style:column-width="2.9527in"/>
    </style:style>
    <style:style style:name="Table14" style:family="table">
      <style:table-properties style:width="6.867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P21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P24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P25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P26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P27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P28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P29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37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38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39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40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48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49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50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51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52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P5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style:font-name="Verdana" fo:font-weight="bold" style:font-weight-asian="bold" style:font-size-complex="10pt"/>
    </style:style>
  </office:automatic-styles>
  <office:body>
    <office:text text:use-soft-page-breaks="true">
      <text:h text:style-name="P1" text:outline-level="1">Rückmeldebogen für die Lehrkraft<text:s/></text:h>
      <text:p text:style-name="P9"/>
      <text:p text:style-name="P10"><text:span text:style-name="T11">Anmerkungen zur Bewertung für die Schülerinnen und Schüler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60% Inhalt</text:p>
            <text:p text:style-name="P21"/>
          </table:table-cell>
          <table:table-cell table:style-name="TableCell22">
            <text:list text:style-name="LFO1" text:continue-numbering="true">
              <text:list-item>
                <text:p text:style-name="P23">Fachwissenschaftlich korrekt</text:p>
              </text:list-item>
              <text:list-item>
                <text:p text:style-name="P24">Aufgriff aller wesentlichen Apsekte</text:p>
              </text:list-item>
              <text:list-item>
                <text:p text:style-name="P25">Präzise Informationen<text:s/></text:p>
              </text:list-item>
              <text:list-item>
                <text:p text:style-name="P26">Logisches und strukturiertes Storyboard</text:p>
              </text:list-item>
              <text:list-item>
                <text:p text:style-name="P27">Erkennbare Eigenständigkeit</text:p>
              </text:list-item>
              <text:list-item>
                <text:p text:style-name="P28">Problemorienteirung / Schwerpunktlegung</text:p>
              </text:list-item>
              <text:list-item>
                <text:p text:style-name="P29">Verständlichkeit des Themas</text:p>
              </text:list-item>
            </text:list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% Filmische Umsetzung</text:p>
          </table:table-cell>
          <table:table-cell table:style-name="TableCell35">
            <text:list text:style-name="LFO2" text:continue-numbering="true">
              <text:list-item>
                <text:p text:style-name="P36">Wurden die Merkmale eines Erklärvideos berücksichtigt?</text:p>
              </text:list-item>
              <text:list-item>
                <text:p text:style-name="P37">Ist das Video kreativ?</text:p>
              </text:list-item>
              <text:list-item>
                <text:p text:style-name="P38">Wurde es ansprechend produziert?</text:p>
              </text:list-item>
              <text:list-item>
                <text:p text:style-name="P39">Stimmen technische Voraussetzungen (Musik, Bild / Ton, Bild-Ton-Schere)?</text:p>
              </text:list-item>
              <text:list-item>
                <text:p text:style-name="P40">Wurden passende Bilder / Icons verwendet?</text:p>
              </text:list-item>
            </text:list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0% Individuelle Bewertung</text:p>
          </table:table-cell>
          <table:table-cell table:style-name="TableCell46">
            <text:list text:style-name="LFO2" text:continue-numbering="true">
              <text:list-item>
                <text:p text:style-name="P47">Vollständigkeit</text:p>
              </text:list-item>
              <text:list-item>
                <text:p text:style-name="P48">Aufteilung in der Gruppe</text:p>
              </text:list-item>
              <text:list-item>
                <text:p text:style-name="P49">Ausführung / Absprachen</text:p>
              </text:list-item>
              <text:list-item>
                <text:p text:style-name="P50">Termineinhaltung</text:p>
              </text:list-item>
              <text:list-item>
                <text:p text:style-name="P51">Reflexion</text:p>
              </text:list-item>
              <text:list-item>
                <text:p text:style-name="P52">Äußere Form</text:p>
              </text:list-item>
            </text:list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>Note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8pt" style:font-size-asian="8pt" style:language-asian="de" style:country-asian="DE"/>
    </style:style>
    <style:style style:name="T4" style:parent-style-name="Absatz-Standardschriftart" style:family="text">
      <style:text-properties style:font-name="Verdana" fo:font-size="8pt" style:font-size-asian="8pt"/>
    </style:style>
    <style:style style:name="T5" style:parent-style-name="Absatz-Standardschriftart" style:family="text">
      <style:text-properties style:font-name="Verdana" fo:font-size="8pt" style:font-size-asian="8pt"/>
    </style:style>
    <style:style style:name="T6" style:parent-style-name="Absatz-Standardschriftart" style:family="text">
      <style:text-properties style:font-name="Verdana" fo:font-size="8pt" style:font-size-asian="8pt"/>
    </style:style>
    <style:style style:name="T7" style:parent-style-name="Hyperlink" style:family="text">
      <style:text-properties style:font-name="Verdana" fo:font-size="8pt" style:font-size-asian="8pt"/>
    </style:style>
    <style:style style:name="T8" style:parent-style-name="Absatz-Standardschriftart" style:family="text">
      <style:text-properties style:font-name="Verdana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0" text:anchor-type="as-char" svg:x="0in" svg:y="0in" svg:width="1.31652in" svg:height="0.4194in" style:rel-width="scale" style:rel-height="scale"><draw:image xlink:href="media/image1.JPG" xlink:type="simple" xlink:show="embed" xlink:actuate="onLoad"/><svg:title/><svg:desc/></draw:frame></text:span><text:span text:style-name="T4"><text:s/>Fachredaktion<text:s/></text:span><text:span text:style-name="T5">Gemeinschaftskunde</text:span><text:span text:style-name="T6">,<text:s/></text:span><text:a xlink:href="http://www.deutsch-bw.de" office:target-frame-name="_top" xlink:show="replace"><text:span text:style-name="T7">www.deutsch-bw.de</text:span></text:a><text:span text:style-name="T8"><text:s/></text:span></text:p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ja-St. Schweigert;Landesbildungsserver B.-W.</meta:initial-creator>
    <dc:creator>Mirja-St. Schweigert; Landesbildungsserver B.-W.</dc:creator>
    <meta:creation-date>2018-04-13T09:16:00Z</meta:creation-date>
    <dc:date>2018-04-13T09:16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727" meta:row-count="5" meta:non-whitespace-character-count="629"/>
  </office:meta>
</office:document-meta>
</file>