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7" style:parent-style-name="StandardWeb" style:family="paragraph">
      <style:paragraph-properties fo:text-align="justify" style:vertical-align="baseline" fo:margin-top="0in" fo:margin-bottom="0in"/>
    </style:style>
    <style:style style:name="T8" style:parent-style-name="Absatz-Standardschriftart" style:family="text">
      <style:text-properties style:font-name="Verdana" style:font-name-complex="Arial" fo:font-weight="bold" style:font-weight-asian="bold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13" style:parent-style-name="Absatz-Standardschriftart" style:family="text">
      <style:text-properties style:font-name="Verdana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16" style:parent-style-name="Absatz-Standardschriftart" style:family="text">
      <style:text-properties style:font-name="Verdana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</style:style>
    <style:style style:name="T18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19" style:parent-style-name="Absatz-Standardschriftart" style:family="text">
      <style:text-properties style:font-name="Verdana" fo:font-size="9pt" style:font-size-asian="9pt" style:font-size-complex="9pt"/>
    </style:style>
    <style:style style:name="P20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23" style:parent-style-name="Listenabsatz" style:family="paragraph">
      <style:paragraph-properties fo:margin-bottom="0in" fo:line-height="100%"/>
    </style:style>
    <style:style style:name="T24" style:parent-style-name="Absatz-Standardschriftart" style:family="text">
      <style:text-properties style:font-name="Verdana" fo:font-size="9pt" style:font-size-asian="9pt" style:font-size-complex="9pt"/>
    </style:style>
    <style:style style:name="T25" style:parent-style-name="Hyperlink" style:family="text">
      <style:text-properties style:font-name="Verdana" fo:font-size="9pt" style:font-size-asian="9pt" style:font-size-complex="9pt"/>
    </style:style>
    <style:style style:name="P26" style:parent-style-name="Listenabsatz" style:family="paragraph">
      <style:paragraph-properties fo:margin-bottom="0in" fo:line-height="100%"/>
    </style:style>
    <style:style style:name="T27" style:parent-style-name="Absatz-Standardschriftart" style:family="text">
      <style:text-properties style:font-name="Verdana" fo:font-size="9pt" style:font-size-asian="9pt" style:font-size-complex="9pt"/>
    </style:style>
    <style:style style:name="T28" style:parent-style-name="Absatz-Standardschriftart" style:family="text">
      <style:text-properties style:font-name="Verdana" fo:font-size="9pt" style:font-size-asian="9pt" style:font-size-complex="9pt"/>
    </style:style>
    <style:style style:name="T29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T30" style:parent-style-name="Hyperlink" style:family="text">
      <style:text-properties style:font-name="Verdana" style:font-name-complex="Arial" fo:font-size="9pt" style:font-size-asian="9pt" style:font-size-complex="9pt"/>
    </style:style>
    <style:style style:name="P31" style:parent-style-name="Überschrift1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32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33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34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35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36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37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38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39" style:parent-style-name="Überschrift1" style:family="paragraph">
      <style:paragraph-properties fo:margin-top="0in" fo:margin-bottom="0in" fo:margin-left="0.4958in" fo:text-indent="-0.2479in" fo:background-color="#FFFFFF">
        <style:tab-stops/>
      </style:paragraph-properties>
    </style:style>
    <style:style style:name="T40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41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42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3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Absatz-Standardschriftart" style:family="text">
      <style:text-properties style:font-name="Verdana" fo:font-size="9pt" style:font-size-asian="9pt" style:font-size-complex="9pt"/>
    </style:style>
    <style:style style:name="T47" style:parent-style-name="Absatz-Standardschriftart" style:family="text">
      <style:text-properties style:font-name="Verdana" fo:font-size="9pt" style:font-size-asian="9pt" style:font-size-complex="9pt"/>
    </style:style>
    <style:style style:name="P48" style:parent-style-name="Standard" style:family="paragraph">
      <style:paragraph-properties fo:margin-bottom="0in" fo:line-height="100%"/>
    </style:style>
    <style:style style:name="T49" style:parent-style-name="Hyperlink" style:family="text">
      <style:text-properties style:font-name="Verdana" fo:font-size="9pt" style:font-size-asian="9pt" style:font-size-complex="9pt"/>
    </style:style>
    <style:style style:name="T50" style:parent-style-name="Absatz-Standardschriftart" style:family="text">
      <style:text-properties style:font-name="Verdana" fo:font-size="9pt" style:font-size-asian="9pt" style:font-size-complex="9pt"/>
    </style:style>
    <style:style style:name="P51" style:parent-style-name="Standard" style:family="paragraph">
      <style:paragraph-properties fo:margin-bottom="0in" fo:line-height="100%"/>
    </style:style>
    <style:style style:name="T52" style:parent-style-name="Hyperlink" style:family="text">
      <style:text-properties style:font-name="Verdana" fo:font-size="9pt" style:font-size-asian="9pt" style:font-size-complex="9pt"/>
    </style:style>
    <style:style style:name="T53" style:parent-style-name="Absatz-Standardschriftart" style:family="text">
      <style:text-properties style:font-name="Verdana" fo:font-size="9pt" style:font-size-asian="9pt" style:font-size-complex="9pt"/>
    </style:style>
    <style:style style:name="P54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6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Verdana" fo:font-weight="bold" style:font-weight-asian="bold" fo:font-size="9pt" style:font-size-asian="9pt" style:font-size-complex="9pt"/>
    </style:style>
    <style:style style:name="T59" style:parent-style-name="Absatz-Standardschriftart" style:family="text">
      <style:text-properties style:font-name="Verdana" fo:font-size="9pt" style:font-size-asian="9pt" style:font-size-complex="9pt"/>
    </style:style>
    <style:style style:name="T60" style:parent-style-name="Absatz-Standardschriftart" style:family="text">
      <style:text-properties style:font-name="Verdana" fo:font-size="9pt" style:font-size-asian="9pt" style:font-size-complex="9pt" fo:background-color="#FFFFFF"/>
    </style:style>
    <style:style style:name="T61" style:parent-style-name="Hyperlink" style:family="text"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Verdana" fo:font-size="9pt" style:font-size-asian="9pt" style:font-size-complex="9pt"/>
    </style:style>
    <style:style style:name="T64" style:parent-style-name="Hyperlink" style:family="text">
      <style:text-properties style:font-name="Verdana" fo:font-size="9pt" style:font-size-asian="9pt" style:font-size-complex="9pt"/>
    </style:style>
    <style:style style:name="T65" style:parent-style-name="Absatz-Standardschriftart" style:family="text"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68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font-name="Verdana" fo:font-size="9pt" style:font-size-asian="9pt" style:font-size-complex="9pt"/>
    </style:style>
    <style:style style:name="T73" style:parent-style-name="Absatz-Standardschriftart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 fo:line-height="100%"/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79" style:parent-style-name="Listenabsatz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80" style:parent-style-name="Listenabsatz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81" style:parent-style-name="Listenabsatz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Verdana" style:font-name-complex="Arial" style:font-weight-complex="bold" fo:font-size="9pt" style:font-size-asian="9pt" style:font-size-complex="9pt"/>
    </style:style>
    <style:style style:name="T83" style:parent-style-name="Absatz-Standardschriftart" style:family="text">
      <style:text-properties style:font-name="Verdana" style:font-name-complex="Arial" fo:font-size="9pt" style:font-size-asian="9pt" style:font-size-complex="9pt" fo:background-color="#FFFFFF"/>
    </style:style>
    <style:style style:name="P84" style:parent-style-name="Listenabsatz" style:family="paragraph">
      <style:paragraph-properties fo:margin-bottom="0in" fo:line-height="100%"/>
    </style:style>
    <style:style style:name="T85" style:parent-style-name="Absatz-Standardschriftart" style:family="text">
      <style:text-properties style:font-name="Verdana" style:font-name-complex="Arial" fo:font-size="9pt" style:font-size-asian="9pt" style:font-size-complex="9pt" fo:background-color="#FFFFFF"/>
    </style:style>
    <style:style style:name="P86" style:parent-style-name="Listenabsatz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Verdana" style:font-name-complex="Arial" fo:font-size="9pt" style:font-size-asian="9pt" style:font-size-complex="9pt" fo:background-color="#FFFFFF"/>
    </style:style>
    <style:style style:name="P88" style:parent-style-name="Listenabsatz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Verdana" style:font-name-complex="Arial" fo:font-size="9pt" style:font-size-asian="9pt" style:font-size-complex="9pt" fo:background-color="#FFFFFF"/>
    </style:style>
    <style:style style:name="T90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P91" style:parent-style-name="Listenabsatz" style:family="paragraph">
      <style:paragraph-properties fo:margin-bottom="0in" fo:line-height="100%"/>
    </style:style>
    <style:style style:name="T92" style:parent-style-name="Absatz-Standardschriftart" style:family="text">
      <style:text-properties style:font-name="Verdana" fo:font-size="9pt" style:font-size-asian="9pt" style:font-size-complex="9pt" style:language-asian="de" style:country-asian="DE"/>
    </style:style>
    <style:style style:name="T93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P94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break-before="page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Verdana" fo:font-size="9pt" style:font-size-asian="9pt" style:font-size-complex="10pt" style:text-underline-type="single" style:text-underline-style="solid" style:text-underline-width="auto" style:text-underline-mode="continuous"/>
    </style:style>
    <style:style style:name="P99" style:parent-style-name="Listenabsatz" style:family="paragraph">
      <style:text-properties style:font-name="Verdana" fo:font-size="9pt" style:font-size-asian="9pt" style:font-size-complex="10pt"/>
    </style:style>
    <style:style style:name="P100" style:parent-style-name="Listenabsatz" style:family="paragraph">
      <style:text-properties style:font-name="Verdana" fo:font-size="9pt" style:font-size-asian="9pt" style:font-size-complex="10pt"/>
    </style:style>
    <style:style style:name="P101" style:parent-style-name="Listenabsatz" style:family="paragraph">
      <style:text-properties style:font-name="Verdana" fo:font-size="9pt" style:font-size-asian="9pt" style:font-size-complex="10pt"/>
    </style:style>
    <style:style style:name="P102" style:parent-style-name="Listenabsatz" style:family="paragraph">
      <style:text-properties style:font-name="Verdana" fo:font-size="9pt" style:font-size-asian="9pt" style:font-size-complex="10pt"/>
    </style:style>
    <style:style style:name="P103" style:parent-style-name="Listenabsatz" style:family="paragraph">
      <style:text-properties style:font-name="Verdana" fo:font-size="9pt" style:font-size-asian="9pt" style:font-size-complex="10pt"/>
    </style:style>
    <style:style style:name="P104" style:parent-style-name="Listenabsatz" style:family="paragraph">
      <style:text-properties style:font-name="Verdana" fo:font-size="9pt" style:font-size-asian="9pt" style:font-size-complex="10pt"/>
    </style:style>
    <style:style style:name="P105" style:parent-style-name="Listenabsatz" style:family="paragraph">
      <style:text-properties style:font-name="Verdana" fo:font-size="9pt" style:font-size-asian="9pt" style:font-size-complex="10pt"/>
    </style:style>
    <style:style style:name="P106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Verdana" fo:font-size="9pt" style:font-size-asian="9pt" style:font-size-complex="10pt"/>
    </style:style>
    <style:style style:name="P108" style:parent-style-name="Standard" style:family="paragraph">
      <style:paragraph-properties fo:margin-bottom="0in" fo:line-height="100%"/>
      <style:text-properties style:font-name="Verdana" fo:font-size="9pt" style:font-size-asian="9pt" style:font-size-complex="10pt"/>
    </style:style>
    <style:style style:name="P109" style:parent-style-name="Standard" style:family="paragraph">
      <style:paragraph-properties fo:margin-top="0.0694in" fo:margin-bottom="0.0694in" fo:line-height="100%" fo:background-color="#FFFFFF"/>
    </style:style>
    <style:style style:name="T110" style:parent-style-name="Hyperlink" style:family="text">
      <style:text-properties style:font-name="Verdana" fo:font-size="9pt" style:font-size-asian="9pt" style:font-size-complex="9pt"/>
    </style:style>
    <style:style style:name="T111" style:parent-style-name="Absatz-Standardschriftart" style:family="text">
      <style:text-properties style:font-name="Verdana" fo:color="#000000" fo:font-size="9pt" style:font-size-asian="9pt" style:font-size-complex="9pt"/>
    </style:style>
    <style:style style:name="P112" style:parent-style-name="Standard" style:family="paragraph">
      <style:paragraph-properties fo:margin-top="0.0694in" fo:margin-bottom="0.0694in" fo:line-height="100%" fo:background-color="#FFFFFF"/>
    </style:style>
    <style:style style:name="T113" style:parent-style-name="Hyperlink" style:family="text">
      <style:text-properties style:font-name="Verdana" fo:font-size="9pt" style:font-size-asian="9pt" style:font-size-complex="9pt"/>
    </style:style>
    <style:style style:name="T114" style:parent-style-name="Absatz-Standardschriftart" style:family="text">
      <style:text-properties style:font-name="Verdana" fo:color="#000000" fo:font-size="9pt" style:font-size-asian="9pt" style:font-size-complex="9pt"/>
    </style:style>
    <style:style style:name="T115" style:parent-style-name="Hyperlink" style:family="text">
      <style:text-properties style:font-name="Verdana" fo:font-size="9pt" style:font-size-asian="9pt" style:font-size-complex="9pt"/>
    </style:style>
    <style:style style:name="T116" style:parent-style-name="Absatz-Standardschriftart" style:family="text">
      <style:text-properties style:font-name="Verdana" fo:color="#000000" fo:font-size="9pt" style:font-size-asian="9pt" style:font-size-complex="9pt"/>
    </style:style>
    <style:style style:name="P117" style:parent-style-name="Standard" style:family="paragraph">
      <style:paragraph-properties fo:margin-bottom="0in" fo:line-height="100%"/>
      <style:text-properties style:font-name="Verdana" fo:font-size="9pt" style:font-size-asian="9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terrichtshinweise</text:p>
      <text:p text:style-name="P7"><text:span text:style-name="T8">Der „Global Compact for Migration“ – der<text:s/></text:span><text:span text:style-name="T9">UN-Migrationspakt</text:span></text:p>
      <text:p text:style-name="P10"/>
      <text:p text:style-name="P11"><text:span text:style-name="T12">Einsatz:<text:s/></text:span><text:span text:style-name="T13">Ab Klasse 10</text:span></text:p>
      <text:p text:style-name="P14"><text:span text:style-name="T15">Schulart:<text:s/></text:span><text:span text:style-name="T16">Gymnasium</text:span></text:p>
      <text:p text:style-name="P17"><text:span text:style-name="T18">Stundenumfang:</text:span><text:span text:style-name="T19"><text:s/>1-2 Stunden</text:span></text:p>
      <text:p text:style-name="P20"/>
      <text:p text:style-name="P21"/>
      <text:p text:style-name="P22">Weiterführende Links:</text:p>
      <text:list text:style-name="LFO5" text:continue-numbering="true">
        <text:list-item>
          <text:p text:style-name="P23"><text:span text:style-name="T24">Tagesschau, Bundestags-Debatte, 8.11.2018,<text:s/></text:span><text:a xlink:href="https://www.youtube.com/watch?v=hfMAlxzmxBk" office:target-frame-name="_top" xlink:show="replace"><text:span text:style-name="T25">YouTube</text:span></text:a></text:p>
        </text:list-item>
        <text:list-item>
          <text:p text:style-name="P26"><text:span text:style-name="T27">Kurzinformation der<text:s/></text:span><text:span text:style-name="T28">Tagesschau,<text:s/></text:span><text:span text:style-name="T29">Mehrere Länder kritisieren UN-Migrationspakt, 8.11.2018,<text:s/></text:span><text:a xlink:href="https://www.youtube.com/watch?v=YUSRR7LlNXc" office:target-frame-name="_top" xlink:show="replace"><text:span text:style-name="T30">YouTube</text:span></text:a></text:p>
        </text:list-item>
      </text:list>
      <text:list text:style-name="LFO5" text:continue-numbering="true">
        <text:list-item>
          <text:p text:style-name="P31"><text:span text:style-name="T32">Interview mit dem Rechtswissenschaftler</text:span><text:span text:style-name="T33"><text:s/>Prof.</text:span><text:span text:style-name="T34"><text:s/></text:span><text:span text:style-name="T35">Reinhard Merkel,<text:s/></text:span><text:a xlink:href="https://ondemand-mp3.dradio.de/file/dradio/2018/11/08/081118_trump_flippt_aus_dlf_20181108_1700_d2bd2aee.mp3?fbclid=IwAR2Q2IuuiTfVUhEaVzV4XCrH-_yAv0S-Rh20V4qwrejhdlPzkwmPvtI3fEQ" office:target-frame-name="_top" xlink:show="replace"><text:span text:style-name="T36">Podcast</text:span></text:a><text:span text:style-name="T37">,<text:s/></text:span><text:a xlink:href="https://www.tichyseinblick.de/kolumnen/alexander-wallasch-heute/un-migrationspakt-legalisiert-parallelgesellschaften/" office:target-frame-name="_top" xlink:show="replace"><text:span text:style-name="T38">Script</text:span></text:a></text:p>
        </text:list-item>
      </text:list>
      <text:list text:style-name="LFO5" text:continue-numbering="true">
        <text:list-item>
          <text:p text:style-name="P39"><text:span text:style-name="T40">Global Compact for Migration, Deutsch,<text:s/></text:span><text:a xlink:href="http://www.un.org/depts/german/migration/A.CONF.231.3.pdf" office:target-frame-name="_top" xlink:show="replace"><text:span text:style-name="T41">Vereinte Nationen</text:span></text:a></text:p>
        </text:list-item>
      </text:list>
      <text:p text:style-name="P42"/>
      <text:p text:style-name="P43"/>
      <text:p text:style-name="P44"><text:span text:style-name="T45">Einstieg:</text:span><text:span text:style-name="T46"><text:s/></text:span><text:span text:style-name="T47">Bilder auflegen:</text:span></text:p>
      <text:p text:style-name="P48"><text:a xlink:href="https://www.openpetition.de/images/petition/unterzeichnet-den-un-migrationspakt-wir-jetzt-unsere-regierung-am-10-12-2018_1541413838_desktop.jpg" office:target-frame-name="_top" xlink:show="replace"><text:span text:style-name="T49">https://www.openpetition.de/images/petition/unterzeichnet-den-un-migrationspakt-wir-jetzt-unsere-regierung-am-10-12-2018_1541413838_desktop.jpg</text:span></text:a><text:span text:style-name="T50"><text:s/>(Petition für den Migrationspakt)</text:span></text:p>
      <text:p text:style-name="P51"><text:a xlink:href="http://www.afd-archiv-bodenseekreis.de/wp-content/uploads/2018/09/E962961C-C77A-4E08-A8B8-A97293550392.jpeg" office:target-frame-name="_top" xlink:show="replace"><text:span text:style-name="T52">http://www.afd-archiv-bodenseekreis.de/wp-content/uploads/2018/09/E962961C-C77A-4E08-A8B8-A97293550392.jpeg</text:span></text:a><text:span text:style-name="T53"><text:s/>(Plakat AfD gegen den Migrationspakt)</text:span></text:p>
      <text:p text:style-name="P54"/>
      <text:p text:style-name="P55"/>
      <text:p text:style-name="P56"/>
      <text:p text:style-name="P57"><text:span text:style-name="T58">Erarbeitung:</text:span><text:span text:style-name="T59"><text:s/>Anhören des Podcasts des Deutschlandfunks, Wiedergabe der Meinung des emeritierten Hamburger Rechtsprofessor Reinhard Merkel ein Glanzstück, ab Minute 11`10``, abrufbar unter</text:span><text:span text:style-name="T60"><text:s/></text:span><text:a xlink:href="https://ondemand-mp3.dradio.de/file/dradio/2018/11/08/081118_trump_flippt_aus_dlf_20181108_1700_d2bd2aee.mp3?fbclid=IwAR2Q2IuuiTfVUhEaVzV4XCrH-_yAv0S-Rh20V4qwrejhdlPzkwmPvtI3fEQ" office:target-frame-name="_top" xlink:show="replace"><text:span text:style-name="T61">https://ondemand-mp3.dradio.de/file/dradio/2018/11/08/081118_trump_flippt_aus_dlf_20181108_1700_d2bd2aee.mp3?fbclid=IwAR2Q2IuuiTfVUhEaVzV4XCrH-_yAv0S-Rh20V4qwrejhdlPzkwmPvtI3fEQ</text:span></text:a></text:p>
      <text:p text:style-name="P62"><text:span text:style-name="T63">Das gesamte Interview ist abrufbar unter<text:s/></text:span><text:a xlink:href="https://www.tichyseinblick.de/kolumnen/alexander-wallasch-heute/un-migrationspakt-legalisiert-parallelgesellschaften/" office:target-frame-name="_top" xlink:show="replace"><text:span text:style-name="T64">https://www.tichyseinblick.de/kolumnen/alexander-wallasch-heute/un-migrationspakt-legalisiert-parallelgesellschaften/</text:span></text:a><text:span text:style-name="T65"><text:s/></text:span></text:p>
      <text:p text:style-name="P66"/>
      <text:p text:style-name="P67"/>
      <text:p text:style-name="P68">Sicherung:</text:p>
      <text:p text:style-name="P69">Die Grundaussagen werden festgehalten, die Lernenden sollten anschließend diskutieren und sich eine Meinung bilden.</text:p>
      <text:p text:style-name="P70"/>
      <text:p text:style-name="P71"><text:span text:style-name="T72">Möglicher<text:s/></text:span><text:span text:style-name="T73">Tafelanschrieb</text:span><text:span text:style-name="T74">:</text:span></text:p>
      <text:p text:style-name="P75"/>
      <text:p text:style-name="P76"/>
      <text:p text:style-name="P77">Der UN-Migrationspakt</text:p>
      <text:p text:style-name="P78"/>
      <text:list text:style-name="LFO2" text:continue-numbering="true">
        <text:list-item>
          <text:p text:style-name="P79">2016 „New Yorker Erklärung für Flüchtlinge und Migranten" 192 von 193 Mitgliedsstaaten unterschrieben, USA nicht</text:p>
        </text:list-item>
        <text:list-item>
          <text:p text:style-name="P80">Ziel: bessere Bewältigung der weltweiten Flucht- und Migrationsbewegungen<text:s/></text:p>
        </text:list-item>
        <text:list-item>
          <text:p text:style-name="P81"><text:span text:style-name="T82">UN-Migrationspakt,</text:span><text:span text:style-name="T83"><text:s/>soll auf die Erklärung aufbauen</text:span></text:p>
        </text:list-item>
        <text:list-item>
          <text:p text:style-name="P84"><text:span text:style-name="T85">Immer mehr Länder wollen nicht unterschreiben</text:span></text:p>
        </text:list-item>
        <text:list-item>
          <text:p text:style-name="P86"><text:span text:style-name="T87">Rechtliche Bindung ist umstritten</text:span></text:p>
        </text:list-item>
        <text:list-item>
          <text:p text:style-name="P88"><text:span text:style-name="T89">Ziel des Paktes: <text:s/>eine bessere internationale Zusammenarbeit in der Migrationspolitik, Festlegung von Standards im Umgang mit Flüchtlingen;<text:s/></text:span><text:span text:style-name="T90">erleichterte Einwanderung, zum Beispiel durch eine liberalere Visavergabe und durch verschiedene Informationsangebote</text:span></text:p>
        </text:list-item>
        <text:list-item>
          <text:p text:style-name="P91"><text:span text:style-name="T92"><draw:custom-shape svg:width="0.1875in" svg:height="0.30208in" draw:z-index="251659264" draw:id="id0" draw:style-name="a1" draw:transform="translate(-0.09375in -0.15104in) rotate(-1.5708) translate(3.24931in 0.41806in)" draw:name="Eingekerbter Richtungspfeil 1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text:span text:style-name="T93">Migranten sollen einen „sicheren Zugang zu Grundleistungen“ erhalten (in Deutschland bereits gegeben)</text:span></text:p>
        </text:list-item>
      </text:list>
      <text:p text:style-name="P94"/>
      <text:p text:style-name="P95"/>
      <text:p text:style-name="P96">Kritiker sehen eine<text:s/>Mediensanktionierung, eine Einschränkung der Medienfreiheit und die<text:s/>Förderung der Migration</text:p>
      <text:p text:style-name="P97"/>
      <text:soft-page-break/>
      <text:p text:style-name="P98">Diskussions-Gedanken:</text:p>
      <text:list text:style-name="LFO4" text:continue-numbering="true">
        <text:list-item>
          <text:p text:style-name="P99">Beachtung der Menschenrechte, aber: es gibt sie jetzt schon und sie müssen beachtet werden</text:p>
        </text:list-item>
        <text:list-item>
          <text:p text:style-name="P100">Kann man als Land noch eigenständig entscheiden?</text:p>
        </text:list-item>
        <text:list-item>
          <text:p text:style-name="P101">Rettung von Flüchtlingen, aber: wer zahlt es? Es gibt jetzt schon Rettungen.</text:p>
        </text:list-item>
        <text:list-item>
          <text:p text:style-name="P102">Verbesserung der Lebensbedingungen im Herkunftsland, aber: Wie soll es gemacht und finanziert werden?</text:p>
        </text:list-item>
        <text:list-item>
          <text:p text:style-name="P103">Maßnahmen vermindern die Migration, aber: in anderen Ländern sehen die Migranten Vorteile und Angebote</text:p>
        </text:list-item>
        <text:list-item>
          <text:p text:style-name="P104">Die Migranten sollen hier eingegliedert werden und die weitgehende Rechte und Unterstützung bekommen, aber: Wie wird es finanziert? Wollen alle Migranten integriert werden?<text:s/>Der<text:s/>UN-Migrationspakt sagt nichts über Pflichten von Geflüchteten im Aufnahmeland</text:p>
        </text:list-item>
        <text:list-item>
          <text:p text:style-name="P105">Wichtige Aspekte, aber: man weiß nicht, wie sich bestimmte<text:s/>Dinge<text:s/>entwickeln.</text:p>
        </text:list-item>
      </text:list>
      <text:p text:style-name="P106"/>
      <text:p text:style-name="P107"/>
      <text:p text:style-name="P108">Weiterführende Links</text:p>
      <text:list text:style-name="LFO6" text:continue-numbering="true">
        <text:list-item>
          <text:p text:style-name="P109"><text:a xlink:href="https://deref-web-02.de/mail/client/tOxndV_mO6o/dereferrer/?redirectUrl=https%3A%2F%2Fwww.bmi.gv.at%2Fnews.aspx%3Fid%3D384C72563179526D7267553D" office:target-frame-name="_blank" xlink:show="new"><text:span text:style-name="T110">https://www.bmi.gv.at/news.aspx?id=384C72563179526D7267553D</text:span></text:a><text:span text:style-name="T111"><text:s/>(Erklärung der österr. Regierung zur Ablehnung)</text:span></text:p>
        </text:list-item>
        <text:list-item>
          <text:p text:style-name="P112"><text:a xlink:href="https://deref-web-02.de/mail/client/AFRayIKsgvI/dereferrer/?redirectUrl=https%3A%2F%2Fwww.youtube.com%2Fwatch%3Fv%3DI4W0fTKVT3s" office:target-frame-name="_blank" xlink:show="new"><text:span text:style-name="T113">https://www.youtube.com/watch?v=I4W0fTKVT3s</text:span></text:a><text:span text:style-name="T114"> und<text:s/></text:span><text:a xlink:href="https://deref-web-02.de/mail/client/AFRayIKsgvI/dereferrer/?redirectUrl=https%3A%2F%2Fwww.youtube.com%2Fwatch%3Fv%3DfNMqtPj9dAk" office:target-frame-name="_blank" xlink:show="new"><text:span text:style-name="T115">https://www.youtube.com/watch?v=fNMqtPj9dAk</text:span></text:a><text:span text:style-name="T116"> (Interviews mit Innenminister Klickl zur Ablehnung)</text:span>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name="T5" style:parent-style-name="Hyperlink" style:family="text">
      <style:text-properties style:font-name="Verdana" fo:font-size="9pt" style:font-size-asian="9pt"/>
    </style:style>
    <style:style style:name="T6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42657in" svg:height="0.45445in" style:rel-width="scale" style:rel-height="scale"><draw:image xlink:href="media/image1.JPG" xlink:type="simple" xlink:show="embed" xlink:actuate="onLoad"/><svg:title/><svg:desc/></draw:frame></text:span><text:span text:style-name="T4">Fachredaktion Gemeinschaftskunde,<text:s/></text:span><text:a xlink:href="http://www.gemeinschaftskunde-bw.de" office:target-frame-name="_top" xlink:show="replace"><text:span text:style-name="T5">www.gemeinschaftskunde-bw.de</text:span></text:a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11-20T12:03:00Z</meta:creation-date>
    <dc:date>2018-11-20T12:03:00Z</dc:date>
    <meta:print-date>2018-11-20T12:02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3" meta:character-count="4977" meta:row-count="35" meta:non-whitespace-character-count="4303"/>
  </office:meta>
</office:document-meta>
</file>