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55A00001DC400003F3E5B597B92.svm"/>
  <manifest:file-entry manifest:media-type="" manifest:full-path="Pictures/2000001900001AB20000213D5575C09D.svm"/>
  <manifest:file-entry manifest:media-type="" manifest:full-path="Pictures/200001F800001DC400003F3E642A79D3.svm"/>
  <manifest:file-entry manifest:media-type="" manifest:full-path="Pictures/20000E3E0000389C0000217E8EF8FBBA.svm"/>
  <manifest:file-entry manifest:media-type="" manifest:full-path="Pictures/200001E000001DA500003CF19490B3FF.svm"/>
  <manifest:file-entry manifest:media-type="" manifest:full-path="Pictures/200004C80000248100003F3E9821EE6D.svm"/>
  <manifest:file-entry manifest:media-type="" manifest:full-path="Pictures/20001F7800003CDE00003193B6C681D4.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ffffff" draw:textarea-horizontal-align="center" draw:textarea-vertical-align="middle"/>
    </style:style>
    <style:style style:name="gr2"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style:style>
    <style:style style:name="gr3" style:family="graphic" style:parent-style-name="standard">
      <style:graphic-properties draw:fill-color="#ffffff" draw:opacity="100%" draw:textarea-horizontal-align="center" draw:textarea-vertical-align="middle" draw:shadow-opacity="100%"/>
    </style:style>
    <style:style style:name="gr4" style:family="graphic" style:parent-style-name="standard">
      <style:graphic-properties svg:stroke-color="#000000" draw:fill="solid" draw:fill-color="#e6e6ff" draw:fill-gradient-name="glas5" draw:opacity="50%" draw:textarea-horizontal-align="center" draw:textarea-vertical-align="middle" draw:shadow-opacity="50%"/>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style:style>
    <style:style style:name="gr6" style:family="graphic" style:parent-style-name="standard">
      <style:graphic-properties draw:fill-color="#ffffff" draw:textarea-horizontal-align="justify" draw:textarea-vertical-align="middle" draw:auto-grow-height="false"/>
    </style:style>
    <style:style style:name="gr7" style:family="graphic" style:parent-style-name="standard">
      <style:graphic-properties draw:fill="solid" draw:fill-color="#800000" draw:textarea-horizontal-align="center" draw:textarea-vertical-align="middle"/>
    </style:style>
    <style:style style:name="gr8" style:family="graphic" style:parent-style-name="standard">
      <style:graphic-properties draw:stroke="solid" svg:stroke-width="0cm" svg:stroke-color="#000000" draw:marker-start-width="0.26cm" draw:marker-end-width="0.26cm" draw:stroke-linejoin="round" draw:fill="solid" draw:fill-color="#ffffff" draw:textarea-horizontal-align="left" draw:textarea-vertical-align="middle" draw:auto-grow-height="false" fo:padding-top="0.117cm" fo:padding-bottom="0.117cm" fo:padding-left="0.237cm" fo:padding-right="0.237cm" fo:wrap-option="wrap" draw:shadow="hidden"/>
    </style:style>
    <style:style style:name="gr9" style:family="graphic" style:parent-style-name="standard">
      <style:graphic-properties draw:fill="solid" draw:fill-color="#ffffff" draw:opacity="50%" draw:textarea-horizontal-align="center" draw:textarea-vertical-align="middle" draw:shadow-opacity="50%"/>
    </style:style>
    <style:style style:name="gr10"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no-wrap"/>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solid" svg:stroke-width="0.018cm" svg:stroke-color="#000000" draw:stroke-linejoin="miter" draw:fill="solid" draw:fill-color="#dfd6c3" draw:opacity="85%" draw:textarea-horizontal-align="left" draw:textarea-vertical-align="middle" draw:auto-grow-height="false" fo:padding-top="0.13cm" fo:padding-bottom="0.13cm" fo:padding-left="0.25cm" fo:padding-right="0.25cm" fo:wrap-option="wrap" draw:shadow-opacity="85%"/>
    </style:style>
    <style:style style:name="gr14" style:family="graphic">
      <style:graphic-properties style:protect="size"/>
    </style:style>
    <style:style style:name="gr15" style:family="graphic" style:parent-style-name="standard">
      <style:graphic-properties draw:stroke="none" draw:fill-color="#cccccc" draw:opacity="80%" draw:textarea-horizontal-align="center" draw:textarea-vertical-align="middle" draw:shadow-opacity="80%"/>
    </style:style>
    <style:style style:name="gr16" style:family="graphic" style:parent-style-name="standard">
      <style:graphic-properties draw:stroke="solid" svg:stroke-width="0.026cm" svg:stroke-color="#000000" svg:stroke-opacity="100%" draw:fill="none" draw:fill-color="#ffffff" draw:opacity="50%" draw:textarea-horizontal-align="center" draw:textarea-vertical-align="middle" draw:auto-grow-height="false" draw:auto-grow-width="false" fo:padding-top="0.127cm" fo:padding-bottom="0.127cm" fo:padding-left="0.254cm" fo:padding-right="0.254cm" fo:wrap-option="wrap"/>
    </style:style>
    <style:style style:name="gr17" style:family="graphic" style:parent-style-name="standard">
      <style:graphic-properties draw:stroke="solid" svg:stroke-width="0.026cm" svg:stroke-color="#000000" draw:stroke-linejoin="miter" draw:fill="solid" draw:fill-color="#cccccc" draw:textarea-horizontal-align="left" draw:textarea-vertical-align="middle" draw:auto-grow-height="false" fo:padding-top="0.13cm" fo:padding-bottom="0.13cm" fo:padding-left="0.25cm" fo:padding-right="0.25cm" fo:wrap-option="wrap"/>
    </style:style>
    <style:style style:name="gr18" style:family="graphic" style:parent-style-name="standard">
      <style:graphic-properties draw:fill-color="#cccccc" draw:textarea-horizontal-align="justify" draw:textarea-vertical-align="middle" draw:auto-grow-height="false"/>
    </style:style>
    <style:style style:name="gr19" style:family="graphic" style:parent-style-name="standard">
      <style:graphic-properties draw:fill-color="#cccccc" draw:textarea-horizontal-align="center" draw:textarea-vertical-align="middle"/>
    </style:style>
    <style:style style:name="gr20" style:family="graphic" style:parent-style-name="standard">
      <style:graphic-properties draw:stroke="solid" svg:stroke-width="0.018cm" svg:stroke-color="#000000" draw:stroke-linejoin="miter" draw:fill="solid" draw:fill-color="#dfd6c3" draw:opacity="50%" draw:textarea-horizontal-align="left" draw:textarea-vertical-align="middle" draw:auto-grow-height="false" fo:padding-top="0.13cm" fo:padding-bottom="0.13cm" fo:padding-left="0.25cm" fo:padding-right="0.25cm" fo:wrap-option="wrap" draw:shadow-opacity="50%"/>
    </style:style>
    <style:style style:name="gr21" style:family="graphic" style:parent-style-name="standard">
      <style:graphic-properties draw:fill="solid" draw:fill-color="#0000ff" draw:opacity="55%" draw:textarea-horizontal-align="center" draw:textarea-vertical-align="middle" draw:shadow-opacity="55%"/>
    </style:style>
    <style:style style:name="gr22" style:family="graphic" style:parent-style-name="standard">
      <style:graphic-properties draw:fill="solid" draw:fill-color="#ffffff" draw:opacity="100%" draw:textarea-horizontal-align="center" draw:textarea-vertical-align="middle" draw:shadow-opacity="100%"/>
    </style:style>
    <style:style style:name="gr23" style:family="graphic" style:parent-style-name="standard">
      <style:graphic-properties draw:stroke="solid" svg:stroke-width="0.026cm" svg:stroke-color="#000000" draw:stroke-linejoin="round" draw:fill="solid" draw:fill-color="#ffff99" draw:opacity="50%" draw:textarea-horizontal-align="left" draw:textarea-vertical-align="middle" draw:auto-grow-height="false" fo:padding-top="0.13cm" fo:padding-bottom="0.13cm" fo:padding-left="0.25cm" fo:padding-right="0.25cm" fo:wrap-option="wrap" draw:shadow-opacity="50%"/>
    </style:style>
    <style:style style:name="gr24" style:family="graphic" style:parent-style-name="standard">
      <style:graphic-properties draw:stroke="solid" svg:stroke-width="0.026cm" svg:stroke-color="#000000" draw:stroke-linejoin="round" draw:fill="solid" draw:fill-color="#ffff99" draw:opacity="50%" draw:textarea-horizontal-align="left" draw:textarea-vertical-align="top" draw:auto-grow-height="false" fo:padding-top="0.13cm" fo:padding-bottom="0.13cm" fo:padding-left="0.25cm" fo:padding-right="0.25cm" fo:wrap-option="no-wrap" draw:shadow-opacity="50%"/>
    </style:style>
    <style:style style:name="gr25" style:family="graphic" style:parent-style-name="standard">
      <style:graphic-properties draw:stroke="none" draw:fill="solid" draw:fill-color="#ffff99" draw:opacity="50%" draw:textarea-horizontal-align="left" draw:textarea-vertical-align="middle" draw:auto-grow-height="false" fo:padding-top="0.13cm" fo:padding-bottom="0.13cm" fo:padding-left="0.25cm" fo:padding-right="0.25cm" fo:wrap-option="wrap" draw:shadow-opacity="50%"/>
    </style:style>
    <style:style style:name="gr26" style:family="graphic" style:parent-style-name="standard">
      <style:graphic-properties draw:marker-end="Arrow" draw:marker-end-width="0.3cm" draw:textarea-horizontal-align="center" draw:textarea-vertical-align="middle"/>
    </style:style>
    <style:style style:name="gr2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style:style>
    <style:style style:name="gr28" style:family="graphic" style:parent-style-name="standard">
      <style:graphic-properties draw:fill="solid" draw:fill-color="#ffff99" draw:opacity="100%" draw:textarea-horizontal-align="center" draw:textarea-vertical-align="middle" draw:shadow-opacity="100%"/>
    </style:style>
    <style:style style:name="gr29" style:family="graphic" style:parent-style-name="standard">
      <style:graphic-properties svg:stroke-width="0.026cm" draw:fill-color="#cccccc" draw:textarea-horizontal-align="left" draw:textarea-vertical-align="middle" draw:auto-grow-height="false" fo:padding-top="0.13cm" fo:padding-bottom="0.13cm" fo:padding-left="0.263cm" fo:padding-right="0.263cm" fo:wrap-option="wrap"/>
    </style:style>
    <style:style style:name="gr30" style:family="graphic" style:parent-style-name="standard">
      <style:graphic-properties draw:stroke="solid" svg:stroke-width="0.026cm" svg:stroke-color="#000000" draw:stroke-linejoin="round" draw:fill="solid" draw:fill-color="#ffff99" draw:opacity="100%" draw:textarea-horizontal-align="left" draw:textarea-vertical-align="middle" draw:auto-grow-height="false" fo:padding-top="0.13cm" fo:padding-bottom="0.13cm" fo:padding-left="0.25cm" fo:padding-right="0.25cm" fo:wrap-option="wrap" draw:shadow-opacity="100%"/>
    </style:style>
    <style:style style:name="gr31" style:family="graphic" style:parent-style-name="standard">
      <style:graphic-properties draw:stroke="solid" svg:stroke-width="0.026cm" svg:stroke-color="#000000" draw:stroke-linejoin="round" draw:fill="solid" draw:fill-color="#ffff99" draw:opacity="100%" draw:textarea-horizontal-align="left" draw:textarea-vertical-align="top" draw:auto-grow-height="false" fo:padding-top="0.13cm" fo:padding-bottom="0.13cm" fo:padding-left="0.25cm" fo:padding-right="0.25cm" fo:wrap-option="no-wrap" draw:shadow-opacity="100%"/>
    </style:style>
    <style:style style:name="gr32" style:family="graphic" style:parent-style-name="standard">
      <style:graphic-properties draw:stroke="none" draw:fill="solid" draw:fill-color="#ffff99" draw:opacity="100%" draw:textarea-horizontal-align="left" draw:textarea-vertical-align="middle" draw:auto-grow-height="false" fo:padding-top="0.13cm" fo:padding-bottom="0.13cm" fo:padding-left="0.25cm" fo:padding-right="0.25cm" fo:wrap-option="wrap" draw:shadow-opacity="100%"/>
    </style:style>
    <style:style style:name="gr33" style:family="graphic" style:parent-style-name="standard">
      <style:graphic-properties draw:fill="solid" draw:fill-color="#ffff99" draw:opacity="100%" draw:textarea-horizontal-align="center" draw:textarea-vertical-align="middle" fo:min-height="0.282cm" fo:min-width="0cm" draw:shadow-opacity="100%"/>
    </style:style>
    <style:style style:name="gr3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graphic-properties draw:stroke="solid" svg:stroke-width="0cm" svg:stroke-color="#000000" draw:marker-start="" draw:marker-start-width="0.3cm" draw:marker-start-center="false" draw:marker-end="Arrow"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19.5cm"/>
    </style:style>
    <style:style style:name="gr38" style:family="graphic" style:parent-style-name="standard">
      <style:graphic-properties draw:stroke="none" svg:stroke-color="#000000" draw:fill="none" draw:fill-color="#ffffff" draw:textarea-horizontal-align="left" draw:auto-grow-height="true" draw:auto-grow-width="false" fo:min-height="17.508cm" fo:min-width="12.476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text-align="center" style:writing-mode="lr-tb"/>
    </style:style>
    <style:style style:name="P4" style:family="paragraph">
      <style:paragraph-properties fo:text-align="center"/>
      <style:text-properties fo:font-size="22pt" fo:font-weight="bold" style:font-size-asian="22pt" style:font-weight-asian="bold" style:font-size-complex="22pt" style:font-weight-complex="bold"/>
    </style:style>
    <style:style style:name="P5" style:family="paragraph">
      <style:text-properties fo:font-size="22pt" style:font-size-asian="22pt" style:font-size-complex="22pt"/>
    </style:style>
    <style:style style:name="P6" style:family="paragraph">
      <style:paragraph-properties fo:text-align="center"/>
      <style:text-properties fo:font-size="16pt" fo:font-weight="bold" style:font-size-asian="16pt" style:font-weight-asian="bold" style:font-size-complex="16pt" style:font-weight-complex="bold"/>
    </style:style>
    <style:style style:name="P7" style:family="paragraph">
      <style:paragraph-properties style:writing-mode="lr-tb" style:font-independent-line-spacing="true"/>
    </style:style>
    <style:style style:name="P8" style:family="paragraph">
      <style:paragraph-properties fo:text-align="center"/>
      <style:text-properties fo:font-size="14pt" fo:font-weight="bold" style:font-size-asian="14pt" style:font-weight-asian="bold" style:font-size-complex="14pt" style:font-weight-complex="bold"/>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0" style:family="paragraph">
      <style:text-properties fo:font-weight="bold" style:font-weight-asian="bold" style:font-weight-complex="bold"/>
    </style:style>
    <style:style style:name="P11" style:family="paragraph">
      <style:text-properties fo:font-size="40pt" fo:font-weight="bold" style:font-size-asian="40pt" style:font-weight-asian="bold" style:font-size-complex="40pt" style:font-weight-complex="bold"/>
    </style:style>
    <style:style style:name="P12" style:family="paragraph">
      <style:paragraph-properties fo:text-align="start"/>
    </style:style>
    <style:style style:name="P13" style:family="paragraph">
      <style:paragraph-properties fo:text-align="start"/>
      <style:text-properties fo:font-size="88pt" fo:font-style="normal" fo:font-weight="normal" style:font-size-asian="88pt" style:font-style-asian="normal" style:font-weight-asian="normal" style:font-size-complex="88pt" style:font-style-complex="normal" style:font-weight-complex="normal"/>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style:font-size-asian="22pt" style:font-size-complex="22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20pt" fo:font-weight="normal" style:font-size-asian="20pt" style:font-weight-asian="normal" style:font-size-complex="20pt" style:font-weight-complex="normal"/>
    </style:style>
    <style:style style:name="T9" style:family="text">
      <style:text-properties fo:font-size="40pt" style:font-size-asian="40pt" style:font-size-complex="40pt"/>
    </style:style>
    <style:style style:name="T10" style:family="text">
      <style:text-properties fo:font-size="28pt" fo:font-style="normal" fo:font-weight="normal" style:font-size-asian="28pt" style:font-style-asian="normal" style:font-weight-asian="normal" style:font-size-complex="28pt" style:font-style-complex="normal" style:font-weight-complex="normal"/>
    </style:style>
    <style:style style:name="T11" style:family="text">
      <style:text-properties fo:font-size="40pt" fo:font-style="normal" fo:font-weight="bold" style:font-size-asian="40pt" style:font-style-asian="normal" style:font-weight-asian="bold" style:font-size-complex="40pt" style:font-style-complex="normal" style:font-weight-complex="bold"/>
    </style:style>
    <style:style style:name="T12" style:family="text">
      <style:text-properties style:text-position="sub 60%" fo:font-size="40pt" fo:font-style="normal" fo:font-weight="bold" style:font-size-asian="40pt" style:font-style-asian="normal" style:font-weight-asian="bold" style:font-size-complex="40pt" style:font-style-complex="normal" style:font-weight-complex="bold"/>
    </style:style>
    <style:style style:name="T13" style:family="text">
      <style:text-properties fo:font-size="80pt" fo:font-style="normal" fo:font-weight="bold" style:font-size-asian="80pt" style:font-style-asian="normal" style:font-weight-asian="bold" style:font-size-complex="80pt" style:font-style-complex="normal" style:font-weight-complex="bold"/>
    </style:style>
    <style:style style:name="T14" style:family="text">
      <style:text-properties style:text-position="super 69%" fo:font-size="40pt" fo:font-style="normal" fo:font-weight="bold" style:font-size-asian="40pt" style:font-style-asian="normal" style:font-weight-asian="bold" style:font-size-complex="40pt" style:font-style-complex="normal" style:font-weight-complex="bold"/>
    </style:style>
    <style:style style:name="T15" style:family="text">
      <style:text-properties style:text-position="0% 100%" fo:font-size="28pt" fo:font-style="normal"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polygon draw:style-name="gr1" draw:text-style-name="P1" draw:layer="layout" svg:width="5.566cm" svg:height="8.021cm" svg:x="8.938cm" svg:y="10.078cm" svg:viewBox="0 0 5567 8022" draw:points="0,7324 40,7690 363,8022 5144,8022 5509,7664 5567,7262 3677,2808 3670,2057 4887,1957 4870,1421 3670,1359 3685,311 3787,141 3745,0 3586,0 3452,0 3452,1501 4870,1528 4870,1841 3470,1930 3470,2888 3503,2861 5327,7378 5144,7690 380,7690 240,7378 1954,2888 1947,0 3685,0 1613,0 1571,141 1697,364 1705,2868">
          <text:p/>
        </draw:polygon>
        <draw:custom-shape draw:style-name="gr2" draw:text-style-name="P2" draw:layer="layout" svg:width="5.354cm" svg:height="1.276cm" svg:x="8.9cm" svg:y="16.427cm">
          <text:p/>
          <draw:enhanced-geometry svg:viewBox="0 0 4447 994" draw:mirror-horizontal="false" draw:mirror-vertical="false" draw:type="non-primitive" draw:enhanced-path="M 4081 993 L 464 993 C 0 876 866 435 1268 296 1695 0 2047 121 2876 156 2913 220 2888 290 2976 342 3039 383 3177 365 3277 389 3642 470 3792 609 4182 667 4245 749 4446 993 4081 993 L 4081 993 N"/>
        </draw:custom-shape>
        <draw:g>
          <draw:path draw:style-name="gr3" draw:text-style-name="P1" draw:layer="layout" svg:width="0.914cm" svg:height="10.199cm" svg:x="11.684cm" svg:y="1.8cm" svg:viewBox="0 0 915 10200" svg:d="m880 1355c-142-350-348-279-410-420-149-218-85-264-128-397 64-78 128-156 190-234 0-101 11-192 0-304-53 0-395 24-316 0 24 239-21 555-15 795 220 489 348 326 536 654 17 1565 0 1823-15 3248-43 433-464 552-696 887 1 1482 0 2990 3 4562-102-132 96 37 143 54 6-213 6-3210 12-4476 197-207 253-241 442-420 53-62 196-198 254-351 67-176 16-389 32-490-7-867-5-1440 0-2266-5-156 16-397-32-842z">
            <text:p/>
          </draw:path>
          <draw:path draw:style-name="gr3" draw:text-style-name="P1" draw:layer="layout" svg:width="1.231cm" svg:height="10.109cm" svg:x="10.6cm" svg:y="1.8cm" svg:viewBox="0 0 1232 10110" svg:d="m36 1355c141-350 347-280 411-420 148-219 84-265 126-397-62-78-126-156-190-234 0-102-9-192 0-304 55 0 849 43 849 14 0 29-376 0-564 0 16 260 89 673 48 781-222 490-348 326-537 653-16 1566 0 1824 15 3249 43 433 464 553 697 886-5 876-17 2923-25 4384 75 48 151 94 226 143-121-66-255-115-367-200-7-212 13-2921 6-4185-195-208-251-242-442-420-52-62-196-198-253-352-68-175-16-388-32-490 8-867 6-1440 0-2266 6-157-17-397 32-842z">
            <text:p/>
          </draw:path>
        </draw:g>
        <draw:path draw:style-name="gr4" draw:text-style-name="P1" draw:layer="layout" svg:width="1.646cm" svg:height="2.692cm" svg:x="10.778cm" svg:y="5.245cm" svg:viewBox="0 0 1647 2693" svg:d="m0 22c0 1370 15 900 22 1349 175 350 378 474 668 773 13 202-8 516 28 524 467-4-321 28 145 25 106-64-73-245 118-574s493-299 666-897c-3-1429 0 206-3-1222-421 0-1296 22-1644 22z">
          <text:p/>
        </draw:path>
        <draw:g>
          <draw:g>
            <draw:custom-shape draw:style-name="gr5" draw:text-style-name="P2" draw:layer="layout" svg:width="0.761cm" svg:height="0.592cm" svg:x="11.219cm" svg:y="7.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1.152cm" svg:height="0.966cm" svg:x="11.04cm" svg:y="7.763cm">
              <text:p/>
              <draw:enhanced-geometry svg:viewBox="0 0 21600 21600" draw:glue-points="10800 0 3163 3163 0 10800 3163 18437 10800 21600 18437 18437 21600 10800 18437 3163" draw:text-areas="3163 3163 18437 18437" draw:type="ring" draw:modifiers="4323.190546528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ellipse draw:style-name="gr1" draw:text-style-name="P1" draw:layer="layout" svg:width="1.981cm" svg:height="0.366cm" svg:x="10.611cm" svg:y="8.043cm">
            <text:p/>
          </draw:ellipse>
        </draw:g>
        <draw:path draw:style-name="gr7" draw:text-style-name="P1" draw:layer="layout" svg:width="1.865cm" svg:height="1.581cm" svg:x="10.666cm" svg:y="9.316cm" svg:viewBox="0 0 1866 1582" svg:d="m188 348c-61-142-321-337-102-348 553 0 1048 0 1659 0 277 3-3 209-57 358 0 408 0 1224 0 1224h-1487c0 0-9-822-13-1234z">
          <text:p/>
        </draw:path>
        <draw:polygon draw:style-name="gr8" draw:text-style-name="P3" draw:layer="layout" svg:width="3.99cm" svg:height="6.048cm" svg:x="14.3cm" svg:y="11.551cm" svg:viewBox="0 0 3991 6049" draw:points="3694,6049 3639,6037 3639,618 3397,366 0,366 8,55 3520,55 3937,541 3946,6049 3667,6049 3986,6049 3991,529 3549,10 8,0 3,314 3409,314 3694,622">
          <text:p/>
        </draw:polygon>
        <draw:path draw:style-name="gr9" draw:text-style-name="P1" draw:layer="layout" svg:width="6.113cm" svg:height="5.287cm" svg:x="15.586cm" svg:y="12.711cm" svg:viewBox="0 0 6114 5288" svg:d="m2114 952c-22-191-40-487-60-729-74-68-81-149-162-203 115 0 176-13 284 0 34 338 24 838 81 1053-765 210-1419 244-2026 831-112 285-162 506-121 1114 0 789-66 1281 516 1516 966 590 1598 636 2441 631 854-5 1742-101 2511-668 285-183 285-244 365-669 41-791 101-1135-80-1783-426-668-1515-795-2270-1033 40-364 27-674 40-1012 108 7 244 20 325 20-55 74-115 140-162 222-23 160-6 522-41 669 689 263 1910 377 2229 1094 121 750 146 762 121 1194s20 811-268 1295c-887 630-1833 792-2811 792-1045 22-1012-135-1519-203-365-182-1051-488-1094-546-507-304-398-850-405-1479-4-431-47-889 121-1236 609-627 1560-668 1985-870z">
          <text:p/>
        </draw:path>
        <draw:custom-shape draw:style-name="gr10" draw:text-style-name="P2" draw:layer="layout" svg:width="1.551cm" svg:height="1.083cm" draw:transform="rotate (1.79105687839624) translate (18.474cm 13.326cm)">
          <text:p/>
          <draw:enhanced-geometry svg:viewBox="0 0 1215 853" draw:mirror-horizontal="false" draw:mirror-vertical="true" draw:type="non-primitive" draw:enhanced-path="M 245 257 C 364 208 359 316 292 376 275 391 255 396 234 406 203 400 156 411 135 386 68 287 260 247 307 238 338 247 375 247 401 267 437 302 390 400 359 421 281 519 198 400 150 332 98 153 323 134 453 119 495 119 547 93 573 124 599 148 573 193 558 222 495 327 333 416 213 435 239 292 437 222 573 208 750 263 521 535 416 564 390 570 364 570 338 570 239 549 224 539 203 445 234 351 234 341 327 327 396 316 526 297 526 297 614 297 709 277 791 302 843 316 709 455 703 460 614 539 495 589 375 599 297 623 172 619 219 505 239 445 327 351 385 327 432 306 532 282 532 282 588 287 651 282 703 302 729 312 709 411 682 480 651 574 541 648 448 688 385 683 323 688 260 673 245 668 245 579 266 525 281 486 406 455 432 451 458 460 500 455 515 480 562 554 390 639 344 644 208 752 72 584 203 490 213 445 229 441 266 416 301 480 245 549 187 584 89 564 109 564 72 490 78 400 72 297 187 282 239 253 245 257 312 273 297 386 307 406 219 451 182 441 141 441 109 421 31 371 68 144 150 109 156 188 161 287 89 341 0 322 20 247 57 163 62 153 150 128 167 124 266 188 167 426 57 460 46 406 57 322 120 312 172 361 156 510 135 570 130 579 94 584 104 579 156 564 260 539 260 539 312 549 381 529 416 564 500 654 355 732 297 742 229 658 281 619 370 594 463 535 578 535 651 629 656 693 677 772 610 807 536 777 489 707 406 699 338 589 672 683 807 688 791 703 781 723 765 732 750 742 713 758 713 758 567 688 677 480 781 406 807 386 839 376 869 361 906 371 968 351 979 386 1020 500 932 549 869 594 718 564 651 519 562 406 573 282 573 247 703 238 787 222 833 213 916 228 901 312 906 421 813 465 735 351 828 302 916 257 921 273 912 316 901 302 859 247 901 163 839 119 807 64 739 84 698 124 677 183 620 287 713 312 839 282 817 302 854 213 833 114 849 84 761 60 635 79 646 69 604 169 588 213 547 297 547 297 541 376 504 470 610 490 698 476 718 451 776 386 787 292 791 292 776 169 666 203 651 263 604 347 588 376 547 431 547 431 547 441 536 470 541 460 552 445 552 431 558 416 562 400 562 391 562 376 547 232 584 228 495 163 458 163 422 158 385 169 359 179 260 391 234 431 224 490 187 500 281 480 406 361 500 277 541 109 495 99 484 104 448 138 396 242 349 341 312 451 307 490 286 515 307 549 327 500 338 470 344 421 338 316 390 193 249 282 234 292 229 312 219 332 203 361 94 564 141 535 187 421 120 584 187 451 193 441 193 426 198 416 198 411 203 400 203 406 198 416 193 426 187 435 182 451 177 460 172 476 161 539 130 613 109 683 115 703 104 732 124 748 167 777 266 699 266 699 312 629 349 574 385 505 338 486 249 604 229 654 239 718 286 693 344 683 390 604 344 609 266 623 224 644 203 678 182 718 208 812 224 787 327 762 359 723 318 678 275 658 249 668 219 668 198 683 182 699 167 742 167 742 172 817 208 812 281 822 318 836 349 846 385 852 469 832 474 842 510 777 469 752 286 742 385 787 432 762 515 703 515 703 547 648 385 683 323 688 312 699 301 707 297 718 292 723 297 752 292 742 275 707 271 673 266 639 260 623 266 613 260 599 245 549 229 549 187 519 182 515 167 505 167 505 150 549 124 579 109 623 83 772 68 817 219 787 249 767 249 748 275 718 255 609 234 539 109 519 10 539 20 579 42 668 83 629 124 584 150 535 167 451 203 411 135 332 68 371 72 519 62 579 72 609 57 654 89 668 109 678 120 629 135 613 177 574 198 529 229 480 249 371 249 253 187 153 120 169 94 203 62 257 72 341 57 371 124 416 245 396 219 391 245 297 260 169 255 64 124 15 83 40 78 50 62 93 68 128 52 169 72 198 89 228 135 119 135 119 115 40 109 0 89 44 42 148 187 169 249 179 333 169 323 144 385 163 312 257 297 109 344 50 432 69 422 79 478 138 500 253 478 222 344 198 307 163 239 79 323 50 453 69 396 60 469 119 478 153 495 198 515 228 515 253 526 282 510 302 500 316 458 316 453 297 443 263 458 222 478 193 489 179 521 188 541 183 709 188 895 134 1031 238 1124 396 859 490 729 510 584 490 573 529 558 431 567 253 640 316 839 332 912 480 781 609 625 629 558 658 552 584 610 554 646 539 698 539 735 535 807 539 886 525 953 554 974 564 947 604 932 623 895 673 823 683 765 688 698 723 698 609 781 584 865 629 813 699 744 728 724 673 770 678 823 668 865 673 912 668 953 683 994 699 849 758 843 758 849 742 843 723 854 713 865 699 906 688 906 688 916 728 906 767 859 777 791 772 807 752 854 732 901 738 947 728 994 742 1005 748 994 767 984 772 979 777 968 762 964 758 1020 728 1072 699 1119 654 1145 510 1063 460 947 406 890 460 927 490 947 570 1214 529 1026 549 1151 480 1135 371 1151 332 1042 357 1020 426 1010 426 1026 505 1094 476 1167 381 1057 332 1005 337 958 332 968 386 1000 381 1031 386 1057 371 1119 332 1078 148 1000 134 958 99 912 54 839 119 817 138 859 173 869 198 895 179 901 148 916 183 921 222 938 222 916 222 N"/>
        </draw:custom-shape>
        <draw:line draw:style-name="gr11" draw:text-style-name="P1" draw:layer="layout" svg:x1="6.1cm" svg:y1="18.2cm" svg:x2="25.3cm" svg:y2="18cm">
          <text:p/>
        </draw:line>
        <draw:frame draw:style-name="gr12" draw:text-style-name="P4" draw:layer="layout" svg:width="5.506cm" svg:height="2cm" svg:x="3.4cm" svg:y="13.4cm">
          <draw:text-box>
            <text:p text:style-name="P1"><text:span text:style-name="T1">„</text:span><text:span text:style-name="T1">Kochsalz“</text:span></text:p>
            <text:p text:style-name="P1"><text:span text:style-name="T2">Natriumchlorid</text:span></text:p>
          </draw:text-box>
        </draw:frame>
        <draw:frame draw:style-name="gr12" draw:text-style-name="P4" draw:layer="layout" svg:width="5.942cm" svg:height="2.021cm" svg:x="3.258cm" svg:y="5.179cm">
          <draw:text-box>
            <text:p text:style-name="P1"><text:span text:style-name="T1">konzentrierte</text:span></text:p>
            <text:p text:style-name="P1"><text:span text:style-name="T1">Schwefelsäure</text:span></text:p>
          </draw:text-box>
        </draw:frame>
        <draw:line draw:style-name="gr11" draw:text-style-name="P1" draw:layer="layout" svg:x1="9cm" svg:y1="6.2cm" svg:x2="11.4cm" svg:y2="6cm">
          <text:p/>
        </draw:line>
        <draw:line draw:style-name="gr11" draw:text-style-name="P1" draw:layer="layout" svg:x1="7.8cm" svg:y1="15.8cm" svg:x2="11.4cm" svg:y2="17cm">
          <text:p/>
        </draw:line>
        <draw:frame draw:style-name="gr12" draw:text-style-name="P5" draw:layer="layout" svg:width="3.868cm" svg:height="1.115cm" svg:x="18.8cm" svg:y="9.8cm">
          <draw:text-box>
            <text:p><text:span text:style-name="T3">Glaswolle</text:span></text:p>
          </draw:text-box>
        </draw:frame>
        <draw:line draw:style-name="gr11" draw:text-style-name="P1" draw:layer="layout" svg:x1="19cm" svg:y1="12cm" svg:x2="19.8cm" svg:y2="11cm">
          <text:p/>
        </draw:line>
        <draw:custom-shape draw:style-name="gr13" draw:text-style-name="P2" draw:layer="layout" svg:width="2.179cm" svg:height="0.927cm" svg:x="12.844cm" svg:y="11.3cm">
          <text:p/>
          <draw:enhanced-geometry svg:viewBox="0 0 21600 21600" draw:mirror-horizontal="false" draw:mirror-vertical="false"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layer="layout" svg:width="9.773cm" svg:height="0.963cm" svg:x="17.4cm" svg:y="0.437cm">
          <draw:text-box>
            <text:p>Herstellung von Chlorwasserstoff</text:p>
          </draw:text-box>
        </draw:frame>
        <presentation:notes draw:style-name="dp2">
          <draw:page-thumbnail draw:style-name="gr1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path draw:style-name="gr15" draw:text-style-name="P1" draw:layer="layout" svg:width="4.599cm" svg:height="1.615cm" svg:x="6.2cm" svg:y="9.4cm" svg:viewBox="0 0 4600 1616" svg:d="m4600 0c-400 0-3400 1800-3800 1600s-400-800-800-1600z">
          <text:p/>
        </draw:path>
        <draw:polygon draw:style-name="gr1" draw:text-style-name="P1" draw:layer="layout" svg:width="5.566cm" svg:height="8.021cm" svg:x="8.938cm" svg:y="10.078cm" svg:viewBox="0 0 5567 8022" draw:points="0,7324 40,7690 363,8022 5144,8022 5509,7664 5567,7262 3677,2808 3670,2057 4887,1957 4870,1421 3670,1359 3685,311 3787,141 3745,0 3586,0 3452,0 3452,1501 4870,1528 4870,1841 3470,1930 3470,2888 3503,2861 5327,7378 5144,7690 380,7690 240,7378 1954,2888 1947,0 3685,0 1613,0 1571,141 1697,364 1705,2868">
          <text:p/>
        </draw:polygon>
        <draw:custom-shape draw:style-name="gr2" draw:text-style-name="P2" draw:layer="layout" svg:width="5.354cm" svg:height="1.276cm" svg:x="8.9cm" svg:y="16.427cm">
          <text:p/>
          <draw:enhanced-geometry svg:viewBox="0 0 4447 994" draw:mirror-horizontal="false" draw:mirror-vertical="false" draw:type="non-primitive" draw:enhanced-path="M 4081 993 L 464 993 C 0 876 866 435 1268 296 1695 0 2047 121 2876 156 2913 220 2888 290 2976 342 3039 383 3177 365 3277 389 3642 470 3792 609 4182 667 4245 749 4446 993 4081 993 L 4081 993 N"/>
        </draw:custom-shape>
        <draw:path draw:style-name="gr7" draw:text-style-name="P1" draw:layer="layout" svg:width="1.865cm" svg:height="1.581cm" draw:transform="rotate (-0.894655774573311) translate (14.3075732721044cm 6.49279742767136cm)" svg:viewBox="0 0 1866 1582" svg:d="m188-13845c-61-142-321-337-102-348 553 0 1048 0 1659 0 277 3-3 209-57 358 0 408 0 1224 0 1224h-1487c0 0-9-822-13-1234z">
          <text:p/>
        </draw:path>
        <draw:polygon draw:style-name="gr8" draw:text-style-name="P3" draw:layer="layout" svg:width="3.99cm" svg:height="6.048cm" svg:x="14.3cm" svg:y="11.551cm" svg:viewBox="0 0 3991 6049" draw:points="3694,6049 3639,6037 3639,618 3397,366 0,366 8,55 3520,55 3937,541 3946,6049 3667,6049 3986,6049 3991,529 3549,10 8,0 3,314 3409,314 3694,622">
          <text:p/>
        </draw:polygon>
        <draw:path draw:style-name="gr9" draw:text-style-name="P1" draw:layer="layout" svg:width="6.113cm" svg:height="5.287cm" svg:x="15.586cm" svg:y="12.711cm" svg:viewBox="0 0 6114 5288" svg:d="m2114 952c-22-191-40-487-60-729-74-68-81-149-162-203 115 0 176-13 284 0 34 338 24 838 81 1053-765 210-1419 244-2026 831-112 285-162 506-121 1114 0 789-66 1281 516 1516 966 590 1598 636 2441 631 854-5 1742-101 2511-668 285-183 285-244 365-669 41-791 101-1135-80-1783-426-668-1515-795-2270-1033 40-364 27-674 40-1012 108 7 244 20 325 20-55 74-115 140-162 222-23 160-6 522-41 669 689 263 1910 377 2229 1094 121 750 146 762 121 1194s20 811-268 1295c-887 630-1833 792-2811 792-1045 22-1012-135-1519-203-365-182-1051-488-1094-546-507-304-398-850-405-1479-4-431-47-889 121-1236 609-627 1560-668 1985-870z">
          <text:p/>
        </draw:path>
        <draw:custom-shape draw:style-name="gr10" draw:text-style-name="P2" draw:layer="layout" svg:width="1.551cm" svg:height="1.083cm" draw:transform="rotate (1.79105687839624) translate (18.474cm 13.326cm)">
          <text:p/>
          <draw:enhanced-geometry svg:viewBox="0 0 1215 853" draw:mirror-horizontal="false" draw:mirror-vertical="true" draw:type="non-primitive" draw:enhanced-path="M 245 257 C 364 208 359 316 292 376 275 391 255 396 234 406 203 400 156 411 135 386 68 287 260 247 307 238 338 247 375 247 401 267 437 302 390 400 359 421 281 519 198 400 150 332 98 153 323 134 453 119 495 119 547 93 573 124 599 148 573 193 558 222 495 327 333 416 213 435 239 292 437 222 573 208 750 263 521 535 416 564 390 570 364 570 338 570 239 549 224 539 203 445 234 351 234 341 327 327 396 316 526 297 526 297 614 297 709 277 791 302 843 316 709 455 703 460 614 539 495 589 375 599 297 623 172 619 219 505 239 445 327 351 385 327 432 306 532 282 532 282 588 287 651 282 703 302 729 312 709 411 682 480 651 574 541 648 448 688 385 683 323 688 260 673 245 668 245 579 266 525 281 486 406 455 432 451 458 460 500 455 515 480 562 554 390 639 344 644 208 752 72 584 203 490 213 445 229 441 266 416 301 480 245 549 187 584 89 564 109 564 72 490 78 400 72 297 187 282 239 253 245 257 312 273 297 386 307 406 219 451 182 441 141 441 109 421 31 371 68 144 150 109 156 188 161 287 89 341 0 322 20 247 57 163 62 153 150 128 167 124 266 188 167 426 57 460 46 406 57 322 120 312 172 361 156 510 135 570 130 579 94 584 104 579 156 564 260 539 260 539 312 549 381 529 416 564 500 654 355 732 297 742 229 658 281 619 370 594 463 535 578 535 651 629 656 693 677 772 610 807 536 777 489 707 406 699 338 589 672 683 807 688 791 703 781 723 765 732 750 742 713 758 713 758 567 688 677 480 781 406 807 386 839 376 869 361 906 371 968 351 979 386 1020 500 932 549 869 594 718 564 651 519 562 406 573 282 573 247 703 238 787 222 833 213 916 228 901 312 906 421 813 465 735 351 828 302 916 257 921 273 912 316 901 302 859 247 901 163 839 119 807 64 739 84 698 124 677 183 620 287 713 312 839 282 817 302 854 213 833 114 849 84 761 60 635 79 646 69 604 169 588 213 547 297 547 297 541 376 504 470 610 490 698 476 718 451 776 386 787 292 791 292 776 169 666 203 651 263 604 347 588 376 547 431 547 431 547 441 536 470 541 460 552 445 552 431 558 416 562 400 562 391 562 376 547 232 584 228 495 163 458 163 422 158 385 169 359 179 260 391 234 431 224 490 187 500 281 480 406 361 500 277 541 109 495 99 484 104 448 138 396 242 349 341 312 451 307 490 286 515 307 549 327 500 338 470 344 421 338 316 390 193 249 282 234 292 229 312 219 332 203 361 94 564 141 535 187 421 120 584 187 451 193 441 193 426 198 416 198 411 203 400 203 406 198 416 193 426 187 435 182 451 177 460 172 476 161 539 130 613 109 683 115 703 104 732 124 748 167 777 266 699 266 699 312 629 349 574 385 505 338 486 249 604 229 654 239 718 286 693 344 683 390 604 344 609 266 623 224 644 203 678 182 718 208 812 224 787 327 762 359 723 318 678 275 658 249 668 219 668 198 683 182 699 167 742 167 742 172 817 208 812 281 822 318 836 349 846 385 852 469 832 474 842 510 777 469 752 286 742 385 787 432 762 515 703 515 703 547 648 385 683 323 688 312 699 301 707 297 718 292 723 297 752 292 742 275 707 271 673 266 639 260 623 266 613 260 599 245 549 229 549 187 519 182 515 167 505 167 505 150 549 124 579 109 623 83 772 68 817 219 787 249 767 249 748 275 718 255 609 234 539 109 519 10 539 20 579 42 668 83 629 124 584 150 535 167 451 203 411 135 332 68 371 72 519 62 579 72 609 57 654 89 668 109 678 120 629 135 613 177 574 198 529 229 480 249 371 249 253 187 153 120 169 94 203 62 257 72 341 57 371 124 416 245 396 219 391 245 297 260 169 255 64 124 15 83 40 78 50 62 93 68 128 52 169 72 198 89 228 135 119 135 119 115 40 109 0 89 44 42 148 187 169 249 179 333 169 323 144 385 163 312 257 297 109 344 50 432 69 422 79 478 138 500 253 478 222 344 198 307 163 239 79 323 50 453 69 396 60 469 119 478 153 495 198 515 228 515 253 526 282 510 302 500 316 458 316 453 297 443 263 458 222 478 193 489 179 521 188 541 183 709 188 895 134 1031 238 1124 396 859 490 729 510 584 490 573 529 558 431 567 253 640 316 839 332 912 480 781 609 625 629 558 658 552 584 610 554 646 539 698 539 735 535 807 539 886 525 953 554 974 564 947 604 932 623 895 673 823 683 765 688 698 723 698 609 781 584 865 629 813 699 744 728 724 673 770 678 823 668 865 673 912 668 953 683 994 699 849 758 843 758 849 742 843 723 854 713 865 699 906 688 906 688 916 728 906 767 859 777 791 772 807 752 854 732 901 738 947 728 994 742 1005 748 994 767 984 772 979 777 968 762 964 758 1020 728 1072 699 1119 654 1145 510 1063 460 947 406 890 460 927 490 947 570 1214 529 1026 549 1151 480 1135 371 1151 332 1042 357 1020 426 1010 426 1026 505 1094 476 1167 381 1057 332 1005 337 958 332 968 386 1000 381 1031 386 1057 371 1119 332 1078 148 1000 134 958 99 912 54 839 119 817 138 859 173 869 198 895 179 901 148 916 183 921 222 938 222 916 222 N"/>
        </draw:custom-shape>
        <draw:line draw:style-name="gr11" draw:text-style-name="P1" draw:layer="layout" svg:x1="6.1cm" svg:y1="18.2cm" svg:x2="25.3cm" svg:y2="18cm">
          <text:p/>
        </draw:line>
        <draw:frame draw:style-name="gr12" draw:text-style-name="P6" draw:layer="layout" svg:width="4.138cm" svg:height="1.53cm" svg:x="3.462cm" svg:y="14.2cm">
          <draw:text-box>
            <text:p text:style-name="P1"><text:span text:style-name="T4">„</text:span><text:span text:style-name="T4">Kochsalz“</text:span></text:p>
            <text:p text:style-name="P1"><text:span text:style-name="T5">Natriumchlorid</text:span></text:p>
          </draw:text-box>
        </draw:frame>
        <draw:line draw:style-name="gr11" draw:text-style-name="P1" draw:layer="layout" svg:x1="7.8cm" svg:y1="15.8cm" svg:x2="11.4cm" svg:y2="17cm">
          <text:p/>
        </draw:line>
        <draw:frame draw:style-name="gr12" draw:text-style-name="P5" draw:layer="layout" svg:width="3.868cm" svg:height="1.115cm" svg:x="18.8cm" svg:y="9.8cm">
          <draw:text-box>
            <text:p><text:span text:style-name="T3">Glaswolle</text:span></text:p>
          </draw:text-box>
        </draw:frame>
        <draw:line draw:style-name="gr11" draw:text-style-name="P1" draw:layer="layout" svg:x1="19cm" svg:y1="12cm" svg:x2="19.8cm" svg:y2="11cm">
          <text:p/>
        </draw:line>
        <draw:custom-shape draw:style-name="gr13" draw:text-style-name="P2" draw:layer="layout" svg:width="2.179cm" svg:height="0.927cm" svg:x="12.844cm" svg:y="11.3cm">
          <text:p/>
          <draw:enhanced-geometry svg:viewBox="0 0 21600 21600" draw:mirror-horizontal="false" draw:mirror-vertical="false"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cken des Rechtecks auf der gleichen Seite abrunden 3" draw:style-name="gr16" draw:text-style-name="P7" draw:layer="layout" svg:width="3.889cm" svg:height="4.8cm" draw:transform="rotate (1.13132242114251) translate (5.4cm 9.357cm)">
          <text:p/>
          <draw:enhanced-geometry svg:viewBox="0 0 1400087 1728000" draw:mirror-vertical="true" draw:text-areas="?f8 ?f10 ?f9 ?f11" draw:type="non-primitive" draw:enhanced-path="M 0 1728000 L 1295377 1728000 1321867 1728000 1321867 1726836 1400087 1723399 C 1388981 1704418 1354673 1690182 1330627 1637983 L 1321867 1614549 1321867 156694 C 1321867 70154 1251713 0 1165173 0 L 156694 0 C 70154 0 0 70154 0 15669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00087"/>
            <draw:equation draw:name="f7" draw:formula="?f4 / 1728000"/>
            <draw:equation draw:name="f8" draw:formula="?f0 / ?f6"/>
            <draw:equation draw:name="f9" draw:formula="?f1 / ?f6"/>
            <draw:equation draw:name="f10" draw:formula="?f2 / ?f7"/>
            <draw:equation draw:name="f11" draw:formula="?f3 / ?f7"/>
          </draw:enhanced-geometry>
        </draw:custom-shape>
        <draw:frame draw:style-name="gr12" draw:layer="layout" svg:width="12.677cm" svg:height="2.711cm" svg:x="3.523cm" svg:y="1.889cm">
          <draw:text-box>
            <text:p><text:span text:style-name="T4">Variante:</text:span></text:p>
            <text:p/>
            <text:p><text:span text:style-name="T6">Zugabe von konzentrierter Schwefelsäure zu Kochsalz, </text:span></text:p>
            <text:p><text:span text:style-name="T6">Verschließen des Erlenmeyerkolbens mit Stopfen</text:span></text:p>
          </draw:text-box>
        </draw:frame>
        <draw:frame draw:style-name="gr12" draw:text-style-name="P8" draw:layer="layout" svg:width="3.969cm" svg:height="1.385cm" svg:x="3.4cm" svg:y="5.8cm">
          <draw:text-box>
            <text:p text:style-name="P1"><text:span text:style-name="T7">konzentrierte</text:span></text:p>
            <text:p text:style-name="P1"><text:span text:style-name="T7">Schwefelsäure</text:span></text:p>
          </draw:text-box>
        </draw:frame>
        <draw:frame draw:style-name="gr12" draw:layer="layout" svg:width="9.773cm" svg:height="0.963cm" svg:x="17.401cm" svg:y="0.438cm">
          <draw:text-box>
            <text:p>Herstellung von Chlorwasserstoff</text:p>
          </draw:text-box>
        </draw:frame>
        <presentation:notes draw:style-name="dp2">
          <draw:page-thumbnail draw:style-name="gr1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polygon draw:style-name="gr1" draw:text-style-name="P1" draw:layer="layout" svg:width="5.566cm" svg:height="8.021cm" svg:x="1.938cm" svg:y="10.078cm" svg:viewBox="0 0 5567 8022" draw:points="0,7324 40,7690 363,8022 5144,8022 5509,7664 5567,7262 3677,2808 3670,2057 4887,1957 4870,1421 3670,1359 3685,311 3787,141 3745,0 3586,0 3452,0 3452,1501 4870,1528 4870,1841 3470,1930 3470,2888 3503,2861 5327,7378 5144,7690 380,7690 240,7378 1954,2888 1947,0 3685,0 1613,0 1571,141 1697,364 1705,2868">
          <text:p/>
        </draw:polygon>
        <draw:custom-shape draw:style-name="gr2" draw:text-style-name="P2" draw:layer="layout" svg:width="5.354cm" svg:height="1.276cm" svg:x="1.9cm" svg:y="16.427cm">
          <text:p/>
          <draw:enhanced-geometry svg:viewBox="0 0 4447 994" draw:mirror-horizontal="false" draw:mirror-vertical="false" draw:type="non-primitive" draw:enhanced-path="M 4081 993 L 464 993 C 0 876 866 435 1268 296 1695 0 2047 121 2876 156 2913 220 2888 290 2976 342 3039 383 3177 365 3277 389 3642 470 3792 609 4182 667 4245 749 4446 993 4081 993 L 4081 993 N"/>
        </draw:custom-shape>
        <draw:g>
          <draw:path draw:style-name="gr3" draw:text-style-name="P1" draw:layer="layout" svg:width="0.914cm" svg:height="10.199cm" svg:x="4.684cm" svg:y="1.8cm" svg:viewBox="0 0 915 10200" svg:d="m880 1355c-142-350-348-279-410-420-149-218-85-264-128-397 64-78 128-156 190-234 0-101 11-192 0-304-53 0-395 24-316 0 24 239-21 555-15 795 220 489 348 326 536 654 17 1565 0 1823-15 3248-43 433-464 552-696 887 1 1482 0 2990 3 4562-102-132 96 37 143 54 6-213 6-3210 12-4476 197-207 253-241 442-420 53-62 196-198 254-351 67-176 16-389 32-490-7-867-5-1440 0-2266-5-156 16-397-32-842z">
            <text:p/>
          </draw:path>
          <draw:path draw:style-name="gr3" draw:text-style-name="P1" draw:layer="layout" svg:width="1.231cm" svg:height="10.109cm" svg:x="3.6cm" svg:y="1.8cm" svg:viewBox="0 0 1232 10110" svg:d="m36 1355c141-350 347-280 411-420 148-219 84-265 126-397-62-78-126-156-190-234 0-102-9-192 0-304 55 0 849 43 849 14 0 29-376 0-564 0 16 260 89 673 48 781-222 490-348 326-537 653-16 1566 0 1824 15 3249 43 433 464 553 697 886-5 876-17 2923-25 4384 75 48 151 94 226 143-121-66-255-115-367-200-7-212 13-2921 6-4185-195-208-251-242-442-420-52-62-196-198-253-352-68-175-16-388-32-490 8-867 6-1440 0-2266 6-157-17-397 32-842z">
            <text:p/>
          </draw:path>
        </draw:g>
        <draw:path draw:style-name="gr4" draw:text-style-name="P1" draw:layer="layout" svg:width="1.646cm" svg:height="2.692cm" svg:x="3.778cm" svg:y="5.245cm" svg:viewBox="0 0 1647 2693" svg:d="m0 22c0 1370 15 900 22 1349 175 350 378 474 668 773 13 202-8 516 28 524 467-4-321 28 145 25 106-64-73-245 118-574s493-299 666-897c-3-1429 0 206-3-1222-421 0-1296 22-1644 22z">
          <text:p/>
        </draw:path>
        <draw:g>
          <draw:g>
            <draw:custom-shape draw:style-name="gr17" draw:text-style-name="P2" draw:layer="layout" svg:width="0.761cm" svg:height="0.592cm" svg:x="4.219cm" svg:y="7.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1.152cm" svg:height="0.966cm" svg:x="4.04cm" svg:y="7.763cm">
              <text:p/>
              <draw:enhanced-geometry svg:viewBox="0 0 21600 21600" draw:glue-points="10800 0 3163 3163 0 10800 3163 18437 10800 21600 18437 18437 21600 10800 18437 3163" draw:text-areas="3163 3163 18437 18437" draw:type="ring" draw:modifiers="4323.190546528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ellipse draw:style-name="gr19" draw:text-style-name="P1" draw:layer="layout" svg:width="1.981cm" svg:height="0.366cm" svg:x="3.611cm" svg:y="8.043cm">
            <text:p/>
          </draw:ellipse>
        </draw:g>
        <draw:path draw:style-name="gr7" draw:text-style-name="P1" draw:layer="layout" svg:width="1.865cm" svg:height="1.581cm" svg:x="3.666cm" svg:y="9.316cm" svg:viewBox="0 0 1866 1582" svg:d="m188 348c-61-142-321-337-102-348 553 0 1048 0 1659 0 277 3-3 209-57 358 0 408 0 1224 0 1224h-1487c0 0-9-822-13-1234z">
          <text:p/>
        </draw:path>
        <draw:polygon draw:style-name="gr8" draw:text-style-name="P3" draw:layer="layout" svg:width="3.99cm" svg:height="6.048cm" svg:x="7.3cm" svg:y="11.551cm" svg:viewBox="0 0 3991 6049" draw:points="3694,6049 3639,6037 3639,618 3397,366 0,366 8,55 3520,55 3937,541 3946,6049 3667,6049 3986,6049 3991,529 3549,10 8,0 3,314 3409,314 3694,622">
          <text:p/>
        </draw:polygon>
        <draw:path draw:style-name="gr9" draw:text-style-name="P1" draw:layer="layout" svg:width="6.113cm" svg:height="5.287cm" svg:x="8.586cm" svg:y="12.711cm" svg:viewBox="0 0 6114 5288" svg:d="m2114 952c-22-191-40-487-60-729-74-68-81-149-162-203 115 0 176-13 284 0 34 338 24 838 81 1053-765 210-1419 244-2026 831-112 285-162 506-121 1114 0 789-66 1281 516 1516 966 590 1598 636 2441 631 854-5 1742-101 2511-668 285-183 285-244 365-669 41-791 101-1135-80-1783-426-668-1515-795-2270-1033 40-364 27-674 40-1012 108 7 244 20 325 20-55 74-115 140-162 222-23 160-6 522-41 669 689 263 1910 377 2229 1094 121 750 146 762 121 1194s20 811-268 1295c-887 630-1833 792-2811 792-1045 22-1012-135-1519-203-365-182-1051-488-1094-546-507-304-398-850-405-1479-4-431-47-889 121-1236 609-627 1560-668 1985-870z">
          <text:p/>
        </draw:path>
        <draw:custom-shape draw:style-name="gr10" draw:text-style-name="P2" draw:layer="layout" svg:width="1.551cm" svg:height="1.083cm" draw:transform="rotate (1.79105687839624) translate (11.474cm 13.326cm)">
          <text:p/>
          <draw:enhanced-geometry svg:viewBox="0 0 1215 853" draw:mirror-horizontal="false" draw:mirror-vertical="true" draw:type="non-primitive" draw:enhanced-path="M 245 257 C 364 208 359 316 292 376 275 391 255 396 234 406 203 400 156 411 135 386 68 287 260 247 307 238 338 247 375 247 401 267 437 302 390 400 359 421 281 519 198 400 150 332 98 153 323 134 453 119 495 119 547 93 573 124 599 148 573 193 558 222 495 327 333 416 213 435 239 292 437 222 573 208 750 263 521 535 416 564 390 570 364 570 338 570 239 549 224 539 203 445 234 351 234 341 327 327 396 316 526 297 526 297 614 297 709 277 791 302 843 316 709 455 703 460 614 539 495 589 375 599 297 623 172 619 219 505 239 445 327 351 385 327 432 306 532 282 532 282 588 287 651 282 703 302 729 312 709 411 682 480 651 574 541 648 448 688 385 683 323 688 260 673 245 668 245 579 266 525 281 486 406 455 432 451 458 460 500 455 515 480 562 554 390 639 344 644 208 752 72 584 203 490 213 445 229 441 266 416 301 480 245 549 187 584 89 564 109 564 72 490 78 400 72 297 187 282 239 253 245 257 312 273 297 386 307 406 219 451 182 441 141 441 109 421 31 371 68 144 150 109 156 188 161 287 89 341 0 322 20 247 57 163 62 153 150 128 167 124 266 188 167 426 57 460 46 406 57 322 120 312 172 361 156 510 135 570 130 579 94 584 104 579 156 564 260 539 260 539 312 549 381 529 416 564 500 654 355 732 297 742 229 658 281 619 370 594 463 535 578 535 651 629 656 693 677 772 610 807 536 777 489 707 406 699 338 589 672 683 807 688 791 703 781 723 765 732 750 742 713 758 713 758 567 688 677 480 781 406 807 386 839 376 869 361 906 371 968 351 979 386 1020 500 932 549 869 594 718 564 651 519 562 406 573 282 573 247 703 238 787 222 833 213 916 228 901 312 906 421 813 465 735 351 828 302 916 257 921 273 912 316 901 302 859 247 901 163 839 119 807 64 739 84 698 124 677 183 620 287 713 312 839 282 817 302 854 213 833 114 849 84 761 60 635 79 646 69 604 169 588 213 547 297 547 297 541 376 504 470 610 490 698 476 718 451 776 386 787 292 791 292 776 169 666 203 651 263 604 347 588 376 547 431 547 431 547 441 536 470 541 460 552 445 552 431 558 416 562 400 562 391 562 376 547 232 584 228 495 163 458 163 422 158 385 169 359 179 260 391 234 431 224 490 187 500 281 480 406 361 500 277 541 109 495 99 484 104 448 138 396 242 349 341 312 451 307 490 286 515 307 549 327 500 338 470 344 421 338 316 390 193 249 282 234 292 229 312 219 332 203 361 94 564 141 535 187 421 120 584 187 451 193 441 193 426 198 416 198 411 203 400 203 406 198 416 193 426 187 435 182 451 177 460 172 476 161 539 130 613 109 683 115 703 104 732 124 748 167 777 266 699 266 699 312 629 349 574 385 505 338 486 249 604 229 654 239 718 286 693 344 683 390 604 344 609 266 623 224 644 203 678 182 718 208 812 224 787 327 762 359 723 318 678 275 658 249 668 219 668 198 683 182 699 167 742 167 742 172 817 208 812 281 822 318 836 349 846 385 852 469 832 474 842 510 777 469 752 286 742 385 787 432 762 515 703 515 703 547 648 385 683 323 688 312 699 301 707 297 718 292 723 297 752 292 742 275 707 271 673 266 639 260 623 266 613 260 599 245 549 229 549 187 519 182 515 167 505 167 505 150 549 124 579 109 623 83 772 68 817 219 787 249 767 249 748 275 718 255 609 234 539 109 519 10 539 20 579 42 668 83 629 124 584 150 535 167 451 203 411 135 332 68 371 72 519 62 579 72 609 57 654 89 668 109 678 120 629 135 613 177 574 198 529 229 480 249 371 249 253 187 153 120 169 94 203 62 257 72 341 57 371 124 416 245 396 219 391 245 297 260 169 255 64 124 15 83 40 78 50 62 93 68 128 52 169 72 198 89 228 135 119 135 119 115 40 109 0 89 44 42 148 187 169 249 179 333 169 323 144 385 163 312 257 297 109 344 50 432 69 422 79 478 138 500 253 478 222 344 198 307 163 239 79 323 50 453 69 396 60 469 119 478 153 495 198 515 228 515 253 526 282 510 302 500 316 458 316 453 297 443 263 458 222 478 193 489 179 521 188 541 183 709 188 895 134 1031 238 1124 396 859 490 729 510 584 490 573 529 558 431 567 253 640 316 839 332 912 480 781 609 625 629 558 658 552 584 610 554 646 539 698 539 735 535 807 539 886 525 953 554 974 564 947 604 932 623 895 673 823 683 765 688 698 723 698 609 781 584 865 629 813 699 744 728 724 673 770 678 823 668 865 673 912 668 953 683 994 699 849 758 843 758 849 742 843 723 854 713 865 699 906 688 906 688 916 728 906 767 859 777 791 772 807 752 854 732 901 738 947 728 994 742 1005 748 994 767 984 772 979 777 968 762 964 758 1020 728 1072 699 1119 654 1145 510 1063 460 947 406 890 460 927 490 947 570 1214 529 1026 549 1151 480 1135 371 1151 332 1042 357 1020 426 1010 426 1026 505 1094 476 1167 381 1057 332 1005 337 958 332 968 386 1000 381 1031 386 1057 371 1119 332 1078 148 1000 134 958 99 912 54 839 119 817 138 859 173 869 198 895 179 901 148 916 183 921 222 938 222 916 222 N"/>
        </draw:custom-shape>
        <draw:line draw:style-name="gr11" draw:text-style-name="P1" draw:layer="layout" svg:x1="1.2cm" svg:y1="18.2cm" svg:x2="25.3cm" svg:y2="18cm">
          <text:p/>
        </draw:line>
        <draw:frame draw:style-name="gr12" draw:text-style-name="P5" draw:layer="layout" svg:width="3.868cm" svg:height="1.115cm" svg:x="11.8cm" svg:y="9.8cm">
          <draw:text-box>
            <text:p><text:span text:style-name="T3">Glaswolle</text:span></text:p>
          </draw:text-box>
        </draw:frame>
        <draw:line draw:style-name="gr11" draw:text-style-name="P1" draw:layer="layout" svg:x1="12cm" svg:y1="12cm" svg:x2="12.8cm" svg:y2="11cm">
          <text:p/>
        </draw:line>
        <draw:custom-shape draw:style-name="gr2" draw:text-style-name="P2" draw:layer="layout" svg:width="2.503cm" svg:height="3.771cm" draw:transform="rotate (1.56695660244021) translate (17.232cm 11.42cm)">
          <text:p/>
          <draw:enhanced-geometry svg:viewBox="0 0 1484 2238" draw:mirror-vertical="false" draw:mirror-horizontal="true" draw:type="non-primitive" draw:enhanced-path="M 283 2229 L 18 2229 309 2229 309 623 C 354 305 384 376 579 327 L 1483 327 1483 31 389 31 C 146 111 93 155 31 521 L 31 2229 0 2237 0 512 C 62 137 128 84 376 0 L 1483 0 1483 296 570 296 C 371 349 332 301 283 623 L 283 2229 283 2229 N"/>
        </draw:custom-shape>
        <draw:custom-shape draw:style-name="gr2" draw:text-style-name="P2" draw:layer="layout" svg:width="0.522cm" svg:height="13.332cm" svg:x="21.739cm" svg:y="2cm">
          <text:p/>
          <draw:enhanced-geometry svg:viewBox="0 0 426 13958" draw:mirror-vertical="true" draw:mirror-horizontal="true" draw:type="non-primitive" draw:enhanced-path="M 39 551 L 159 13 292 13 128 0 0 551 0 13957 377 13952 380 551 274 13 309 4 425 542 425 13952 39 13957 39 551 39 551 N"/>
        </draw:custom-shape>
        <draw:path draw:style-name="gr7" draw:text-style-name="P1" draw:layer="layout" svg:width="2.091cm" svg:height="1.502cm" svg:x="20.986cm" svg:y="11.66cm" svg:viewBox="0 0 2092 1503" svg:d="m1881 331c69-136 360-321 114-331-620 0-1174 0-1860 0-310 3 3 199 63 340 0 388 0 1163 0 1163h1669c0 0 10-781 14-1172z">
          <text:p/>
        </draw:path>
        <draw:path draw:style-name="gr7" draw:text-style-name="P1" draw:layer="layout" svg:width="3.884cm" svg:height="1.503cm" draw:transform="rotate (3.1415926535892) translate (23.5209859723051cm 10.6218076426889cm)" svg:viewBox="0 0 3885 1504" svg:d="m391-20913c-127-135-667-321-212-331 1152 0 2183 0 3454 0 578 4-6 199-116 341 0 387 0 1163 0 1163h-3098c0 0-19-782-28-1173z">
          <text:p/>
        </draw:path>
        <draw:path draw:style-name="gr9" draw:text-style-name="P1" draw:layer="layout" svg:width="6.752cm" svg:height="5.84cm" draw:transform="skewX (-0.000349065850398798) rotate (-0.016057029119531) translate (18.4977037415941cm 12.1011522567136cm)" svg:viewBox="0 0 6753 5841" svg:d="m4418 24656c25-210 45-537 67-805 82-75 90-164 179-223-127 0-194-15-313 0-38 373-27 925-90 1162 845 232 1566 270 2237 918 124 315 179 559 133 1230 0 872 73 1415-571 1675-1067 652-1765 703-2695 697-944-6-1924-111-2774-738-314-202-314-269-403-739-45-873-111-1253 90-1969 470-738 1673-878 2507-1141-45-402-30-745-44-1118-119 8-269 22-359 22 60 82 127 155 179 246 25 176 6 577 44 738-760 291-2109 417-2461 1208-134 829-162 843-134 1320s-23 896 295 1430c979 696 2024 875 3105 875 1154 24 1118-150 1678-225 402-200 1160-539 1207-603 560-335 441-939 449-1633 5-476 52-982-134-1365-672-693-1723-738-2192-962z">
          <text:p/>
        </draw:path>
        <draw:custom-shape draw:style-name="gr20" draw:text-style-name="P2" draw:layer="layout" svg:width="2.179cm" svg:height="0.927cm" svg:x="5.844cm" svg:y="11.3cm">
          <text:p/>
          <draw:enhanced-geometry svg:viewBox="0 0 21600 21600" draw:mirror-horizontal="false" draw:mirror-vertical="false"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layer="layout" svg:width="6.869cm" svg:height="0.963cm" svg:x="17.402cm" svg:y="0.439cm">
          <draw:text-box>
            <text:p>Springbrunnenversuch</text:p>
          </draw:text-box>
        </draw:frame>
        <presentation:notes draw:style-name="dp2">
          <draw:page-thumbnail draw:style-name="gr14"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Standard">
        <draw:path draw:style-name="gr21" draw:text-style-name="P1" draw:layer="layout" svg:width="6.511cm" svg:height="6.845cm" draw:transform="rotate (3.1415926535892) translate (15.3882638388953cm 18.0118099907439cm)" svg:viewBox="0 0 6512 6846" svg:d="m29-35858c-47-206-45-200 1444-91 292 21 1855 18 2164 30 2646-30 2964 92 2857 151 0 1233-1243 3307-1864 4960-10 541-20 1083-30 1624-872-20-1925 20-2797 0-30-521 0-1072-30-1593-622-1683-1990-4570-1744-5081z">
          <text:p/>
        </draw:path>
        <draw:path draw:style-name="gr22" draw:text-style-name="P1" draw:layer="layout" svg:width="6.83cm" svg:height="8.505cm" draw:transform="rotate (3.1415926535892) translate (15.538919396948cm 18.0873010840825cm)" svg:viewBox="0 0 6831 8506" svg:d="m4956-30792c63-188 2526-5428 1709-5382-2271 0-3903 29-6411 29-1011 31 1307 4554 1525 5353 0 2185 0 2080 0 3120 59 8 95 0 142 0-2-1040 20-2100 11-3122-605-1694-1840-4109-1808-5139-10-153 1884-80 3324-80 1794-36 3200-48 3217 140 27 872-1210 3347-1868 5021-9 1062-33 2095-49 3143 51 5 111 24 155 14 18-1032 35-894 53-3097z">
          <text:p/>
        </draw:path>
        <draw:custom-shape draw:style-name="gr2" draw:text-style-name="P2" draw:layer="layout" svg:width="2.265cm" svg:height="3.414cm" draw:transform="rotate (1.56695660244021) translate (8.281cm 10.506cm)">
          <text:p/>
          <draw:enhanced-geometry svg:viewBox="0 0 1484 2238" draw:mirror-vertical="true" draw:mirror-horizontal="true" draw:type="non-primitive" draw:enhanced-path="M 283 2229 L 18 2229 309 2229 309 623 C 354 305 384 376 579 327 L 1483 327 1483 31 389 31 C 146 111 93 155 31 521 L 31 2229 0 2237 0 512 C 62 137 128 84 376 0 L 1483 0 1483 296 570 296 C 371 349 332 301 283 623 L 283 2229 283 2229 N"/>
        </draw:custom-shape>
        <draw:custom-shape draw:style-name="gr2" draw:text-style-name="P2" draw:layer="layout" svg:width="0.472cm" svg:height="12.07cm" svg:x="12.362cm" svg:y="4.716cm">
          <text:p/>
          <draw:enhanced-geometry svg:viewBox="0 0 426 13958" draw:mirror-vertical="false" draw:mirror-horizontal="true" draw:type="non-primitive" draw:enhanced-path="M 39 551 L 159 13 292 13 128 0 0 551 0 13957 377 13952 380 551 274 13 309 4 425 542 425 13952 39 13957 39 551 39 551 N"/>
        </draw:custom-shape>
        <draw:path draw:style-name="gr7" draw:text-style-name="P1" draw:layer="layout" svg:width="1.893cm" svg:height="1.36cm" draw:transform="rotate (3.1415926535892) translate (13.5739729089654cm 8.04029603419398cm)" svg:viewBox="0 0 1894 1361" svg:d="m191-15781c-62-123-326-291-103-300 561 0 1063 0 1684 0 281 3-3 180-57 308 0 351 0 1053 0 1053h-1511c0 0-9-707-13-1061z">
          <text:p/>
        </draw:path>
        <draw:path draw:style-name="gr7" draw:text-style-name="P1" draw:layer="layout" svg:width="3.516cm" svg:height="1.36cm" svg:x="10.458cm" svg:y="8.98cm" svg:viewBox="0 0 3517 1361" svg:d="m3163 299c115-122 604-290 192-299-1043 0-1976 0-3127 0-523 3 5 180 105 308 0 351 0 1053 0 1053h2805c0 0 17-708 25-1062z">
          <text:p/>
        </draw:path>
        <draw:path draw:style-name="gr9" draw:text-style-name="P1" draw:layer="layout" svg:width="6.113cm" svg:height="5.287cm" draw:transform="rotate (-3.12553562447204) translate (15.5408562177721cm 7.54245327084087cm)" svg:viewBox="0 0 6114 5288" svg:d="m2114-14630c-22-191-40-487-60-729-74-68-81-149-162-203 115 0 176-13 284 0 34 338 24 838 81 1053-765 210-1419 244-2026 831-112 285-162 506-121 1114 0 789-66 1281 516 1516 966 590 1598 636 2441 631 854-5 1742-101 2511-668 285-183 285-244 365-669 41-791 101-1135-80-1783-426-668-1515-795-2270-1033 40-364 27-674 40-1012 108 7 244 20 325 20-55 74-115 140-162 222-23 160-6 522-41 669 689 263 1910 377 2229 1094 121 750 146 762 121 1194s20 811-268 1295c-887 630-1833 792-2811 792-1045 22-1012-135-1519-203-365-182-1051-488-1094-546-507-304-398-850-405-1479-4-431-47-889 121-1236 609-627 1560-668 1985-870z">
          <text:p/>
        </draw:path>
        <draw:line draw:style-name="gr11" draw:text-style-name="P1" draw:layer="layout" svg:x1="1.2cm" svg:y1="18.2cm" svg:x2="25.3cm" svg:y2="18cm">
          <text:p/>
        </draw:line>
        <draw:frame draw:style-name="gr12" draw:text-style-name="P1" draw:layer="layout" svg:width="6.59cm" svg:height="1.848cm" svg:x="15.01cm" svg:y="11.2cm">
          <draw:text-box>
            <text:p text:style-name="P1"><text:span text:style-name="T1">Leitungswasser </text:span></text:p>
            <text:p text:style-name="P1">mit Bromthymolblau</text:p>
          </draw:text-box>
        </draw:frame>
        <draw:line draw:style-name="gr11" draw:text-style-name="P1" draw:layer="layout" svg:x1="13.4cm" svg:y1="14cm" svg:x2="15.2cm" svg:y2="12.8cm">
          <text:p/>
        </draw:line>
        <draw:frame draw:style-name="gr12" draw:layer="layout" svg:width="6.869cm" svg:height="0.963cm" svg:x="17.403cm" svg:y="0.44cm">
          <draw:text-box>
            <text:p>Springbrunnenversuch</text:p>
          </draw:text-box>
        </draw:frame>
        <presentation:notes draw:style-name="dp2">
          <draw:page-thumbnail draw:style-name="gr1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custom-shape draw:style-name="gr2" draw:text-style-name="P2" draw:layer="layout" svg:width="2.265cm" svg:height="3.414cm" draw:transform="rotate (1.56695660244021) translate (8.281cm 10.506cm)">
          <text:p/>
          <draw:enhanced-geometry svg:viewBox="0 0 1484 2238" draw:mirror-vertical="true" draw:mirror-horizontal="true" draw:type="non-primitive" draw:enhanced-path="M 283 2229 L 18 2229 309 2229 309 623 C 354 305 384 376 579 327 L 1483 327 1483 31 389 31 C 146 111 93 155 31 521 L 31 2229 0 2237 0 512 C 62 137 128 84 376 0 L 1483 0 1483 296 570 296 C 371 349 332 301 283 623 L 283 2229 283 2229 N"/>
        </draw:custom-shape>
        <draw:custom-shape draw:style-name="gr2" draw:text-style-name="P2" draw:layer="layout" svg:width="0.472cm" svg:height="12.07cm" svg:x="12.362cm" svg:y="4.716cm">
          <text:p/>
          <draw:enhanced-geometry svg:viewBox="0 0 426 13958" draw:mirror-vertical="false" draw:mirror-horizontal="true" draw:type="non-primitive" draw:enhanced-path="M 39 551 L 159 13 292 13 128 0 0 551 0 13957 377 13952 380 551 274 13 309 4 425 542 425 13952 39 13957 39 551 39 551 N"/>
        </draw:custom-shape>
        <draw:path draw:style-name="gr9" draw:text-style-name="P1" draw:layer="layout" svg:width="6.113cm" svg:height="5.287cm" draw:transform="rotate (-3.12553562447204) translate (15.5408562177721cm 7.54245327084087cm)" svg:viewBox="0 0 6114 5288" svg:d="m2114-14630c-22-191-40-487-60-729-74-68-81-149-162-203 115 0 176-13 284 0 34 338 24 838 81 1053-765 210-1419 244-2026 831-112 285-162 506-121 1114 0 789-66 1281 516 1516 966 590 1598 636 2441 631 854-5 1742-101 2511-668 285-183 285-244 365-669 41-791 101-1135-80-1783-426-668-1515-795-2270-1033 40-364 27-674 40-1012 108 7 244 20 325 20-55 74-115 140-162 222-23 160-6 522-41 669 689 263 1910 377 2229 1094 121 750 146 762 121 1194s20 811-268 1295c-887 630-1833 792-2811 792-1045 22-1012-135-1519-203-365-182-1051-488-1094-546-507-304-398-850-405-1479-4-431-47-889 121-1236 609-627 1560-668 1985-870z">
          <text:p/>
        </draw:path>
        <draw:line draw:style-name="gr11" draw:text-style-name="P1" draw:layer="layout" svg:x1="1.2cm" svg:y1="18.2cm" svg:x2="25.3cm" svg:y2="18cm">
          <text:p/>
        </draw:line>
        <draw:frame draw:style-name="gr12" draw:text-style-name="P1" draw:layer="layout" svg:width="6.59cm" svg:height="1.848cm" svg:x="15.01cm" svg:y="11.2cm">
          <draw:text-box>
            <text:p text:style-name="P1"><text:span text:style-name="T1">Leitungswasser </text:span></text:p>
            <text:p text:style-name="P1">mit Bromthymolblau</text:p>
          </draw:text-box>
        </draw:frame>
        <draw:line draw:style-name="gr11" draw:text-style-name="P1" draw:layer="layout" svg:x1="13.4cm" svg:y1="14cm" svg:x2="15.2cm" svg:y2="12.8cm">
          <text:p/>
        </draw:line>
        <draw:custom-shape draw:style-name="gr23" draw:text-style-name="P2" draw:layer="layout" svg:width="0.288cm" svg:height="0.813cm" draw:transform="skewX (0.00610865238197896) rotate (-2.83406563938904) translate (12.689cm 4.729cm)">
          <text:p/>
          <draw:enhanced-geometry svg:viewBox="0 0 200 562" draw:type="non-primitive" draw:enhanced-path="M 38 141 L 0 374 0 420 0 467 0 514 38 561 78 561 118 561 160 561 199 514 199 467 160 374 160 281 118 141 78 0 38 141 N"/>
        </draw:custom-shape>
        <draw:custom-shape draw:style-name="gr24" draw:text-style-name="P2" draw:layer="layout" svg:width="0.274cm" svg:height="0.764cm" draw:transform="skewX (-0.00523598775598196) rotate (-2.83406563938904) translate (12.456cm 3.355cm)">
          <text:p/>
          <draw:enhanced-geometry svg:viewBox="0 0 205 571" draw:type="non-primitive" draw:enhanced-path="M 40 142 L 0 379 0 425 0 475 0 520 40 570 80 570 121 570 163 570 204 520 204 475 163 379 163 284 121 142 80 0 40 142 N"/>
        </draw:custom-shape>
        <draw:custom-shape draw:style-name="gr25" draw:text-style-name="P2" draw:layer="layout" svg:width="0.123cm" svg:height="0.53cm" draw:transform="rotate (-2.83406563938904) translate (12.214cm 4.532cm)">
          <text:p/>
          <draw:enhanced-geometry svg:viewBox="0 0 200 562" draw:type="non-primitive" draw:enhanced-path="M 39 140 L 0 374 0 420 0 468 0 513 39 561 39 561 79 561 119 561 159 561 159 561 199 513 199 513 199 468 159 374 159 280 159 280 119 140 79 0 39 140 39 140 N"/>
        </draw:custom-shape>
        <draw:custom-shape draw:style-name="gr25" draw:text-style-name="P2" draw:layer="layout" svg:width="0.123cm" svg:height="0.528cm" draw:transform="skewX (-0.00191986217719347) rotate (-0.559901624040862) translate (13.316cm 3.885cm)">
          <text:p/>
          <draw:enhanced-geometry svg:viewBox="0 0 200 562" draw:mirror-vertical="true" draw:mirror-horizontal="true" draw:type="non-primitive" draw:enhanced-path="M 39 140 L 0 374 0 420 0 468 0 513 39 561 39 561 79 561 119 561 159 561 159 561 199 513 199 513 199 468 159 374 159 280 159 280 119 140 79 0 39 140 39 140 N"/>
        </draw:custom-shape>
        <draw:custom-shape draw:style-name="gr23" draw:text-style-name="P2" draw:layer="layout" svg:width="0.189cm" svg:height="0.531cm" draw:transform="skewX (0.00750491578357418) rotate (-0.262497519501085) translate (12.765cm 2.731cm)">
          <text:p/>
          <draw:enhanced-geometry svg:viewBox="0 0 205 562" draw:mirror-vertical="true" draw:mirror-horizontal="true" draw:type="non-primitive" draw:enhanced-path="M 40 140 L 0 374 0 420 0 468 0 513 40 561 81 561 122 561 163 561 204 513 204 468 163 374 163 280 122 140 81 0 40 140 N"/>
        </draw:custom-shape>
        <draw:custom-shape draw:style-name="gr23" draw:text-style-name="P2" draw:layer="layout" svg:width="0.225cm" svg:height="0.619cm" draw:transform="skewX (0.0048869219055832) rotate (3.12047416964007) translate (12.638cm 3.935cm)">
          <text:p/>
          <draw:enhanced-geometry svg:viewBox="0 0 205 562" draw:type="non-primitive" draw:enhanced-path="M 40 140 L 0 374 0 420 0 468 0 513 40 561 81 561 122 561 163 561 204 513 204 468 163 374 163 280 122 140 81 0 40 140 N"/>
        </draw:custom-shape>
        <draw:custom-shape draw:style-name="gr23" draw:text-style-name="P2" draw:layer="layout" svg:width="0.189cm" svg:height="0.531cm" draw:transform="skewX (0.00750491578357418) rotate (-0.262497519501085) translate (12.865cm 3.632cm)">
          <text:p/>
          <draw:enhanced-geometry svg:viewBox="0 0 205 562" draw:mirror-vertical="true" draw:mirror-horizontal="true" draw:type="non-primitive" draw:enhanced-path="M 40 140 L 0 374 0 420 0 468 0 513 40 561 81 561 122 561 163 561 204 513 204 468 163 374 163 280 122 140 81 0 40 140 N"/>
        </draw:custom-shape>
        <draw:line draw:style-name="gr26" draw:text-style-name="P1" draw:layer="layout" svg:x1="6.322cm" svg:y1="7.308cm" svg:x2="8.667cm" svg:y2="7.308cm">
          <text:p/>
        </draw:line>
        <draw:path draw:style-name="gr21" draw:text-style-name="P1" draw:layer="layout" svg:width="6.582cm" svg:height="13.31cm" draw:transform="rotate (3.1415926535892) translate (15.4249000380463cm 18.0440960641773cm)" svg:viewBox="0 0 6583 13311" svg:d="m25-35844c-47-206-89-309 1400-200 292 21 1975 53 2284 65 2646-30 2964 92 2857 151 0 1233-1120 2931-1741 4584-257 783-80 338-200 1600-561 10-908 0-1600 0-20 2486 98 6212-75 6807-5 12-30 30-180 60-30-170-15-189-97-265-10-2285-38-4317-48-6602-230 0-550 10-800 0 60-932 0-1000-200-1600-888-2044-1787-4177-1600-4600z">
          <text:p/>
        </draw:path>
        <draw:path draw:style-name="gr22" draw:text-style-name="P1" draw:layer="layout" svg:width="6.83cm" svg:height="8.505cm" draw:transform="rotate (3.1415926535892) translate (15.538919396948cm 18.0873010840825cm)" svg:viewBox="0 0 6831 8506" svg:d="m4956-30792c63-188 2526-5428 1709-5382-2271 0-3903 29-6411 29-1011 31 1307 4554 1525 5353 0 2185 0 2080 0 3120 59 8 95 0 142 0-2-1040 20-2100 11-3122-605-1694-1840-4109-1808-5139-10-153 1884-80 3324-80 1794-36 3200-48 3217 140 27 872-1210 3347-1868 5021-9 1062-33 2095-49 3143 51 5 111 24 155 14 18-1032 35-894 53-3097z">
          <text:p/>
        </draw:path>
        <draw:path draw:style-name="gr7" draw:text-style-name="P1" draw:layer="layout" svg:width="3.516cm" svg:height="1.36cm" svg:x="10.458cm" svg:y="8.98cm" svg:viewBox="0 0 3517 1361" svg:d="m3163 299c115-122 604-290 192-299-1043 0-1976 0-3127 0-523 3 5 180 105 308 0 351 0 1053 0 1053h2805c0 0 17-708 25-1062z">
          <text:p/>
        </draw:path>
        <draw:path draw:style-name="gr7" draw:text-style-name="P1" draw:layer="layout" svg:width="1.893cm" svg:height="1.36cm" draw:transform="rotate (3.1415926535892) translate (13.5739729089654cm 8.04029603419398cm)" svg:viewBox="0 0 1894 1361" svg:d="m191-15781c-62-123-326-291-103-300 561 0 1063 0 1684 0 281 3-3 180-57 308 0 351 0 1053 0 1053h-1511c0 0-9-707-13-1061z">
          <text:p/>
        </draw:path>
        <draw:frame draw:style-name="gr12" draw:layer="layout" svg:width="6.869cm" svg:height="0.963cm" svg:x="17.403cm" svg:y="0.44cm">
          <draw:text-box>
            <text:p>Springbrunnenversuch</text:p>
          </draw:text-box>
        </draw:frame>
        <presentation:notes draw:style-name="dp2">
          <draw:page-thumbnail draw:style-name="gr1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path draw:style-name="gr21" draw:text-style-name="P1" draw:layer="layout" svg:width="6.523cm" svg:height="13.503cm" draw:transform="rotate (3.1415926535892) translate (16.1638665033209cm 18.0378099907439cm)" svg:viewBox="0 0 6524 13504" svg:d="m42-35910c-47-206-45-200 1444-91 292 21 1855 18 2164 30 2646-30 2964 92 2857 151 0 1233-904 2588-1525 4241-10 541-221 581-331 872-561 10-962 0-1654 0-20 2486 77 7538-96 8133-5 12-92-19-172-39-30-170-33-345-115-421-10-2285-28-5388-38-7673-230 0-561 10-842 0 17-231-270-441-300-962-1502-3398-1502-3909-1392-4241z">
          <text:p/>
        </draw:path>
        <draw:path draw:style-name="gr9" draw:text-style-name="P1" draw:layer="layout" svg:width="6.861cm" svg:height="5.934cm" draw:transform="rotate (3.1415926535892) translate (16.6632766397374cm 7.8299999999879cm)" svg:viewBox="0 0 6862 5935" svg:d="m2373-14592c-25-214-45-546-68-818-83-76-91-167-181-227 129 0 197-15 318 0 38 379 27 940 91 1181-859 236-1592 274-2274 933-126 320-182 568-136 1250 0 886-74 1438 580 1702 1084 662 1793 714 2739 708 959-6 1955-113 2819-750 319-205 319-273 409-751 46-887 114-1273-90-2001-478-750-1700-892-2547-1159 45-409 30-757 45-1136 121 8 273 22 364 22-61 83-129 158-182 250-25 179-6 586-45 750 773 296 2143 424 2501 1228 136 842 164 856 136 1341s23 910-301 1453c-995 707-2057 889-3155 889-1173 25-1136-152-1705-228-409-204-1179-548-1227-613-569-341-447-954-455-1660-5-483-53-997 136-1387 683-704 1751-750 2228-977z">
          <text:p/>
        </draw:path>
        <draw:path draw:style-name="gr3" draw:text-style-name="P1" draw:layer="layout" svg:width="6.83cm" svg:height="8.505cm" draw:transform="rotate (3.1415926535892) translate (16.301919396948cm 18.0823010840825cm)" svg:viewBox="0 0 6831 8506" svg:d="m4956-30782c63-188 2526-5428 1709-5382-2271 0-3903 29-6411 29-1011 31 1307 4554 1525 5353 0 2185 0 2080 0 3120 59 8 95 0 142 0-2-1040 20-2100 11-3122-605-1694-1840-4109-1808-5139-10-153 1884-80 3324-80 1794-36 3200-48 3217 140 27 872-1210 3347-1868 5021-9 1062-33 2095-49 3143 51 5 111 24 155 14 18-1032 35-894 53-3097z">
          <text:p/>
        </draw:path>
        <draw:custom-shape draw:style-name="gr27" draw:text-style-name="P2" draw:layer="layout" svg:width="2.265cm" svg:height="3.414cm" draw:transform="rotate (1.56695660244021) translate (9.044cm 10.501cm)">
          <text:p/>
          <draw:enhanced-geometry svg:viewBox="0 0 1484 2238" draw:mirror-vertical="true" draw:mirror-horizontal="true" draw:type="non-primitive" draw:enhanced-path="M 283 2229 L 18 2229 309 2229 309 623 C 354 305 384 376 579 327 L 1483 327 1483 31 389 31 C 146 111 93 155 31 521 L 31 2229 0 2237 0 512 C 62 137 128 84 376 0 L 1483 0 1483 296 570 296 C 371 349 332 301 283 623 L 283 2229 283 2229 N"/>
        </draw:custom-shape>
        <draw:path draw:style-name="gr28" draw:text-style-name="P1" draw:layer="layout" svg:width="6.622cm" svg:height="1.923cm" draw:transform="rotate (3.1415926535892) translate (16.5602986624228cm 6.71599999998843cm)" svg:viewBox="0 0 6623 1924" svg:d="m3904-13432c-2362 0-1002 40-1503 60-1503 391-2586 722-2375 1864 2118 0 4466-30 6584-30 151-1142-1052-1533-2706-1894z">
          <text:p/>
        </draw:path>
        <draw:custom-shape draw:style-name="gr29" draw:layer="layout" svg:width="0.472cm" svg:height="12.07cm" svg:x="13.125cm" svg:y="4.511cm">
          <text:p/>
          <draw:enhanced-geometry svg:viewBox="0 0 426 13958" draw:mirror-vertical="false" draw:mirror-horizontal="true" draw:type="non-primitive" draw:enhanced-path="M 39 551 L 159 13 292 13 128 0 0 551 0 13957 377 13952 380 551 274 13 309 4 425 542 425 13952 39 13957 39 551 39 551 N"/>
        </draw:custom-shape>
        <draw:custom-shape draw:style-name="gr30" draw:text-style-name="P2" draw:layer="layout" svg:width="0.288cm" svg:height="0.813cm" draw:transform="skewX (0.00610865238197896) rotate (-2.83406563938904) translate (13.387cm 4.228cm)">
          <text:p/>
          <draw:enhanced-geometry svg:viewBox="0 0 200 562" draw:type="non-primitive" draw:enhanced-path="M 38 141 L 0 374 0 420 0 467 0 514 38 561 78 561 118 561 160 561 199 514 199 467 160 374 160 281 118 141 78 0 38 141 N"/>
        </draw:custom-shape>
        <draw:custom-shape draw:style-name="gr31" draw:text-style-name="P2" draw:layer="layout" svg:width="0.274cm" svg:height="0.764cm" draw:transform="skewX (-0.00523598775598196) rotate (-2.83406563938904) translate (13.154cm 2.854cm)">
          <text:p/>
          <draw:enhanced-geometry svg:viewBox="0 0 205 571" draw:type="non-primitive" draw:enhanced-path="M 40 142 L 0 379 0 425 0 475 0 520 40 570 80 570 121 570 163 570 204 520 204 475 163 379 163 284 121 142 80 0 40 142 N"/>
        </draw:custom-shape>
        <draw:custom-shape draw:style-name="gr32" draw:text-style-name="P2" draw:layer="layout" svg:width="0.123cm" svg:height="0.53cm" draw:transform="rotate (-2.83406563938904) translate (12.912cm 4.031cm)">
          <text:p/>
          <draw:enhanced-geometry svg:viewBox="0 0 200 562" draw:type="non-primitive" draw:enhanced-path="M 39 140 L 0 374 0 420 0 468 0 513 39 561 39 561 79 561 119 561 159 561 159 561 199 513 199 513 199 468 159 374 159 280 159 280 119 140 79 0 39 140 39 140 N"/>
        </draw:custom-shape>
        <draw:custom-shape draw:style-name="gr33" draw:text-style-name="P1" draw:layer="layout" svg:width="0.192cm" svg:height="0.532cm" draw:transform="rotate (-2.83406563938904) translate (13.023cm 3.295cm)">
          <text:p/>
          <draw:enhanced-geometry svg:viewBox="0 0 205 562" draw:type="non-primitive" draw:enhanced-path="M 40 140 L 0 374 0 420 0 468 0 513 40 561 81 561 122 561 163 561 204 513 204 468 163 374 163 280 122 140 81 0 40 140 N"/>
        </draw:custom-shape>
        <draw:custom-shape draw:style-name="gr30" draw:text-style-name="P2" draw:layer="layout" svg:width="0.211cm" svg:height="0.598cm" draw:transform="skewX (-0.0050614548307826) rotate (-0.262497519501085) translate (13.437cm 3.189cm)">
          <text:p/>
          <draw:enhanced-geometry svg:viewBox="0 0 200 562" draw:mirror-vertical="true" draw:mirror-horizontal="true" draw:type="non-primitive" draw:enhanced-path="M 38 141 L 0 374 0 420 0 467 0 514 38 561 78 561 118 561 160 561 199 514 199 467 160 374 160 281 118 141 78 0 38 141 N"/>
        </draw:custom-shape>
        <draw:custom-shape draw:style-name="gr31" draw:text-style-name="P2" draw:layer="layout" svg:width="0.32cm" svg:height="0.89cm" draw:transform="skewX (0.0033161255787886) rotate (-0.55484016921008) translate (13.908cm 2.136cm)">
          <text:p/>
          <draw:enhanced-geometry svg:viewBox="0 0 205 571" draw:mirror-vertical="true" draw:mirror-horizontal="true" draw:type="non-primitive" draw:enhanced-path="M 40 142 L 0 379 0 425 0 475 0 520 40 570 80 570 121 570 163 570 204 520 204 475 163 379 163 284 121 142 80 0 40 142 N"/>
        </draw:custom-shape>
        <draw:custom-shape draw:style-name="gr32" draw:text-style-name="P2" draw:layer="layout" svg:width="0.123cm" svg:height="0.528cm" draw:transform="skewX (-0.00191986217719347) rotate (-0.559901624040862) translate (14.014cm 3.384cm)">
          <text:p/>
          <draw:enhanced-geometry svg:viewBox="0 0 200 562" draw:mirror-vertical="true" draw:mirror-horizontal="true" draw:type="non-primitive" draw:enhanced-path="M 39 140 L 0 374 0 420 0 468 0 513 39 561 39 561 79 561 119 561 159 561 159 561 199 513 199 513 199 468 159 374 159 280 159 280 119 140 79 0 39 140 39 140 N"/>
        </draw:custom-shape>
        <draw:custom-shape draw:style-name="gr30" draw:text-style-name="P2" draw:layer="layout" svg:width="0.189cm" svg:height="0.531cm" draw:transform="skewX (0.00750491578357418) rotate (-0.262497519501085) translate (13.463cm 2.23cm)">
          <text:p/>
          <draw:enhanced-geometry svg:viewBox="0 0 205 562" draw:mirror-vertical="true" draw:mirror-horizontal="true" draw:type="non-primitive" draw:enhanced-path="M 40 140 L 0 374 0 420 0 468 0 513 40 561 81 561 122 561 163 561 204 513 204 468 163 374 163 280 122 140 81 0 40 140 N"/>
        </draw:custom-shape>
        <draw:custom-shape draw:style-name="gr30" draw:text-style-name="P2" draw:layer="layout" svg:width="0.225cm" svg:height="0.619cm" draw:transform="skewX (0.0048869219055832) rotate (3.12047416964007) translate (13.336cm 3.434cm)">
          <text:p/>
          <draw:enhanced-geometry svg:viewBox="0 0 205 562" draw:type="non-primitive" draw:enhanced-path="M 40 140 L 0 374 0 420 0 468 0 513 40 561 81 561 122 561 163 561 204 513 204 468 163 374 163 280 122 140 81 0 40 140 N"/>
        </draw:custom-shape>
        <draw:path draw:style-name="gr7" draw:text-style-name="P1" draw:layer="layout" svg:width="1.893cm" svg:height="1.36cm" draw:transform="rotate (3.1415926535892) translate (14.3369729089655cm 8.03529603419397cm)" svg:viewBox="0 0 1894 1361" svg:d="m191-15771c-62-123-326-291-103-300 561 0 1063 0 1684 0 281 3-3 180-57 308 0 351 0 1053 0 1053h-1511c0 0-9-707-13-1061z">
          <text:p/>
        </draw:path>
        <draw:path draw:style-name="gr7" draw:text-style-name="P1" draw:layer="layout" svg:width="3.516cm" svg:height="1.36cm" svg:x="11.221cm" svg:y="8.975cm" svg:viewBox="0 0 3517 1361" svg:d="m3163 299c115-122 604-290 192-299-1043 0-1976 0-3127 0-523 3 5 180 105 308 0 351 0 1053 0 1053h2805c0 0 17-708 25-1062z">
          <text:p/>
        </draw:path>
        <draw:line draw:style-name="gr11" draw:text-style-name="P1" draw:layer="layout" svg:x1="1.2cm" svg:y1="18.2cm" svg:x2="25.3cm" svg:y2="18cm">
          <text:p/>
        </draw:line>
        <draw:frame draw:style-name="gr12" draw:layer="layout" svg:width="6.869cm" svg:height="0.963cm" svg:x="17.403cm" svg:y="0.44cm">
          <draw:text-box>
            <text:p>Springbrunnenversuch</text:p>
          </draw:text-box>
        </draw:frame>
        <presentation:notes draw:style-name="dp2">
          <draw:page-thumbnail draw:style-name="gr1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draw:frame draw:style-name="gr34" draw:text-style-name="P9" draw:layer="layout" svg:width="3.331cm" svg:height="7.933cm" svg:x="8.07cm" svg:y="5.643cm">
          <draw:image xlink:href="Pictures/200001E000001DA500003CF19490B3FF.svm" xlink:type="simple" xlink:show="embed" xlink:actuate="onLoad">
            <text:p/>
          </draw:image>
        </draw:frame>
        <draw:line draw:style-name="gr35" draw:text-style-name="P9" draw:layer="layout" svg:x1="2.503cm" svg:y1="11.416cm" svg:x2="7.523cm" svg:y2="11.442cm">
          <text:p/>
        </draw:line>
        <draw:line draw:style-name="gr35" draw:text-style-name="P9" draw:layer="layout" svg:x1="6.953cm" svg:y1="13.578cm" svg:x2="12.805cm" svg:y2="13.604cm">
          <text:p/>
        </draw:line>
        <draw:frame draw:style-name="gr34" draw:text-style-name="P9" draw:layer="layout" svg:width="1.342cm" svg:height="1.81cm" svg:x="11.268cm" svg:y="6.61cm">
          <draw:image xlink:href="Pictures/2000001900001AB20000213D5575C09D.svm" xlink:type="simple" xlink:show="embed" xlink:actuate="onLoad">
            <text:p/>
          </draw:image>
        </draw:frame>
        <draw:path draw:style-name="gr36" draw:text-style-name="P9" draw:layer="layout" svg:width="2.964cm" svg:height="2.527cm" draw:transform="skewX (0.741241333321852) rotate (0.824319005716766) translate (9.59869840898485cm 5.05562686560452cm)" svg:viewBox="0 0 2965 2528" svg:d="m0 21207c491-824 3207 520 2948 2279">
          <text:p/>
        </draw:path>
        <draw:frame draw:style-name="gr34" draw:text-style-name="P9" draw:layer="layout" svg:width="4.292cm" svg:height="7.242cm" svg:x="16.358cm" svg:y="5.4cm">
          <draw:image xlink:href="Pictures/200004C80000248100003F3E9821EE6D.svm" xlink:type="simple" xlink:show="embed" xlink:actuate="onLoad">
            <text:p/>
          </draw:image>
        </draw:frame>
        <draw:frame draw:style-name="gr34" draw:text-style-name="P9" draw:layer="layout" svg:width="2.396cm" svg:height="4.965cm" svg:x="13.404cm" svg:y="5.427cm">
          <draw:image xlink:href="Pictures/200001F800001DC400003F3E642A79D3.svm" xlink:type="simple" xlink:show="embed" xlink:actuate="onLoad">
            <text:p/>
          </draw:image>
        </draw:frame>
        <draw:frame draw:style-name="gr34" draw:text-style-name="P9" draw:layer="layout" svg:width="4.819cm" svg:height="9.859cm" svg:x="21.781cm" svg:y="5.487cm">
          <draw:image xlink:href="Pictures/2000055A00001DC400003F3E5B597B92.svm" xlink:type="simple" xlink:show="embed" xlink:actuate="onLoad">
            <text:p/>
          </draw:image>
        </draw:frame>
        <draw:polygon draw:style-name="gr1" draw:text-style-name="P1" draw:layer="layout" svg:width="2.051cm" svg:height="2.956cm" svg:x="2.708cm" svg:y="8.379cm" svg:viewBox="0 0 2052 2957" draw:points="0,2700 15,2835 134,2957 1896,2957 2031,2825 2052,2677 1356,1035 1353,758 1802,721 1795,524 1353,501 1359,115 1396,52 1381,0 1322,0 1273,0 1273,553 1795,563 1795,679 1279,712 1279,1065 1291,1055 1964,2720 1896,2835 140,2835 88,2720 720,1065 718,0 1359,0 595,0 579,52 626,134 629,1057">
          <text:p/>
        </draw:polygon>
        <draw:custom-shape draw:style-name="gr2" draw:text-style-name="P2" draw:layer="layout" svg:width="1.974cm" svg:height="0.472cm" svg:x="2.694cm" svg:y="10.719cm">
          <text:p/>
          <draw:enhanced-geometry svg:viewBox="0 0 4447 994" draw:mirror-horizontal="false" draw:mirror-vertical="false" draw:type="non-primitive" draw:enhanced-path="M 4081 993 L 464 993 C 0 876 866 435 1268 296 1695 0 2047 121 2876 156 2913 220 2888 290 2976 342 3039 383 3177 365 3277 389 3642 470 3792 609 4182 667 4245 749 4446 993 4081 993 L 4081 993 N"/>
        </draw:custom-shape>
        <draw:g>
          <draw:path draw:style-name="gr3" draw:text-style-name="P1" draw:layer="layout" svg:width="0.337cm" svg:height="3.759cm" svg:x="3.72cm" svg:y="5.327cm" svg:viewBox="0 0 338 3760" svg:d="m324 500c-52-129-128-103-151-155-55-81-31-98-47-147 24-28 47-57 70-86 0-37 4-71 0-112-19 0-146 9-116 0 8 88-8 205-6 293 81 180 128 120 198 241 6 577 0 672-6 1198-16 159-171 203-256 327 0 546 0 1102 1 1681-38-48 35 14 52 20 3-78 3-1183 5-1650 72-76 93-89 163-155 19-22 72-73 93-129 25-65 6-143 12-181-2-319-2-531 0-835-2-58 6-146-12-310z">
            <text:p/>
          </draw:path>
          <draw:path draw:style-name="gr3" draw:text-style-name="P1" draw:layer="layout" svg:width="0.453cm" svg:height="3.726cm" svg:x="3.321cm" svg:y="5.327cm" svg:viewBox="0 0 454 3727" svg:d="m13 500c52-129 128-104 152-155 54-81 31-98 46-147-23-28-46-57-70-86 0-38-3-71 0-112 21 0 313 16 313 5 0 11-138 0-208 0 6 96 33 248 18 288-82 181-128 120-198 241-6 577 0 672 6 1198 15 159 171 204 257 326-2 323-7 1078-10 1617 28 17 56 34 84 52-45-24-94-42-136-74-2-78 5-1076 3-1542-72-77-93-90-163-155-20-23-73-73-94-130-25-65-6-143-11-181 2-319 2-531 0-835 2-58-7-146 11-310z">
            <text:p/>
          </draw:path>
        </draw:g>
        <draw:path draw:style-name="gr4" draw:text-style-name="P1" draw:layer="layout" svg:width="0.606cm" svg:height="0.992cm" svg:x="3.386cm" svg:y="6.597cm" svg:viewBox="0 0 607 993" svg:d="m0 8c0 505 6 332 8 497 65 129 139 175 246 285 5 75-3 191 11 194 172-2-119 10 53 9 39-24-27-91 44-212s181-110 245-330c-1-527 0 75-1-451-155 0-478 8-606 8z">
          <text:p/>
        </draw:path>
        <draw:g>
          <draw:g>
            <draw:custom-shape draw:style-name="gr5" draw:text-style-name="P2" draw:layer="layout" svg:width="0.279cm" svg:height="0.219cm" svg:x="3.55cm" svg:y="7.5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layer="layout" svg:width="0.424cm" svg:height="0.356cm" svg:x="3.483cm" svg:y="7.526cm">
              <text:p/>
              <draw:enhanced-geometry svg:viewBox="0 0 21600 21600" draw:glue-points="10800 0 3163 3163 0 10800 3163 18437 10800 21600 18437 18437 21600 10800 18437 3163" draw:text-areas="3163 3163 18437 18437" draw:type="ring" draw:modifiers="4323.1905465288"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g>
          <draw:ellipse draw:style-name="gr1" draw:text-style-name="P1" draw:layer="layout" svg:width="0.729cm" svg:height="0.136cm" svg:x="3.325cm" svg:y="7.629cm">
            <text:p/>
          </draw:ellipse>
        </draw:g>
        <draw:path draw:style-name="gr7" draw:text-style-name="P1" draw:layer="layout" svg:width="0.687cm" svg:height="0.582cm" svg:x="3.345cm" svg:y="8.098cm" svg:viewBox="0 0 688 583" svg:d="m69 128c-22-52-118-124-37-128 204 0 386 0 611 0 103 1-1 77-21 132 0 150 0 451 0 451h-548c0 0-3-303-5-455z">
          <text:p/>
        </draw:path>
        <draw:polygon draw:style-name="gr8" draw:text-style-name="P3" draw:layer="layout" svg:width="1.47cm" svg:height="2.229cm" svg:x="4.685cm" svg:y="8.922cm" svg:viewBox="0 0 1471 2230" draw:points="1362,2230 1342,2226 1342,228 1252,135 0,135 3,20 1298,20 1451,199 1455,2230 1352,2230 1470,2230 1471,195 1308,4 3,0 1,116 1257,116 1362,229">
          <text:p/>
        </draw:polygon>
        <draw:path draw:style-name="gr9" draw:text-style-name="P1" draw:layer="layout" svg:width="2.253cm" svg:height="1.949cm" svg:x="5.159cm" svg:y="9.457cm" svg:viewBox="0 0 2254 1950" svg:d="m779 351c-8-70-14-180-22-269-27-25-30-55-60-75 43 0 65-4 105 0 13 125 9 309 30 389-282 77-523 90-747 306-41 105-60 186-45 411 0 291-24 472 191 559 356 217 589 234 900 232 314-2 642-37 925-246 105-68 105-90 135-247 15-291 37-418-30-657-157-246-558-293-836-381 14-134 10-248 14-373 40 3 90 7 120 7-20 28-42 52-60 82-8 59-2 193-15 247 254 97 704 139 822 403 45 277 54 281 45 440s7 299-99 478c-327 232-676 292-1036 292-386 8-374-50-560-75-135-67-388-180-404-201-187-112-147-314-149-546-2-159-17-327 44-455 225-231 576-247 732-321z">
          <text:p/>
        </draw:path>
        <draw:custom-shape draw:style-name="gr10" draw:text-style-name="P2" draw:layer="layout" svg:width="0.572cm" svg:height="0.397cm" draw:transform="skewX (0.00244346095279155) rotate (1.79105687839624) translate (6.223cm 9.683cm)">
          <text:p/>
          <draw:enhanced-geometry svg:viewBox="0 0 1215 853" draw:mirror-horizontal="false" draw:mirror-vertical="true" draw:type="non-primitive" draw:enhanced-path="M 245 257 C 364 208 359 316 292 376 275 391 255 396 234 406 203 400 156 411 135 386 68 287 260 247 307 238 338 247 375 247 401 267 437 302 390 400 359 421 281 519 198 400 150 332 98 153 323 134 453 119 495 119 547 93 573 124 599 148 573 193 558 222 495 327 333 416 213 435 239 292 437 222 573 208 750 263 521 535 416 564 390 570 364 570 338 570 239 549 224 539 203 445 234 351 234 341 327 327 396 316 526 297 526 297 614 297 709 277 791 302 843 316 709 455 703 460 614 539 495 589 375 599 297 623 172 619 219 505 239 445 327 351 385 327 432 306 532 282 532 282 588 287 651 282 703 302 729 312 709 411 682 480 651 574 541 648 448 688 385 683 323 688 260 673 245 668 245 579 266 525 281 486 406 455 432 451 458 460 500 455 515 480 562 554 390 639 344 644 208 752 72 584 203 490 213 445 229 441 266 416 301 480 245 549 187 584 89 564 109 564 72 490 78 400 72 297 187 282 239 253 245 257 312 273 297 386 307 406 219 451 182 441 141 441 109 421 31 371 68 144 150 109 156 188 161 287 89 341 0 322 20 247 57 163 62 153 150 128 167 124 266 188 167 426 57 460 46 406 57 322 120 312 172 361 156 510 135 570 130 579 94 584 104 579 156 564 260 539 260 539 312 549 381 529 416 564 500 654 355 732 297 742 229 658 281 619 370 594 463 535 578 535 651 629 656 693 677 772 610 807 536 777 489 707 406 699 338 589 672 683 807 688 791 703 781 723 765 732 750 742 713 758 713 758 567 688 677 480 781 406 807 386 839 376 869 361 906 371 968 351 979 386 1020 500 932 549 869 594 718 564 651 519 562 406 573 282 573 247 703 238 787 222 833 213 916 228 901 312 906 421 813 465 735 351 828 302 916 257 921 273 912 316 901 302 859 247 901 163 839 119 807 64 739 84 698 124 677 183 620 287 713 312 839 282 817 302 854 213 833 114 849 84 761 60 635 79 646 69 604 169 588 213 547 297 547 297 541 376 504 470 610 490 698 476 718 451 776 386 787 292 791 292 776 169 666 203 651 263 604 347 588 376 547 431 547 431 547 441 536 470 541 460 552 445 552 431 558 416 562 400 562 391 562 376 547 232 584 228 495 163 458 163 422 158 385 169 359 179 260 391 234 431 224 490 187 500 281 480 406 361 500 277 541 109 495 99 484 104 448 138 396 242 349 341 312 451 307 490 286 515 307 549 327 500 338 470 344 421 338 316 390 193 249 282 234 292 229 312 219 332 203 361 94 564 141 535 187 421 120 584 187 451 193 441 193 426 198 416 198 411 203 400 203 406 198 416 193 426 187 435 182 451 177 460 172 476 161 539 130 613 109 683 115 703 104 732 124 748 167 777 266 699 266 699 312 629 349 574 385 505 338 486 249 604 229 654 239 718 286 693 344 683 390 604 344 609 266 623 224 644 203 678 182 718 208 812 224 787 327 762 359 723 318 678 275 658 249 668 219 668 198 683 182 699 167 742 167 742 172 817 208 812 281 822 318 836 349 846 385 852 469 832 474 842 510 777 469 752 286 742 385 787 432 762 515 703 515 703 547 648 385 683 323 688 312 699 301 707 297 718 292 723 297 752 292 742 275 707 271 673 266 639 260 623 266 613 260 599 245 549 229 549 187 519 182 515 167 505 167 505 150 549 124 579 109 623 83 772 68 817 219 787 249 767 249 748 275 718 255 609 234 539 109 519 10 539 20 579 42 668 83 629 124 584 150 535 167 451 203 411 135 332 68 371 72 519 62 579 72 609 57 654 89 668 109 678 120 629 135 613 177 574 198 529 229 480 249 371 249 253 187 153 120 169 94 203 62 257 72 341 57 371 124 416 245 396 219 391 245 297 260 169 255 64 124 15 83 40 78 50 62 93 68 128 52 169 72 198 89 228 135 119 135 119 115 40 109 0 89 44 42 148 187 169 249 179 333 169 323 144 385 163 312 257 297 109 344 50 432 69 422 79 478 138 500 253 478 222 344 198 307 163 239 79 323 50 453 69 396 60 469 119 478 153 495 198 515 228 515 253 526 282 510 302 500 316 458 316 453 297 443 263 458 222 478 193 489 179 521 188 541 183 709 188 895 134 1031 238 1124 396 859 490 729 510 584 490 573 529 558 431 567 253 640 316 839 332 912 480 781 609 625 629 558 658 552 584 610 554 646 539 698 539 735 535 807 539 886 525 953 554 974 564 947 604 932 623 895 673 823 683 765 688 698 723 698 609 781 584 865 629 813 699 744 728 724 673 770 678 823 668 865 673 912 668 953 683 994 699 849 758 843 758 849 742 843 723 854 713 865 699 906 688 906 688 916 728 906 767 859 777 791 772 807 752 854 732 901 738 947 728 994 742 1005 748 994 767 984 772 979 777 968 762 964 758 1020 728 1072 699 1119 654 1145 510 1063 460 947 406 890 460 927 490 947 570 1214 529 1026 549 1151 480 1135 371 1151 332 1042 357 1020 426 1010 426 1026 505 1094 476 1167 381 1057 332 1005 337 958 332 968 386 1000 381 1031 386 1057 371 1119 332 1078 148 1000 134 958 99 912 54 839 119 817 138 859 173 869 198 895 179 901 148 916 183 921 222 938 222 916 222 N"/>
        </draw:custom-shape>
        <draw:custom-shape draw:style-name="gr13" draw:text-style-name="P2" draw:layer="layout" svg:width="0.804cm" svg:height="0.341cm" svg:x="4.148cm" svg:y="8.83cm">
          <text:p/>
          <draw:enhanced-geometry svg:viewBox="0 0 21600 21600" draw:mirror-horizontal="false" draw:mirror-vertical="false" draw:path-stretchpoint-x="10800" draw:path-stretchpoint-y="10800" draw:text-areas="?f3 ?f4 ?f5 ?f6" draw:type="round-rectangle" draw:modifiers="1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layer="layout" svg:width="9.9cm" svg:height="0.963cm" svg:x="17.403cm" svg:y="0.44cm">
          <draw:text-box>
            <text:p>Übersicht: Springbrunnenversuch</text:p>
          </draw:text-box>
        </draw:frame>
        <presentation:notes draw:style-name="dp2">
          <draw:page-thumbnail draw:style-name="gr1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draw:g>
          <draw:frame draw:style-name="gr34" draw:text-style-name="P9" draw:layer="layout" svg:width="12.964cm" svg:height="10.6cm" svg:x="8.636cm" svg:y="6.2cm">
            <draw:image xlink:href="Pictures/20001F7800003CDE00003193B6C681D4.svm" xlink:type="simple" xlink:show="embed" xlink:actuate="onLoad">
              <text:p/>
            </draw:image>
          </draw:frame>
          <draw:frame draw:style-name="gr34" draw:text-style-name="P9" draw:layer="layout" svg:width="3.285cm" svg:height="4.429cm" svg:x="5cm" svg:y="6.692cm">
            <draw:image xlink:href="Pictures/2000001900001AB20000213D5575C09D.svm" xlink:type="simple" xlink:show="embed" xlink:actuate="onLoad">
              <text:p/>
            </draw:image>
          </draw:frame>
        </draw:g>
        <draw:frame draw:style-name="gr37" draw:text-style-name="P11" draw:layer="layout" svg:width="20cm" svg:height="3.401cm" svg:x="5cm" svg:y="0.8cm">
          <draw:text-box>
            <text:p text:style-name="P10"><text:span text:style-name="T8">Prüfung </text:span><text:span text:style-name="T9"><text:s/></text:span></text:p>
            <text:p text:style-name="P10"><text:span text:style-name="T9">elektrische Leitfähigkeit</text:span></text:p>
          </draw:text-box>
        </draw:frame>
        <presentation:notes draw:style-name="dp2">
          <draw:page-thumbnail draw:style-name="gr14"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draw:frame draw:style-name="gr34" draw:text-style-name="P9" draw:layer="layout" svg:width="19.206cm" svg:height="11.8cm" svg:x="4.8cm" svg:y="4.6cm">
          <draw:image xlink:href="Pictures/20000E3E0000389C0000217E8EF8FBBA.svm" xlink:type="simple" xlink:show="embed" xlink:actuate="onLoad">
            <text:p/>
          </draw:image>
        </draw:frame>
        <draw:frame draw:style-name="gr12" draw:text-style-name="P11" draw:layer="layout" svg:width="12.402cm" svg:height="1.826cm" svg:x="6cm" svg:y="2cm">
          <draw:text-box>
            <text:p text:style-name="P10"><text:span text:style-name="T9">Chlorid-Nachweis</text:span></text:p>
          </draw:text-box>
        </draw:frame>
        <presentation:notes draw:style-name="dp2">
          <draw:page-thumbnail draw:style-name="gr14"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draw:frame draw:style-name="gr38" draw:text-style-name="P13" draw:layer="layout" svg:width="25.376cm" svg:height="17.758cm" svg:x="2cm" svg:y="1.242cm">
          <draw:text-box>
            <text:p text:style-name="P12"><text:span text:style-name="T10"/></text:p>
            <text:p text:style-name="P12"><text:span text:style-name="T10"/></text:p>
            <text:p text:style-name="P12"><text:span text:style-name="T10">Welche positiv geladenen Ionen kommen in der <text:s text:c="6"/></text:span></text:p>
            <text:p text:style-name="P12"><text:span text:style-name="T11">Salzsäure </text:span><text:span text:style-name="T10">vor ?</text:span></text:p>
            <text:p text:style-name="P12"><text:span text:style-name="T10"/></text:p>
            <text:p text:style-name="P12"><text:span text:style-name="T10"/></text:p>
            <text:p text:style-name="P12"><text:span text:style-name="T11"><text:s text:c="8"/></text:span><text:span text:style-name="T11">H</text:span><text:span text:style-name="T12">2</text:span><text:span text:style-name="T11">O <text:s/>+ <text:s/>HCl <text:s text:c="3"/>→ <text:s text:c="2"/></text:span><text:span text:style-name="T13">?</text:span><text:span text:style-name="T11"> <text:s text:c="2"/>+ <text:s text:c="2"/>Cl</text:span><text:span text:style-name="T14">-</text:span></text:p>
            <text:p text:style-name="P12"><text:span text:style-name="T14"/></text:p>
            <text:p text:style-name="P12"><text:span text:style-name="T15">Überlege anhand der Molekülformeln mit bindenden und nichtbindenden Elektronenpaaren!</text:span></text:p>
          </draw:text-box>
        </draw:frame>
        <presentation:notes draw:style-name="dp2">
          <draw:page-thumbnail draw:style-name="gr14"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las5" draw:style="axial" draw:start-color="#ffffff" draw:end-color="#333333" draw:start-intensity="100%" draw:end-intensity="100%" draw:angle="900" draw:border="1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666666"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17.2cm" svg:height="0.669cm" svg:x="6cm" svg:y="20cm" presentation:class="footer">
        <draw:text-box>
          <text:p text:style-name="MP3"><text:span text:style-name="MT2"><presentation:footer/></text:span><text:span text:style-name="MT2">Chemieredaktion des Landesbildungsservers Baden-Württemberg</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Peter Maisenbacher</meta:initial-creator>
    <meta:creation-date>2013-07-26T20:46:18.16</meta:creation-date>
    <meta:editing-duration>PT01H54M52S</meta:editing-duration>
    <meta:editing-cycles>4</meta:editing-cycles>
    <dc:date>2013-07-27T13:45:47</dc:date>
    <dc:creator>Peter Maisenbacher</dc:creator>
    <meta:generator>OpenOffice.org/3.2$Win32 OpenOffice.org_project/320m18$Build-9502</meta:generator>
    <meta:document-statistic meta:object-count="188"/>
  </office:meta>
</office:document-meta>
</file>