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0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0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2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2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2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1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1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3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2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2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4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4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4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3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3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6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4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4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7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5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5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8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7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7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59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9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9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0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0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fo:clip="rect(0in 0in 0in 0in)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2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 0in 0in 0in)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3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3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2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 0in 0in 0in)" draw:stroke="none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4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4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5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5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4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6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7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6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7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04167in" fo:margin-right="0in" fo:text-indent="-1.041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7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7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9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9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8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8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8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9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9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9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 0in 0in 0in)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0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0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0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1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606" draw:master-page-name="Master1-Layout7-blank-Leer" presentation:presentation-page-layout-name="Master1-PPL7">
        <draw:frame draw:id="id49" draw:style-name="a609" draw:name="Fußzeilenplatzhalter 1" svg:x="0in" svg:y="7.16667in" svg:width="1.91667in" svg:height="0.33333in">
          <draw:text-box>
            <text:p text:style-name="a608" text:class-names="" text:cond-style-name=""><text:span text:style-name="a607" text:class-names="">Autor: Peter Maisenbacher</text:span></text:p>
          </draw:text-box>
          <svg:desc/>
        </draw:frame>
        <draw:g draw:name="Group 2" draw:id="id50">
          <svg:desc/>
          <draw:custom-shape svg:x="0.5in" svg:y="1.77083in" svg:width="1.41667in" svg:height="1.41667in" draw:id="id74" draw:style-name="a686" draw:name="Oval 3"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16667in" svg:y="2.4375in" svg:width="0.08333in" svg:height="0.08333in" draw:id="id75" draw:style-name="a689" draw:name="Oval 4">
            <svg:desc/>
            <text:p text:style-name="a688" text:class-names="" text:cond-style-name=""><text:span text:style-name="a68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5" draw:id="id51">
          <svg:desc/>
          <draw:custom-shape svg:x="2.83333in" svg:y="1.75in" svg:width="1.41667in" svg:height="1.41667in" draw:id="id72" draw:style-name="a679" draw:name="Oval 6">
            <svg:desc/>
            <text:p text:style-name="a677" text:class-names="" text:cond-style-name=""><text:span text:style-name="a67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5in" svg:y="2.41667in" svg:width="0.08333in" svg:height="0.08333in" draw:id="id73" draw:style-name="a682" draw:name="Oval 7"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8" draw:id="id52">
          <svg:desc/>
          <draw:custom-shape svg:x="6.84722in" svg:y="1.80208in" svg:width="1.75in" svg:height="1.33333in" draw:id="id69" draw:style-name="a669" draw:name="Oval 9">
            <svg:desc/>
            <text:p text:style-name="a667" text:class-names="" text:cond-style-name=""><text:span text:style-name="a66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26389in" svg:y="2.4375in" svg:width="0.08333in" svg:height="0.10417in" draw:id="id70" draw:style-name="a672" draw:name="Oval 10"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8.09722in" svg:y="2.46875in" svg:width="0.08333in" svg:height="0.10417in" draw:id="id71" draw:style-name="a675" draw:name="Oval 11"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0in" svg:y="-0.01736in" svg:width="10in" svg:height="0.43403in" draw:id="id53" draw:style-name="a614" draw:name="Rectangle 12">
          <svg:desc/>
          <text:p text:style-name="a613" text:class-names="" text:cond-style-name=""><text:span text:style-name="a610" text:class-names="">Kugelwolkenmodelle:</text:span><text:span text:style-name="a611" text:class-names=""><text:s text:c="1"/></text:span><text:span text:style-name="a612" text:class-names="">Wassersto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617" draw:name="Text Box 13" svg:x="0.91667in" svg:y="4.61458in" svg:width="0.44271in" svg:height="0.5in">
          <draw:text-box>
            <text:p text:style-name="a616" text:class-names="" text:cond-style-name=""><text:span text:style-name="a615" text:class-names="">H</text:span></text:p>
          </draw:text-box>
          <svg:desc/>
        </draw:frame>
        <draw:frame draw:id="id55" draw:style-name="a618" draw:name="Picture 14" svg:x="1.26389in" svg:y="4.77083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56" draw:style-name="a621" draw:name="Text Box 15" svg:x="3.33333in" svg:y="4.61458in" svg:width="0.44271in" svg:height="0.5in">
          <draw:text-box>
            <text:p text:style-name="a620" text:class-names="" text:cond-style-name=""><text:span text:style-name="a619" text:class-names="">H</text:span></text:p>
          </draw:text-box>
          <svg:desc/>
        </draw:frame>
        <draw:frame draw:id="id57" draw:style-name="a622" draw:name="Picture 16" svg:x="3.26389in" svg:y="4.77083in" svg:width="0.13542in" svg:height="0.15625in" style:rel-width="scale" style:rel-height="scale">
          <draw:image xlink:href="media/image1.png" xlink:type="simple" xlink:show="embed" xlink:actuate="onLoad"/>
          <svg:desc/>
        </draw:frame>
        <draw:custom-shape svg:x="7.62847in" svg:y="4.875in" svg:width="0.29688in" svg:height="0.00174in" draw:id="id58" draw:style-name="a625" draw:name="Freeform 17"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59" draw:style-name="a628" draw:name="Text Box 18" svg:x="7.25347in" svg:y="4.625in" svg:width="0.44271in" svg:height="0.5in">
          <draw:text-box>
            <text:p text:style-name="a627" text:class-names="" text:cond-style-name=""><text:span text:style-name="a626" text:class-names="">H</text:span></text:p>
          </draw:text-box>
          <svg:desc/>
        </draw:frame>
        <draw:frame draw:id="id60" draw:style-name="a631" draw:name="Text Box 19" svg:x="7.87847in" svg:y="4.625in" svg:width="0.44271in" svg:height="0.5in">
          <draw:text-box>
            <text:p text:style-name="a630" text:class-names="" text:cond-style-name=""><text:span text:style-name="a629" text:class-names="">H</text:span></text:p>
          </draw:text-box>
          <svg:desc/>
        </draw:frame>
        <draw:custom-shape svg:x="5.58333in" svg:y="4.86458in" svg:width="0.91667in" svg:height="0in" draw:id="id61" draw:style-name="a635" draw:name="Line 20"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in" svg:y="2.5in" svg:width="0.91667in" svg:height="0in" draw:id="id62" draw:style-name="a639" draw:name="Line 21"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3" draw:style-name="a642" draw:name="Text Box 22" svg:x="2.16667in" svg:y="4.64583in" svg:width="0.39583in" svg:height="0.5in">
          <draw:text-box>
            <text:p text:style-name="a641" text:class-names="" text:cond-style-name=""><text:span text:style-name="a640" text:class-names="">+</text:span></text:p>
          </draw:text-box>
          <svg:desc/>
        </draw:frame>
        <draw:frame draw:id="id64" draw:style-name="a645" draw:name="Text Box 23" svg:x="2.16667in" svg:y="2.25in" svg:width="0.39583in" svg:height="0.5in">
          <draw:text-box>
            <text:p text:style-name="a644" text:class-names="" text:cond-style-name=""><text:span text:style-name="a643" text:class-names="">+</text:span></text:p>
          </draw:text-box>
          <svg:desc/>
        </draw:frame>
        <draw:custom-shape svg:x="6.83333in" svg:y="0.01563in" svg:width="1.67361in" svg:height="0.40104in" draw:id="id65" draw:style-name="a648" draw:name="Rectangle 24">
          <svg:desc/>
          <text:p text:style-name="a647" text:class-names="" text:cond-style-name=""><text:span text:style-name="a646" text:class-names="">Atom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58in" svg:y="0.47917in" svg:width="3.83333in" svg:height="0.68229in" draw:id="id66" draw:style-name="a653" draw:name="Rectangle 25">
          <svg:desc/>
          <text:p text:style-name="a650" text:class-names="" text:cond-style-name=""><text:span text:style-name="a649" text:class-names="">Synonyme: <text:tab/>Elektronenpaarbindung oder </text:span></text:p>
          <text:p text:style-name="a652" text:class-names="" text:cond-style-name=""><text:span text:style-name="a651" text:class-names=""><text:tab/>Kovalenz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in" svg:y="5.38194in" svg:width="3in" svg:height="1.3316in" draw:id="id67" draw:style-name="a662" draw:name="Rectangle 26">
          <svg:desc/>
          <text:p text:style-name="a655" text:class-names="" text:cond-style-name=""><text:span text:style-name="a654" text:class-names="">Einfachbindung</text:span></text:p>
          <text:p text:style-name="a657" text:class-names="" text:cond-style-name=""><text:span text:style-name="a656" text:class-names="">ein bindendes</text:span></text:p>
          <text:p text:style-name="a659" text:class-names="" text:cond-style-name=""><text:span text:style-name="a658" text:class-names="">Elektronenpaar</text:span></text:p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665" draw:name="Text Box 27" svg:x="0.16667in" svg:y="4.13715in" svg:width="2.15972in" svg:height="0.36806in">
          <draw:text-box>
            <text:p text:style-name="a664" text:class-names="" text:cond-style-name=""><text:span text:style-name="a663" text:class-names="">Lewis-Schreibweise</text:span></text:p>
          </draw:text-box>
          <svg:desc/>
        </draw:frame>
      </draw:page>
      <draw:page draw:name="Slide3" draw:style-name="a690" draw:master-page-name="Master1-Layout7-blank-Leer" presentation:presentation-page-layout-name="Master1-PPL7">
        <draw:frame draw:id="id76" draw:style-name="a693" draw:name="Fußzeilenplatzhalter 1" svg:x="0in" svg:y="7.16667in" svg:width="1.91667in" svg:height="0.33333in">
          <draw:text-box>
            <text:p text:style-name="a692" text:class-names="" text:cond-style-name=""><text:span text:style-name="a691" text:class-names="">Autor: Peter Maisenbacher</text:span></text:p>
          </draw:text-box>
          <svg:desc/>
        </draw:frame>
        <draw:g draw:name="Group 2" draw:id="id77">
          <svg:desc/>
          <draw:custom-shape svg:x="0.38542in" svg:y="1.94965in" svg:width="0.91667in" svg:height="1in" draw:id="id129" draw:style-name="a860" draw:name="Oval 3">
            <svg:desc/>
            <text:p text:style-name="a858" text:class-names="" text:cond-style-name=""><text:span text:style-name="a85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4" draw:id="id130">
            <svg:desc/>
            <draw:custom-shape svg:width="0.37674in" svg:height="0.41146in" draw:id="id134" draw:style-name="a876" draw:transform="translate(-0.18837in -0.20573in) rotate(-3.14159) translate(1.07378in 2.48872in)" draw:name="Oval 5"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5382in" svg:height="0.05878in" draw:id="id135" draw:style-name="a879" draw:transform="translate(-0.02691in -0.02939in) rotate(-3.14159) translate(1.07378in 2.48872in)" draw:name="Oval 6">
              <svg:desc/>
              <text:p text:style-name="a878" text:class-names="" text:cond-style-name=""><text:span text:style-name="a8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width="0.91667in" svg:height="1in" draw:id="id131" draw:style-name="a864" draw:transform="translate(-0.45833in -0.5in) rotate(-3.14159) translate(1.67708in 2.44965in)" draw:name="Oval 7">
            <svg:desc/>
            <text:p text:style-name="a862" text:class-names="" text:cond-style-name=""><text:span text:style-name="a86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21875in" svg:y="2.44965in" svg:width="1.02431in" svg:height="1.11806in" draw:id="id132" draw:style-name="a868" draw:name="Oval 8"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21875in" svg:y="1.36632in" svg:width="1.02431in" svg:height="1.11806in" draw:id="id133" draw:style-name="a872" draw:name="Oval 9"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10" draw:id="id78">
          <svg:desc/>
          <draw:custom-shape svg:width="0.91667in" svg:height="1in" draw:id="id122" draw:style-name="a837" draw:transform="translate(-0.45833in -0.5in) rotate(-3.14159) translate(4.19792in 2.50521in)" draw:name="Oval 11">
            <svg:desc/>
            <text:p text:style-name="a835" text:class-names="" text:cond-style-name=""><text:span text:style-name="a83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12" draw:id="id123">
            <svg:desc/>
            <draw:custom-shape svg:x="3.77951in" svg:y="2.26042in" svg:width="0.37674in" svg:height="0.41146in" draw:id="id127" draw:style-name="a853" draw:name="Oval 13">
              <svg:desc/>
              <text:p text:style-name="a851" text:class-names="" text:cond-style-name=""><text:span text:style-name="a8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3.94097in" svg:y="2.43676in" svg:width="0.05382in" svg:height="0.05878in" draw:id="id128" draw:style-name="a856" draw:name="Oval 14"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2.90625in" svg:y="2.00521in" svg:width="0.91667in" svg:height="1in" draw:id="id124" draw:style-name="a841" draw:name="Oval 15">
            <svg:desc/>
            <text:p text:style-name="a839" text:class-names="" text:cond-style-name=""><text:span text:style-name="a83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1.02431in" svg:height="1.11806in" draw:id="id125" draw:style-name="a845" draw:transform="translate(-0.51215in -0.55903in) rotate(-3.14159) translate(4.31076in 1.94618in)" draw:name="Oval 16">
            <svg:desc/>
            <text:p text:style-name="a843" text:class-names="" text:cond-style-name=""><text:span text:style-name="a84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1.02431in" svg:height="1.11806in" draw:id="id126" draw:style-name="a849" draw:transform="translate(-0.51215in -0.55903in) rotate(-3.14159) translate(4.31076in 3.02951in)" draw:name="Oval 17"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61" draw:id="id79">
          <svg:desc/>
          <draw:custom-shape svg:x="6.8125in" svg:y="1.93924in" svg:width="0.91667in" svg:height="1in" draw:id="id108" draw:style-name="a795" draw:name="Oval 18">
            <svg:desc/>
            <text:p text:style-name="a793" text:class-names="" text:cond-style-name=""><text:span text:style-name="a79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19" draw:id="id109">
            <svg:desc/>
            <draw:custom-shape svg:width="0.37674in" svg:height="0.41146in" draw:id="id120" draw:style-name="a830" draw:transform="translate(-0.18837in -0.20573in) rotate(-3.14159) translate(7.50087in 2.4783in)" draw:name="Oval 20"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5382in" svg:height="0.05878in" draw:id="id121" draw:style-name="a833" draw:transform="translate(-0.02691in -0.02939in) rotate(-3.14159) translate(7.50087in 2.4783in)" draw:name="Oval 21"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6.64583in" svg:y="2.43924in" svg:width="1.02431in" svg:height="1.11806in" draw:id="id110" draw:style-name="a799" draw:name="Oval 22"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6.64583in" svg:y="1.3559in" svg:width="1.02431in" svg:height="1.11806in" draw:id="id111" draw:style-name="a803" draw:name="Oval 23">
            <svg:desc/>
            <text:p text:style-name="a801" text:class-names="" text:cond-style-name=""><text:span text:style-name="a8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24" draw:id="id112">
            <svg:desc/>
            <draw:custom-shape svg:width="0.91667in" svg:height="1in" draw:id="id114" draw:style-name="a811" draw:transform="translate(-0.45833in -0.5in) rotate(-3.14159) translate(9.1875in 2.55729in)" draw:name="Oval 25">
              <svg:desc/>
              <text:p text:style-name="a809" text:class-names="" text:cond-style-name=""><text:span text:style-name="a8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g draw:name="Group 26" draw:id="id115">
              <svg:desc/>
              <draw:custom-shape svg:x="8.76736in" svg:y="2.31076in" svg:width="0.37674in" svg:height="0.41146in" draw:id="id118" draw:style-name="a823" draw:name="Oval 27">
                <svg:desc/>
                <text:p text:style-name="a821" text:class-names="" text:cond-style-name=""><text:span text:style-name="a8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x="8.92882in" svg:y="2.4871in" svg:width="0.05382in" svg:height="0.05878in" draw:id="id119" draw:style-name="a826" draw:name="Oval 28">
                <svg:desc/>
                <text:p text:style-name="a825" text:class-names="" text:cond-style-name=""><text:span text:style-name="a8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</draw:g>
            <draw:custom-shape svg:width="1.02431in" svg:height="1.11806in" draw:id="id116" draw:style-name="a815" draw:transform="translate(-0.51215in -0.55903in) rotate(-3.14159) translate(9.30035in 1.99826in)" draw:name="Oval 29"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1.02431in" svg:height="1.11806in" draw:id="id117" draw:style-name="a819" draw:transform="translate(-0.51215in -0.55903in) rotate(-3.14159) translate(9.30035in 3.0816in)" draw:name="Oval 30"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width="1.16667in" svg:height="1in" draw:id="id113" draw:style-name="a807" draw:transform="translate(-0.58333in -0.5in) rotate(-3.14159) translate(8.22917in 2.52257in)" draw:name="Oval 31">
            <svg:desc/>
            <text:p text:style-name="a805" text:class-names="" text:cond-style-name=""><text:span text:style-name="a80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0in" svg:y="0in" svg:width="10in" svg:height="0.43403in" draw:id="id80" draw:style-name="a698" draw:name="Rectangle 32">
          <svg:desc/>
          <text:p text:style-name="a697" text:class-names="" text:cond-style-name=""><text:span text:style-name="a694" text:class-names="">Kugelwolkenmodelle:</text:span><text:span text:style-name="a695" text:class-names=""><text:s text:c="1"/></text:span><text:span text:style-name="a696" text:class-names="">Flu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02" draw:name="Text Box 33" svg:x="3.58333in" svg:y="4.6684in" svg:width="0.40451in" svg:height="0.5in">
          <draw:text-box>
            <text:p text:style-name="a701" text:class-names="" text:cond-style-name=""><text:span text:style-name="a699" text:class-names="">F</text:span><text:span text:style-name="a700" text:class-names=""/></text:p>
          </draw:text-box>
          <svg:desc/>
        </draw:frame>
        <draw:custom-shape svg:x="3.6441in" svg:y="4.72396in" svg:width="0.29861in" svg:height="0.00174in" draw:id="id82" draw:style-name="a705" draw:name="Freeform 34"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172 1" draw:enhanced-path="M 0 0 L 172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"/>
            <draw:equation draw:name="f7" draw:formula="?f4"/>
            <draw:equation draw:name="f8" draw:formula="0 / ?f6"/>
            <draw:equation draw:name="f9" draw:formula="0 / ?f7"/>
            <draw:equation draw:name="f10" draw:formula="172 / ?f6"/>
            <draw:equation draw:name="f11" draw:formula="?f1 / ?f6"/>
            <draw:equation draw:name="f12" draw:formula="?f3 / ?f7"/>
          </draw:enhanced-geometry>
        </draw:custom-shape>
        <draw:custom-shape svg:x="3.64063in" svg:y="5.08854in" svg:width="0.29687in" svg:height="0.00174in" draw:id="id83" draw:style-name="a708" draw:name="Freeform 35"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171 1" draw:enhanced-path="M 0 0 L 171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0 / ?f7"/>
            <draw:equation draw:name="f10" draw:formula="171 / ?f6"/>
            <draw:equation draw:name="f11" draw:formula="?f1 / ?f6"/>
            <draw:equation draw:name="f12" draw:formula="?f3 / ?f7"/>
          </draw:enhanced-geometry>
        </draw:custom-shape>
        <draw:custom-shape svg:x="3.98611in" svg:y="4.78472in" svg:width="0.00174in" svg:height="0.2691in" draw:id="id84" draw:style-name="a711" draw:name="Freeform 36"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frame draw:id="id85" draw:style-name="a712" draw:name="Picture 37" svg:x="3.46354in" svg:y="4.84722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86" draw:style-name="a716" draw:name="Text Box 38" svg:x="1.08333in" svg:y="4.6684in" svg:width="0.40451in" svg:height="0.5in">
          <draw:text-box>
            <text:p text:style-name="a715" text:class-names="" text:cond-style-name=""><text:span text:style-name="a713" text:class-names="">F</text:span><text:span text:style-name="a714" text:class-names=""/></text:p>
          </draw:text-box>
          <svg:desc/>
        </draw:frame>
        <draw:custom-shape svg:x="1.1441in" svg:y="4.73611in" svg:width="0.29687in" svg:height="0.00174in" draw:id="id87" draw:style-name="a719" draw:name="Freeform 39"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x="1.14063in" svg:y="5.08854in" svg:width="0.29687in" svg:height="0.00174in" draw:id="id88" draw:style-name="a722" draw:name="Freeform 40"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171 1" draw:enhanced-path="M 0 0 L 171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0 / ?f7"/>
            <draw:equation draw:name="f10" draw:formula="171 / ?f6"/>
            <draw:equation draw:name="f11" draw:formula="?f1 / ?f6"/>
            <draw:equation draw:name="f12" draw:formula="?f3 / ?f7"/>
          </draw:enhanced-geometry>
        </draw:custom-shape>
        <draw:custom-shape svg:x="1.06944in" svg:y="4.77431in" svg:width="0.00174in" svg:height="0.2691in" draw:id="id89" draw:style-name="a725" draw:name="Freeform 41"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frame draw:id="id90" draw:style-name="a726" draw:name="Picture 42" svg:x="1.4375in" svg:y="4.83507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91" draw:style-name="a730" draw:name="Text Box 45" svg:x="8.375in" svg:y="4.67882in" svg:width="0.40451in" svg:height="0.5in">
          <draw:text-box>
            <text:p text:style-name="a729" text:class-names="" text:cond-style-name=""><text:span text:style-name="a727" text:class-names="">F</text:span><text:span text:style-name="a728" text:class-names=""/></text:p>
          </draw:text-box>
          <svg:desc/>
        </draw:frame>
        <draw:custom-shape svg:x="8.44618in" svg:y="4.72396in" svg:width="0.29861in" svg:height="0.00174in" draw:id="id92" draw:style-name="a733" draw:name="Freeform 46"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172 1" draw:enhanced-path="M 0 0 L 172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"/>
            <draw:equation draw:name="f7" draw:formula="?f4"/>
            <draw:equation draw:name="f8" draw:formula="0 / ?f6"/>
            <draw:equation draw:name="f9" draw:formula="0 / ?f7"/>
            <draw:equation draw:name="f10" draw:formula="172 / ?f6"/>
            <draw:equation draw:name="f11" draw:formula="?f1 / ?f6"/>
            <draw:equation draw:name="f12" draw:formula="?f3 / ?f7"/>
          </draw:enhanced-geometry>
        </draw:custom-shape>
        <draw:custom-shape svg:x="8.78819in" svg:y="4.80556in" svg:width="0.00174in" svg:height="0.2691in" draw:id="id93" draw:style-name="a736" draw:name="Freeform 48"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frame draw:id="id94" draw:style-name="a740" draw:name="Text Box 50" svg:x="7.76042in" svg:y="4.67882in" svg:width="0.40451in" svg:height="0.5in">
          <draw:text-box>
            <text:p text:style-name="a739" text:class-names="" text:cond-style-name=""><text:span text:style-name="a737" text:class-names="">F</text:span><text:span text:style-name="a738" text:class-names=""/></text:p>
          </draw:text-box>
          <svg:desc/>
        </draw:frame>
        <draw:custom-shape svg:x="7.82118in" svg:y="4.72396in" svg:width="0.29687in" svg:height="0.00174in" draw:id="id95" draw:style-name="a743" draw:name="Freeform 51"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71 1" draw:enhanced-path="M 0 0 L 171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0 / ?f7"/>
            <draw:equation draw:name="f10" draw:formula="171 / ?f6"/>
            <draw:equation draw:name="f11" draw:formula="?f1 / ?f6"/>
            <draw:equation draw:name="f12" draw:formula="?f3 / ?f7"/>
          </draw:enhanced-geometry>
        </draw:custom-shape>
        <draw:custom-shape svg:x="7.81771in" svg:y="5.09896in" svg:width="0.29167in" svg:height="0.00174in" draw:id="id96" draw:style-name="a746" draw:name="Freeform 52"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68 1" draw:enhanced-path="M 0 0 L 168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"/>
            <draw:equation draw:name="f7" draw:formula="?f4"/>
            <draw:equation draw:name="f8" draw:formula="0 / ?f6"/>
            <draw:equation draw:name="f9" draw:formula="0 / ?f7"/>
            <draw:equation draw:name="f10" draw:formula="168 / ?f6"/>
            <draw:equation draw:name="f11" draw:formula="?f1 / ?f6"/>
            <draw:equation draw:name="f12" draw:formula="?f3 / ?f7"/>
          </draw:enhanced-geometry>
        </draw:custom-shape>
        <draw:custom-shape svg:x="7.74653in" svg:y="4.78472in" svg:width="0.00174in" svg:height="0.2691in" draw:id="id97" draw:style-name="a749" draw:name="Freeform 53"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custom-shape svg:x="5.58333in" svg:y="4.86632in" svg:width="0.91667in" svg:height="0in" draw:id="id98" draw:style-name="a753" draw:name="Line 57"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in" svg:y="2.51215in" svg:width="0.91667in" svg:height="0in" draw:id="id99" draw:style-name="a757" draw:name="Line 58"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0" draw:style-name="a760" draw:name="Text Box 59" svg:x="2.34375in" svg:y="4.64757in" svg:width="0.39583in" svg:height="0.5in">
          <draw:text-box>
            <text:p text:style-name="a759" text:class-names="" text:cond-style-name=""><text:span text:style-name="a758" text:class-names="">+</text:span></text:p>
          </draw:text-box>
          <svg:desc/>
        </draw:frame>
        <draw:frame draw:id="id101" draw:style-name="a763" draw:name="Text Box 60" svg:x="2.34375in" svg:y="2.24132in" svg:width="0.39583in" svg:height="0.5in">
          <draw:text-box>
            <text:p text:style-name="a762" text:class-names="" text:cond-style-name=""><text:span text:style-name="a761" text:class-names="">+</text:span></text:p>
          </draw:text-box>
          <svg:desc/>
        </draw:frame>
        <draw:custom-shape svg:x="7in" svg:y="5.38194in" svg:width="3in" svg:height="1.65278in" draw:id="id102" draw:style-name="a774" draw:name="Rectangle 63">
          <svg:desc/>
          <text:p text:style-name="a765" text:class-names="" text:cond-style-name=""><text:span text:style-name="a764" text:class-names="">Einfachbindung</text:span></text:p>
          <text:p text:style-name="a767" text:class-names="" text:cond-style-name=""><text:span text:style-name="a766" text:class-names="">ein bindendes, sechs freie </text:span></text:p>
          <text:p text:style-name="a769" text:class-names="" text:cond-style-name=""><text:span text:style-name="a768" text:class-names="">oder nicht bindende </text:span></text:p>
          <text:p text:style-name="a771" text:class-names="" text:cond-style-name=""><text:span text:style-name="a770" text:class-names="">Elektronenpaare</text:span></text:p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618in" svg:y="5.09896in" svg:width="0.29687in" svg:height="0.00174in" draw:id="id103" draw:style-name="a777" draw:name="Freeform 66"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171 1" draw:enhanced-path="M 0 0 L 171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0 / ?f7"/>
            <draw:equation draw:name="f10" draw:formula="171 / ?f6"/>
            <draw:equation draw:name="f11" draw:formula="?f1 / ?f6"/>
            <draw:equation draw:name="f12" draw:formula="?f3 / ?f7"/>
          </draw:enhanced-geometry>
        </draw:custom-shape>
        <draw:custom-shape svg:x="8.12326in" svg:y="4.92882in" svg:width="0.2934in" svg:height="0.00174in" draw:id="id104" draw:style-name="a780" draw:name="Freeform 67"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169 1" draw:enhanced-path="M 0 0 L 169 1 N" draw:text-areas="?f8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"/>
            <draw:equation draw:name="f7" draw:formula="?f4"/>
            <draw:equation draw:name="f8" draw:formula="0 / ?f6"/>
            <draw:equation draw:name="f9" draw:formula="0 / ?f7"/>
            <draw:equation draw:name="f10" draw:formula="169 / ?f6"/>
            <draw:equation draw:name="f11" draw:formula="1 / ?f7"/>
            <draw:equation draw:name="f12" draw:formula="?f1 / ?f6"/>
            <draw:equation draw:name="f13" draw:formula="?f3 / ?f7"/>
          </draw:enhanced-geometry>
        </draw:custom-shape>
        <draw:custom-shape svg:x="6.79167in" svg:y="0.01563in" svg:width="1.67361in" svg:height="0.40104in" draw:id="id105" draw:style-name="a783" draw:name="Rectangle 68">
          <svg:desc/>
          <text:p text:style-name="a782" text:class-names="" text:cond-style-name=""><text:span text:style-name="a781" text:class-names="">Atom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58in" svg:y="0.47917in" svg:width="3.83333in" svg:height="0.68229in" draw:id="id106" draw:style-name="a788" draw:name="Rectangle 71">
          <svg:desc/>
          <text:p text:style-name="a785" text:class-names="" text:cond-style-name=""><text:span text:style-name="a784" text:class-names="">Synonyme: <text:tab/>Elektronenpaarbindung oder </text:span></text:p>
          <text:p text:style-name="a787" text:class-names="" text:cond-style-name=""><text:span text:style-name="a786" text:class-names=""><text:tab/>Kovalenz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791" draw:name="Text Box 72" svg:x="0.16667in" svg:y="4.13715in" svg:width="2.15972in" svg:height="0.36806in">
          <draw:text-box>
            <text:p text:style-name="a790" text:class-names="" text:cond-style-name=""><text:span text:style-name="a789" text:class-names="">Lewis-Schreibweise</text:span></text:p>
          </draw:text-box>
          <svg:desc/>
        </draw:frame>
      </draw:page>
      <draw:page draw:name="Slide4" draw:style-name="a880" draw:master-page-name="Master1-Layout7-blank-Leer" presentation:presentation-page-layout-name="Master1-PPL7">
        <draw:frame draw:id="id136" draw:style-name="a883" draw:name="Fußzeilenplatzhalter 1" svg:x="0in" svg:y="7.16667in" svg:width="1.91667in" svg:height="0.33333in">
          <draw:text-box>
            <text:p text:style-name="a882" text:class-names="" text:cond-style-name=""><text:span text:style-name="a881" text:class-names="">Autor: Peter Maisenbacher</text:span></text:p>
          </draw:text-box>
          <svg:desc/>
        </draw:frame>
        <draw:g draw:name="Group 87" draw:id="id137">
          <svg:desc/>
          <draw:custom-shape svg:width="1.70833in" svg:height="2.0816in" draw:id="id205" draw:style-name="a1099" draw:transform="translate(-0.85417in -1.0408in) rotate(-3.14159) translate(3.70139in 2.8151in)" draw:name="Line 2">
            <svg:desc/>
            <text:p text:style-name="a1097" text:class-names="" text:cond-style-name=""><text:span text:style-name="a10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69444in" svg:y="1.63021in" svg:width="1in" svg:height="1in" draw:id="id206" draw:style-name="a1103" draw:name="Oval 3"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1.70833in" svg:height="0.6441in" draw:id="id207" draw:style-name="a1106" draw:transform="translate(-0.85417in -0.32205in) rotate(-3.14159) translate(3.71528in 1.45226in)" draw:name="Line 15"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in" svg:height="2.72569in" draw:id="id208" draw:style-name="a1109" draw:transform="translate(0in -1.36285in) rotate(-3.14159) translate(2.84722in 2.49306in)" draw:name="Line 16"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35069in" svg:height="0.6441in" draw:id="id209" draw:style-name="a1112" draw:transform="translate(-0.17535in -0.32205in) rotate(-3.14159) translate(4.7309in 2.09635in)" draw:name="Line 17">
            <svg:desc/>
            <text:p text:style-name="a1111" text:class-names="" text:cond-style-name=""><text:span text:style-name="a11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2.05903in" svg:height="1.46181in" draw:id="id210" draw:style-name="a1115" draw:transform="translate(-1.02951in -0.7309in) rotate(-3.14159) translate(3.87674in 3.14931in)" draw:name="Line 18">
            <svg:desc/>
            <text:p text:style-name="a1114" text:class-names="" text:cond-style-name=""><text:span text:style-name="a11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19" draw:id="id211">
            <svg:desc/>
            <draw:custom-shape svg:width="0.34201in" svg:height="0.3559in" draw:id="id216" draw:style-name="a1134" draw:transform="translate(-0.17101in -0.17795in) rotate(-3.14159) translate(3.57031in 2.4974in)" draw:name="Oval 20"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4886in" svg:height="0.05084in" draw:id="id217" draw:style-name="a1137" draw:transform="translate(-0.02443in -0.02542in) rotate(-3.14159) translate(3.57031in 2.4974in)" draw:name="Oval 21">
              <svg:desc/>
              <text:p text:style-name="a1136" text:class-names="" text:cond-style-name=""><text:span text:style-name="a1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width="0.95486in" svg:height="0.99132in" draw:id="id212" draw:style-name="a1119" draw:transform="translate(-0.47743in -0.49566in) rotate(-3.14159) translate(3.32465in 1.87413in)" draw:name="Oval 22">
            <svg:desc/>
            <text:p text:style-name="a1117" text:class-names="" text:cond-style-name=""><text:span text:style-name="a111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95486in" svg:height="0.94097in" draw:id="id213" draw:style-name="a1123" draw:transform="translate(-0.47743in -0.47049in) rotate(-3.14159) translate(3.32465in 2.93924in)" draw:name="Oval 23">
            <svg:desc/>
            <text:p text:style-name="a1121" text:class-names="" text:cond-style-name=""><text:span text:style-name="a112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61111in" svg:y="1.79688in" svg:width="1.08333in" svg:height="1.08333in" draw:id="id214" draw:style-name="a1127" draw:name="Oval 25">
            <svg:desc/>
            <text:p text:style-name="a1125" text:class-names="" text:cond-style-name=""><text:span text:style-name="a112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2.05903in" svg:height="1.28819in" draw:id="id215" draw:style-name="a1130" draw:transform="translate(-1.02951in -0.6441in) rotate(-3.14159) translate(3.87674in 1.77431in)" draw:name="Line 26">
            <svg:desc/>
            <text:p text:style-name="a1129" text:class-names="" text:cond-style-name=""><text:span text:style-name="a112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6" draw:id="id138">
          <svg:desc/>
          <draw:custom-shape svg:x="0.46528in" svg:y="1.71354in" svg:width="1in" svg:height="1.08333in" draw:id="id192" draw:style-name="a1057" draw:name="Oval 4">
            <svg:desc/>
            <text:p text:style-name="a1055" text:class-names="" text:cond-style-name=""><text:span text:style-name="a105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48264in" svg:y="1.87326in" svg:width="1.65799in" svg:height="1.98264in" draw:id="id193" draw:style-name="a1061" draw:name="Line 5"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14063in" svg:y="1.13021in" svg:width="0in" svg:height="2.72569in" draw:id="id194" draw:style-name="a1064" draw:name="Line 6"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3194in" svg:y="2.61806in" svg:width="2.00868in" svg:height="1.23785in" draw:id="id195" draw:style-name="a1067" draw:name="Line 7"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3194in" svg:y="1.87326in" svg:width="0.35069in" svg:height="0.74479in" draw:id="id196" draw:style-name="a1070" draw:name="Line 8"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8264in" svg:y="1.13021in" svg:width="1.65799in" svg:height="0.74306in" draw:id="id197" draw:style-name="a1073" draw:name="Line 9"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10" draw:id="id198">
            <svg:desc/>
            <draw:custom-shape svg:x="1.28646in" svg:y="2.27083in" svg:width="0.34201in" svg:height="0.35417in" draw:id="id203" draw:style-name="a1092" draw:name="Oval 11"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1.43304in" svg:y="2.42262in" svg:width="0.04886in" svg:height="0.05059in" draw:id="id204" draw:style-name="a1095" draw:name="Oval 12">
              <svg:desc/>
              <text:p text:style-name="a1094" text:class-names="" text:cond-style-name=""><text:span text:style-name="a10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1.1875in" svg:y="2.46875in" svg:width="0.95313in" svg:height="0.99132in" draw:id="id199" draw:style-name="a1077" draw:name="Oval 13"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21354in" svg:y="1.37847in" svg:width="0.92708in" svg:height="1.01389in" draw:id="id200" draw:style-name="a1081" draw:name="Oval 14">
            <svg:desc/>
            <text:p text:style-name="a1079" text:class-names="" text:cond-style-name=""><text:span text:style-name="a107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35417in" svg:y="1.88542in" svg:width="1in" svg:height="1.08333in" draw:id="id201" draw:style-name="a1085" draw:name="Oval 24">
            <svg:desc/>
            <text:p text:style-name="a1083" text:class-names="" text:cond-style-name=""><text:span text:style-name="a108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13194in" svg:y="1.13021in" svg:width="2.00868in" svg:height="1.48785in" draw:id="id202" draw:style-name="a1088" draw:name="Line 27"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8" draw:id="id139">
          <svg:desc/>
          <draw:custom-shape svg:width="1.70833in" svg:height="2.0816in" draw:id="id167" draw:style-name="a978" draw:transform="translate(-0.85417in -1.0408in) rotate(-3.14159) translate(8.60417in 2.86198in)" draw:name="Line 28">
            <svg:desc/>
            <text:p text:style-name="a976" text:class-names="" text:cond-style-name=""><text:span text:style-name="a97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5in" svg:y="1.67708in" svg:width="1.01389in" svg:height="1in" draw:id="id168" draw:style-name="a982" draw:name="Oval 29">
            <svg:desc/>
            <text:p text:style-name="a980" text:class-names="" text:cond-style-name=""><text:span text:style-name="a97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1.70833in" svg:height="0.6441in" draw:id="id169" draw:style-name="a985" draw:transform="translate(-0.85417in -0.32205in) rotate(-3.14159) translate(8.61806in 1.49913in)" draw:name="Line 30">
            <svg:desc/>
            <text:p text:style-name="a984" text:class-names="" text:cond-style-name=""><text:span text:style-name="a9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in" svg:height="2.72569in" draw:id="id170" draw:style-name="a988" draw:transform="translate(0in -1.36285in) rotate(-3.14159) translate(7.75in 2.53993in)" draw:name="Line 31">
            <svg:desc/>
            <text:p text:style-name="a987" text:class-names="" text:cond-style-name=""><text:span text:style-name="a9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35069in" svg:height="0.6441in" draw:id="id171" draw:style-name="a991" draw:transform="translate(-0.17535in -0.32205in) rotate(-3.14159) translate(9.63368in 2.14323in)" draw:name="Line 32">
            <svg:desc/>
            <text:p text:style-name="a990" text:class-names="" text:cond-style-name=""><text:span text:style-name="a9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2.05903in" svg:height="1.46181in" draw:id="id172" draw:style-name="a994" draw:transform="translate(-1.02951in -0.7309in) rotate(-3.14159) translate(8.77951in 3.15799in)" draw:name="Line 33">
            <svg:desc/>
            <text:p text:style-name="a993" text:class-names="" text:cond-style-name=""><text:span text:style-name="a9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34" draw:id="id173">
            <svg:desc/>
            <draw:custom-shape svg:width="0.42535in" svg:height="0.43924in" draw:id="id190" draw:style-name="a1050" draw:transform="translate(-0.21267in -0.21962in) rotate(-3.14159) translate(8.46267in 2.48003in)" draw:name="Oval 35"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6076in" svg:height="0.06275in" draw:id="id191" draw:style-name="a1053" draw:transform="translate(-0.03038in -0.03137in) rotate(-3.14159) translate(8.46267in 2.48003in)" draw:name="Oval 36">
              <svg:desc/>
              <text:p text:style-name="a1052" text:class-names="" text:cond-style-name=""><text:span text:style-name="a10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8.51389in" svg:y="1.84375in" svg:width="1.15278in" svg:height="1.08333in" draw:id="id174" draw:style-name="a998" draw:name="Oval 37">
            <svg:desc/>
            <text:p text:style-name="a996" text:class-names="" text:cond-style-name=""><text:span text:style-name="a99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2.05903in" svg:height="1.28819in" draw:id="id175" draw:style-name="a1001" draw:transform="translate(-1.02951in -0.6441in) rotate(-3.14159) translate(8.77951in 1.82118in)" draw:name="Line 38"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8333in" svg:y="1.76042in" svg:width="1in" svg:height="1.08333in" draw:id="id176" draw:style-name="a1005" draw:name="Oval 39"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6.11458in" svg:y="1.91493in" svg:width="1.65799in" svg:height="1.98264in" draw:id="id177" draw:style-name="a1009" draw:name="Line 40"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75in" svg:y="1.17708in" svg:width="0in" svg:height="2.72569in" draw:id="id178" draw:style-name="a1012" draw:name="Line 41">
            <svg:desc/>
            <text:p text:style-name="a1011" text:class-names="" text:cond-style-name=""><text:span text:style-name="a10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76389in" svg:y="2.65972in" svg:width="2.00868in" svg:height="1.23785in" draw:id="id179" draw:style-name="a1015" draw:name="Line 42"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76389in" svg:y="1.91493in" svg:width="0.35069in" svg:height="0.74479in" draw:id="id180" draw:style-name="a1018" draw:name="Line 43">
            <svg:desc/>
            <text:p text:style-name="a1017" text:class-names="" text:cond-style-name=""><text:span text:style-name="a10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11458in" svg:y="1.17188in" svg:width="1.65799in" svg:height="0.74306in" draw:id="id181" draw:style-name="a1021" draw:name="Line 44">
            <svg:desc/>
            <text:p text:style-name="a1020" text:class-names="" text:cond-style-name=""><text:span text:style-name="a10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45" draw:id="id182">
            <svg:desc/>
            <draw:custom-shape svg:x="6.91667in" svg:y="2.26042in" svg:width="0.41667in" svg:height="0.5in" draw:id="id188" draw:style-name="a1043" draw:name="Oval 46">
              <svg:desc/>
              <text:p text:style-name="a1041" text:class-names="" text:cond-style-name=""><text:span text:style-name="a10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7.09524in" svg:y="2.4747in" svg:width="0.05952in" svg:height="0.07143in" draw:id="id189" draw:style-name="a1046" draw:name="Oval 47"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5.91667in" svg:y="1.92708in" svg:width="1.08333in" svg:height="1.08333in" draw:id="id183" draw:style-name="a1025" draw:name="Oval 48"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5.76389in" svg:y="1.17188in" svg:width="2.00868in" svg:height="1.48785in" draw:id="id184" draw:style-name="a1028" draw:name="Line 49"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in" svg:y="2.51042in" svg:width="1.58333in" svg:height="1.08333in" draw:id="id185" draw:style-name="a1032" draw:name="Oval 50"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in" svg:y="1.42708in" svg:width="1.58333in" svg:height="1.08333in" draw:id="id186" draw:style-name="a1036" draw:name="Oval 51"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75in" svg:y="1.17708in" svg:width="0in" svg:height="0.41667in" draw:id="id187" draw:style-name="a1039" draw:name="Line 52"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0in" svg:width="10in" svg:height="0.43403in" draw:id="id140" draw:style-name="a888" draw:name="Rectangle 53">
          <svg:desc/>
          <text:p text:style-name="a887" text:class-names="" text:cond-style-name=""><text:span text:style-name="a884" text:class-names="">Kugelwolkenmodelle:</text:span><text:span text:style-name="a885" text:class-names=""><text:s text:c="1"/></text:span><text:span text:style-name="a886" text:class-names="">Sauersto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333in" svg:y="2.5in" svg:width="0.58333in" svg:height="0in" draw:id="id141" draw:style-name="a892" draw:name="Line 83"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2" draw:style-name="a895" draw:name="Text Box 84" svg:x="2.34375in" svg:y="4.64583in" svg:width="0.39583in" svg:height="0.5in">
          <draw:text-box>
            <text:p text:style-name="a894" text:class-names="" text:cond-style-name=""><text:span text:style-name="a893" text:class-names="">+</text:span></text:p>
          </draw:text-box>
          <svg:desc/>
        </draw:frame>
        <draw:frame draw:id="id143" draw:style-name="a898" draw:name="Text Box 85" svg:x="2.33333in" svg:y="2.28125in" svg:width="0.39583in" svg:height="0.5in">
          <draw:text-box>
            <text:p text:style-name="a897" text:class-names="" text:cond-style-name=""><text:span text:style-name="a896" text:class-names="">+</text:span></text:p>
          </draw:text-box>
          <svg:desc/>
        </draw:frame>
        <draw:custom-shape svg:x="5.08333in" svg:y="4.875in" svg:width="0.58333in" svg:height="0in" draw:id="id144" draw:style-name="a902" draw:name="Line 89"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.29688in" svg:height="0.00174in" draw:id="id145" draw:style-name="a905" draw:transform="translate(-0.14844in -0.00087in) rotate(-2.34779) translate(1.30642in 5.07552in)" draw:name="Freeform 91"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46" draw:style-name="a906" draw:name="Picture 92" svg:x="1.53472in" svg:y="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47" draw:style-name="a907" draw:name="Picture 93" svg:x="1.56597in" svg:y="4.67708in" svg:width="0.13542in" svg:height="0.15625in" style:rel-width="scale" style:rel-height="scale">
          <draw:image xlink:href="media/image1.png" xlink:type="simple" xlink:show="embed" xlink:actuate="onLoad"/>
          <svg:desc/>
        </draw:frame>
        <draw:custom-shape svg:width="0.29687in" svg:height="0.00174in" draw:id="id148" draw:style-name="a910" draw:transform="translate(-0.14844in -0.00087in) rotate(0.7854) translate(1.3099in 4.76128in)" draw:name="Freeform 94"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49" draw:style-name="a914" draw:name="Text Box 95" svg:x="1.21875in" svg:y="4.66667in" svg:width="0.46007in" svg:height="0.5in">
          <draw:text-box>
            <text:p text:style-name="a913" text:class-names="" text:cond-style-name=""><text:span text:style-name="a911" text:class-names="">O</text:span><text:span text:style-name="a912" text:class-names=""/></text:p>
          </draw:text-box>
          <svg:desc/>
        </draw:frame>
        <draw:custom-shape svg:width="0.29688in" svg:height="0.00174in" draw:id="id150" draw:style-name="a917" draw:transform="translate(-0.14844in -0.00087in) rotate(-2.34779) translate(7.30642in 5.03385in)" draw:name="Freeform 96"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width="0.29687in" svg:height="0.00174in" draw:id="id151" draw:style-name="a920" draw:transform="translate(-0.14844in -0.00087in) rotate(0.7854) translate(7.3099in 4.71962in)" draw:name="Freeform 99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52" draw:style-name="a924" draw:name="Text Box 100" svg:x="7.21875in" svg:y="4.625in" svg:width="0.46007in" svg:height="0.5in">
          <draw:text-box>
            <text:p text:style-name="a923" text:class-names="" text:cond-style-name=""><text:span text:style-name="a921" text:class-names="">O</text:span><text:span text:style-name="a922" text:class-names=""/></text:p>
          </draw:text-box>
          <svg:desc/>
        </draw:frame>
        <draw:custom-shape svg:width="0.29688in" svg:height="0.00174in" draw:id="id153" draw:style-name="a927" draw:transform="translate(-0.14844in -0.00087in) rotate(-2.34779) translate(3.65017in 5.0651in)" draw:name="Freeform 101"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54" draw:style-name="a928" draw:name="Picture 102" svg:x="3.28472in" svg:y="4.98958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55" draw:style-name="a929" draw:name="Picture 103" svg:x="3.28472in" svg:y="4.71875in" svg:width="0.13542in" svg:height="0.15625in" style:rel-width="scale" style:rel-height="scale">
          <draw:image xlink:href="media/image1.png" xlink:type="simple" xlink:show="embed" xlink:actuate="onLoad"/>
          <svg:desc/>
        </draw:frame>
        <draw:custom-shape svg:width="0.29687in" svg:height="0.00174in" draw:id="id156" draw:style-name="a932" draw:transform="translate(-0.14844in -0.00087in) rotate(-5.49779) translate(3.64323in 4.75087in)" draw:name="Freeform 104"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57" draw:style-name="a936" draw:name="Text Box 105" svg:x="3.28125in" svg:y="4.67708in" svg:width="0.46007in" svg:height="0.5in">
          <draw:text-box>
            <text:p text:style-name="a935" text:class-names="" text:cond-style-name=""><text:span text:style-name="a933" text:class-names="">O</text:span><text:span text:style-name="a934" text:class-names=""/></text:p>
          </draw:text-box>
          <svg:desc/>
        </draw:frame>
        <draw:custom-shape svg:width="0.29688in" svg:height="0.00174in" draw:id="id158" draw:style-name="a939" draw:transform="translate(-0.14844in -0.00087in) rotate(-2.34779) translate(8.25434in 5.01302in)" draw:name="Freeform 106"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width="0.29687in" svg:height="0.00174in" draw:id="id159" draw:style-name="a942" draw:transform="translate(-0.14844in -0.00087in) rotate(-5.49779) translate(8.2474in 4.69878in)" draw:name="Freeform 109"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60" draw:style-name="a946" draw:name="Text Box 110" svg:x="7.88542in" svg:y="4.625in" svg:width="0.46007in" svg:height="0.5in">
          <draw:text-box>
            <text:p text:style-name="a945" text:class-names="" text:cond-style-name=""><text:span text:style-name="a943" text:class-names="">O</text:span><text:span text:style-name="a944" text:class-names=""/></text:p>
          </draw:text-box>
          <svg:desc/>
        </draw:frame>
        <draw:custom-shape svg:x="7.61458in" svg:y="4.83333in" svg:width="0.29688in" svg:height="0.00174in" draw:id="id161" draw:style-name="a949" draw:name="Freeform 111"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x="7in" svg:y="5.45833in" svg:width="2.66667in" svg:height="1.65278in" draw:id="id162" draw:style-name="a960" draw:name="Rectangle 115">
          <svg:desc/>
          <text:p text:style-name="a951" text:class-names="" text:cond-style-name=""><text:span text:style-name="a950" text:class-names="">Doppelbindung</text:span></text:p>
          <text:p text:style-name="a953" text:class-names="" text:cond-style-name=""><text:span text:style-name="a952" text:class-names="">zwei bindende, vier freie </text:span></text:p>
          <text:p text:style-name="a955" text:class-names="" text:cond-style-name=""><text:span text:style-name="a954" text:class-names="">oder nicht bindende </text:span></text:p>
          <text:p text:style-name="a957" text:class-names="" text:cond-style-name=""><text:span text:style-name="a956" text:class-names="">Elektronenpaare</text:span></text:p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458in" svg:y="4.91146in" svg:width="0.29514in" svg:height="0.00174in" draw:id="id163" draw:style-name="a963" draw:name="Freeform 116"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170 1" draw:enhanced-path="M 0 0 L 170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"/>
            <draw:equation draw:name="f7" draw:formula="?f4"/>
            <draw:equation draw:name="f8" draw:formula="0 / ?f6"/>
            <draw:equation draw:name="f9" draw:formula="0 / ?f7"/>
            <draw:equation draw:name="f10" draw:formula="170 / ?f6"/>
            <draw:equation draw:name="f11" draw:formula="?f1 / ?f6"/>
            <draw:equation draw:name="f12" draw:formula="?f3 / ?f7"/>
          </draw:enhanced-geometry>
        </draw:custom-shape>
        <draw:custom-shape svg:x="6.79167in" svg:y="0.01563in" svg:width="1.67361in" svg:height="0.40104in" draw:id="id164" draw:style-name="a966" draw:name="Rectangle 117">
          <svg:desc/>
          <text:p text:style-name="a965" text:class-names="" text:cond-style-name=""><text:span text:style-name="a964" text:class-names="">Atom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58in" svg:y="0.47917in" svg:width="3.83333in" svg:height="0.68229in" draw:id="id165" draw:style-name="a971" draw:name="Rectangle 120">
          <svg:desc/>
          <text:p text:style-name="a968" text:class-names="" text:cond-style-name=""><text:span text:style-name="a967" text:class-names="">Synonyme: <text:tab/>Elektronenpaarbindung oder </text:span></text:p>
          <text:p text:style-name="a970" text:class-names="" text:cond-style-name=""><text:span text:style-name="a969" text:class-names=""><text:tab/>Kovalenz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974" draw:name="Text Box 121" svg:x="0.16667in" svg:y="4.13715in" svg:width="2.15972in" svg:height="0.36806in">
          <draw:text-box>
            <text:p text:style-name="a973" text:class-names="" text:cond-style-name=""><text:span text:style-name="a972" text:class-names="">Lewis-Schreibweise</text:span></text:p>
          </draw:text-box>
          <svg:desc/>
        </draw:frame>
      </draw:page>
      <draw:page draw:name="Slide5" draw:style-name="a1138" draw:master-page-name="Master1-Layout7-blank-Leer" presentation:presentation-page-layout-name="Master1-PPL7">
        <draw:frame draw:id="id218" draw:style-name="a1141" draw:name="Fußzeilenplatzhalter 1" svg:x="0in" svg:y="7.16667in" svg:width="1.91667in" svg:height="0.33333in">
          <draw:text-box>
            <text:p text:style-name="a1140" text:class-names="" text:cond-style-name=""><text:span text:style-name="a1139" text:class-names="">Autor: Peter Maisenbacher</text:span></text:p>
          </draw:text-box>
          <svg:desc/>
        </draw:frame>
        <draw:g draw:name="Group 64" draw:id="id219">
          <svg:desc/>
          <draw:g draw:name="Group 2" draw:id="id281">
            <svg:desc/>
            <draw:custom-shape svg:x="1.89315in" svg:y="1.25in" svg:width="0.12336in" svg:height="1.23036in" draw:id="id290" draw:style-name="a1352" draw:name="Line 3">
              <svg:desc/>
              <text:p text:style-name="a1350" text:class-names="" text:cond-style-name=""><text:span text:style-name="a134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9315in" svg:y="2.48036in" svg:width="0.12336in" svg:height="1.27137in" draw:id="id291" draw:style-name="a1356" draw:name="Line 4"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2.48036in" svg:width="1.76815in" svg:height="0in" draw:id="id292" draw:style-name="a1360" draw:name="Line 5">
              <svg:desc/>
              <text:p text:style-name="a1358" text:class-names="" text:cond-style-name=""><text:span text:style-name="a1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2.48036in" svg:width="1.8915in" svg:height="1.27137in" draw:id="id293" draw:style-name="a1363" draw:name="Line 6">
              <svg:desc/>
              <text:p text:style-name="a1362" text:class-names="" text:cond-style-name=""><text:span text:style-name="a136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01693in" svg:y="1.25043in" svg:width="0.00086in" svg:height="2.46073in" draw:id="id294" draw:style-name="a1366" draw:name="Line 7">
              <svg:desc/>
              <text:p text:style-name="a1365" text:class-names="" text:cond-style-name=""><text:span text:style-name="a136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1.25in" svg:width="1.8915in" svg:height="1.23036in" draw:id="id295" draw:style-name="a1369" draw:name="Line 8">
              <svg:desc/>
              <text:p text:style-name="a1368" text:class-names="" text:cond-style-name=""><text:span text:style-name="a136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name="Group 16" draw:id="id282">
            <svg:desc/>
            <draw:custom-shape svg:x="1.20635in" svg:y="2.10774in" svg:width="0.74343in" svg:height="0.78626in" draw:id="id283" draw:style-name="a1329" draw:name="Oval 17"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74343in" svg:height="0.85774in" draw:id="id284" draw:style-name="a1333" draw:transform="translate(-0.37171in -0.42887in) rotate(-3.14159) translate(0.76705in 2.46513in)" draw:name="Oval 18">
              <svg:desc/>
              <text:p text:style-name="a1331" text:class-names="" text:cond-style-name=""><text:span text:style-name="a13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g draw:name="Group 19" draw:id="id285">
              <svg:desc/>
              <draw:custom-shape svg:x="1.13876in" svg:y="2.32217in" svg:width="0.30554in" svg:height="0.35292in" draw:id="id288" draw:style-name="a1345" draw:name="Oval 20">
                <svg:desc/>
                <text:p text:style-name="a1343" text:class-names="" text:cond-style-name=""><text:span text:style-name="a13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x="1.26971in" svg:y="2.47343in" svg:width="0.04365in" svg:height="0.05042in" draw:id="id289" draw:style-name="a1348" draw:name="Oval 21">
                <svg:desc/>
                <text:p text:style-name="a1347" text:class-names="" text:cond-style-name=""><text:span text:style-name="a1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</draw:g>
            <draw:custom-shape svg:x="1.20635in" svg:y="1.60739in" svg:width="0.74343in" svg:height="0.85774in" draw:id="id286" draw:style-name="a1337" draw:name="Oval 22">
              <svg:desc/>
              <text:p text:style-name="a1335" text:class-names="" text:cond-style-name=""><text:span text:style-name="a13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1.20635in" svg:y="2.53661in" svg:width="0.74343in" svg:height="0.85774in" draw:id="id287" draw:style-name="a1341" draw:name="Oval 23"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  <draw:g draw:name="Group 63" draw:id="id220">
          <svg:desc/>
          <draw:g draw:name="Group 9" draw:id="id266">
            <svg:desc/>
            <draw:custom-shape svg:width="0.11906in" svg:height="1.23036in" draw:id="id275" draw:style-name="a1308" draw:transform="translate(-0.05953in -0.61518in) rotate(-3.14159) translate(3.20445in 3.13656in)" draw:name="Line 10"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11906in" svg:height="1.27137in" draw:id="id276" draw:style-name="a1312" draw:transform="translate(-0.05953in -0.63569in) rotate(-3.14159) translate(3.20445in 1.88569in)" draw:name="Line 11">
              <svg:desc/>
              <text:p text:style-name="a1310" text:class-names="" text:cond-style-name=""><text:span text:style-name="a1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1.7065in" svg:height="0in" draw:id="id277" draw:style-name="a1316" draw:transform="translate(-0.85325in 0in) rotate(-3.14159) translate(4.11723in 2.52137in)" draw:name="Line 12">
              <svg:desc/>
              <text:p text:style-name="a1314" text:class-names="" text:cond-style-name=""><text:span text:style-name="a131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1.82556in" svg:height="1.27137in" draw:id="id278" draw:style-name="a1319" draw:transform="translate(-0.91278in -0.63569in) rotate(-3.14159) translate(4.05771in 1.88569in)" draw:name="Line 13"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00083in" svg:height="2.46073in" draw:id="id279" draw:style-name="a1322" draw:transform="translate(-0.00041in -1.23036in) rotate(-3.14159) translate(3.1441in 2.52095in)" draw:name="Line 14"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1.82556in" svg:height="1.23036in" draw:id="id280" draw:style-name="a1325" draw:transform="translate(-0.91278in -0.61518in) rotate(-3.14159) translate(4.05771in 3.13656in)" draw:name="Line 15"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name="Group 24" draw:id="id267">
            <svg:desc/>
            <draw:custom-shape svg:width="0.74408in" svg:height="0.78626in" draw:id="id268" draw:style-name="a1285" draw:transform="translate(-0.37204in -0.39313in) rotate(-3.14159) translate(3.51614in 2.50087in)" draw:name="Oval 25">
              <svg:desc/>
              <text:p text:style-name="a1283" text:class-names="" text:cond-style-name=""><text:span text:style-name="a1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3.95583in" svg:y="2.10774in" svg:width="0.74408in" svg:height="0.85774in" draw:id="id269" draw:style-name="a1289" draw:name="Oval 26">
              <svg:desc/>
              <text:p text:style-name="a1287" text:class-names="" text:cond-style-name=""><text:span text:style-name="a12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g draw:name="Group 27" draw:id="id270">
              <svg:desc/>
              <draw:custom-shape svg:width="0.30581in" svg:height="0.35292in" draw:id="id273" draw:style-name="a1301" draw:transform="translate(-0.1529in -0.17646in) rotate(-3.14159) translate(3.80292in 2.5031in)" draw:name="Oval 28">
                <svg:desc/>
                <text:p text:style-name="a1299" text:class-names="" text:cond-style-name=""><text:span text:style-name="a1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width="0.04369in" svg:height="0.05042in" draw:id="id274" draw:style-name="a1304" draw:transform="translate(-0.02184in -0.02521in) rotate(-3.14159) translate(3.80292in 2.5031in)" draw:name="Oval 29">
                <svg:desc/>
                <text:p text:style-name="a1303" text:class-names="" text:cond-style-name=""><text:span text:style-name="a13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</draw:g>
            <draw:custom-shape svg:width="0.74408in" svg:height="0.85774in" draw:id="id271" draw:style-name="a1293" draw:transform="translate(-0.37204in -0.42887in) rotate(-3.14159) translate(3.51614in 2.96548in)" draw:name="Oval 30"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74408in" svg:height="0.85774in" draw:id="id272" draw:style-name="a1297" draw:transform="translate(-0.37204in -0.42887in) rotate(-3.14159) translate(3.51614in 2.03626in)" draw:name="Oval 31">
              <svg:desc/>
              <text:p text:style-name="a1295" text:class-names="" text:cond-style-name=""><text:span text:style-name="a1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  <draw:g draw:name="Group 32" draw:id="id221">
          <svg:desc/>
          <draw:custom-shape svg:x="6.05729in" svg:y="2.51473in" svg:width="3.65104in" svg:height="0.0565in" draw:id="id248" draw:style-name="a1229" draw:name="Line 33">
            <svg:desc/>
            <text:p text:style-name="a1227" text:class-names="" text:cond-style-name=""><text:span text:style-name="a12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5729in" svg:y="2.51473in" svg:width="1.85792in" svg:height="1.30819in" draw:id="id249" draw:style-name="a1232" draw:name="Line 34"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91521in" svg:y="1.25in" svg:width="0.00141in" svg:height="2.52946in" draw:id="id250" draw:style-name="a1235" draw:name="Line 35">
            <svg:desc/>
            <text:p text:style-name="a1234" text:class-names="" text:cond-style-name=""><text:span text:style-name="a12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5729in" svg:y="1.25in" svg:width="1.85792in" svg:height="1.26473in" draw:id="id251" draw:style-name="a1238" draw:name="Line 36"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1.79171in" svg:height="1.30819in" draw:id="id252" draw:style-name="a1241" draw:transform="translate(-0.89586in -0.65409in) rotate(-3.14159) translate(8.81248in 1.90409in)" draw:name="Line 37"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1.79171in" svg:height="1.26473in" draw:id="id253" draw:style-name="a1244" draw:transform="translate(-0.89586in -0.63236in) rotate(-3.14159) translate(8.81248in 3.19055in)" draw:name="Line 38"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1.41985in" svg:height="0.904in" draw:id="id254" draw:style-name="a1248" draw:transform="translate(-0.70992in -0.452in) rotate(-3.14159) translate(7.91803in 2.53791in)" draw:name="Oval 39">
            <svg:desc/>
            <text:p text:style-name="a1246" text:class-names="" text:cond-style-name=""><text:span text:style-name="a124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4373in" svg:height="0.83446in" draw:id="id255" draw:style-name="a1252" draw:transform="translate(-0.37186in -0.41723in) rotate(-3.14159) translate(6.90385in 2.50314in)" draw:name="Oval 40">
            <svg:desc/>
            <text:p text:style-name="a1250" text:class-names="" text:cond-style-name=""><text:span text:style-name="a124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41" draw:id="id256">
            <svg:desc/>
            <draw:custom-shape svg:x="7.27571in" svg:y="2.36406in" svg:width="0.30566in" svg:height="0.34335in" draw:id="id264" draw:style-name="a1278" draw:name="Oval 42"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7.40671in" svg:y="2.51121in" svg:width="0.04367in" svg:height="0.04905in" draw:id="id265" draw:style-name="a1281" draw:name="Oval 43">
              <svg:desc/>
              <text:p text:style-name="a1280" text:class-names="" text:cond-style-name=""><text:span text:style-name="a1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8.55893in" svg:y="2.154in" svg:width="0.74373in" svg:height="0.83446in" draw:id="id257" draw:style-name="a1256" draw:name="Oval 44"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45" draw:id="id258">
            <svg:desc/>
            <draw:custom-shape svg:width="0.30566in" svg:height="0.34335in" draw:id="id262" draw:style-name="a1271" draw:transform="translate(-0.15283in -0.17167in) rotate(-3.14159) translate(8.40469in 2.53718in)" draw:name="Oval 46">
              <svg:desc/>
              <text:p text:style-name="a1269" text:class-names="" text:cond-style-name=""><text:span text:style-name="a1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4367in" svg:height="0.04905in" draw:id="id263" draw:style-name="a1274" draw:transform="translate(-0.02183in -0.02452in) rotate(-3.14159) translate(8.40469in 2.53718in)" draw:name="Oval 47"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width="1.28463in" svg:height="1.04452in" draw:id="id259" draw:style-name="a1260" draw:transform="translate(-0.64231in -0.52226in) rotate(-3.14159) translate(7.91803in 1.98088in)" draw:name="Oval 48"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1.28463in" svg:height="1.04163in" draw:id="id260" draw:style-name="a1264" draw:transform="translate(-0.64231in -0.52081in) rotate(-3.14159) translate(7.91803in 3.09349in)" draw:name="Oval 49">
            <svg:desc/>
            <text:p text:style-name="a1262" text:class-names="" text:cond-style-name=""><text:span text:style-name="a126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00141in" svg:height="2.52946in" draw:id="id261" draw:style-name="a1267" draw:transform="translate(-0.0007in -1.26473in) rotate(-3.14159) translate(7.91591in 2.55819in)" draw:name="Line 50">
            <svg:desc/>
            <text:p text:style-name="a1266" text:class-names="" text:cond-style-name=""><text:span text:style-name="a12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0in" svg:width="10in" svg:height="0.43403in" draw:id="id222" draw:style-name="a1146" draw:name="Rectangle 51">
          <svg:desc/>
          <text:p text:style-name="a1145" text:class-names="" text:cond-style-name=""><text:span text:style-name="a1142" text:class-names="">Kugelwolkenmodelle:</text:span><text:span text:style-name="a1143" text:class-names=""><text:s text:c="1"/></text:span><text:span text:style-name="a1144" text:class-names="">Sticksto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in" svg:y="5.45833in" svg:width="2.66667in" svg:height="1.65278in" draw:id="id223" draw:style-name="a1157" draw:name="Rectangle 61">
          <svg:desc/>
          <text:p text:style-name="a1148" text:class-names="" text:cond-style-name=""><text:span text:style-name="a1147" text:class-names="">Dreifachbindung</text:span></text:p>
          <text:p text:style-name="a1150" text:class-names="" text:cond-style-name=""><text:span text:style-name="a1149" text:class-names="">drei bindende, zwei freie </text:span></text:p>
          <text:p text:style-name="a1152" text:class-names="" text:cond-style-name=""><text:span text:style-name="a1151" text:class-names="">oder nicht bindende </text:span></text:p>
          <text:p text:style-name="a1154" text:class-names="" text:cond-style-name=""><text:span text:style-name="a1153" text:class-names="">Elektronenpaare</text:span></text:p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161" draw:name="Text Box 66" svg:x="1.34375in" svg:y="4.625in" svg:width="0.44271in" svg:height="0.5in">
          <draw:text-box>
            <text:p text:style-name="a1160" text:class-names="" text:cond-style-name=""><text:span text:style-name="a1158" text:class-names="">N</text:span><text:span text:style-name="a1159" text:class-names=""/></text:p>
          </draw:text-box>
          <svg:desc/>
        </draw:frame>
        <draw:custom-shape svg:x="1.37847in" svg:y="4.71701in" svg:width="0.00174in" svg:height="0.29687in" draw:id="id225" draw:style-name="a1164" draw:name="Freeform 67"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frame draw:id="id226" draw:style-name="a1165" draw:name="Picture 68" svg:x="1.5in" svg:y="4.562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27" draw:style-name="a1166" draw:name="Picture 69" svg:x="1.48611in" svg:y="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28" draw:style-name="a1167" draw:name="Picture 70" svg:x="1.70486in" svg:y="4.7812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29" draw:style-name="a1171" draw:name="Text Box 72" svg:x="3.44792in" svg:y="4.625in" svg:width="0.44271in" svg:height="0.5in">
          <draw:text-box>
            <text:p text:style-name="a1170" text:class-names="" text:cond-style-name=""><text:span text:style-name="a1168" text:class-names="">N</text:span><text:span text:style-name="a1169" text:class-names=""/></text:p>
          </draw:text-box>
          <svg:desc/>
        </draw:frame>
        <draw:custom-shape svg:x="3.85243in" svg:y="4.74479in" svg:width="0.00174in" svg:height="0.29687in" draw:id="id230" draw:style-name="a1174" draw:name="Freeform 73"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frame draw:id="id231" draw:style-name="a1175" draw:name="Picture 74" svg:x="3.60417in" svg:y="4.562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2" draw:style-name="a1176" draw:name="Picture 75" svg:x="3.59028in" svg:y="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3" draw:style-name="a1177" draw:name="Picture 76" svg:x="3.39583in" svg:y="4.79167in" svg:width="0.13542in" svg:height="0.15625in" style:rel-width="scale" style:rel-height="scale">
          <draw:image xlink:href="media/image1.png" xlink:type="simple" xlink:show="embed" xlink:actuate="onLoad"/>
          <svg:desc/>
        </draw:frame>
        <draw:custom-shape svg:x="5.23611in" svg:y="2.5in" svg:width="0.58333in" svg:height="0in" draw:id="id234" draw:style-name="a1181" draw:name="Line 77"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5" draw:style-name="a1184" draw:name="Text Box 78" svg:x="2.34375in" svg:y="4.64583in" svg:width="0.39583in" svg:height="0.5in">
          <draw:text-box>
            <text:p text:style-name="a1183" text:class-names="" text:cond-style-name=""><text:span text:style-name="a1182" text:class-names="">+</text:span></text:p>
          </draw:text-box>
          <svg:desc/>
        </draw:frame>
        <draw:frame draw:id="id236" draw:style-name="a1187" draw:name="Text Box 79" svg:x="2.34375in" svg:y="2.25in" svg:width="0.39583in" svg:height="0.5in">
          <draw:text-box>
            <text:p text:style-name="a1186" text:class-names="" text:cond-style-name=""><text:span text:style-name="a1185" text:class-names="">+</text:span></text:p>
          </draw:text-box>
          <svg:desc/>
        </draw:frame>
        <draw:custom-shape svg:x="5.23611in" svg:y="4.875in" svg:width="0.58333in" svg:height="0in" draw:id="id237" draw:style-name="a1191" draw:name="Line 80"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9514in" svg:y="4.87326in" svg:width="0.29514in" svg:height="0.00174in" draw:id="id238" draw:style-name="a1194" draw:name="Freeform 81"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170 1" draw:enhanced-path="M 0 0 L 170 1 N" draw:text-areas="?f8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"/>
            <draw:equation draw:name="f7" draw:formula="?f4"/>
            <draw:equation draw:name="f8" draw:formula="0 / ?f6"/>
            <draw:equation draw:name="f9" draw:formula="0 / ?f7"/>
            <draw:equation draw:name="f10" draw:formula="170 / ?f6"/>
            <draw:equation draw:name="f11" draw:formula="1 / ?f7"/>
            <draw:equation draw:name="f12" draw:formula="?f1 / ?f6"/>
            <draw:equation draw:name="f13" draw:formula="?f3 / ?f7"/>
          </draw:enhanced-geometry>
        </draw:custom-shape>
        <draw:custom-shape svg:x="7.79514in" svg:y="4.94965in" svg:width="0.30208in" svg:height="0.00174in" draw:id="id239" draw:style-name="a1197" draw:name="Freeform 82"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174 1" draw:enhanced-path="M 0 0 L 174 1 N" draw:text-areas="?f8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4"/>
            <draw:equation draw:name="f7" draw:formula="?f4"/>
            <draw:equation draw:name="f8" draw:formula="0 / ?f6"/>
            <draw:equation draw:name="f9" draw:formula="0 / ?f7"/>
            <draw:equation draw:name="f10" draw:formula="174 / ?f6"/>
            <draw:equation draw:name="f11" draw:formula="1 / ?f7"/>
            <draw:equation draw:name="f12" draw:formula="?f1 / ?f6"/>
            <draw:equation draw:name="f13" draw:formula="?f3 / ?f7"/>
          </draw:enhanced-geometry>
        </draw:custom-shape>
        <draw:frame draw:id="id240" draw:style-name="a1201" draw:name="Text Box 83" svg:x="7.39583in" svg:y="4.625in" svg:width="0.44271in" svg:height="0.5in">
          <draw:text-box>
            <text:p text:style-name="a1200" text:class-names="" text:cond-style-name=""><text:span text:style-name="a1198" text:class-names="">N</text:span><text:span text:style-name="a1199" text:class-names=""/></text:p>
          </draw:text-box>
          <svg:desc/>
        </draw:frame>
        <draw:frame draw:id="id241" draw:style-name="a1205" draw:name="Text Box 84" svg:x="8.05208in" svg:y="4.625in" svg:width="0.44271in" svg:height="0.5in">
          <draw:text-box>
            <text:p text:style-name="a1204" text:class-names="" text:cond-style-name=""><text:span text:style-name="a1202" text:class-names="">N</text:span><text:span text:style-name="a1203" text:class-names=""/></text:p>
          </draw:text-box>
          <svg:desc/>
        </draw:frame>
        <draw:custom-shape svg:x="7.79514in" svg:y="4.80035in" svg:width="0.2934in" svg:height="0.00174in" draw:id="id242" draw:style-name="a1208" draw:name="Freeform 85"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169 1" draw:enhanced-path="M 0 0 L 169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"/>
            <draw:equation draw:name="f7" draw:formula="?f4"/>
            <draw:equation draw:name="f8" draw:formula="0 / ?f6"/>
            <draw:equation draw:name="f9" draw:formula="0 / ?f7"/>
            <draw:equation draw:name="f10" draw:formula="169 / ?f6"/>
            <draw:equation draw:name="f11" draw:formula="?f1 / ?f6"/>
            <draw:equation draw:name="f12" draw:formula="?f3 / ?f7"/>
          </draw:enhanced-geometry>
        </draw:custom-shape>
        <draw:custom-shape svg:x="7.43403in" svg:y="4.72396in" svg:width="0.00174in" svg:height="0.29687in" draw:id="id243" draw:style-name="a1211" draw:name="Freeform 86"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custom-shape svg:x="8.4566in" svg:y="4.72396in" svg:width="0.00174in" svg:height="0.29514in" draw:id="id244" draw:style-name="a1214" draw:name="Freeform 87"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1 170" draw:enhanced-path="M 0 170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0"/>
            <draw:equation draw:name="f8" draw:formula="0 / ?f6"/>
            <draw:equation draw:name="f9" draw:formula="170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custom-shape svg:x="6.79167in" svg:y="0.01563in" svg:width="1.67361in" svg:height="0.40104in" draw:id="id245" draw:style-name="a1217" draw:name="Rectangle 88">
          <svg:desc/>
          <text:p text:style-name="a1216" text:class-names="" text:cond-style-name=""><text:span text:style-name="a1215" text:class-names="">Atom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58in" svg:y="0.47917in" svg:width="3.83333in" svg:height="0.68229in" draw:id="id246" draw:style-name="a1222" draw:name="Rectangle 91">
          <svg:desc/>
          <text:p text:style-name="a1219" text:class-names="" text:cond-style-name=""><text:span text:style-name="a1218" text:class-names="">Synonyme: <text:tab/>Elektronenpaarbindung oder </text:span></text:p>
          <text:p text:style-name="a1221" text:class-names="" text:cond-style-name=""><text:span text:style-name="a1220" text:class-names=""><text:tab/>Kovalenzbin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225" draw:name="Text Box 92" svg:x="0.16667in" svg:y="4.13715in" svg:width="2.15972in" svg:height="0.36806in">
          <draw:text-box>
            <text:p text:style-name="a1224" text:class-names="" text:cond-style-name=""><text:span text:style-name="a1223" text:class-names="">Lewis-Schreibweise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91667in" svg:y="1.08333in" svg:width="7in" svg:height="2.75in"/>
      <presentation:placeholder presentation:object="subtitle" svg:x="1.91667in" svg:y="4.25in" svg:width="7in" svg:height="1.91667in"/>
      <presentation:placeholder presentation:object="date-time" svg:x="1in" svg:y="7in" svg:width="2.08333in" svg:height="0.5in"/>
      <presentation:placeholder presentation:object="footer" svg:x="3.83333in" svg:y="7in" svg:width="3.16667in" svg:height="0.5in"/>
      <presentation:placeholder presentation:object="page-number" svg:x="7.66667in" svg:y="7in" svg:width="2.08333in" svg:height="0.5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footer" svg:x="0in" svg:y="7.16667in" svg:width="1.91667in" svg:height="0.33333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0in" svg:y="7.16667in" svg:width="1.91667in" svg:height="0.33333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0in" svg:y="7.16667in" svg:width="1.91667in" svg:height="0.33333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0in" svg:y="7.16667in" svg:width="1.91667in" svg:height="0.33333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footer" svg:x="0in" svg:y="7.16667in" svg:width="1.91667in" svg:height="0.33333in"/>
    </style:presentation-page-layout>
    <style:presentation-page-layout style:name="Master1-PPL7" style:display-name="Leer">
      <presentation:placeholder presentation:object="footer" svg:x="0in" svg:y="7.16667in" svg:width="1.91667in" svg:height="0.33333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0in" svg:y="7.16667in" svg:width="1.91667in" svg:height="0.33333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0in" svg:y="7.16667in" svg:width="1.91667in" svg:height="0.33333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footer" svg:x="0in" svg:y="7.16667in" svg:width="1.91667in" svg:height="0.33333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footer" svg:x="0in" svg:y="7.16667in" svg:width="1.91667in" svg:height="0.33333in"/>
    </style:presentation-page-layout>
    <style:style style:family="graphic" style:name="Graphics"/>
    <style:default-style style:family="graphic">
      <style:graphic-properties draw:fill="solid" draw:fill-color="#dfd6c3" draw:opacity="100%" draw:stroke="solid" svg:stroke-width="0.01042in" svg:stroke-color="#000000" svg:stroke-opacity="100%" draw:stroke-linejoin="round"/>
    </style:default-style>
    <draw:gradient draw:name="a1259" draw:style="radial" draw:cx="50%" draw:cy="50%" draw:start-color="#1a5a25" draw:end-color="#ffffff" draw:start-intensity="100%" draw:end-intensity="100%"/>
    <draw:gradient draw:name="a1056" draw:style="radial" draw:cx="50%" draw:cy="50%" draw:start-color="#1a5a25" draw:end-color="#ffffff" draw:start-intensity="100%" draw:end-intensity="100%"/>
    <draw:gradient draw:name="a871" draw:style="radial" draw:cx="50%" draw:cy="50%" draw:start-color="#1a5a25" draw:end-color="#ffffff" draw:start-intensity="100%" draw:end-intensity="100%"/>
    <draw:gradient draw:name="a1277" draw:style="radial" draw:cx="50%" draw:cy="50%" draw:start-color="#1a5a25" draw:end-color="#ffffff" draw:start-intensity="100%" draw:end-intensity="100%"/>
    <draw:gradient draw:name="a859" draw:style="radial" draw:cx="50%" draw:cy="50%" draw:start-color="#1a5a25" draw:end-color="#ffffff" draw:start-intensity="100%" draw:end-intensity="100%"/>
    <draw:gradient draw:name="a981" draw:style="radial" draw:cx="50%" draw:cy="50%" draw:start-color="#1a5a25" draw:end-color="#ffffff" draw:start-intensity="100%" draw:end-intensity="100%"/>
    <draw:gradient draw:name="a1292" draw:style="radial" draw:cx="50%" draw:cy="50%" draw:start-color="#00b400" draw:end-color="#ffffff" draw:start-intensity="100%" draw:end-intensity="100%"/>
    <draw:gradient draw:name="a1076" draw:style="radial" draw:cx="50%" draw:cy="50%" draw:start-color="#00b400" draw:end-color="#ffffff" draw:start-intensity="100%" draw:end-intensity="100%"/>
    <draw:gradient draw:name="a875" draw:style="radial" draw:cx="50%" draw:cy="50%" draw:start-color="#1a5a25" draw:end-color="#ffffff" draw:start-intensity="100%" draw:end-intensity="100%"/>
    <draw:gradient draw:name="a1091" draw:style="radial" draw:cx="50%" draw:cy="50%" draw:start-color="#1a5a25" draw:end-color="#ffffff" draw:start-intensity="100%" draw:end-intensity="100%"/>
    <draw:gradient draw:name="a1296" draw:style="radial" draw:cx="50%" draw:cy="50%" draw:start-color="#00b400" draw:end-color="#ffffff" draw:start-intensity="100%" draw:end-intensity="100%"/>
    <draw:gradient draw:name="a802" draw:style="radial" draw:cx="50%" draw:cy="50%" draw:start-color="#1a5a25" draw:end-color="#ffffff" draw:start-intensity="100%" draw:end-intensity="100%"/>
    <draw:gradient draw:name="a1004" draw:style="radial" draw:cx="50%" draw:cy="50%" draw:start-color="#1a5a25" draw:end-color="#ffffff" draw:start-intensity="100%" draw:end-intensity="100%"/>
    <draw:gradient draw:name="a1332" draw:style="radial" draw:cx="50%" draw:cy="50%" draw:start-color="#1a5a25" draw:end-color="#ffffff" draw:start-intensity="100%" draw:end-intensity="100%"/>
    <draw:gradient draw:name="a806" draw:style="radial" draw:cx="50%" draw:cy="50%" draw:start-color="#1a5a25" draw:end-color="#ffffff" draw:start-intensity="100%" draw:end-intensity="100%"/>
    <draw:gradient draw:name="a678" draw:style="radial" draw:cx="50%" draw:cy="50%" draw:start-color="#00b400" draw:end-color="#ffffff" draw:start-intensity="100%" draw:end-intensity="100%"/>
    <draw:gradient draw:name="a1336" draw:style="radial" draw:cx="50%" draw:cy="50%" draw:start-color="#00b400" draw:end-color="#ffffff" draw:start-intensity="100%" draw:end-intensity="100%"/>
    <draw:gradient draw:name="a1118" draw:style="radial" draw:cx="50%" draw:cy="50%" draw:start-color="#00b400" draw:end-color="#ffffff" draw:start-intensity="100%" draw:end-intensity="100%"/>
    <draw:gradient draw:name="a822" draw:style="radial" draw:cx="50%" draw:cy="50%" draw:start-color="#1a5a25" draw:end-color="#ffffff" draw:start-intensity="100%" draw:end-intensity="100%"/>
    <draw:gradient draw:name="a1024" draw:style="radial" draw:cx="50%" draw:cy="50%" draw:start-color="#1a5a25" draw:end-color="#ffffff" draw:start-intensity="100%" draw:end-intensity="100%"/>
    <draw:gradient draw:name="a1133" draw:style="radial" draw:cx="50%" draw:cy="50%" draw:start-color="#1a5a25" draw:end-color="#ffffff" draw:start-intensity="100%" draw:end-intensity="100%"/>
    <draw:gradient draw:name="a840" draw:style="radial" draw:cx="50%" draw:cy="50%" draw:start-color="#00b400" draw:end-color="#ffffff" draw:start-intensity="100%" draw:end-intensity="100%"/>
    <draw:gradient draw:name="a1042" draw:style="radial" draw:cx="50%" draw:cy="50%" draw:start-color="#1a5a25" draw:end-color="#ffffff" draw:start-intensity="100%" draw:end-intensity="100%"/>
    <draw:gradient draw:name="a1247" draw:style="radial" draw:cx="50%" draw:cy="50%" draw:start-color="#1a5a25" draw:end-color="#ffffff" draw:start-intensity="100%" draw:end-intensity="100%"/>
    <draw:gradient draw:name="a829" draw:style="radial" draw:cx="50%" draw:cy="50%" draw:start-color="#1a5a25" draw:end-color="#ffffff" draw:start-intensity="100%" draw:end-intensity="100%"/>
    <draw:gradient draw:name="a844" draw:style="radial" draw:cx="50%" draw:cy="50%" draw:start-color="#1a5a25" draw:end-color="#ffffff" draw:start-intensity="100%" draw:end-intensity="100%"/>
    <draw:gradient draw:name="a1263" draw:style="radial" draw:cx="50%" draw:cy="50%" draw:start-color="#1a5a25" draw:end-color="#ffffff" draw:start-intensity="100%" draw:end-intensity="100%"/>
    <draw:gradient draw:name="a1300" draw:style="radial" draw:cx="50%" draw:cy="50%" draw:start-color="#1a5a25" draw:end-color="#ffffff" draw:start-intensity="100%" draw:end-intensity="100%"/>
    <draw:gradient draw:name="a848" draw:style="radial" draw:cx="50%" draw:cy="50%" draw:start-color="#1a5a25" draw:end-color="#ffffff" draw:start-intensity="100%" draw:end-intensity="100%"/>
    <draw:gradient draw:name="a1049" draw:style="radial" draw:cx="50%" draw:cy="50%" draw:start-color="#1a5a25" draw:end-color="#ffffff" draw:start-intensity="100%" draw:end-intensity="100%"/>
    <draw:gradient draw:name="a863" draw:style="radial" draw:cx="50%" draw:cy="50%" draw:start-color="#00b400" draw:end-color="#ffffff" draw:start-intensity="100%" draw:end-intensity="100%"/>
    <draw:gradient draw:name="a1284" draw:style="radial" draw:cx="50%" draw:cy="50%" draw:start-color="#00b400" draw:end-color="#ffffff" draw:start-intensity="100%" draw:end-intensity="100%"/>
    <draw:gradient draw:name="a1080" draw:style="radial" draw:cx="50%" draw:cy="50%" draw:start-color="#00b400" draw:end-color="#ffffff" draw:start-intensity="100%" draw:end-intensity="100%"/>
    <draw:gradient draw:name="a867" draw:style="radial" draw:cx="50%" draw:cy="50%" draw:start-color="#1a5a25" draw:end-color="#ffffff" draw:start-intensity="100%" draw:end-intensity="100%"/>
    <draw:gradient draw:name="a1102" draw:style="radial" draw:cx="50%" draw:cy="50%" draw:start-color="#1a5a25" draw:end-color="#ffffff" draw:start-intensity="100%" draw:end-intensity="100%"/>
    <draw:gradient draw:name="a1288" draw:style="radial" draw:cx="50%" draw:cy="50%" draw:start-color="#1a5a25" draw:end-color="#ffffff" draw:start-intensity="100%" draw:end-intensity="100%"/>
    <draw:gradient draw:name="a1084" draw:style="radial" draw:cx="50%" draw:cy="50%" draw:start-color="#1a5a25" draw:end-color="#ffffff" draw:start-intensity="100%" draw:end-intensity="100%"/>
    <draw:gradient draw:name="a810" draw:style="radial" draw:cx="50%" draw:cy="50%" draw:start-color="#1a5a25" draw:end-color="#ffffff" draw:start-intensity="100%" draw:end-intensity="100%"/>
    <draw:gradient draw:name="a668" draw:style="radial" draw:cx="50%" draw:cy="50%" draw:start-color="#1a5a25" draw:end-color="#ffffff" draw:start-intensity="100%" draw:end-intensity="100%"/>
    <draw:gradient draw:name="a1122" draw:style="radial" draw:cx="50%" draw:cy="50%" draw:start-color="#00b400" draw:end-color="#ffffff" draw:start-intensity="100%" draw:end-intensity="100%"/>
    <draw:gradient draw:name="a1340" draw:style="radial" draw:cx="50%" draw:cy="50%" draw:start-color="#00b400" draw:end-color="#ffffff" draw:start-intensity="100%" draw:end-intensity="100%"/>
    <draw:gradient draw:name="a997" draw:style="radial" draw:cx="50%" draw:cy="50%" draw:start-color="#1a5a25" draw:end-color="#ffffff" draw:start-intensity="100%" draw:end-intensity="100%"/>
    <draw:gradient draw:name="a1328" draw:style="radial" draw:cx="50%" draw:cy="50%" draw:start-color="#00b400" draw:end-color="#ffffff" draw:start-intensity="100%" draw:end-intensity="100%"/>
    <draw:gradient draw:name="a814" draw:style="radial" draw:cx="50%" draw:cy="50%" draw:start-color="#1a5a25" draw:end-color="#ffffff" draw:start-intensity="100%" draw:end-intensity="100%"/>
    <draw:gradient draw:name="a685" draw:style="radial" draw:cx="50%" draw:cy="50%" draw:start-color="#00b400" draw:end-color="#ffffff" draw:start-intensity="100%" draw:end-intensity="100%"/>
    <draw:gradient draw:name="a794" draw:style="radial" draw:cx="50%" draw:cy="50%" draw:start-color="#1a5a25" draw:end-color="#ffffff" draw:start-intensity="100%" draw:end-intensity="100%"/>
    <draw:gradient draw:name="a1126" draw:style="radial" draw:cx="50%" draw:cy="50%" draw:start-color="#1a5a25" draw:end-color="#ffffff" draw:start-intensity="100%" draw:end-intensity="100%"/>
    <draw:gradient draw:name="a1344" draw:style="radial" draw:cx="50%" draw:cy="50%" draw:start-color="#1a5a25" draw:end-color="#ffffff" draw:start-intensity="100%" draw:end-intensity="100%"/>
    <draw:gradient draw:name="a1031" draw:style="radial" draw:cx="50%" draw:cy="50%" draw:start-color="#1a5a25" draw:end-color="#ffffff" draw:start-intensity="100%" draw:end-intensity="100%"/>
    <draw:gradient draw:name="a818" draw:style="radial" draw:cx="50%" draw:cy="50%" draw:start-color="#1a5a25" draw:end-color="#ffffff" draw:start-intensity="100%" draw:end-intensity="100%"/>
    <draw:gradient draw:name="a1251" draw:style="radial" draw:cx="50%" draw:cy="50%" draw:start-color="#1a5a25" draw:end-color="#ffffff" draw:start-intensity="100%" draw:end-intensity="100%"/>
    <draw:gradient draw:name="a798" draw:style="radial" draw:cx="50%" draw:cy="50%" draw:start-color="#1a5a25" draw:end-color="#ffffff" draw:start-intensity="100%" draw:end-intensity="100%"/>
    <draw:gradient draw:name="a1035" draw:style="radial" draw:cx="50%" draw:cy="50%" draw:start-color="#1a5a25" draw:end-color="#ffffff" draw:start-intensity="100%" draw:end-intensity="100%"/>
    <draw:gradient draw:name="a836" draw:style="radial" draw:cx="50%" draw:cy="50%" draw:start-color="#1a5a25" draw:end-color="#ffffff" draw:start-intensity="100%" draw:end-intensity="100%"/>
    <draw:gradient draw:name="a1255" draw:style="radial" draw:cx="50%" draw:cy="50%" draw:start-color="#1a5a25" draw:end-color="#ffffff" draw:start-intensity="100%" draw:end-intensity="100%"/>
    <draw:gradient draw:name="a1270" draw:style="radial" draw:cx="50%" draw:cy="50%" draw:start-color="#1a5a25" draw:end-color="#ffffff" draw:start-intensity="100%" draw:end-intensity="100%"/>
    <draw:gradient draw:name="a852" draw:style="radial" draw:cx="50%" draw:cy="50%" draw:start-color="#1a5a25" draw:end-color="#ffffff" draw:start-intensity="100%" draw:end-intensity="100%"/>
    <draw:marker draw:name="a901" svg:viewBox="0 0 20 30" svg:d="m10 0-10 30h20z"/>
    <draw:marker draw:name="a756" svg:viewBox="0 0 20 30" svg:d="m10 0-10 30h20z"/>
    <draw:marker draw:name="a1190" svg:viewBox="0 0 20 30" svg:d="m10 0-10 30h20z"/>
    <draw:marker draw:name="a638" svg:viewBox="0 0 20 30" svg:d="m10 0-10 30h20z"/>
    <draw:marker draw:name="a752" svg:viewBox="0 0 20 30" svg:d="m10 0-10 30h20z"/>
    <draw:marker draw:name="a1180" svg:viewBox="0 0 20 30" svg:d="m10 0-10 30h20z"/>
    <draw:marker draw:name="a634" svg:viewBox="0 0 20 30" svg:d="m10 0-10 30h20z"/>
    <draw:marker draw:name="a891" svg:viewBox="0 0 20 30" svg:d="m10 0-10 30h20z"/>
    <draw:stroke-dash draw:name="a1098" draw:display-name="Dash" draw:style="rect" draw:dots1="1" draw:dots1-length="0.03125in" draw:dots2="0" draw:dots2-length="0in" draw:distance="0.03125in"/>
    <draw:stroke-dash draw:name="a1351" draw:display-name="Dash" draw:style="rect" draw:dots1="1" draw:dots1-length="0.03125in" draw:dots2="0" draw:dots2-length="0in" draw:distance="0.03125in"/>
    <draw:stroke-dash draw:name="a1307" draw:display-name="Dash" draw:style="rect" draw:dots1="1" draw:dots1-length="0.03125in" draw:dots2="0" draw:dots2-length="0in" draw:distance="0.03125in"/>
    <draw:stroke-dash draw:name="a1008" draw:display-name="Dash" draw:style="rect" draw:dots1="1" draw:dots1-length="0.03125in" draw:dots2="0" draw:dots2-length="0in" draw:distance="0.03125in"/>
    <draw:stroke-dash draw:name="a1355" draw:display-name="Dash" draw:style="rect" draw:dots1="1" draw:dots1-length="0.03125in" draw:dots2="0" draw:dots2-length="0in" draw:distance="0.03125in"/>
    <draw:stroke-dash draw:name="a977" draw:display-name="Dash" draw:style="rect" draw:dots1="1" draw:dots1-length="0.03125in" draw:dots2="0" draw:dots2-length="0in" draw:distance="0.03125in"/>
    <draw:stroke-dash draw:name="a1311" draw:display-name="Dash" draw:style="rect" draw:dots1="1" draw:dots1-length="0.03125in" draw:dots2="0" draw:dots2-length="0in" draw:distance="0.03125in"/>
    <draw:stroke-dash draw:name="a1060" draw:display-name="Dash" draw:style="rect" draw:dots1="1" draw:dots1-length="0.03125in" draw:dots2="0" draw:dots2-length="0in" draw:distance="0.03125in"/>
    <draw:stroke-dash draw:name="a1359" draw:display-name="Dash" draw:style="rect" draw:dots1="1" draw:dots1-length="0.03125in" draw:dots2="0" draw:dots2-length="0in" draw:distance="0.03125in"/>
    <draw:stroke-dash draw:name="a1315" draw:display-name="Dash" draw:style="rect" draw:dots1="1" draw:dots1-length="0.03125in" draw:dots2="0" draw:dots2-length="0in" draw:distance="0.03125in"/>
    <draw:stroke-dash draw:name="a1228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solid" svg:stroke-width="0.01042in" svg:stroke-color="#000000" svg:stroke-opacity="100%" draw:stroke-linejoin="miter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draw:fill="none" draw:stroke="solid" svg:stroke-width="0.01042in" svg:stroke-color="#000000" svg:stroke-opacity="100%" draw:stroke-linejoin="miter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042in" svg:stroke-color="#000000" svg:stroke-opacity="100%" draw:stroke-linejoin="miter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miter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4824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4824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draw:fill="none" draw:stroke="solid" svg:stroke-width="0.01042in" svg:stroke-color="#000000" svg:stroke-opacity="100%" draw:stroke-linejoin="miter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miter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draw:fill="none" fo:clip="rect(0in 0in 0in 0in)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 0in 0in 0in)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solid" svg:stroke-width="0.01042in" svg:stroke-color="#000000" svg:stroke-opacity="100%" draw:stroke-linejoin="miter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draw:fill="none" draw:stroke="solid" svg:stroke-width="0.01042in" svg:stroke-color="#000000" svg:stroke-opacity="100%" draw:stroke-linejoin="miter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0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2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03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267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209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image xlink:href="media/image2.png" text:level="1">
        <style:list-level-properties text:space-before="0in" text:min-label-width="0.375in" fo:width="0.23333in" fo:height="0.23333in"/>
      </text:list-level-style-image>
      <text:list-level-style-image xlink:href="media/image2.png" text:level="2">
        <style:list-level-properties text:space-before="0.4375in" text:min-label-width="0.375in" fo:width="0.23333in" fo:height="0.23333in"/>
      </text:list-level-style-image>
      <text:list-level-style-image xlink:href="media/image2.png" text:level="3">
        <style:list-level-properties text:space-before="0.875in" text:min-label-width="0.375in" fo:width="0.23333in" fo:height="0.23333in"/>
      </text:list-level-style-image>
      <text:list-level-style-image xlink:href="media/image2.png" text:level="4">
        <style:list-level-properties text:space-before="1.375in" text:min-label-width="0.375in" fo:width="0.23333in" fo:height="0.23333in"/>
      </text:list-level-style-image>
      <text:list-level-style-image xlink:href="media/image2.png" text:level="5">
        <style:list-level-properties text:space-before="1.875in" text:min-label-width="0.375in" fo:width="0.23333in" fo:height="0.23333in"/>
      </text:list-level-style-image>
      <text:list-level-style-image xlink:href="media/image2.png" text:level="6">
        <style:list-level-properties text:space-before="2.375in" text:min-label-width="0.375in" fo:width="0.23333in" fo:height="0.23333in"/>
      </text:list-level-style-image>
      <text:list-level-style-image xlink:href="media/image2.png" text:level="7">
        <style:list-level-properties text:space-before="2.875in" text:min-label-width="0.375in" fo:width="0.23333in" fo:height="0.23333in"/>
      </text:list-level-style-image>
      <text:list-level-style-image xlink:href="media/image2.png" text:level="8">
        <style:list-level-properties text:space-before="3.375in" text:min-label-width="0.375in" fo:width="0.23333in" fo:height="0.23333in"/>
      </text:list-level-style-image>
      <text:list-level-style-image xlink:href="media/image2.png" text:level="9">
        <style:list-level-properties text:space-before="3.875in" text:min-label-width="0.375in" fo:width="0.23333in" fo:height="0.23333in"/>
      </text:list-level-style-image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505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image xlink:href="media/image2.png" text:level="1">
        <style:list-level-properties text:space-before="0in" text:min-label-width="0.375in" fo:width="0.31111in" fo:height="0.31111in"/>
      </text:list-level-style-image>
      <text:list-level-style-image xlink:href="media/image2.png" text:level="2">
        <style:list-level-properties text:space-before="0.4375in" text:min-label-width="0.375in" fo:width="0.31111in" fo:height="0.31111in"/>
      </text:list-level-style-image>
      <text:list-level-style-image xlink:href="media/image2.png" text:level="3">
        <style:list-level-properties text:space-before="0.875in" text:min-label-width="0.375in" fo:width="0.31111in" fo:height="0.31111in"/>
      </text:list-level-style-image>
      <text:list-level-style-image xlink:href="media/image2.png" text:level="4">
        <style:list-level-properties text:space-before="1.375in" text:min-label-width="0.375in" fo:width="0.31111in" fo:height="0.31111in"/>
      </text:list-level-style-image>
      <text:list-level-style-image xlink:href="media/image2.png" text:level="5">
        <style:list-level-properties text:space-before="1.875in" text:min-label-width="0.375in" fo:width="0.31111in" fo:height="0.31111in"/>
      </text:list-level-style-image>
      <text:list-level-style-image xlink:href="media/image2.png" text:level="6">
        <style:list-level-properties text:space-before="2.375in" text:min-label-width="0.375in" fo:width="0.31111in" fo:height="0.31111in"/>
      </text:list-level-style-image>
      <text:list-level-style-image xlink:href="media/image2.png" text:level="7">
        <style:list-level-properties text:space-before="2.875in" text:min-label-width="0.375in" fo:width="0.31111in" fo:height="0.31111in"/>
      </text:list-level-style-image>
      <text:list-level-style-image xlink:href="media/image2.png" text:level="8">
        <style:list-level-properties text:space-before="3.375in" text:min-label-width="0.375in" fo:width="0.31111in" fo:height="0.31111in"/>
      </text:list-level-style-image>
      <text:list-level-style-image xlink:href="media/image2.png" text:level="9">
        <style:list-level-properties text:space-before="3.875in" text:min-label-width="0.375in" fo:width="0.31111in" fo:height="0.31111in"/>
      </text:list-level-style-image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image xlink:href="media/image3.png" text:level="1">
        <style:list-level-properties text:space-before="0.0625in" text:min-label-width="0.3125in" fo:width="0.27222in" fo:height="0.27222in"/>
      </text:list-level-style-image>
      <text:list-level-style-image xlink:href="media/image3.png" text:level="2">
        <style:list-level-properties text:space-before="0.5in" text:min-label-width="0.3125in" fo:width="0.27222in" fo:height="0.27222in"/>
      </text:list-level-style-image>
      <text:list-level-style-image xlink:href="media/image3.png" text:level="3">
        <style:list-level-properties text:space-before="0.9375in" text:min-label-width="0.3125in" fo:width="0.27222in" fo:height="0.27222in"/>
      </text:list-level-style-image>
      <text:list-level-style-image xlink:href="media/image3.png" text:level="4">
        <style:list-level-properties text:space-before="1.4375in" text:min-label-width="0.3125in" fo:width="0.27222in" fo:height="0.27222in"/>
      </text:list-level-style-image>
      <text:list-level-style-image xlink:href="media/image3.png" text:level="5">
        <style:list-level-properties text:space-before="1.9375in" text:min-label-width="0.3125in" fo:width="0.27222in" fo:height="0.27222in"/>
      </text:list-level-style-image>
      <text:list-level-style-image xlink:href="media/image3.png" text:level="6">
        <style:list-level-properties text:space-before="2.4375in" text:min-label-width="0.3125in" fo:width="0.27222in" fo:height="0.27222in"/>
      </text:list-level-style-image>
      <text:list-level-style-image xlink:href="media/image3.png" text:level="7">
        <style:list-level-properties text:space-before="2.9375in" text:min-label-width="0.3125in" fo:width="0.27222in" fo:height="0.27222in"/>
      </text:list-level-style-image>
      <text:list-level-style-image xlink:href="media/image3.png" text:level="8">
        <style:list-level-properties text:space-before="3.4375in" text:min-label-width="0.3125in" fo:width="0.27222in" fo:height="0.27222in"/>
      </text:list-level-style-image>
      <text:list-level-style-image xlink:href="media/image3.png" text:level="9">
        <style:list-level-properties text:space-before="3.9375in" text:min-label-width="0.3125in" fo:width="0.27222in" fo:height="0.27222in"/>
      </text:list-level-style-image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image xlink:href="media/image3.png" text:level="1">
        <style:list-level-properties text:space-before="0.0625in" text:min-label-width="0.3125in" fo:width="0.19444in" fo:height="0.19444in"/>
      </text:list-level-style-image>
      <text:list-level-style-image xlink:href="media/image3.png" text:level="2">
        <style:list-level-properties text:space-before="0.5in" text:min-label-width="0.3125in" fo:width="0.19444in" fo:height="0.19444in"/>
      </text:list-level-style-image>
      <text:list-level-style-image xlink:href="media/image3.png" text:level="3">
        <style:list-level-properties text:space-before="0.9375in" text:min-label-width="0.3125in" fo:width="0.19444in" fo:height="0.19444in"/>
      </text:list-level-style-image>
      <text:list-level-style-image xlink:href="media/image3.png" text:level="4">
        <style:list-level-properties text:space-before="1.4375in" text:min-label-width="0.3125in" fo:width="0.19444in" fo:height="0.19444in"/>
      </text:list-level-style-image>
      <text:list-level-style-image xlink:href="media/image3.png" text:level="5">
        <style:list-level-properties text:space-before="1.9375in" text:min-label-width="0.3125in" fo:width="0.19444in" fo:height="0.19444in"/>
      </text:list-level-style-image>
      <text:list-level-style-image xlink:href="media/image3.png" text:level="6">
        <style:list-level-properties text:space-before="2.4375in" text:min-label-width="0.3125in" fo:width="0.19444in" fo:height="0.19444in"/>
      </text:list-level-style-image>
      <text:list-level-style-image xlink:href="media/image3.png" text:level="7">
        <style:list-level-properties text:space-before="2.9375in" text:min-label-width="0.3125in" fo:width="0.19444in" fo:height="0.19444in"/>
      </text:list-level-style-image>
      <text:list-level-style-image xlink:href="media/image3.png" text:level="8">
        <style:list-level-properties text:space-before="3.4375in" text:min-label-width="0.3125in" fo:width="0.19444in" fo:height="0.19444in"/>
      </text:list-level-style-image>
      <text:list-level-style-image xlink:href="media/image3.png" text:level="9">
        <style:list-level-properties text:space-before="3.9375in" text:min-label-width="0.3125in" fo:width="0.19444in" fo:height="0.19444in"/>
      </text:list-level-style-image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88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image xlink:href="media/image2.png" text:level="1">
        <style:list-level-properties text:space-before="0in" text:min-label-width="0.375in" fo:width="0.23333in" fo:height="0.23333in"/>
      </text:list-level-style-image>
      <text:list-level-style-image xlink:href="media/image2.png" text:level="2">
        <style:list-level-properties text:space-before="0.4375in" text:min-label-width="0.375in" fo:width="0.23333in" fo:height="0.23333in"/>
      </text:list-level-style-image>
      <text:list-level-style-image xlink:href="media/image2.png" text:level="3">
        <style:list-level-properties text:space-before="0.875in" text:min-label-width="0.375in" fo:width="0.23333in" fo:height="0.23333in"/>
      </text:list-level-style-image>
      <text:list-level-style-image xlink:href="media/image2.png" text:level="4">
        <style:list-level-properties text:space-before="1.375in" text:min-label-width="0.375in" fo:width="0.23333in" fo:height="0.23333in"/>
      </text:list-level-style-image>
      <text:list-level-style-image xlink:href="media/image2.png" text:level="5">
        <style:list-level-properties text:space-before="1.875in" text:min-label-width="0.375in" fo:width="0.23333in" fo:height="0.23333in"/>
      </text:list-level-style-image>
      <text:list-level-style-image xlink:href="media/image2.png" text:level="6">
        <style:list-level-properties text:space-before="2.375in" text:min-label-width="0.375in" fo:width="0.23333in" fo:height="0.23333in"/>
      </text:list-level-style-image>
      <text:list-level-style-image xlink:href="media/image2.png" text:level="7">
        <style:list-level-properties text:space-before="2.875in" text:min-label-width="0.375in" fo:width="0.23333in" fo:height="0.23333in"/>
      </text:list-level-style-image>
      <text:list-level-style-image xlink:href="media/image2.png" text:level="8">
        <style:list-level-properties text:space-before="3.375in" text:min-label-width="0.375in" fo:width="0.23333in" fo:height="0.23333in"/>
      </text:list-level-style-image>
      <text:list-level-style-image xlink:href="media/image2.png" text:level="9">
        <style:list-level-properties text:space-before="3.875in" text:min-label-width="0.375in" fo:width="0.23333in" fo:height="0.23333in"/>
      </text:list-level-style-image>
    </text:list-style>
    <text:list-style style:name="a514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183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91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29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61">
      <text:list-level-style-image xlink:href="media/image3.png" text:level="1">
        <style:list-level-properties text:space-before="0.0625in" text:min-label-width="0.3125in" fo:width="0.19444in" fo:height="0.19444in"/>
      </text:list-level-style-image>
      <text:list-level-style-image xlink:href="media/image3.png" text:level="2">
        <style:list-level-properties text:space-before="0.5in" text:min-label-width="0.3125in" fo:width="0.19444in" fo:height="0.19444in"/>
      </text:list-level-style-image>
      <text:list-level-style-image xlink:href="media/image3.png" text:level="3">
        <style:list-level-properties text:space-before="0.9375in" text:min-label-width="0.3125in" fo:width="0.19444in" fo:height="0.19444in"/>
      </text:list-level-style-image>
      <text:list-level-style-image xlink:href="media/image3.png" text:level="4">
        <style:list-level-properties text:space-before="1.4375in" text:min-label-width="0.3125in" fo:width="0.19444in" fo:height="0.19444in"/>
      </text:list-level-style-image>
      <text:list-level-style-image xlink:href="media/image3.png" text:level="5">
        <style:list-level-properties text:space-before="1.9375in" text:min-label-width="0.3125in" fo:width="0.19444in" fo:height="0.19444in"/>
      </text:list-level-style-image>
      <text:list-level-style-image xlink:href="media/image3.png" text:level="6">
        <style:list-level-properties text:space-before="2.4375in" text:min-label-width="0.3125in" fo:width="0.19444in" fo:height="0.19444in"/>
      </text:list-level-style-image>
      <text:list-level-style-image xlink:href="media/image3.png" text:level="7">
        <style:list-level-properties text:space-before="2.9375in" text:min-label-width="0.3125in" fo:width="0.19444in" fo:height="0.19444in"/>
      </text:list-level-style-image>
      <text:list-level-style-image xlink:href="media/image3.png" text:level="8">
        <style:list-level-properties text:space-before="3.4375in" text:min-label-width="0.3125in" fo:width="0.19444in" fo:height="0.19444in"/>
      </text:list-level-style-image>
      <text:list-level-style-image xlink:href="media/image3.png" text:level="9">
        <style:list-level-properties text:space-before="3.9375in" text:min-label-width="0.3125in" fo:width="0.19444in" fo:height="0.19444in"/>
      </text:list-level-style-image>
    </text:list-style>
  </office:automatic-styles>
  <office:master-styles>
    <draw:layer-set>
      <draw:layer draw:name="Master1-bg" draw:protected="true"/>
    </draw:layer-set>
    <style:master-page style:name="Master1-Autor-Peter-Maisenbacher" style:page-layout-name="pageLayout1" draw:style-name="a0">
      <draw:frame draw:id="id0" presentation:style-name="a3" draw:name="Rectangle 5" svg:x="0in" svg:y="7.16667in" svg:width="1.91667in" svg:height="0.33333in" presentation:class="footer" presentation:placeholder="false">
        <draw:text-box>
          <text:p text:style-name="a2" text:class-names="" text:cond-style-name=""><text:span text:style-name="a1" text:class-names="">Autor: Peter Maisenbacher</text:span></text:p>
        </draw:text-box>
        <svg:desc/>
      </draw:frame>
      <presentation:notes style:page-layout-name="pageLayout2" draw:style-name="a32">
        <draw:frame draw:id="id1" presentation:style-name="a6" draw:name="Rectangle 2" svg:x="0in" svg:y="0in" svg:width="3.25in" svg:height="0.5in" presentation:class="header" presentation:placeholder="false">
          <draw:text-box>
            <text:p text:style-name="a5" text:class-names="" text:cond-style-name=""><text:span text:style-name="a4" text:class-names=""/></text:p>
          </draw:text-box>
          <svg:desc/>
        </draw:frame>
        <draw:frame draw:id="id2" presentation:style-name="a9" draw:name="Rectangle 3" svg:x="4.25in" svg:y="0in" svg:width="3.25in" svg:height="0.5in" presentation:class="date-time" presentation:placeholder="false">
          <draw:text-box>
            <text:p text:style-name="a8" text:class-names="" text:cond-style-name=""><text:span text:style-name="a7" text:class-names=""/></text:p>
          </draw:text-box>
          <svg:desc/>
        </draw:frame>
        <draw:page-thumbnail svg:x="1.25in" svg:y="0.75in" svg:width="5in" svg:height="3.75in" presentation:class="page" draw:id="id3" presentation:style-name="a10" draw:name="Rectangle 4">
          <svg:desc/>
        </draw:page-thumbnail>
        <draw:frame draw:id="id4" presentation:style-name="a25" draw:name="Rectangle 5" svg:x="1in" svg:y="4.75in" svg:width="5.5in" svg:height="4.5in" presentation:class="notes" presentation:placeholder="false">
          <draw:text-box>
            <text:p text:style-name="a12" text:class-names="" text:cond-style-name=""><text:span text:style-name="a11" text:class-names="">Klicken Sie, um die Formate des Vorlagentextes zu bearbeiten</text:span></text:p>
            <text:list text:style-name="a15">
              <text:list-item>
                <text:list text:style-name="a15">
                  <text:list-item>
                    <text:p text:style-name="a14" text:class-names="" text:cond-style-name=""><text:span text:style-name="a13" text:class-names="">Zweite Ebene</text:span></text:p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p text:style-name="a17" text:class-names="" text:cond-style-name=""><text:span text:style-name="a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p text:style-name="a20" text:class-names="" text:cond-style-name=""><text:span text:style-name="a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8" draw:name="Rectangle 6" svg:x="0in" svg:y="9.5in" svg:width="3.25in" svg:height="0.5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desc/>
        </draw:frame>
        <draw:frame draw:id="id6" presentation:style-name="a31" draw:name="Rectangle 7" svg:x="4.25in" svg:y="9.5in" svg:width="3.25in" svg:height="0.5in" presentation:class="page-number" presentation:placeholder="false">
          <draw:text-box>
            <text:p text:style-name="a30" text:class-names="" text:cond-style-name=""><text:span text:style-name="a2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33">
      <draw:frame draw:id="id7" presentation:style-name="a36" draw:name="Rectangle 2" svg:x="1.91667in" svg:y="1.08333in" svg:width="7in" svg:height="2.75in" presentation:class="title" presentation:placeholder="false">
        <draw:text-box>
          <text:p text:style-name="a35" text:class-names="" text:cond-style-name=""><text:span text:style-name="a34" text:class-names="">Klicken Sie, um das Titelformat zu bearbeiten</text:span></text:p>
        </draw:text-box>
        <svg:desc/>
      </draw:frame>
      <draw:frame draw:id="id8" presentation:style-name="a39" draw:name="Rectangle 3" svg:x="1.91667in" svg:y="4.25in" svg:width="7in" svg:height="1.91667in" presentation:class="subtitle" presentation:placeholder="false">
        <draw:text-box>
          <text:p text:style-name="a38" text:class-names="" text:cond-style-name=""><text:span text:style-name="a37" text:class-names="">Klicken Sie, um das Format des Untertitelmasters zu bearbeiten</text:span></text:p>
        </draw:text-box>
        <svg:desc/>
      </draw:frame>
      <draw:frame draw:id="id9" presentation:style-name="a42" draw:name="Rectangle 4" svg:x="1in" svg:y="7in" svg:width="2.08333in" svg:height="0.5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10" presentation:style-name="a45" draw:name="Rectangle 5" svg:x="3.83333in" svg:y="7in" svg:width="3.16667in" svg:height="0.5in" presentation:class="footer" presentation:placeholder="false">
        <draw:text-box>
          <text:p text:style-name="a44" text:class-names="" text:cond-style-name=""><text:span text:style-name="a43" text:class-names="">Peter Maisenbacher</text:span></text:p>
        </draw:text-box>
        <svg:desc/>
      </draw:frame>
      <draw:frame draw:id="id11" presentation:style-name="a48" draw:name="Rectangle 6" svg:x="7.66667in" svg:y="7in" svg:width="2.08333in" svg:height="0.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  <draw:g draw:name="Group 7" draw:id="id12">
        <svg:desc/>
        <draw:frame draw:id="id14" draw:style-name="a50" draw:name="Picture 8" svg:x="0in" svg:y="0in" svg:width="0.75in" svg:height="7.5in" style:rel-width="scale" style:rel-height="scale">
          <draw:image xlink:href="media/image4.png" xlink:type="simple" xlink:show="embed" xlink:actuate="onLoad"/>
          <svg:desc>C:\My Documents\bits\Expbanna.png</svg:desc>
        </draw:frame>
        <draw:frame draw:id="id15" draw:style-name="a51" draw:name="Picture 9" svg:x="3.83333in" svg:y="6.25in" svg:width="3.125in" svg:height="0.10417in" style:rel-width="scale" style:rel-height="scale">
          <draw:image xlink:href="media/image5.png" xlink:type="simple" xlink:show="embed" xlink:actuate="onLoad"/>
          <svg:desc>D:\FRONTPAGE THEMES\EXPEDITN\EXPHORSA.PNG</svg:desc>
        </draw:frame>
      </draw:g>
      <draw:frame draw:id="id13" draw:style-name="a49" draw:name="Picture 10" svg:x="2.16667in" svg:y="4in" svg:width="6.25in" svg:height="0.10417in" style:rel-width="scale" style:rel-height="scale">
        <draw:image xlink:href="media/image6.png" xlink:type="simple" xlink:show="embed" xlink:actuate="onLoad"/>
        <svg:desc>P:\!Themes\Expedition\EXPHORSA.GIF</svg:desc>
      </draw:frame>
      <presentation:notes style:page-layout-name="pageLayout2" draw:style-name="a80">
        <draw:frame draw:id="id1" presentation:style-name="a54" draw:name="Rectangle 2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2" presentation:style-name="a57" draw:name="Rectangle 3" svg:x="4.25in" svg:y="0in" svg:width="3.25in" svg:height="0.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page-thumbnail svg:x="1.25in" svg:y="0.75in" svg:width="5in" svg:height="3.75in" presentation:class="page" draw:id="id3" presentation:style-name="a58" draw:name="Rectangle 4">
          <svg:desc/>
        </draw:page-thumbnail>
        <draw:frame draw:id="id4" presentation:style-name="a73" draw:name="Rectangle 5" svg:x="1in" svg:y="4.75in" svg:width="5.5in" svg:height="4.5in" presentation:class="notes" presentation:placeholder="false">
          <draw:text-box>
            <text:p text:style-name="a60" text:class-names="" text:cond-style-name=""><text:span text:style-name="a59" text:class-names="">Klicken Sie, um die Formate des Vorlagentextes zu bearbeiten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Zweite Ebene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76" draw:name="Rectangle 6" svg:x="0in" svg:y="9.5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6" presentation:style-name="a79" draw:name="Rectangle 7" svg:x="4.25in" svg:y="9.5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1">
      <draw:frame draw:id="id16" presentation:style-name="a85" draw:name="Titel 1" svg:x="0.5in" svg:y="0.30035in" svg:width="9in" svg:height="1.25in" presentation:class="title" presentation:placeholder="false">
        <draw:text-box>
          <text:p text:style-name="a84" text:class-names="" text:cond-style-name=""><text:span text:style-name="a82" text:class-names="">Titelmasterformat durch Klicken bearbeiten</text:span><text:span text:style-name="a83" text:class-names=""/></text:p>
        </draw:text-box>
        <svg:desc/>
      </draw:frame>
      <draw:frame draw:id="id17" presentation:style-name="a102" draw:name="Inhaltsplatzhalter 2" svg:x="0.5in" svg:y="1.75in" svg:width="9in" svg:height="4.94965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e durch Klicken bearbeit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Zweite Ebene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ünfte Ebene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Fußzeilenplatzhalter 3" svg:x="0in" svg:y="7.16667in" svg:width="1.91667in" svg:height="0.33333in" presentation:class="footer" presentation:placeholder="false">
        <draw:text-box>
          <text:p text:style-name="a104" text:class-names="" text:cond-style-name=""><text:span text:style-name="a103" text:class-names="">Autor: Peter Maisenbacher</text:span></text:p>
        </draw:text-box>
        <svg:desc/>
      </draw:frame>
      <presentation:notes style:page-layout-name="pageLayout2" draw:style-name="a134">
        <draw:frame draw:id="id1" presentation:style-name="a108" draw:name="Rectangle 2" svg:x="0in" svg:y="0in" svg:width="3.25in" svg:height="0.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2" presentation:style-name="a111" draw:name="Rectangle 3" svg:x="4.25in" svg:y="0in" svg:width="3.25in" svg:height="0.5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page-thumbnail svg:x="1.25in" svg:y="0.75in" svg:width="5in" svg:height="3.75in" presentation:class="page" draw:id="id3" presentation:style-name="a112" draw:name="Rectangle 4">
          <svg:desc/>
        </draw:page-thumbnail>
        <draw:frame draw:id="id4" presentation:style-name="a127" draw:name="Rectangle 5" svg:x="1in" svg:y="4.75in" svg:width="5.5in" svg:height="4.5in" presentation:class="notes" presentation:placeholder="false">
          <draw:text-box>
            <text:p text:style-name="a114" text:class-names="" text:cond-style-name=""><text:span text:style-name="a113" text:class-names="">Klicken Sie, um die Formate des Vorlagentextes zu bearbeiten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Zweite Ebene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30" draw:name="Rectangle 6" svg:x="0in" svg:y="9.5in" svg:width="3.25in" svg:height="0.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6" presentation:style-name="a133" draw:name="Rectangle 7" svg:x="4.25in" svg:y="9.5in" svg:width="3.25in" svg:height="0.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35">
      <draw:frame draw:id="id19" presentation:style-name="a139" draw:name="Titel 1" svg:x="0.78993in" svg:y="4.81944in" svg:width="8.5in" svg:height="1.48958in" presentation:class="title" presentation:placeholder="false">
        <draw:text-box>
          <text:p text:style-name="a138" text:class-names="" text:cond-style-name=""><text:span text:style-name="a136" text:class-names="">Titelmasterformat durch Klicken bearbeiten</text:span><text:span text:style-name="a137" text:class-names=""/></text:p>
        </draw:text-box>
        <svg:desc/>
      </draw:frame>
      <draw:frame draw:id="id20" presentation:style-name="a143" draw:name="Textplatzhalter 2" svg:x="0.78993in" svg:y="3.17882in" svg:width="8.5in" svg:height="1.64062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Textmasterformate durch Klicken bearbeiten</text:span></text:p>
            </text:list-item>
          </text:list>
        </draw:text-box>
        <svg:desc/>
      </draw:frame>
      <draw:frame draw:id="id21" presentation:style-name="a146" draw:name="Fußzeilenplatzhalter 3" svg:x="0in" svg:y="7.16667in" svg:width="1.91667in" svg:height="0.33333in" presentation:class="footer" presentation:placeholder="false">
        <draw:text-box>
          <text:p text:style-name="a145" text:class-names="" text:cond-style-name=""><text:span text:style-name="a144" text:class-names="">Autor: Peter Maisenbacher</text:span></text:p>
        </draw:text-box>
        <svg:desc/>
      </draw:frame>
      <presentation:notes style:page-layout-name="pageLayout2" draw:style-name="a175">
        <draw:frame draw:id="id1" presentation:style-name="a149" draw:name="Rectangle 2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2" presentation:style-name="a152" draw:name="Rectangle 3" svg:x="4.25in" svg:y="0in" svg:width="3.25in" svg:height="0.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page-thumbnail svg:x="1.25in" svg:y="0.75in" svg:width="5in" svg:height="3.75in" presentation:class="page" draw:id="id3" presentation:style-name="a153" draw:name="Rectangle 4">
          <svg:desc/>
        </draw:page-thumbnail>
        <draw:frame draw:id="id4" presentation:style-name="a168" draw:name="Rectangle 5" svg:x="1in" svg:y="4.75in" svg:width="5.5in" svg:height="4.5in" presentation:class="notes" presentation:placeholder="false">
          <draw:text-box>
            <text:p text:style-name="a155" text:class-names="" text:cond-style-name=""><text:span text:style-name="a154" text:class-names="">Klicken Sie, um die Formate des Vorlagentextes zu bearbeiten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Zweite Ebene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71" draw:name="Rectangle 6" svg:x="0in" svg:y="9.5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6" presentation:style-name="a174" draw:name="Rectangle 7" svg:x="4.25in" svg:y="9.5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76">
      <draw:frame draw:id="id22" presentation:style-name="a180" draw:name="Titel 1" svg:x="0.5in" svg:y="0.30035in" svg:width="9in" svg:height="1.25in" presentation:class="title" presentation:placeholder="false">
        <draw:text-box>
          <text:p text:style-name="a179" text:class-names="" text:cond-style-name=""><text:span text:style-name="a177" text:class-names="">Titelmasterformat durch Klicken bearbeiten</text:span><text:span text:style-name="a178" text:class-names=""/></text:p>
        </draw:text-box>
        <svg:desc/>
      </draw:frame>
      <draw:frame draw:id="id23" presentation:style-name="a197" draw:name="Inhaltsplatzhalter 2" svg:x="0.5in" svg:y="1.75in" svg:width="4.41667in" svg:height="4.9496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Textmasterformate durch Klicken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214" draw:name="Inhaltsplatzhalter 3" svg:x="5.08333in" svg:y="1.75in" svg:width="4.41667in" svg:height="4.9496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Textmasterformate durch Klicken bearbeite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Zweite Ebene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ünfte Ebene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217" draw:name="Fußzeilenplatzhalter 4" svg:x="0in" svg:y="7.16667in" svg:width="1.91667in" svg:height="0.33333in" presentation:class="footer" presentation:placeholder="false">
        <draw:text-box>
          <text:p text:style-name="a216" text:class-names="" text:cond-style-name=""><text:span text:style-name="a215" text:class-names="">Autor: Peter Maisenbacher</text:span></text:p>
        </draw:text-box>
        <svg:desc/>
      </draw:frame>
      <presentation:notes style:page-layout-name="pageLayout2" draw:style-name="a246">
        <draw:frame draw:id="id1" presentation:style-name="a220" draw:name="Rectangle 2" svg:x="0in" svg:y="0in" svg:width="3.25in" svg:height="0.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desc/>
        </draw:frame>
        <draw:frame draw:id="id2" presentation:style-name="a223" draw:name="Rectangle 3" svg:x="4.25in" svg:y="0in" svg:width="3.25in" svg:height="0.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page-thumbnail svg:x="1.25in" svg:y="0.75in" svg:width="5in" svg:height="3.75in" presentation:class="page" draw:id="id3" presentation:style-name="a224" draw:name="Rectangle 4">
          <svg:desc/>
        </draw:page-thumbnail>
        <draw:frame draw:id="id4" presentation:style-name="a239" draw:name="Rectangle 5" svg:x="1in" svg:y="4.75in" svg:width="5.5in" svg:height="4.5in" presentation:class="notes" presentation:placeholder="false">
          <draw:text-box>
            <text:p text:style-name="a226" text:class-names="" text:cond-style-name=""><text:span text:style-name="a225" text:class-names="">Klicken Sie, um die Formate des Vorlagentextes zu bearbeiten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Zweite Ebene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42" draw:name="Rectangle 6" svg:x="0in" svg:y="9.5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6" presentation:style-name="a245" draw:name="Rectangle 7" svg:x="4.25in" svg:y="9.5in" svg:width="3.25in" svg:height="0.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47">
      <draw:frame draw:id="id26" presentation:style-name="a251" draw:name="Titel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Titelmasterformat durch Klicken bearbeiten</text:span><text:span text:style-name="a249" text:class-names=""/></text:p>
        </draw:text-box>
        <svg:desc/>
      </draw:frame>
      <draw:frame draw:id="id27" presentation:style-name="a255" draw:name="Textplatzhalter 2" svg:x="0.5in" svg:y="1.67882in" svg:width="4.4184in" svg:height="0.69965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Textmasterformate durch Klicken bearbeiten</text:span></text:p>
            </text:list-item>
          </text:list>
        </draw:text-box>
        <svg:desc/>
      </draw:frame>
      <draw:frame draw:id="id28" presentation:style-name="a272" draw:name="Inhaltsplatzhalter 3" svg:x="0.5in" svg:y="2.37847in" svg:width="4.4184in" svg:height="4.3211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Textmasterformate durch Klicken bearbeit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Zweite Ebene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ünfte Ebene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6" draw:name="Textplatzhalter 4" svg:x="5.07986in" svg:y="1.67882in" svg:width="4.42014in" svg:height="0.69965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Textmasterformate durch Klicken bearbeiten</text:span></text:p>
            </text:list-item>
          </text:list>
        </draw:text-box>
        <svg:desc/>
      </draw:frame>
      <draw:frame draw:id="id30" presentation:style-name="a293" draw:name="Inhaltsplatzhalter 5" svg:x="5.07986in" svg:y="2.37847in" svg:width="4.42014in" svg:height="4.32118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Textmasterformate durch Klicken bearbeit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Zweite Ebene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ünfte Ebene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96" draw:name="Fußzeilenplatzhalter 6" svg:x="0in" svg:y="7.16667in" svg:width="1.91667in" svg:height="0.33333in" presentation:class="footer" presentation:placeholder="false">
        <draw:text-box>
          <text:p text:style-name="a295" text:class-names="" text:cond-style-name=""><text:span text:style-name="a294" text:class-names="">Autor: Peter Maisenbacher</text:span></text:p>
        </draw:text-box>
        <svg:desc/>
      </draw:frame>
      <presentation:notes style:page-layout-name="pageLayout2" draw:style-name="a325">
        <draw:frame draw:id="id1" presentation:style-name="a299" draw:name="Rectangle 2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2" presentation:style-name="a302" draw:name="Rectangle 3" svg:x="4.25in" svg:y="0in" svg:width="3.25in" svg:height="0.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page-thumbnail svg:x="1.25in" svg:y="0.75in" svg:width="5in" svg:height="3.75in" presentation:class="page" draw:id="id3" presentation:style-name="a303" draw:name="Rectangle 4">
          <svg:desc/>
        </draw:page-thumbnail>
        <draw:frame draw:id="id4" presentation:style-name="a318" draw:name="Rectangle 5" svg:x="1in" svg:y="4.75in" svg:width="5.5in" svg:height="4.5in" presentation:class="notes" presentation:placeholder="false">
          <draw:text-box>
            <text:p text:style-name="a305" text:class-names="" text:cond-style-name=""><text:span text:style-name="a304" text:class-names="">Klicken Sie, um die Formate des Vorlagentextes zu bearbeiten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Zweite Ebene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21" draw:name="Rectangle 6" svg:x="0in" svg:y="9.5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6" presentation:style-name="a324" draw:name="Rectangle 7" svg:x="4.25in" svg:y="9.5in" svg:width="3.25in" svg:height="0.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26">
      <draw:frame draw:id="id32" presentation:style-name="a330" draw:name="Titel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Titelmasterformat durch Klicken bearbeiten</text:span><text:span text:style-name="a328" text:class-names=""/></text:p>
        </draw:text-box>
        <svg:desc/>
      </draw:frame>
      <draw:frame draw:id="id33" presentation:style-name="a333" draw:name="Fußzeilenplatzhalter 2" svg:x="0in" svg:y="7.16667in" svg:width="1.91667in" svg:height="0.33333in" presentation:class="footer" presentation:placeholder="false">
        <draw:text-box>
          <text:p text:style-name="a332" text:class-names="" text:cond-style-name=""><text:span text:style-name="a331" text:class-names="">Autor: Peter Maisenbacher</text:span></text:p>
        </draw:text-box>
        <svg:desc/>
      </draw:frame>
      <presentation:notes style:page-layout-name="pageLayout2" draw:style-name="a362">
        <draw:frame draw:id="id1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2" presentation:style-name="a339" draw:name="Rectangle 3" svg:x="4.25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3" presentation:style-name="a340" draw:name="Rectangle 4">
          <svg:desc/>
        </draw:page-thumbnail>
        <draw:frame draw:id="id4" presentation:style-name="a355" draw:name="Rectangle 5" svg:x="1in" svg:y="4.75in" svg:width="5.5in" svg:height="4.5in" presentation:class="notes" presentation:placeholder="false">
          <draw:text-box>
            <text:p text:style-name="a342" text:class-names="" text:cond-style-name=""><text:span text:style-name="a341" text:class-names="">Klicken Sie, um die Formate des Vorlagentextes zu bearbeiten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Zweite Ebene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58" draw:name="Rectangle 6" svg:x="0in" svg:y="9.5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1" draw:name="Rectangle 7" svg:x="4.25in" svg:y="9.5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63">
      <draw:frame draw:id="id34" presentation:style-name="a366" draw:name="Fußzeilenplatzhalter 1" svg:x="0in" svg:y="7.16667in" svg:width="1.91667in" svg:height="0.33333in" presentation:class="footer" presentation:placeholder="false">
        <draw:text-box>
          <text:p text:style-name="a365" text:class-names="" text:cond-style-name=""><text:span text:style-name="a364" text:class-names="">Autor: Peter Maisenbacher</text:span></text:p>
        </draw:text-box>
        <svg:desc/>
      </draw:frame>
      <presentation:notes style:page-layout-name="pageLayout2" draw:style-name="a395">
        <draw:frame draw:id="id1" presentation:style-name="a369" draw:name="Rectangle 2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2" presentation:style-name="a372" draw:name="Rectangle 3" svg:x="4.25in" svg:y="0in" svg:width="3.25in" svg:height="0.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page-thumbnail svg:x="1.25in" svg:y="0.75in" svg:width="5in" svg:height="3.75in" presentation:class="page" draw:id="id3" presentation:style-name="a373" draw:name="Rectangle 4">
          <svg:desc/>
        </draw:page-thumbnail>
        <draw:frame draw:id="id4" presentation:style-name="a388" draw:name="Rectangle 5" svg:x="1in" svg:y="4.75in" svg:width="5.5in" svg:height="4.5in" presentation:class="notes" presentation:placeholder="false">
          <draw:text-box>
            <text:p text:style-name="a375" text:class-names="" text:cond-style-name=""><text:span text:style-name="a374" text:class-names="">Klicken Sie, um die Formate des Vorlagentextes zu bearbeiten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Zweite Ebene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91" draw:name="Rectangle 6" svg:x="0in" svg:y="9.5in" svg:width="3.25in" svg:height="0.5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4" draw:name="Rectangle 7" svg:x="4.25in" svg:y="9.5in" svg:width="3.25in" svg:height="0.5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96">
      <draw:frame draw:id="id35" presentation:style-name="a400" draw:name="Titel 1" svg:x="0.5in" svg:y="0.29861in" svg:width="3.28993in" svg:height="1.27083in" presentation:class="title" presentation:placeholder="false">
        <draw:text-box>
          <text:p text:style-name="a399" text:class-names="" text:cond-style-name=""><text:span text:style-name="a397" text:class-names="">Titelmasterformat durch Klicken bearbeiten</text:span><text:span text:style-name="a398" text:class-names=""/></text:p>
        </draw:text-box>
        <svg:desc/>
      </draw:frame>
      <draw:frame draw:id="id36" presentation:style-name="a417" draw:name="Inhaltsplatzhalter 2" svg:x="3.90972in" svg:y="0.29861in" svg:width="5.59028in" svg:height="6.40104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Textmasterformate durch Klicken bearbeiten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Zweite Ebene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ünfte Ebene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421" draw:name="Textplatzhalter 3" svg:x="0.5in" svg:y="1.56944in" svg:width="3.28993in" svg:height="5.1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Textmasterformate durch Klicken bearbeiten</text:span></text:p>
            </text:list-item>
          </text:list>
        </draw:text-box>
        <svg:desc/>
      </draw:frame>
      <draw:frame draw:id="id38" presentation:style-name="a424" draw:name="Fußzeilenplatzhalter 4" svg:x="0in" svg:y="7.16667in" svg:width="1.91667in" svg:height="0.33333in" presentation:class="footer" presentation:placeholder="false">
        <draw:text-box>
          <text:p text:style-name="a423" text:class-names="" text:cond-style-name=""><text:span text:style-name="a422" text:class-names="">Autor: Peter Maisenbacher</text:span></text:p>
        </draw:text-box>
        <svg:desc/>
      </draw:frame>
      <presentation:notes style:page-layout-name="pageLayout2" draw:style-name="a453">
        <draw:frame draw:id="id1" presentation:style-name="a427" draw:name="Rectangle 2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2" presentation:style-name="a430" draw:name="Rectangle 3" svg:x="4.25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page-thumbnail svg:x="1.25in" svg:y="0.75in" svg:width="5in" svg:height="3.75in" presentation:class="page" draw:id="id3" presentation:style-name="a431" draw:name="Rectangle 4">
          <svg:desc/>
        </draw:page-thumbnail>
        <draw:frame draw:id="id4" presentation:style-name="a446" draw:name="Rectangle 5" svg:x="1in" svg:y="4.75in" svg:width="5.5in" svg:height="4.5in" presentation:class="notes" presentation:placeholder="false">
          <draw:text-box>
            <text:p text:style-name="a433" text:class-names="" text:cond-style-name=""><text:span text:style-name="a432" text:class-names="">Klicken Sie, um die Formate des Vorlagentextes zu bearbeiten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Zweite Ebene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449" draw:name="Rectangle 6" svg:x="0in" svg:y="9.5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6" presentation:style-name="a452" draw:name="Rectangle 7" svg:x="4.25in" svg:y="9.5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54">
      <draw:frame draw:id="id39" presentation:style-name="a458" draw:name="Titel 1" svg:x="1.96007in" svg:y="5.25in" svg:width="6in" svg:height="0.61979in" presentation:class="title" presentation:placeholder="false">
        <draw:text-box>
          <text:p text:style-name="a457" text:class-names="" text:cond-style-name=""><text:span text:style-name="a455" text:class-names="">Titelmasterformat durch Klicken bearbeiten</text:span><text:span text:style-name="a456" text:class-names=""/></text:p>
        </draw:text-box>
        <svg:desc/>
      </draw:frame>
      <draw:frame draw:id="id40" presentation:style-name="a461" draw:name="Bildplatzhalter 2" svg:x="1.96007in" svg:y="0.67014in" svg:width="6in" svg:height="4.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desc/>
      </draw:frame>
      <draw:frame draw:id="id41" presentation:style-name="a465" draw:name="Textplatzhalter 3" svg:x="1.96007in" svg:y="5.86979in" svg:width="6in" svg:height="0.88021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Textmasterformate durch Klicken bearbeiten</text:span></text:p>
            </text:list-item>
          </text:list>
        </draw:text-box>
        <svg:desc/>
      </draw:frame>
      <draw:frame draw:id="id42" presentation:style-name="a468" draw:name="Fußzeilenplatzhalter 4" svg:x="0in" svg:y="7.16667in" svg:width="1.91667in" svg:height="0.33333in" presentation:class="footer" presentation:placeholder="false">
        <draw:text-box>
          <text:p text:style-name="a467" text:class-names="" text:cond-style-name=""><text:span text:style-name="a466" text:class-names="">Autor: Peter Maisenbacher</text:span></text:p>
        </draw:text-box>
        <svg:desc/>
      </draw:frame>
      <presentation:notes style:page-layout-name="pageLayout2" draw:style-name="a497">
        <draw:frame draw:id="id1" presentation:style-name="a471" draw:name="Rectangle 2" svg:x="0in" svg:y="0in" svg:width="3.25in" svg:height="0.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2" presentation:style-name="a474" draw:name="Rectangle 3" svg:x="4.25in" svg:y="0in" svg:width="3.25in" svg:height="0.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page-thumbnail svg:x="1.25in" svg:y="0.75in" svg:width="5in" svg:height="3.75in" presentation:class="page" draw:id="id3" presentation:style-name="a475" draw:name="Rectangle 4">
          <svg:desc/>
        </draw:page-thumbnail>
        <draw:frame draw:id="id4" presentation:style-name="a490" draw:name="Rectangle 5" svg:x="1in" svg:y="4.75in" svg:width="5.5in" svg:height="4.5in" presentation:class="notes" presentation:placeholder="false">
          <draw:text-box>
            <text:p text:style-name="a477" text:class-names="" text:cond-style-name=""><text:span text:style-name="a476" text:class-names="">Klicken Sie, um die Formate des Vorlagentextes zu bearbeiten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Zweite Ebene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493" draw:name="Rectangle 6" svg:x="0in" svg:y="9.5in" svg:width="3.25in" svg:height="0.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7" svg:x="4.25in" svg:y="9.5in" svg:width="3.25in" svg:height="0.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98">
      <draw:frame draw:id="id43" presentation:style-name="a502" draw:name="Titel 1" svg:x="0.5in" svg:y="0.30035in" svg:width="9in" svg:height="1.25in" presentation:class="title" presentation:placeholder="false">
        <draw:text-box>
          <text:p text:style-name="a501" text:class-names="" text:cond-style-name=""><text:span text:style-name="a499" text:class-names="">Titelmasterformat durch Klicken bearbeiten</text:span><text:span text:style-name="a500" text:class-names=""/></text:p>
        </draw:text-box>
        <svg:desc/>
      </draw:frame>
      <draw:frame draw:id="id44" presentation:style-name="a519" draw:name="Vertikaler Textplatzhalter 2" svg:x="0.5in" svg:y="1.75in" svg:width="9in" svg:height="4.949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Textmasterformate durch Klicken bearbeite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Zweite Ebene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ünfte Ebene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522" draw:name="Fußzeilenplatzhalter 3" svg:x="0in" svg:y="7.16667in" svg:width="1.91667in" svg:height="0.33333in" presentation:class="footer" presentation:placeholder="false">
        <draw:text-box>
          <text:p text:style-name="a521" text:class-names="" text:cond-style-name=""><text:span text:style-name="a520" text:class-names="">Autor: Peter Maisenbacher</text:span></text:p>
        </draw:text-box>
        <svg:desc/>
      </draw:frame>
      <presentation:notes style:page-layout-name="pageLayout2" draw:style-name="a551">
        <draw:frame draw:id="id1" presentation:style-name="a525" draw:name="Rectangle 2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2" presentation:style-name="a528" draw:name="Rectangle 3" svg:x="4.25in" svg:y="0in" svg:width="3.25in" svg:height="0.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page-thumbnail svg:x="1.25in" svg:y="0.75in" svg:width="5in" svg:height="3.75in" presentation:class="page" draw:id="id3" presentation:style-name="a529" draw:name="Rectangle 4">
          <svg:desc/>
        </draw:page-thumbnail>
        <draw:frame draw:id="id4" presentation:style-name="a544" draw:name="Rectangle 5" svg:x="1in" svg:y="4.75in" svg:width="5.5in" svg:height="4.5in" presentation:class="notes" presentation:placeholder="false">
          <draw:text-box>
            <text:p text:style-name="a531" text:class-names="" text:cond-style-name=""><text:span text:style-name="a530" text:class-names="">Klicken Sie, um die Formate des Vorlagentextes zu bearbeiten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Zweite Ebene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547" draw:name="Rectangle 6" svg:x="0in" svg:y="9.5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0" draw:name="Rectangle 7" svg:x="4.25in" svg:y="9.5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552">
      <draw:frame draw:id="id46" presentation:style-name="a556" draw:name="Vertikaler Titel 1" svg:x="7.25in" svg:y="0.30035in" svg:width="2.25in" svg:height="6.39931in" presentation:class="title" presentation:placeholder="false">
        <draw:text-box>
          <text:p text:style-name="a555" text:class-names="" text:cond-style-name=""><text:span text:style-name="a553" text:class-names="">Titelmasterformat durch Klicken bearbeiten</text:span><text:span text:style-name="a554" text:class-names=""/></text:p>
        </draw:text-box>
        <svg:desc/>
      </draw:frame>
      <draw:frame draw:id="id47" presentation:style-name="a573" draw:name="Vertikaler Textplatzhalter 2" svg:x="0.5in" svg:y="0.30035in" svg:width="6.58333in" svg:height="6.3993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Textmasterformate durch Klicken bearbeiten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Zweite Ebene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ünfte Ebene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576" draw:name="Fußzeilenplatzhalter 3" svg:x="0in" svg:y="7.16667in" svg:width="1.91667in" svg:height="0.33333in" presentation:class="footer" presentation:placeholder="false">
        <draw:text-box>
          <text:p text:style-name="a575" text:class-names="" text:cond-style-name=""><text:span text:style-name="a574" text:class-names="">Autor: Peter Maisenbacher</text:span></text:p>
        </draw:text-box>
        <svg:desc/>
      </draw:frame>
      <presentation:notes style:page-layout-name="pageLayout2" draw:style-name="a605">
        <draw:frame draw:id="id1" presentation:style-name="a579" draw:name="Rectangle 2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2" presentation:style-name="a582" draw:name="Rectangle 3" svg:x="4.25in" svg:y="0in" svg:width="3.25in" svg:height="0.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page-thumbnail svg:x="1.25in" svg:y="0.75in" svg:width="5in" svg:height="3.75in" presentation:class="page" draw:id="id3" presentation:style-name="a583" draw:name="Rectangle 4">
          <svg:desc/>
        </draw:page-thumbnail>
        <draw:frame draw:id="id4" presentation:style-name="a598" draw:name="Rectangle 5" svg:x="1in" svg:y="4.75in" svg:width="5.5in" svg:height="4.5in" presentation:class="notes" presentation:placeholder="false">
          <draw:text-box>
            <text:p text:style-name="a585" text:class-names="" text:cond-style-name=""><text:span text:style-name="a584" text:class-names="">Klicken Sie, um die Formate des Vorlagentextes zu bearbeiten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Zweite Ebene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601" draw:name="Rectangle 6" svg:x="0in" svg:y="9.5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6" presentation:style-name="a604" draw:name="Rectangle 7" svg:x="4.25in" svg:y="9.5in" svg:width="3.25in" svg:height="0.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-Präsentation</dc:title>
    <meta:initial-creator>Peter Maisenbacher</meta:initial-creator>
    <dc:creator>Lehrer</dc:creator>
    <meta:creation-date>2007-01-22T13:25:04Z</meta:creation-date>
    <dc:date>2017-10-25T08:31:38Z</dc:date>
    <meta:print-date>1601-01-01T00:00:00Z</meta:print-date>
    <meta:template xlink:href="file:///C:/Dokumente%20und%20Einstellungen/Peter%20Maisenbacher/Anwendungsdaten/Microsoft/Vorlagen/Autor%20Peter%20Maisenbacher.pot" xlink:type="simple"/>
    <meta:editing-cycles>10</meta:editing-cycles>
    <meta:editing-duration>PT0S</meta:editing-duration>
    <meta:document-statistic meta:paragraph-count="63" meta:word-count="102"/>
  </office:meta>
</office:document-meta>
</file>