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8" style:parent-style-name="Graphics">
      <style:graphic-properties draw:fill="none" fo:clip="rect(0in 0in 0in 0in)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0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0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2" style:parent-style-name="Graphics">
      <style:graphic-properties draw:fill="none" fo:clip="rect(0in 0in 0in 0in)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8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0in 0in 0in 0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1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1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2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 0in 0in 0in)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7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5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5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0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8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1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1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fo:clip="rect(0in 0in 0in 0in)" draw:stroke="none"/>
    </style:style>
    <style:style style:family="paragraph" style:name="a9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 0in 0in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2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2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2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2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 0in 0in 0in)" draw:stroke="none"/>
    </style:style>
    <style:style style:family="text" style:name="a6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3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3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4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 0in 0in 0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0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5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0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5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1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6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4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73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7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0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3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8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8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3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9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4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2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2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7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7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8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8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9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9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7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3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8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8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8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 style:parent-style-name="Graphics">
      <style:graphic-properties draw:fill="none" fo:clip="rect(0in 0in 0in 0in)" draw:stroke="non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9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606" draw:master-page-name="Master1-Layout6-titleOnly-Nur-Titel" presentation:presentation-page-layout-name="Master1-PPL6">
        <draw:frame draw:id="id49" draw:style-name="a609" draw:name="Fußzeilenplatzhalter 2" svg:x="0in" svg:y="7.16667in" svg:width="1.91667in" svg:height="0.33333in">
          <draw:text-box>
            <text:p text:style-name="a608" text:class-names="" text:cond-style-name=""><text:span text:style-name="a607" text:class-names="">Autor: Peter Maisenbacher</text:span></text:p>
          </draw:text-box>
          <svg:desc/>
        </draw:frame>
        <draw:g draw:name="Group 7" draw:id="id50">
          <svg:desc/>
          <draw:custom-shape svg:x="3.41667in" svg:y="2in" svg:width="0.91667in" svg:height="1in" draw:id="id87" draw:style-name="a722" draw:name="Oval 8">
            <svg:desc/>
            <text:p text:style-name="a720" text:class-names="" text:cond-style-name=""><text:span text:style-name="a71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84804in" svg:y="2.47059in" svg:width="0.05392in" svg:height="0.05882in" draw:id="id88" draw:style-name="a725" draw:name="Oval 9">
            <svg:desc/>
            <text:p text:style-name="a724" text:class-names="" text:cond-style-name=""><text:span text:style-name="a72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37" draw:id="id51">
          <svg:desc/>
          <draw:custom-shape svg:x="0.41667in" svg:y="2in" svg:width="0.91667in" svg:height="1in" draw:id="id80" draw:style-name="a699" draw:name="Oval 6"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10" draw:id="id81">
            <svg:desc/>
            <draw:custom-shape svg:width="0.37674in" svg:height="0.41146in" draw:id="id85" draw:style-name="a715" draw:transform="translate(-0.18837in -0.20573in) rotate(-3.14159) translate(1.10503in 2.53906in)" draw:name="Oval 11">
              <svg:desc/>
              <text:p text:style-name="a713" text:class-names="" text:cond-style-name=""><text:span text:style-name="a7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5382in" svg:height="0.05878in" draw:id="id86" draw:style-name="a718" draw:transform="translate(-0.02691in -0.02939in) rotate(-3.14159) translate(1.10503in 2.53906in)" draw:name="Oval 12">
              <svg:desc/>
              <text:p text:style-name="a717" text:class-names="" text:cond-style-name=""><text:span text:style-name="a7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width="0.91667in" svg:height="1in" draw:id="id82" draw:style-name="a703" draw:transform="translate(-0.45833in -0.5in) rotate(-3.14159) translate(1.70833in 2.5in)" draw:name="Oval 13">
            <svg:desc/>
            <text:p text:style-name="a701" text:class-names="" text:cond-style-name=""><text:span text:style-name="a7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25in" svg:y="2.5in" svg:width="1.02431in" svg:height="1.11806in" draw:id="id83" draw:style-name="a707" draw:name="Oval 14">
            <svg:desc/>
            <text:p text:style-name="a705" text:class-names="" text:cond-style-name=""><text:span text:style-name="a70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25in" svg:y="1.41667in" svg:width="1.02431in" svg:height="1.11806in" draw:id="id84" draw:style-name="a711" draw:name="Oval 15">
            <svg:desc/>
            <text:p text:style-name="a709" text:class-names="" text:cond-style-name=""><text:span text:style-name="a70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16" draw:id="id52">
          <svg:desc/>
          <draw:custom-shape svg:x="8.25in" svg:y="2in" svg:width="0.91667in" svg:height="1in" draw:id="id72" draw:style-name="a673" draw:name="Oval 17"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33333in" svg:y="2in" svg:width="0.91667in" svg:height="1in" draw:id="id73" draw:style-name="a677" draw:name="Oval 18">
            <svg:desc/>
            <text:p text:style-name="a675" text:class-names="" text:cond-style-name=""><text:span text:style-name="a67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19" draw:id="id74">
            <svg:desc/>
            <draw:custom-shape svg:width="0.37674in" svg:height="0.41146in" draw:id="id78" draw:style-name="a692" draw:transform="translate(-0.18837in -0.20573in) rotate(-3.14159) translate(8.0217in 2.53906in)" draw:name="Oval 20">
              <svg:desc/>
              <text:p text:style-name="a690" text:class-names="" text:cond-style-name=""><text:span text:style-name="a6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5382in" svg:height="0.05878in" draw:id="id79" draw:style-name="a695" draw:transform="translate(-0.02691in -0.02939in) rotate(-3.14159) translate(8.0217in 2.53906in)" draw:name="Oval 21"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7.16667in" svg:y="2.5in" svg:width="1.02431in" svg:height="1.11806in" draw:id="id75" draw:style-name="a681" draw:name="Oval 22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16667in" svg:y="1.41667in" svg:width="1.02431in" svg:height="1.11806in" draw:id="id76" draw:style-name="a685" draw:name="Oval 23">
            <svg:desc/>
            <text:p text:style-name="a683" text:class-names="" text:cond-style-name=""><text:span text:style-name="a68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8.93056in" svg:y="2.47049in" svg:width="0.05556in" svg:height="0.05903in" draw:id="id77" draw:style-name="a688" draw:name="Oval 24"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0in" svg:y="0in" svg:width="10in" svg:height="0.93403in" draw:id="id53" draw:style-name="a615" draw:name="Rectangle 25">
          <svg:desc/>
          <text:p text:style-name="a612" text:class-names="" text:cond-style-name=""><text:span text:style-name="a610" text:class-names="">Kugelwolkenmodelle:</text:span><text:span text:style-name="a611" text:class-names=""> </text:span></text:p>
          <text:p text:style-name="a614" text:class-names="" text:cond-style-name=""><text:span text:style-name="a613" text:class-names=""><text:s text:c="5"/>Fluor <text:s text:c="17"/>Wasserstoff <text:s text:c="20"/>Fluorwassersto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619" draw:name="Text Box 26" svg:x="1.08333in" svg:y="5.15799in" svg:width="0.40451in" svg:height="0.5in">
          <draw:text-box>
            <text:p text:style-name="a618" text:class-names="" text:cond-style-name=""><text:span text:style-name="a616" text:class-names="">F</text:span><text:span text:style-name="a617" text:class-names=""/></text:p>
          </draw:text-box>
          <svg:desc/>
        </draw:frame>
        <draw:custom-shape svg:x="1.1441in" svg:y="5.22569in" svg:width="0.29687in" svg:height="0.00174in" draw:id="id55" draw:style-name="a622" draw:name="Freeform 27"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x="1.14063in" svg:y="5.57813in" svg:width="0.29687in" svg:height="0.00174in" draw:id="id56" draw:style-name="a625" draw:name="Freeform 28"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171 1" draw:enhanced-path="M 0 0 L 171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0 / ?f7"/>
            <draw:equation draw:name="f10" draw:formula="171 / ?f6"/>
            <draw:equation draw:name="f11" draw:formula="?f1 / ?f6"/>
            <draw:equation draw:name="f12" draw:formula="?f3 / ?f7"/>
          </draw:enhanced-geometry>
        </draw:custom-shape>
        <draw:custom-shape svg:x="1.06944in" svg:y="5.26389in" svg:width="0.00174in" svg:height="0.2691in" draw:id="id57" draw:style-name="a628" draw:name="Freeform 29"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frame draw:id="id58" draw:style-name="a629" draw:name="Picture 30" svg:x="1.4375in" svg:y="5.3246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59" draw:style-name="a632" draw:name="Text Box 31" svg:x="3.53125in" svg:y="5.17708in" svg:width="0.44271in" svg:height="0.5in">
          <draw:text-box>
            <text:p text:style-name="a631" text:class-names="" text:cond-style-name=""><text:span text:style-name="a630" text:class-names="">H</text:span></text:p>
          </draw:text-box>
          <svg:desc/>
        </draw:frame>
        <draw:frame draw:id="id60" draw:style-name="a633" draw:name="Picture 32" svg:x="3.46181in" svg:y="5.33333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61" draw:style-name="a636" draw:name="Text Box 33" svg:x="2.31424in" svg:y="5.17708in" svg:width="0.39583in" svg:height="0.5in">
          <draw:text-box>
            <text:p text:style-name="a635" text:class-names="" text:cond-style-name=""><text:span text:style-name="a634" text:class-names="">+</text:span></text:p>
          </draw:text-box>
          <svg:desc/>
        </draw:frame>
        <draw:custom-shape svg:x="5.64583in" svg:y="5.41667in" svg:width="0.91667in" svg:height="0in" draw:id="id62" draw:style-name="a640" draw:name="Line 34"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4583in" svg:y="2.41667in" svg:width="0.91667in" svg:height="0in" draw:id="id63" draw:style-name="a644" draw:name="Line 35"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4" draw:style-name="a647" draw:name="Text Box 36" svg:x="2.3125in" svg:y="2.25in" svg:width="0.39583in" svg:height="0.5in">
          <draw:text-box>
            <text:p text:style-name="a646" text:class-names="" text:cond-style-name=""><text:span text:style-name="a645" text:class-names="">+</text:span></text:p>
          </draw:text-box>
          <svg:desc/>
        </draw:frame>
        <draw:frame draw:id="id65" draw:style-name="a651" draw:name="Text Box 38" svg:x="7.76042in" svg:y="5.14757in" svg:width="0.40451in" svg:height="0.5in">
          <draw:text-box>
            <text:p text:style-name="a650" text:class-names="" text:cond-style-name=""><text:span text:style-name="a648" text:class-names="">F</text:span><text:span text:style-name="a649" text:class-names=""/></text:p>
          </draw:text-box>
          <svg:desc/>
        </draw:frame>
        <draw:custom-shape svg:x="7.82118in" svg:y="5.21528in" svg:width="0.29687in" svg:height="0.00174in" draw:id="id66" draw:style-name="a654" draw:name="Freeform 39"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x="7.81771in" svg:y="5.56771in" svg:width="0.29687in" svg:height="0.00174in" draw:id="id67" draw:style-name="a657" draw:name="Freeform 40"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171 1" draw:enhanced-path="M 0 0 L 171 0 N" draw:text-areas="?f8 ?f9 ?f11 ?f12" draw:glue-points="?f8 ?f9 ?f10 ?f9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0 / ?f7"/>
            <draw:equation draw:name="f10" draw:formula="171 / ?f6"/>
            <draw:equation draw:name="f11" draw:formula="?f1 / ?f6"/>
            <draw:equation draw:name="f12" draw:formula="?f3 / ?f7"/>
          </draw:enhanced-geometry>
        </draw:custom-shape>
        <draw:custom-shape svg:x="7.74653in" svg:y="5.25347in" svg:width="0.00174in" svg:height="0.2691in" draw:id="id68" draw:style-name="a660" draw:name="Freeform 41"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frame draw:id="id69" draw:style-name="a663" draw:name="Text Box 43" svg:x="8.39583in" svg:y="5.16667in" svg:width="0.44271in" svg:height="0.5in">
          <draw:text-box>
            <text:p text:style-name="a662" text:class-names="" text:cond-style-name=""><text:span text:style-name="a661" text:class-names="">H</text:span></text:p>
          </draw:text-box>
          <svg:desc/>
        </draw:frame>
        <draw:custom-shape svg:x="8.15451in" svg:y="5.41319in" svg:width="0.29687in" svg:height="0.00174in" draw:id="id70" draw:style-name="a666" draw:name="Freeform 44"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71" draw:style-name="a669" draw:name="Text Box 46" svg:x="0.41667in" svg:y="4.5in" svg:width="1.91667in" svg:height="0.33333in">
          <draw:text-box>
            <text:p text:style-name="a668" text:class-names="" text:cond-style-name=""><text:span text:style-name="a667" text:class-names="">Lewis-Schreibweise</text:span></text:p>
          </draw:text-box>
          <svg:desc/>
        </draw:frame>
      </draw:page>
      <draw:page draw:name="Slide2" draw:style-name="a726" draw:master-page-name="Master1-Layout7-blank-Leer" presentation:presentation-page-layout-name="Master1-PPL7">
        <draw:frame draw:id="id89" draw:style-name="a729" draw:name="Fußzeilenplatzhalter 1" svg:x="0in" svg:y="7.16667in" svg:width="1.91667in" svg:height="0.33333in">
          <draw:text-box>
            <text:p text:style-name="a728" text:class-names="" text:cond-style-name=""><text:span text:style-name="a727" text:class-names="">Autor: Peter Maisenbacher</text:span></text:p>
          </draw:text-box>
          <svg:desc/>
        </draw:frame>
        <draw:g draw:name="Group 8" draw:id="id90">
          <svg:desc/>
          <draw:custom-shape svg:x="0.39236in" svg:y="1.73438in" svg:width="1in" svg:height="1.08333in" draw:id="id135" draw:style-name="a861" draw:name="Oval 9"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40972in" svg:y="1.8941in" svg:width="1.65799in" svg:height="1.98264in" draw:id="id136" draw:style-name="a865" draw:name="Line 10"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06771in" svg:y="1.15104in" svg:width="0in" svg:height="2.72569in" draw:id="id137" draw:style-name="a868" draw:name="Line 11">
            <svg:desc/>
            <text:p text:style-name="a867" text:class-names="" text:cond-style-name=""><text:span text:style-name="a8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5903in" svg:y="2.63889in" svg:width="2.00868in" svg:height="1.23785in" draw:id="id138" draw:style-name="a871" draw:name="Line 12"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5903in" svg:y="1.8941in" svg:width="0.35069in" svg:height="0.74479in" draw:id="id139" draw:style-name="a874" draw:name="Line 13"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0972in" svg:y="1.15104in" svg:width="1.65799in" svg:height="0.74306in" draw:id="id140" draw:style-name="a877" draw:name="Line 14"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15" draw:id="id141">
            <svg:desc/>
            <draw:custom-shape svg:x="1.21354in" svg:y="2.29167in" svg:width="0.34201in" svg:height="0.35417in" draw:id="id146" draw:style-name="a896" draw:name="Oval 16">
              <svg:desc/>
              <text:p text:style-name="a894" text:class-names="" text:cond-style-name=""><text:span text:style-name="a8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1.36012in" svg:y="2.44345in" svg:width="0.04886in" svg:height="0.05059in" draw:id="id147" draw:style-name="a899" draw:name="Oval 17"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1.11458in" svg:y="2.48958in" svg:width="0.95313in" svg:height="0.99132in" draw:id="id142" draw:style-name="a881" draw:name="Oval 18">
            <svg:desc/>
            <text:p text:style-name="a879" text:class-names="" text:cond-style-name=""><text:span text:style-name="a87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14063in" svg:y="1.39931in" svg:width="0.92708in" svg:height="1.01389in" draw:id="id143" draw:style-name="a885" draw:name="Oval 19">
            <svg:desc/>
            <text:p text:style-name="a883" text:class-names="" text:cond-style-name=""><text:span text:style-name="a88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28125in" svg:y="1.90625in" svg:width="1in" svg:height="1.08333in" draw:id="id144" draw:style-name="a889" draw:name="Oval 20">
            <svg:desc/>
            <text:p text:style-name="a887" text:class-names="" text:cond-style-name=""><text:span text:style-name="a88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05903in" svg:y="1.15104in" svg:width="2.00868in" svg:height="1.48785in" draw:id="id145" draw:style-name="a892" draw:name="Line 21">
            <svg:desc/>
            <text:p text:style-name="a891" text:class-names="" text:cond-style-name=""><text:span text:style-name="a89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46" draw:id="id91">
          <svg:desc/>
          <draw:custom-shape svg:x="7.67361in" svg:y="1.78299in" svg:width="1in" svg:height="1.08333in" draw:id="id120" draw:style-name="a813" draw:name="Oval 2">
            <svg:desc/>
            <text:p text:style-name="a811" text:class-names="" text:cond-style-name=""><text:span text:style-name="a81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1.22049in" svg:height="0.58507in" draw:id="id121" draw:style-name="a817" draw:transform="translate(-0.61024in -0.29253in) rotate(-5.20246) translate(9.03559in 1.75608in)" draw:name="Oval 3"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g draw:name="Group 4" draw:id="id122">
            <svg:desc/>
            <draw:custom-shape svg:x="8.40972in" svg:y="2.22917in" svg:width="0.41667in" svg:height="0.5in" draw:id="id133" draw:style-name="a854" draw:name="Oval 5"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8.58829in" svg:y="2.44345in" svg:width="0.05952in" svg:height="0.07143in" draw:id="id134" draw:style-name="a857" draw:name="Oval 6"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width="1.25in" svg:height="0.65625in" draw:id="id123" draw:style-name="a821" draw:transform="translate(-0.625in -0.32812in) rotate(-1.00531) translate(8.98785in 3.1875in)" draw:name="Oval 7">
            <svg:desc/>
            <text:p text:style-name="a819" text:class-names="" text:cond-style-name=""><text:span text:style-name="a81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70486in" svg:y="1.9375in" svg:width="1.65799in" svg:height="1.98264in" draw:id="id124" draw:style-name="a825" draw:name="Line 22">
            <svg:desc/>
            <text:p text:style-name="a823" text:class-names="" text:cond-style-name=""><text:span text:style-name="a8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35417in" svg:y="2.68229in" svg:width="2.00868in" svg:height="1.23785in" draw:id="id125" draw:style-name="a828" draw:name="Line 23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35417in" svg:y="1.9375in" svg:width="0.35069in" svg:height="0.74479in" draw:id="id126" draw:style-name="a831" draw:name="Line 24">
            <svg:desc/>
            <text:p text:style-name="a830" text:class-names="" text:cond-style-name=""><text:span text:style-name="a8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70486in" svg:y="1.19444in" svg:width="1.65799in" svg:height="0.74306in" draw:id="id127" draw:style-name="a834" draw:name="Line 25">
            <svg:desc/>
            <text:p text:style-name="a833" text:class-names="" text:cond-style-name=""><text:span text:style-name="a83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50694in" svg:y="1.94965in" svg:width="1.08333in" svg:height="1.08333in" draw:id="id128" draw:style-name="a838" draw:name="Oval 26"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7639in" svg:y="3.39583in" svg:width="0.05556in" svg:height="0.05556in" draw:id="id129" draw:style-name="a841" draw:name="Oval 27"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35417in" svg:y="1.19444in" svg:width="2.00868in" svg:height="1.48785in" draw:id="id130" draw:style-name="a844" draw:name="Line 28">
            <svg:desc/>
            <text:p text:style-name="a843" text:class-names="" text:cond-style-name=""><text:span text:style-name="a8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34028in" svg:y="1.19965in" svg:width="0in" svg:height="2.72569in" draw:id="id131" draw:style-name="a847" draw:name="Line 29">
            <svg:desc/>
            <text:p text:style-name="a846" text:class-names="" text:cond-style-name=""><text:span text:style-name="a8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15972in" svg:y="1.47917in" svg:width="0.05556in" svg:height="0.05556in" draw:id="id132" draw:style-name="a850" draw:name="Oval 30">
            <svg:desc/>
            <text:p text:style-name="a849" text:class-names="" text:cond-style-name=""><text:span text:style-name="a84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31" draw:id="id92">
          <svg:desc/>
          <draw:custom-shape svg:x="3.33333in" svg:y="1in" svg:width="0.83333in" svg:height="0.83333in" draw:id="id118" draw:style-name="a806" draw:name="Oval 32">
            <svg:desc/>
            <text:p text:style-name="a804" text:class-names="" text:cond-style-name=""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72549in" svg:y="1.39216in" svg:width="0.04902in" svg:height="0.04902in" draw:id="id119" draw:style-name="a809" draw:name="Oval 33">
            <svg:desc/>
            <text:p text:style-name="a808" text:class-names="" text:cond-style-name=""><text:span text:style-name="a80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34" draw:id="id93">
          <svg:desc/>
          <draw:custom-shape svg:x="3.33333in" svg:y="3.08333in" svg:width="0.83333in" svg:height="0.83333in" draw:id="id116" draw:style-name="a799" draw:name="Oval 35"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72549in" svg:y="3.47549in" svg:width="0.04902in" svg:height="0.04902in" draw:id="id117" draw:style-name="a802" draw:name="Oval 36">
            <svg:desc/>
            <text:p text:style-name="a801" text:class-names="" text:cond-style-name=""><text:span text:style-name="a8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0in" svg:y="0in" svg:width="10in" svg:height="0.93403in" draw:id="id94" draw:style-name="a736" draw:name="Rectangle 37">
          <svg:desc/>
          <text:p text:style-name="a732" text:class-names="" text:cond-style-name=""><text:span text:style-name="a730" text:class-names="">Kugelwolkenmodelle:</text:span><text:span text:style-name="a731" text:class-names=""> </text:span></text:p>
          <text:p text:style-name="a735" text:class-names="" text:cond-style-name=""><text:span text:style-name="a733" text:class-names=""><text:s text:c="4"/></text:span><text:span text:style-name="a734" text:class-names="">Sauerstoff <text:s text:c="9"/>Wasserstoff <text:s text:c="28"/>Was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739" draw:name="Text Box 38" svg:x="3.53125in" svg:y="4.78125in" svg:width="0.44271in" svg:height="0.5in">
          <draw:text-box>
            <text:p text:style-name="a738" text:class-names="" text:cond-style-name=""><text:span text:style-name="a737" text:class-names="">H</text:span></text:p>
          </draw:text-box>
          <svg:desc/>
        </draw:frame>
        <draw:frame draw:id="id96" draw:style-name="a740" draw:name="Picture 39" svg:x="3.46181in" svg:y="4.937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97" draw:style-name="a743" draw:name="Text Box 40" svg:x="3.52083in" svg:y="5.6875in" svg:width="0.44271in" svg:height="0.5in">
          <draw:text-box>
            <text:p text:style-name="a742" text:class-names="" text:cond-style-name=""><text:span text:style-name="a741" text:class-names="">H</text:span></text:p>
          </draw:text-box>
          <svg:desc/>
        </draw:frame>
        <draw:frame draw:id="id98" draw:style-name="a744" draw:name="Picture 41" svg:x="3.45139in" svg:y="5.8437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99" draw:style-name="a747" draw:name="Text Box 42" svg:x="2.31424in" svg:y="5.17708in" svg:width="0.39583in" svg:height="0.5in">
          <draw:text-box>
            <text:p text:style-name="a746" text:class-names="" text:cond-style-name=""><text:span text:style-name="a745" text:class-names="">+</text:span></text:p>
          </draw:text-box>
          <svg:desc/>
        </draw:frame>
        <draw:custom-shape svg:x="5.64583in" svg:y="5.41667in" svg:width="0.91667in" svg:height="0in" draw:id="id100" draw:style-name="a751" draw:name="Line 43"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4583in" svg:y="2.41667in" svg:width="0.91667in" svg:height="0in" draw:id="id101" draw:style-name="a755" draw:name="Line 44"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2" draw:style-name="a758" draw:name="Text Box 45" svg:x="2.3125in" svg:y="2.25in" svg:width="0.39583in" svg:height="0.5in">
          <draw:text-box>
            <text:p text:style-name="a757" text:class-names="" text:cond-style-name=""><text:span text:style-name="a756" text:class-names="">+</text:span></text:p>
          </draw:text-box>
          <svg:desc/>
        </draw:frame>
        <draw:custom-shape svg:width="0.29688in" svg:height="0.00174in" draw:id="id103" draw:style-name="a761" draw:transform="translate(-0.14844in -0.00087in) rotate(-2.34779) translate(1.30642in 5.58594in)" draw:name="Freeform 47"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04" draw:style-name="a762" draw:name="Picture 48" svg:x="1.53472in" svg:y="5.51042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05" draw:style-name="a763" draw:name="Picture 49" svg:x="1.56597in" svg:y="5.1875in" svg:width="0.13542in" svg:height="0.15625in" style:rel-width="scale" style:rel-height="scale">
          <draw:image xlink:href="media/image1.png" xlink:type="simple" xlink:show="embed" xlink:actuate="onLoad"/>
          <svg:desc/>
        </draw:frame>
        <draw:custom-shape svg:width="0.29687in" svg:height="0.00174in" draw:id="id106" draw:style-name="a766" draw:transform="translate(-0.14844in -0.00087in) rotate(0.7854) translate(1.3099in 5.2717in)" draw:name="Freeform 50"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07" draw:style-name="a770" draw:name="Text Box 51" svg:x="1.21875in" svg:y="5.17708in" svg:width="0.46007in" svg:height="0.5in">
          <draw:text-box>
            <text:p text:style-name="a769" text:class-names="" text:cond-style-name=""><text:span text:style-name="a767" text:class-names="">O</text:span><text:span text:style-name="a768" text:class-names=""/></text:p>
          </draw:text-box>
          <svg:desc/>
        </draw:frame>
        <draw:custom-shape svg:width="0.29688in" svg:height="0.00174in" draw:id="id108" draw:style-name="a773" draw:transform="translate(-0.14844in -0.00087in) rotate(-2.34779) translate(8.02517in 5.59635in)" draw:name="Freeform 52"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width="0.29687in" svg:height="0.00174in" draw:id="id109" draw:style-name="a776" draw:transform="translate(-0.14844in -0.00087in) rotate(0.7854) translate(8.02865in 5.28212in)" draw:name="Freeform 55"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10" draw:style-name="a780" draw:name="Text Box 56" svg:x="7.9375in" svg:y="5.1875in" svg:width="0.46007in" svg:height="0.5in">
          <draw:text-box>
            <text:p text:style-name="a779" text:class-names="" text:cond-style-name=""><text:span text:style-name="a777" text:class-names="">O</text:span><text:span text:style-name="a778" text:class-names=""/></text:p>
          </draw:text-box>
          <svg:desc/>
        </draw:frame>
        <draw:frame draw:id="id111" draw:style-name="a783" draw:name="Text Box 57" svg:x="8.47917in" svg:y="4.78125in" svg:width="0.44271in" svg:height="0.5in">
          <draw:text-box>
            <text:p text:style-name="a782" text:class-names="" text:cond-style-name=""><text:span text:style-name="a781" text:class-names="">H</text:span></text:p>
          </draw:text-box>
          <svg:desc/>
        </draw:frame>
        <draw:frame draw:id="id112" draw:style-name="a786" draw:name="Text Box 59" svg:x="8.46875in" svg:y="5.58333in" svg:width="0.44271in" svg:height="0.5in">
          <draw:text-box>
            <text:p text:style-name="a785" text:class-names="" text:cond-style-name=""><text:span text:style-name="a784" text:class-names="">H</text:span></text:p>
          </draw:text-box>
          <svg:desc/>
        </draw:frame>
        <draw:custom-shape svg:width="0.29688in" svg:height="0.00174in" draw:id="id113" draw:style-name="a789" draw:transform="translate(-0.14844in -0.00087in) rotate(-2.34779) translate(8.40017in 5.67969in)" draw:name="Freeform 61"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width="0.29687in" svg:height="0.00174in" draw:id="id114" draw:style-name="a792" draw:transform="translate(-0.14844in -0.00087in) rotate(0.7854) translate(8.40365in 5.19878in)" draw:name="Freeform 62"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frame draw:id="id115" draw:style-name="a795" draw:name="Text Box 64" svg:x="0.41667in" svg:y="4.41667in" svg:width="1.91667in" svg:height="0.33333in">
          <draw:text-box>
            <text:p text:style-name="a794" text:class-names="" text:cond-style-name=""><text:span text:style-name="a793" text:class-names="">Lewis-Schreibweise</text:span></text:p>
          </draw:text-box>
          <svg:desc/>
        </draw:frame>
      </draw:page>
      <draw:page draw:name="Slide3" draw:style-name="a900" draw:master-page-name="Master1-Layout7-blank-Leer" presentation:presentation-page-layout-name="Master1-PPL7">
        <draw:frame draw:id="id148" draw:style-name="a903" draw:name="Fußzeilenplatzhalter 1" svg:x="0in" svg:y="7.16667in" svg:width="1.91667in" svg:height="0.33333in">
          <draw:text-box>
            <text:p text:style-name="a902" text:class-names="" text:cond-style-name=""><text:span text:style-name="a901" text:class-names="">Autor: Peter Maisenbacher</text:span></text:p>
          </draw:text-box>
          <svg:desc/>
        </draw:frame>
        <draw:custom-shape svg:x="0in" svg:y="0in" svg:width="10in" svg:height="0.93403in" draw:id="id149" draw:style-name="a909" draw:name="Rectangle 2">
          <svg:desc/>
          <text:p text:style-name="a906" text:class-names="" text:cond-style-name=""><text:span text:style-name="a904" text:class-names="">Kugelwolkenmodelle:</text:span><text:span text:style-name="a905" text:class-names=""> </text:span></text:p>
          <text:p text:style-name="a908" text:class-names="" text:cond-style-name=""><text:span text:style-name="a907" text:class-names="">Stickstoff<text:tab/><text:tab/>Wasserstoff <text:s text:c="28"/>Ammoniak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0">
          <svg:desc/>
          <draw:custom-shape svg:x="1.89315in" svg:y="1.25in" svg:width="0.12336in" svg:height="1.23036in" draw:id="id211" draw:style-name="a1074" draw:name="Line 5"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89315in" svg:y="2.48036in" svg:width="0.12336in" svg:height="1.27137in" draw:id="id212" draw:style-name="a1078" draw:name="Line 6">
            <svg:desc/>
            <text:p text:style-name="a1076" text:class-names="" text:cond-style-name=""><text:span text:style-name="a107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25in" svg:y="2.48036in" svg:width="1.76815in" svg:height="0in" draw:id="id213" draw:style-name="a1082" draw:name="Line 7">
            <svg:desc/>
            <text:p text:style-name="a1080" text:class-names="" text:cond-style-name=""><text:span text:style-name="a10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25in" svg:y="2.48036in" svg:width="1.8915in" svg:height="1.27137in" draw:id="id214" draw:style-name="a1085" draw:name="Line 8">
            <svg:desc/>
            <text:p text:style-name="a1084" text:class-names="" text:cond-style-name=""><text:span text:style-name="a10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01693in" svg:y="1.25043in" svg:width="0.00086in" svg:height="2.46073in" draw:id="id215" draw:style-name="a1088" draw:name="Line 9"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25in" svg:y="1.25in" svg:width="1.8915in" svg:height="1.23036in" draw:id="id216" draw:style-name="a1091" draw:name="Line 10">
            <svg:desc/>
            <text:p text:style-name="a1090" text:class-names="" text:cond-style-name=""><text:span text:style-name="a10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1.2066in" svg:y="2.10764in" svg:width="0.74306in" svg:height="0.78646in" draw:id="id151" draw:style-name="a913" draw:name="Oval 12"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width="0.72222in" svg:height="0.81076in" draw:id="id152" draw:style-name="a917" draw:transform="translate(-0.36111in -0.40538in) rotate(-3.14159) translate(0.77778in 2.48872in)" draw:name="Oval 13"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g draw:name="Group 14" draw:id="id153">
          <svg:desc/>
          <draw:custom-shape svg:x="1.13889in" svg:y="2.32292in" svg:width="0.30556in" svg:height="0.35243in" draw:id="id209" draw:style-name="a1067" draw:name="Oval 15">
            <svg:desc/>
            <text:p text:style-name="a1065" text:class-names="" text:cond-style-name=""><text:span text:style-name="a106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26984in" svg:y="2.47396in" svg:width="0.04365in" svg:height="0.05035in" draw:id="id210" draw:style-name="a1070" draw:name="Oval 16"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25868in" svg:y="1.58681in" svg:width="0.74306in" svg:height="0.85764in" draw:id="id154" draw:style-name="a921" draw:name="Oval 17">
          <svg:desc/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25868in" svg:y="2.53646in" svg:width="0.74306in" svg:height="0.85764in" draw:id="id155" draw:style-name="a925" draw:name="Oval 18">
          <svg:desc/>
          <text:p text:style-name="a923" text:class-names="" text:cond-style-name=""><text:span text:style-name="a92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56" draw:style-name="a929" draw:name="Text Box 19" svg:x="1.33333in" svg:y="5.16667in" svg:width="0.44271in" svg:height="0.5in">
          <draw:text-box>
            <text:p text:style-name="a928" text:class-names="" text:cond-style-name=""><text:span text:style-name="a926" text:class-names="">N</text:span><text:span text:style-name="a927" text:class-names=""/></text:p>
          </draw:text-box>
          <svg:desc/>
        </draw:frame>
        <draw:custom-shape svg:x="1.36806in" svg:y="5.25868in" svg:width="0.00174in" svg:height="0.29687in" draw:id="id157" draw:style-name="a932" draw:name="Freeform 20"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frame draw:id="id158" draw:style-name="a933" draw:name="Picture 21" svg:x="1.48958in" svg:y="5.10417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59" draw:style-name="a934" draw:name="Picture 22" svg:x="1.47569in" svg:y="5.54167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60" draw:style-name="a935" draw:name="Picture 23" svg:x="1.69444in" svg:y="5.32292in" svg:width="0.13542in" svg:height="0.15625in" style:rel-width="scale" style:rel-height="scale">
          <draw:image xlink:href="media/image1.png" xlink:type="simple" xlink:show="embed" xlink:actuate="onLoad"/>
          <svg:desc/>
        </draw:frame>
        <draw:g draw:name="Group 24" draw:id="id161">
          <svg:desc/>
          <draw:custom-shape svg:x="3.64583in" svg:y="0.91667in" svg:width="0.83333in" svg:height="0.83333in" draw:id="id207" draw:style-name="a1060" draw:name="Oval 25">
            <svg:desc/>
            <text:p text:style-name="a1058" text:class-names="" text:cond-style-name=""><text:span text:style-name="a105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03799in" svg:y="1.30882in" svg:width="0.04902in" svg:height="0.04902in" draw:id="id208" draw:style-name="a1063" draw:name="Oval 26"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27" draw:id="id162">
          <svg:desc/>
          <draw:custom-shape svg:x="3.97917in" svg:y="1.91667in" svg:width="0.83333in" svg:height="0.83333in" draw:id="id205" draw:style-name="a1053" draw:name="Oval 28"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37132in" svg:y="2.30882in" svg:width="0.04902in" svg:height="0.04902in" draw:id="id206" draw:style-name="a1056" draw:name="Oval 29">
            <svg:desc/>
            <text:p text:style-name="a1055" text:class-names="" text:cond-style-name=""><text:span text:style-name="a105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30" draw:id="id163">
          <svg:desc/>
          <draw:custom-shape svg:x="3.5625in" svg:y="2.91667in" svg:width="0.83333in" svg:height="0.83333in" draw:id="id203" draw:style-name="a1046" draw:name="Oval 31"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95466in" svg:y="3.30882in" svg:width="0.04902in" svg:height="0.04902in" draw:id="id204" draw:style-name="a1049" draw:name="Oval 32">
            <svg:desc/>
            <text:p text:style-name="a1048" text:class-names="" text:cond-style-name=""><text:span text:style-name="a104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37" draw:id="id164">
          <svg:desc/>
          <draw:custom-shape svg:x="8.55981in" svg:y="1.24826in" svg:width="0.12336in" svg:height="1.23036in" draw:id="id197" draw:style-name="a1025" draw:name="Line 38"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55981in" svg:y="2.47863in" svg:width="0.12336in" svg:height="1.27137in" draw:id="id198" draw:style-name="a1029" draw:name="Line 39"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79167in" svg:y="2.47863in" svg:width="1.76815in" svg:height="0in" draw:id="id199" draw:style-name="a1033" draw:name="Line 40">
            <svg:desc/>
            <text:p text:style-name="a1031" text:class-names="" text:cond-style-name=""><text:span text:style-name="a10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79167in" svg:y="2.47863in" svg:width="1.8915in" svg:height="1.27137in" draw:id="id200" draw:style-name="a1036" draw:name="Line 41"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6836in" svg:y="1.24869in" svg:width="0.00086in" svg:height="2.46072in" draw:id="id201" draw:style-name="a1039" draw:name="Line 42"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79167in" svg:y="1.24826in" svg:width="1.8915in" svg:height="1.23036in" draw:id="id202" draw:style-name="a1042" draw:name="Line 43">
            <svg:desc/>
            <text:p text:style-name="a1041" text:class-names="" text:cond-style-name=""><text:span text:style-name="a104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63" draw:id="id165">
          <svg:desc/>
          <draw:custom-shape svg:width="0.64757in" svg:height="0.66667in" draw:id="id195" draw:style-name="a1018" draw:transform="translate(-0.32378in -0.33333in) rotate(-6.27342) translate(8.36545in 2.5in)" draw:name="Oval 61"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06424in" svg:height="0.02953in" draw:id="id196" draw:style-name="a1021" draw:transform="translate(-0.03212in -0.01476in) rotate(-1.07096) translate(8.55055in 2.49479in)" draw:name="Oval 62">
            <svg:desc/>
            <text:p text:style-name="a1020" text:class-names="" text:cond-style-name=""><text:span text:style-name="a101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width="0.88889in" svg:height="0.89236in" draw:id="id166" draw:style-name="a939" draw:transform="translate(-0.44444in -0.44618in) rotate(-3.14159) translate(7.37153in 2.4566in)" draw:name="Oval 46"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g draw:name="Group 47" draw:id="id167">
          <svg:desc/>
          <draw:custom-shape svg:x="7.80556in" svg:y="2.32118in" svg:width="0.30556in" svg:height="0.35243in" draw:id="id193" draw:style-name="a1011" draw:name="Oval 48"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7.93651in" svg:y="2.47222in" svg:width="0.04365in" svg:height="0.05035in" draw:id="id194" draw:style-name="a1014" draw:name="Oval 49"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55" draw:id="id168">
          <svg:desc/>
          <draw:custom-shape svg:width="1.06597in" svg:height="0.66667in" draw:id="id191" draw:style-name="a1004" draw:transform="translate(-0.53299in -0.33333in) rotate(-5.41164) translate(8.26563in 1.92361in)" draw:name="Oval 53"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0633in" svg:height="0.04852in" draw:id="id192" draw:style-name="a1007" draw:transform="translate(-0.03165in -0.02426in) rotate(-0.20918) translate(8.48013in 1.74671in)" draw:name="Oval 54"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59" draw:id="id169">
          <svg:desc/>
          <draw:custom-shape svg:width="1.06597in" svg:height="0.66667in" draw:id="id189" draw:style-name="a997" draw:transform="translate(-0.53299in -0.33333in) rotate(-5.41164) translate(8.30208in 3.07118in)" draw:name="Oval 57">
            <svg:desc/>
            <text:p text:style-name="a995" text:class-names="" text:cond-style-name=""><text:span text:style-name="a99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06424in" svg:height="0.04861in" draw:id="id190" draw:style-name="a1000" draw:transform="translate(-0.03212in -0.02431in) rotate(-0.20918) translate(8.50434in 3.30035in)" draw:name="Oval 58">
            <svg:desc/>
            <text:p text:style-name="a999" text:class-names="" text:cond-style-name=""><text:span text:style-name="a99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70" draw:style-name="a942" draw:name="Text Box 65" svg:x="3.72917in" svg:y="4.61458in" svg:width="0.44271in" svg:height="0.5in">
          <draw:text-box>
            <text:p text:style-name="a941" text:class-names="" text:cond-style-name=""><text:span text:style-name="a940" text:class-names="">H</text:span></text:p>
          </draw:text-box>
          <svg:desc/>
        </draw:frame>
        <draw:frame draw:id="id171" draw:style-name="a943" draw:name="Picture 66" svg:x="3.65972in" svg:y="4.77083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72" draw:style-name="a946" draw:name="Text Box 67" svg:x="4.22917in" svg:y="5.16667in" svg:width="0.44271in" svg:height="0.5in">
          <draw:text-box>
            <text:p text:style-name="a945" text:class-names="" text:cond-style-name=""><text:span text:style-name="a944" text:class-names="">H</text:span></text:p>
          </draw:text-box>
          <svg:desc/>
        </draw:frame>
        <draw:frame draw:id="id173" draw:style-name="a947" draw:name="Picture 68" svg:x="4.15972in" svg:y="5.32292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74" draw:style-name="a950" draw:name="Text Box 69" svg:x="3.89583in" svg:y="5.75in" svg:width="0.44271in" svg:height="0.5in">
          <draw:text-box>
            <text:p text:style-name="a949" text:class-names="" text:cond-style-name=""><text:span text:style-name="a948" text:class-names="">H</text:span></text:p>
          </draw:text-box>
          <svg:desc/>
        </draw:frame>
        <draw:frame draw:id="id175" draw:style-name="a951" draw:name="Picture 70" svg:x="3.82639in" svg:y="5.90625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176" draw:style-name="a955" draw:name="Text Box 71" svg:x="7.54167in" svg:y="5.08333in" svg:width="0.44271in" svg:height="0.5in">
          <draw:text-box>
            <text:p text:style-name="a954" text:class-names="" text:cond-style-name=""><text:span text:style-name="a952" text:class-names="">N</text:span><text:span text:style-name="a953" text:class-names=""/></text:p>
          </draw:text-box>
          <svg:desc/>
        </draw:frame>
        <draw:custom-shape svg:x="7.57639in" svg:y="5.17535in" svg:width="0.00174in" svg:height="0.29687in" draw:id="id177" draw:style-name="a958" draw:name="Freeform 72"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frame draw:id="id178" draw:style-name="a961" draw:name="Text Box 76" svg:x="7.52604in" svg:y="4.44792in" svg:width="0.44271in" svg:height="0.5in">
          <draw:text-box>
            <text:p text:style-name="a960" text:class-names="" text:cond-style-name=""><text:span text:style-name="a959" text:class-names="">H</text:span></text:p>
          </draw:text-box>
          <svg:desc/>
        </draw:frame>
        <draw:frame draw:id="id179" draw:style-name="a964" draw:name="Text Box 78" svg:x="8.16667in" svg:y="5.08333in" svg:width="0.44271in" svg:height="0.5in">
          <draw:text-box>
            <text:p text:style-name="a963" text:class-names="" text:cond-style-name=""><text:span text:style-name="a962" text:class-names="">H</text:span></text:p>
          </draw:text-box>
          <svg:desc/>
        </draw:frame>
        <draw:frame draw:id="id180" draw:style-name="a967" draw:name="Text Box 80" svg:x="7.52083in" svg:y="5.70833in" svg:width="0.44271in" svg:height="0.5in">
          <draw:text-box>
            <text:p text:style-name="a966" text:class-names="" text:cond-style-name=""><text:span text:style-name="a965" text:class-names="">H</text:span></text:p>
          </draw:text-box>
          <svg:desc/>
        </draw:frame>
        <draw:custom-shape svg:x="7.74306in" svg:y="5.50868in" svg:width="0.00174in" svg:height="0.29687in" draw:id="id181" draw:style-name="a970" draw:name="Freeform 82"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custom-shape svg:x="7.74306in" svg:y="4.85243in" svg:width="0.00174in" svg:height="0.29687in" draw:id="id182" draw:style-name="a973" draw:name="Freeform 83"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custom-shape svg:width="0.00174in" svg:height="0.29687in" draw:id="id183" draw:style-name="a976" draw:transform="translate(-0.00087in -0.14844in) rotate(-1.5708) translate(8.07726in 5.34462in)" draw:name="Freeform 84"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1 171" draw:enhanced-path="M 0 171 L 0 0 N" draw:text-areas="?f8 ?f10 ?f11 ?f12" draw:glue-points="?f8 ?f9 ?f8 ?f10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71"/>
            <draw:equation draw:name="f8" draw:formula="0 / ?f6"/>
            <draw:equation draw:name="f9" draw:formula="171 / ?f7"/>
            <draw:equation draw:name="f10" draw:formula="0 / ?f7"/>
            <draw:equation draw:name="f11" draw:formula="?f1 / ?f6"/>
            <draw:equation draw:name="f12" draw:formula="?f3 / ?f7"/>
          </draw:enhanced-geometry>
        </draw:custom-shape>
        <draw:frame draw:id="id184" draw:style-name="a979" draw:name="Text Box 85" svg:x="2.31424in" svg:y="5.17708in" svg:width="0.39583in" svg:height="0.5in">
          <draw:text-box>
            <text:p text:style-name="a978" text:class-names="" text:cond-style-name=""><text:span text:style-name="a977" text:class-names="">+</text:span></text:p>
          </draw:text-box>
          <svg:desc/>
        </draw:frame>
        <draw:custom-shape svg:x="5.64583in" svg:y="5.41667in" svg:width="0.91667in" svg:height="0in" draw:id="id185" draw:style-name="a983" draw:name="Line 86"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4583in" svg:y="2.41667in" svg:width="0.91667in" svg:height="0in" draw:id="id186" draw:style-name="a987" draw:name="Line 87">
          <svg:desc/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7" draw:style-name="a990" draw:name="Text Box 88" svg:x="2.3125in" svg:y="2.25in" svg:width="0.39583in" svg:height="0.5in">
          <draw:text-box>
            <text:p text:style-name="a989" text:class-names="" text:cond-style-name=""><text:span text:style-name="a988" text:class-names="">+</text:span></text:p>
          </draw:text-box>
          <svg:desc/>
        </draw:frame>
        <draw:frame draw:id="id188" draw:style-name="a993" draw:name="Text Box 90" svg:x="0.41667in" svg:y="4.41667in" svg:width="1.91667in" svg:height="0.33333in">
          <draw:text-box>
            <text:p text:style-name="a992" text:class-names="" text:cond-style-name=""><text:span text:style-name="a991" text:class-names="">Lewis-Schreibweise</text:span></text:p>
          </draw:text-box>
          <svg:desc/>
        </draw:frame>
      </draw:page>
      <draw:page draw:name="Slide4" draw:style-name="a1092" draw:master-page-name="Master1-Layout7-blank-Leer" presentation:presentation-page-layout-name="Master1-PPL7">
        <draw:frame draw:id="id217" draw:style-name="a1095" draw:name="Fußzeilenplatzhalter 1" svg:x="0in" svg:y="7.16667in" svg:width="1.91667in" svg:height="0.33333in">
          <draw:text-box>
            <text:p text:style-name="a1094" text:class-names="" text:cond-style-name=""><text:span text:style-name="a1093" text:class-names="">Autor: Peter Maisenbacher</text:span></text:p>
          </draw:text-box>
          <svg:desc/>
        </draw:frame>
        <draw:custom-shape svg:x="0in" svg:y="0in" svg:width="10in" svg:height="0.43403in" draw:id="id218" draw:style-name="a1099" draw:name="Rectangle 2">
          <svg:desc/>
          <text:p text:style-name="a1098" text:class-names="" text:cond-style-name=""><text:span text:style-name="a1096" text:class-names="">Kugelwolkenmodelle:</text:span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219">
          <svg:desc/>
          <draw:custom-shape svg:x="3.7004in" svg:y="2.63194in" svg:width="0.0496in" svg:height="1.12847in" draw:id="id281" draw:style-name="a1258" draw:name="Line 4">
            <svg:desc/>
            <text:p text:style-name="a1257" text:class-names="" text:cond-style-name=""><text:span text:style-name="a125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667in" svg:y="2.63194in" svg:width="2.03373in" svg:height="0.56424in" draw:id="id282" draw:style-name="a1261" draw:name="Line 5"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6" draw:id="id283">
            <svg:desc/>
            <draw:custom-shape svg:x="2.88265in" svg:y="2.45833in" svg:width="0.81633in" svg:height="0.69444in" draw:id="id288" draw:style-name="a1277" draw:name="Oval 7">
              <svg:desc/>
              <text:p text:style-name="a1275" text:class-names="" text:cond-style-name=""><text:span text:style-name="a12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g draw:name="Group 8" draw:id="id289">
              <svg:desc/>
              <draw:custom-shape svg:x="2.78061in" svg:y="2.67535in" svg:width="0.35714in" svg:height="0.30382in" draw:id="id293" draw:style-name="a1293" draw:name="Oval 9">
                <svg:desc/>
                <text:p text:style-name="a1291" text:class-names="" text:cond-style-name=""><text:span text:style-name="a12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x="2.93367in" svg:y="2.80556in" svg:width="0.05102in" svg:height="0.0434in" draw:id="id294" draw:style-name="a1296" draw:name="Oval 10">
                <svg:desc/>
                <text:p text:style-name="a1295" text:class-names="" text:cond-style-name=""><text:span text:style-name="a12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</draw:g>
            <draw:custom-shape svg:x="2.83163in" svg:y="2.80556in" svg:width="0.91837in" svg:height="0.78125in" draw:id="id290" draw:style-name="a1281" draw:name="Oval 11"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1.96429in" svg:y="2.63194in" svg:width="0.86735in" svg:height="0.73785in" draw:id="id291" draw:style-name="a1285" draw:name="Oval 12">
              <svg:desc/>
              <text:p text:style-name="a1283" text:class-names="" text:cond-style-name=""><text:span text:style-name="a1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2.52551in" svg:y="1.9375in" svg:width="0.86735in" svg:height="0.73785in" draw:id="id292" draw:style-name="a1289" draw:name="Oval 13">
              <svg:desc/>
              <text:p text:style-name="a1287" text:class-names="" text:cond-style-name=""><text:span text:style-name="a12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3.00595in" svg:y="1.67708in" svg:width="0.69444in" svg:height="0.95486in" draw:id="id284" draw:style-name="a1264" draw:name="Line 14">
            <svg:desc/>
            <text:p text:style-name="a1263" text:class-names="" text:cond-style-name=""><text:span text:style-name="a12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00595in" svg:y="1.67708in" svg:width="0.74405in" svg:height="2.08333in" draw:id="id285" draw:style-name="a1267" draw:name="Line 15">
            <svg:desc/>
            <text:p text:style-name="a1266" text:class-names="" text:cond-style-name=""><text:span text:style-name="a12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667in" svg:y="3.19618in" svg:width="2.08333in" svg:height="0.56424in" draw:id="id286" draw:style-name="a1270" draw:name="Line 16">
            <svg:desc/>
            <text:p text:style-name="a1269" text:class-names="" text:cond-style-name=""><text:span text:style-name="a12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667in" svg:y="1.67708in" svg:width="1.33929in" svg:height="1.5191in" draw:id="id287" draw:style-name="a1273" draw:name="Line 17">
            <svg:desc/>
            <text:p text:style-name="a1272" text:class-names="" text:cond-style-name=""><text:span text:style-name="a127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0.5in" svg:y="1.83333in" svg:width="2.20139in" svg:height="0.43403in" draw:id="id220" draw:style-name="a1102" draw:name="Rectangle 18">
          <svg:desc/>
          <text:p text:style-name="a1101" text:class-names="" text:cond-style-name=""><text:span text:style-name="a1100" text:class-names="">Kohlenstoff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9" draw:id="id221">
          <svg:desc/>
          <draw:custom-shape svg:x="2.58333in" svg:y="0.66667in" svg:width="0.83333in" svg:height="0.83333in" draw:id="id279" draw:style-name="a1252" draw:name="Oval 20">
            <svg:desc/>
            <text:p text:style-name="a1250" text:class-names="" text:cond-style-name=""><text:span text:style-name="a124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97549in" svg:y="1.05882in" svg:width="0.04902in" svg:height="0.04902in" draw:id="id280" draw:style-name="a1255" draw:name="Oval 21"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22" draw:id="id222">
          <svg:desc/>
          <draw:custom-shape svg:x="0.75in" svg:y="2.91667in" svg:width="0.83333in" svg:height="0.83333in" draw:id="id277" draw:style-name="a1245" draw:name="Oval 23"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14216in" svg:y="3.30882in" svg:width="0.04902in" svg:height="0.04902in" draw:id="id278" draw:style-name="a1248" draw:name="Oval 24"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25" draw:id="id223">
          <svg:desc/>
          <draw:custom-shape svg:x="3.66667in" svg:y="3.75in" svg:width="0.83333in" svg:height="0.83333in" draw:id="id275" draw:style-name="a1238" draw:name="Oval 26"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05882in" svg:y="4.14216in" svg:width="0.04902in" svg:height="0.04902in" draw:id="id276" draw:style-name="a1241" draw:name="Oval 27"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oup 28" draw:id="id224">
          <svg:desc/>
          <draw:custom-shape svg:x="3.75in" svg:y="2.25in" svg:width="0.75in" svg:height="0.66667in" draw:id="id273" draw:style-name="a1231" draw:name="Oval 29"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10294in" svg:y="2.56373in" svg:width="0.04412in" svg:height="0.03922in" draw:id="id274" draw:style-name="a1234" draw:name="Oval 30">
            <svg:desc/>
            <text:p text:style-name="a1233" text:class-names="" text:cond-style-name=""><text:span text:style-name="a12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0.5in" svg:y="0.51042in" svg:width="2.00868in" svg:height="0.43403in" draw:id="id225" draw:style-name="a1105" draw:name="Rectangle 31">
          <svg:desc/>
          <text:p text:style-name="a1104" text:class-names="" text:cond-style-name=""><text:span text:style-name="a1103" text:class-names="">Wasserstof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792in" svg:y="0.42188in" svg:width="1.32986in" svg:height="0.43403in" draw:id="id226" draw:style-name="a1108" draw:name="Rectangle 32">
          <svg:desc/>
          <text:p text:style-name="a1107" text:class-names="" text:cond-style-name=""><text:span text:style-name="a1106" text:class-names="">Meth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112" draw:name="Text Box 80" svg:x="2.79514in" svg:y="5.53993in" svg:width="0.44271in" svg:height="0.5in">
          <draw:text-box>
            <text:p text:style-name="a1111" text:class-names="" text:cond-style-name=""><text:span text:style-name="a1109" text:class-names="">C</text:span><text:span text:style-name="a1110" text:class-names=""/></text:p>
          </draw:text-box>
          <svg:desc/>
        </draw:frame>
        <draw:frame draw:id="id228" draw:style-name="a1115" draw:name="Text Box 81" svg:x="1.87847in" svg:y="5.51042in" svg:width="0.44271in" svg:height="0.5in">
          <draw:text-box>
            <text:p text:style-name="a1114" text:class-names="" text:cond-style-name=""><text:span text:style-name="a1113" text:class-names="">H</text:span></text:p>
          </draw:text-box>
          <svg:desc/>
        </draw:frame>
        <draw:frame draw:id="id229" draw:style-name="a1116" draw:name="Picture 82" svg:x="2.76042in" svg:y="5.70833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0" draw:style-name="a1117" draw:name="Picture 83" svg:x="2.95833in" svg:y="5.92708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1" draw:style-name="a1118" draw:name="Picture 84" svg:x="3.125in" svg:y="5.69792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2" draw:style-name="a1119" draw:name="Picture 85" svg:x="2.9375in" svg:y="5.51042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3" draw:style-name="a1120" draw:name="Picture 86" svg:x="2.22569in" svg:y="5.66667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4" draw:style-name="a1124" draw:name="Text Box 87" svg:x="7.53125in" svg:y="5.50868in" svg:width="0.44271in" svg:height="0.5in">
          <draw:text-box>
            <text:p text:style-name="a1123" text:class-names="" text:cond-style-name=""><text:span text:style-name="a1121" text:class-names="">C</text:span><text:span text:style-name="a1122" text:class-names=""/></text:p>
          </draw:text-box>
          <svg:desc/>
        </draw:frame>
        <draw:frame draw:id="id235" draw:style-name="a1127" draw:name="Text Box 92" svg:x="2.79514in" svg:y="6.34375in" svg:width="0.44271in" svg:height="0.5in">
          <draw:text-box>
            <text:p text:style-name="a1126" text:class-names="" text:cond-style-name=""><text:span text:style-name="a1125" text:class-names="">H</text:span></text:p>
          </draw:text-box>
          <svg:desc/>
        </draw:frame>
        <draw:frame draw:id="id236" draw:style-name="a1128" draw:name="Picture 93" svg:x="2.96181in" svg:y="6.26042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7" draw:style-name="a1131" draw:name="Text Box 94" svg:x="2.79514in" svg:y="4.76042in" svg:width="0.44271in" svg:height="0.5in">
          <draw:text-box>
            <text:p text:style-name="a1130" text:class-names="" text:cond-style-name=""><text:span text:style-name="a1129" text:class-names="">H</text:span></text:p>
          </draw:text-box>
          <svg:desc/>
        </draw:frame>
        <draw:frame draw:id="id238" draw:style-name="a1132" draw:name="Picture 95" svg:x="2.96181in" svg:y="5.17708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39" draw:style-name="a1135" draw:name="Text Box 96" svg:x="3.62847in" svg:y="5.51042in" svg:width="0.44271in" svg:height="0.5in">
          <draw:text-box>
            <text:p text:style-name="a1134" text:class-names="" text:cond-style-name=""><text:span text:style-name="a1133" text:class-names="">H</text:span></text:p>
          </draw:text-box>
          <svg:desc/>
        </draw:frame>
        <draw:frame draw:id="id240" draw:style-name="a1136" draw:name="Picture 97" svg:x="3.54514in" svg:y="5.67708in" svg:width="0.13542in" svg:height="0.15625in" style:rel-width="scale" style:rel-height="scale">
          <draw:image xlink:href="media/image1.png" xlink:type="simple" xlink:show="embed" xlink:actuate="onLoad"/>
          <svg:desc/>
        </draw:frame>
        <draw:frame draw:id="id241" draw:style-name="a1139" draw:name="Text Box 98" svg:x="6.90625in" svg:y="5.51042in" svg:width="0.44271in" svg:height="0.5in">
          <draw:text-box>
            <text:p text:style-name="a1138" text:class-names="" text:cond-style-name=""><text:span text:style-name="a1137" text:class-names="">H</text:span></text:p>
          </draw:text-box>
          <svg:desc/>
        </draw:frame>
        <draw:frame draw:id="id242" draw:style-name="a1142" draw:name="Text Box 99" svg:x="7.52778in" svg:y="6.17708in" svg:width="0.44271in" svg:height="0.5in">
          <draw:text-box>
            <text:p text:style-name="a1141" text:class-names="" text:cond-style-name=""><text:span text:style-name="a1140" text:class-names="">H</text:span></text:p>
          </draw:text-box>
          <svg:desc/>
        </draw:frame>
        <draw:frame draw:id="id243" draw:style-name="a1145" draw:name="Text Box 100" svg:x="7.53125in" svg:y="4.78125in" svg:width="0.44271in" svg:height="0.5in">
          <draw:text-box>
            <text:p text:style-name="a1144" text:class-names="" text:cond-style-name=""><text:span text:style-name="a1143" text:class-names="">H</text:span></text:p>
          </draw:text-box>
          <svg:desc/>
        </draw:frame>
        <draw:frame draw:id="id244" draw:style-name="a1148" draw:name="Text Box 101" svg:x="8.13542in" svg:y="5.5in" svg:width="0.44271in" svg:height="0.5in">
          <draw:text-box>
            <text:p text:style-name="a1147" text:class-names="" text:cond-style-name=""><text:span text:style-name="a1146" text:class-names="">H</text:span></text:p>
          </draw:text-box>
          <svg:desc/>
        </draw:frame>
        <draw:custom-shape svg:x="7.91667in" svg:y="5.75in" svg:width="0.29688in" svg:height="0.00174in" draw:id="id245" draw:style-name="a1151" draw:name="Freeform 102"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custom-shape svg:x="7.74826in" svg:y="5.95833in" svg:width="0.00174in" svg:height="0.2691in" draw:id="id246" draw:style-name="a1154" draw:name="Freeform 103"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custom-shape svg:x="7.74826in" svg:y="5.29167in" svg:width="0.00174in" svg:height="0.2691in" draw:id="id247" draw:style-name="a1157" draw:name="Freeform 104"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 155" draw:enhanced-path="M 1 0 L 0 155 N" draw:text-areas="?f10 ?f9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5"/>
            <draw:equation draw:name="f8" draw:formula="1 / ?f6"/>
            <draw:equation draw:name="f9" draw:formula="0 / ?f7"/>
            <draw:equation draw:name="f10" draw:formula="0 / ?f6"/>
            <draw:equation draw:name="f11" draw:formula="155 / ?f7"/>
            <draw:equation draw:name="f12" draw:formula="?f1 / ?f6"/>
            <draw:equation draw:name="f13" draw:formula="?f3 / ?f7"/>
          </draw:enhanced-geometry>
        </draw:custom-shape>
        <draw:custom-shape svg:x="7.28125in" svg:y="5.76042in" svg:width="0.29688in" svg:height="0.00174in" draw:id="id248" draw:style-name="a1160" draw:name="Freeform 105"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171 1" draw:enhanced-path="M 0 1 L 171 0 N" draw:text-areas="?f8 ?f11 ?f12 ?f13" draw:glue-points="?f8 ?f9 ?f10 ?f11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1"/>
            <draw:equation draw:name="f7" draw:formula="?f4"/>
            <draw:equation draw:name="f8" draw:formula="0 / ?f6"/>
            <draw:equation draw:name="f9" draw:formula="1 / ?f7"/>
            <draw:equation draw:name="f10" draw:formula="171 / ?f6"/>
            <draw:equation draw:name="f11" draw:formula="0 / ?f7"/>
            <draw:equation draw:name="f12" draw:formula="?f1 / ?f6"/>
            <draw:equation draw:name="f13" draw:formula="?f3 / ?f7"/>
          </draw:enhanced-geometry>
        </draw:custom-shape>
        <draw:g draw:name="Group 112" draw:id="id249">
          <svg:desc/>
          <draw:custom-shape svg:x="6.03125in" svg:y="2.7309in" svg:width="2.68403in" svg:height="0.67882in" draw:id="id254" draw:style-name="a1177" draw:name="Line 35">
            <svg:desc/>
            <text:p text:style-name="a1176" text:class-names="" text:cond-style-name=""><text:span text:style-name="a117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82292in" svg:height="0.82813in" draw:id="id255" draw:style-name="a1181" draw:transform="translate(-0.41146in -0.41406in) rotate(-2.36223) translate(8.2691in 2.84462in)" draw:name="Oval 76">
            <svg:desc/>
            <text:p text:style-name="a1179" text:class-names="" text:cond-style-name=""><text:span text:style-name="a117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08507in" svg:height="0.07118in" draw:id="id256" draw:style-name="a1184" draw:transform="translate(-0.04253in -0.03559in) rotate(-3.44295) translate(8.46441in 2.83594in)" draw:name="Oval 77"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8.71528in" svg:y="2.7309in" svg:width="0.06597in" svg:height="1.35764in" draw:id="id257" draw:style-name="a1187" draw:name="Line 34">
            <svg:desc/>
            <text:p text:style-name="a1186" text:class-names="" text:cond-style-name=""><text:span text:style-name="a11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38" draw:id="id258">
            <svg:desc/>
            <draw:custom-shape svg:x="7.5in" svg:y="2.78299in" svg:width="0.47222in" svg:height="0.36632in" draw:id="id271" draw:style-name="a1224" draw:name="Oval 39"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x="7.70238in" svg:y="2.93998in" svg:width="0.06746in" svg:height="0.05233in" draw:id="id272" draw:style-name="a1227" draw:name="Oval 40">
              <svg:desc/>
              <text:p text:style-name="a1226" text:class-names="" text:cond-style-name=""><text:span text:style-name="a1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7.79861in" svg:y="1.58333in" svg:width="0.91667in" svg:height="1.14757in" draw:id="id259" draw:style-name="a1190" draw:name="Line 44">
            <svg:desc/>
            <text:p text:style-name="a1189" text:class-names="" text:cond-style-name=""><text:span text:style-name="a118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3125in" svg:y="3.40972in" svg:width="2.75in" svg:height="0.67882in" draw:id="id260" draw:style-name="a1193" draw:name="Line 46">
            <svg:desc/>
            <text:p text:style-name="a1192" text:class-names="" text:cond-style-name=""><text:span text:style-name="a11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3125in" svg:y="1.58333in" svg:width="1.76736in" svg:height="1.82639in" draw:id="id261" draw:style-name="a1196" draw:name="Line 47">
            <svg:desc/>
            <text:p text:style-name="a1195" text:class-names="" text:cond-style-name=""><text:span text:style-name="a119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67" draw:id="id262">
            <svg:desc/>
            <draw:custom-shape svg:width="0.92882in" svg:height="1.03646in" draw:id="id269" draw:style-name="a1217" draw:transform="translate(-0.46441in -0.51823in) rotate(-4.69196) translate(7.76456in 2.33647in)" draw:name="Oval 50">
              <svg:desc/>
              <text:p text:style-name="a1215" text:class-names="" text:cond-style-name=""><text:span text:style-name="a12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9842in" svg:height="0.0774in" draw:id="id270" draw:style-name="a1220" draw:transform="translate(-0.04921in -0.0387in) rotate(-5.77268) translate(7.77994in 2.0837in)" draw:name="Oval 63"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g draw:name="Group 108" draw:id="id263">
            <svg:desc/>
            <draw:custom-shape svg:width="1in" svg:height="1in" draw:id="id267" draw:style-name="a1210" draw:transform="translate(-0.5in -0.5in) rotate(-2.36223) translate(8.25in 3.41667in)" draw:name="Oval 72">
              <svg:desc/>
              <text:p text:style-name="a1208" text:class-names="" text:cond-style-name=""><text:span text:style-name="a1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custom-shape svg:width="0.09637in" svg:height="0.08288in" draw:id="id268" draw:style-name="a1213" draw:transform="translate(-0.04818in -0.04144in) rotate(-3.44295) translate(8.50276in 3.67883in)" draw:name="Oval 73">
              <svg:desc/>
              <text:p text:style-name="a1212" text:class-names="" text:cond-style-name=""><text:span text:style-name="a12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draw:g>
          <draw:custom-shape svg:x="7.79861in" svg:y="1.58333in" svg:width="0.98264in" svg:height="2.50521in" draw:id="id264" draw:style-name="a1199" draw:name="Line 45">
            <svg:desc/>
            <text:p text:style-name="a1198" text:class-names="" text:cond-style-name=""><text:span text:style-name="a119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1in" svg:height="1in" draw:id="id265" draw:style-name="a1203" draw:transform="translate(-0.5in -0.5in) rotate(-2.36223) translate(7.03125in 3.125in)" draw:name="Oval 110">
            <svg:desc/>
            <text:p text:style-name="a1201" text:class-names="" text:cond-style-name=""><text:span text:style-name="a12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09549in" svg:height="0.08333in" draw:id="id266" draw:style-name="a1206" draw:transform="translate(-0.04774in -0.04167in) rotate(-3.44295) translate(6.71441in 3.20833in)" draw:name="Oval 111">
            <svg:desc/>
            <text:p text:style-name="a1205" text:class-names="" text:cond-style-name=""><text:span text:style-name="a120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250" draw:style-name="a1163" draw:name="Text Box 113" svg:x="1in" svg:y="1.16667in" svg:width="0.39583in" svg:height="0.5in">
          <draw:text-box>
            <text:p text:style-name="a1162" text:class-names="" text:cond-style-name=""><text:span text:style-name="a1161" text:class-names="">+</text:span></text:p>
          </draw:text-box>
          <svg:desc/>
        </draw:frame>
        <draw:custom-shape svg:x="5.08333in" svg:y="2.66667in" svg:width="0.91667in" svg:height="0in" draw:id="id251" draw:style-name="a1167" draw:name="Line 114"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2" draw:style-name="a1170" draw:name="Text Box 115" svg:x="0.41667in" svg:y="4.67708in" svg:width="1.91667in" svg:height="0.33333in">
          <draw:text-box>
            <text:p text:style-name="a1169" text:class-names="" text:cond-style-name=""><text:span text:style-name="a1168" text:class-names="">Lewis-Schreibweise</text:span></text:p>
          </draw:text-box>
          <svg:desc/>
        </draw:frame>
        <draw:custom-shape svg:x="5.08333in" svg:y="5.76042in" svg:width="0.91667in" svg:height="0in" draw:id="id253" draw:style-name="a1174" draw:name="Line 116"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91667in" svg:y="1.08333in" svg:width="7in" svg:height="2.75in"/>
      <presentation:placeholder presentation:object="subtitle" svg:x="1.91667in" svg:y="4.25in" svg:width="7in" svg:height="1.91667in"/>
      <presentation:placeholder presentation:object="date-time" svg:x="1in" svg:y="7in" svg:width="2.08333in" svg:height="0.5in"/>
      <presentation:placeholder presentation:object="footer" svg:x="3.83333in" svg:y="7in" svg:width="3.16667in" svg:height="0.5in"/>
      <presentation:placeholder presentation:object="page-number" svg:x="7.66667in" svg:y="7in" svg:width="2.08333in" svg:height="0.5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footer" svg:x="0in" svg:y="7.16667in" svg:width="1.91667in" svg:height="0.33333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0in" svg:y="7.16667in" svg:width="1.91667in" svg:height="0.33333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0in" svg:y="7.16667in" svg:width="1.91667in" svg:height="0.33333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0in" svg:y="7.16667in" svg:width="1.91667in" svg:height="0.33333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footer" svg:x="0in" svg:y="7.16667in" svg:width="1.91667in" svg:height="0.33333in"/>
    </style:presentation-page-layout>
    <style:presentation-page-layout style:name="Master1-PPL7" style:display-name="Leer">
      <presentation:placeholder presentation:object="footer" svg:x="0in" svg:y="7.16667in" svg:width="1.91667in" svg:height="0.33333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0in" svg:y="7.16667in" svg:width="1.91667in" svg:height="0.33333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0in" svg:y="7.16667in" svg:width="1.91667in" svg:height="0.33333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footer" svg:x="0in" svg:y="7.16667in" svg:width="1.91667in" svg:height="0.33333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footer" svg:x="0in" svg:y="7.16667in" svg:width="1.91667in" svg:height="0.33333in"/>
    </style:presentation-page-layout>
    <style:style style:family="graphic" style:name="Graphics"/>
    <style:default-style style:family="graphic">
      <style:graphic-properties draw:fill="solid" draw:fill-color="#dfd6c3" draw:opacity="100%" draw:stroke="solid" svg:stroke-width="0.01042in" svg:stroke-color="#000000" svg:stroke-opacity="100%" draw:stroke-linejoin="round"/>
    </style:default-style>
    <draw:gradient draw:name="a853" draw:style="radial" draw:cx="50%" draw:cy="50%" draw:start-color="#1a5a25" draw:end-color="#ffffff" draw:start-intensity="100%" draw:end-intensity="100%"/>
    <draw:gradient draw:name="a1276" draw:style="radial" draw:cx="50%" draw:cy="50%" draw:start-color="#00b400" draw:end-color="#ffffff" draw:start-intensity="100%" draw:end-intensity="100%"/>
    <draw:gradient draw:name="a1180" draw:style="linear" draw:angle="450" draw:start-color="#1a5a25" draw:end-color="#ffffff" draw:start-intensity="100%" draw:end-intensity="100%"/>
    <draw:gradient draw:name="a1202" draw:style="linear" draw:angle="1350" draw:start-color="#ffffff" draw:end-color="#1a5a25" draw:start-intensity="100%" draw:end-intensity="100%"/>
    <draw:gradient draw:name="a1059" draw:style="radial" draw:cx="50%" draw:cy="50%" draw:start-color="#00b400" draw:end-color="#ffffff" draw:start-intensity="100%" draw:end-intensity="100%"/>
    <draw:gradient draw:name="a1292" draw:style="radial" draw:cx="50%" draw:cy="50%" draw:start-color="#1a5a25" draw:end-color="#ffffff" draw:start-intensity="100%" draw:end-intensity="100%"/>
    <draw:gradient draw:name="a1003" draw:style="rectangular" draw:cx="0%" draw:cy="100%" draw:start-color="#ffffff" draw:end-color="#1a5a25" draw:start-intensity="100%" draw:end-intensity="100%"/>
    <draw:gradient draw:name="a672" draw:style="linear" draw:angle="900" draw:start-color="#1a5a25" draw:end-color="#ffffff" draw:start-intensity="100%" draw:end-intensity="100%"/>
    <draw:gradient draw:name="a912" draw:style="radial" draw:cx="50%" draw:cy="50%" draw:start-color="#00b400" draw:end-color="#ffffff" draw:start-intensity="100%" draw:end-intensity="100%"/>
    <draw:gradient draw:name="a1209" draw:style="linear" draw:angle="450" draw:start-color="#1a5a25" draw:end-color="#ffffff" draw:start-intensity="100%" draw:end-intensity="100%"/>
    <draw:gradient draw:name="a1223" draw:style="radial" draw:cx="50%" draw:cy="50%" draw:start-color="#1a5a25" draw:end-color="#ffffff" draw:start-intensity="100%" draw:end-intensity="100%"/>
    <draw:gradient draw:name="a805" draw:style="radial" draw:cx="50%" draw:cy="50%" draw:start-color="#00b400" draw:end-color="#ffffff" draw:start-intensity="100%" draw:end-intensity="100%"/>
    <draw:gradient draw:name="a710" draw:style="radial" draw:cx="50%" draw:cy="50%" draw:start-color="#1a5a25" draw:end-color="#ffffff" draw:start-intensity="100%" draw:end-intensity="100%"/>
    <draw:gradient draw:name="a676" draw:style="radial" draw:cx="50%" draw:cy="50%" draw:start-color="#1a5a25" draw:end-color="#ffffff" draw:start-intensity="100%" draw:end-intensity="100%"/>
    <draw:gradient draw:name="a895" draw:style="radial" draw:cx="50%" draw:cy="50%" draw:start-color="#1a5a25" draw:end-color="#ffffff" draw:start-intensity="100%" draw:end-intensity="100%"/>
    <draw:gradient draw:name="a820" draw:style="rectangular" draw:cx="0%" draw:cy="0%" draw:start-color="#ffffff" draw:end-color="#1a5a25" draw:start-intensity="100%" draw:end-intensity="100%"/>
    <draw:gradient draw:name="a916" draw:style="radial" draw:cx="50%" draw:cy="50%" draw:start-color="#1a5a25" draw:end-color="#ffffff" draw:start-intensity="100%" draw:end-intensity="100%"/>
    <draw:gradient draw:name="a691" draw:style="radial" draw:cx="50%" draw:cy="50%" draw:start-color="#1a5a25" draw:end-color="#ffffff" draw:start-intensity="100%" draw:end-intensity="100%"/>
    <draw:gradient draw:name="a714" draw:style="radial" draw:cx="50%" draw:cy="50%" draw:start-color="#1a5a25" draw:end-color="#ffffff" draw:start-intensity="100%" draw:end-intensity="100%"/>
    <draw:gradient draw:name="a1244" draw:style="radial" draw:cx="50%" draw:cy="50%" draw:start-color="#00b400" draw:end-color="#ffffff" draw:start-intensity="100%" draw:end-intensity="100%"/>
    <draw:gradient draw:name="a698" draw:style="radial" draw:cx="50%" draw:cy="50%" draw:start-color="#1a5a25" draw:end-color="#ffffff" draw:start-intensity="100%" draw:end-intensity="100%"/>
    <draw:gradient draw:name="a938" draw:style="radial" draw:cx="50%" draw:cy="50%" draw:start-color="#1a5a25" draw:end-color="#ffffff" draw:start-intensity="100%" draw:end-intensity="100%"/>
    <draw:gradient draw:name="a1045" draw:style="radial" draw:cx="50%" draw:cy="50%" draw:start-color="#00b400" draw:end-color="#ffffff" draw:start-intensity="100%" draw:end-intensity="100%"/>
    <draw:gradient draw:name="a860" draw:style="radial" draw:cx="50%" draw:cy="50%" draw:start-color="#1a5a25" draw:end-color="#ffffff" draw:start-intensity="100%" draw:end-intensity="100%"/>
    <draw:gradient draw:name="a1280" draw:style="radial" draw:cx="50%" draw:cy="50%" draw:start-color="#00b400" draw:end-color="#ffffff" draw:start-intensity="100%" draw:end-intensity="100%"/>
    <draw:gradient draw:name="a1066" draw:style="radial" draw:cx="50%" draw:cy="50%" draw:start-color="#1a5a25" draw:end-color="#ffffff" draw:start-intensity="100%" draw:end-intensity="100%"/>
    <draw:gradient draw:name="a1284" draw:style="radial" draw:cx="50%" draw:cy="50%" draw:start-color="#00b400" draw:end-color="#ffffff" draw:start-intensity="100%" draw:end-intensity="100%"/>
    <draw:gradient draw:name="a880" draw:style="radial" draw:cx="50%" draw:cy="50%" draw:start-color="#00b400" draw:end-color="#ffffff" draw:start-intensity="100%" draw:end-intensity="100%"/>
    <draw:gradient draw:name="a1288" draw:style="radial" draw:cx="50%" draw:cy="50%" draw:start-color="#00b400" draw:end-color="#ffffff" draw:start-intensity="100%" draw:end-intensity="100%"/>
    <draw:gradient draw:name="a1010" draw:style="radial" draw:cx="50%" draw:cy="50%" draw:start-color="#1a5a25" draw:end-color="#ffffff" draw:start-intensity="100%" draw:end-intensity="100%"/>
    <draw:gradient draw:name="a884" draw:style="radial" draw:cx="50%" draw:cy="50%" draw:start-color="#00b400" draw:end-color="#ffffff" draw:start-intensity="100%" draw:end-intensity="100%"/>
    <draw:gradient draw:name="a680" draw:style="radial" draw:cx="50%" draw:cy="50%" draw:start-color="#1a5a25" draw:end-color="#ffffff" draw:start-intensity="100%" draw:end-intensity="100%"/>
    <draw:gradient draw:name="a1216" draw:style="linear" draw:angle="0" draw:start-color="#ffffff" draw:end-color="#1a5a25" draw:start-intensity="100%" draw:end-intensity="100%"/>
    <draw:gradient draw:name="a920" draw:style="radial" draw:cx="50%" draw:cy="50%" draw:start-color="#00b400" draw:end-color="#ffffff" draw:start-intensity="100%" draw:end-intensity="100%"/>
    <draw:gradient draw:name="a1230" draw:style="radial" draw:cx="50%" draw:cy="50%" draw:start-color="#00b400" draw:end-color="#ffffff" draw:start-intensity="100%" draw:end-intensity="100%"/>
    <draw:gradient draw:name="a702" draw:style="radial" draw:cx="50%" draw:cy="50%" draw:start-color="#00b400" draw:end-color="#ffffff" draw:start-intensity="100%" draw:end-intensity="100%"/>
    <draw:gradient draw:name="a812" draw:style="radial" draw:cx="50%" draw:cy="50%" draw:start-color="#1a5a25" draw:end-color="#ffffff" draw:start-intensity="100%" draw:end-intensity="100%"/>
    <draw:gradient draw:name="a996" draw:style="rectangular" draw:cx="0%" draw:cy="0%" draw:start-color="#ffffff" draw:end-color="#1a5a25" draw:start-intensity="100%" draw:end-intensity="100%"/>
    <draw:gradient draw:name="a888" draw:style="radial" draw:cx="50%" draw:cy="50%" draw:start-color="#1a5a25" draw:end-color="#ffffff" draw:start-intensity="100%" draw:end-intensity="100%"/>
    <draw:gradient draw:name="a684" draw:style="radial" draw:cx="50%" draw:cy="50%" draw:start-color="#1a5a25" draw:end-color="#ffffff" draw:start-intensity="100%" draw:end-intensity="100%"/>
    <draw:gradient draw:name="a924" draw:style="radial" draw:cx="50%" draw:cy="50%" draw:start-color="#00b400" draw:end-color="#ffffff" draw:start-intensity="100%" draw:end-intensity="100%"/>
    <draw:gradient draw:name="a706" draw:style="radial" draw:cx="50%" draw:cy="50%" draw:start-color="#1a5a25" draw:end-color="#ffffff" draw:start-intensity="100%" draw:end-intensity="100%"/>
    <draw:gradient draw:name="a1017" draw:style="linear" draw:angle="900" draw:start-color="#1a5a25" draw:end-color="#ffffff" draw:start-intensity="100%" draw:end-intensity="100%"/>
    <draw:gradient draw:name="a816" draw:style="rectangular" draw:cx="0%" draw:cy="100%" draw:start-color="#ffffff" draw:end-color="#1a5a25" draw:start-intensity="100%" draw:end-intensity="100%"/>
    <draw:gradient draw:name="a721" draw:style="radial" draw:cx="50%" draw:cy="50%" draw:start-color="#00b400" draw:end-color="#ffffff" draw:start-intensity="100%" draw:end-intensity="100%"/>
    <draw:gradient draw:name="a1237" draw:style="radial" draw:cx="50%" draw:cy="50%" draw:start-color="#00b400" draw:end-color="#ffffff" draw:start-intensity="100%" draw:end-intensity="100%"/>
    <draw:gradient draw:name="a1251" draw:style="radial" draw:cx="50%" draw:cy="50%" draw:start-color="#00b400" draw:end-color="#ffffff" draw:start-intensity="100%" draw:end-intensity="100%"/>
    <draw:gradient draw:name="a798" draw:style="radial" draw:cx="50%" draw:cy="50%" draw:start-color="#00b400" draw:end-color="#ffffff" draw:start-intensity="100%" draw:end-intensity="100%"/>
    <draw:gradient draw:name="a837" draw:style="radial" draw:cx="50%" draw:cy="50%" draw:start-color="#1a5a25" draw:end-color="#ffffff" draw:start-intensity="100%" draw:end-intensity="100%"/>
    <draw:gradient draw:name="a1052" draw:style="radial" draw:cx="50%" draw:cy="50%" draw:start-color="#00b400" draw:end-color="#ffffff" draw:start-intensity="100%" draw:end-intensity="100%"/>
    <draw:marker draw:name="a1166" svg:viewBox="0 0 20 30" svg:d="m10 0-10 30h20z"/>
    <draw:marker draw:name="a750" svg:viewBox="0 0 20 30" svg:d="m10 0-10 30h20z"/>
    <draw:marker draw:name="a1173" svg:viewBox="0 0 20 30" svg:d="m10 0-10 30h20z"/>
    <draw:marker draw:name="a643" svg:viewBox="0 0 20 30" svg:d="m10 0-10 30h20z"/>
    <draw:marker draw:name="a986" svg:viewBox="0 0 20 30" svg:d="m10 0-10 30h20z"/>
    <draw:marker draw:name="a639" svg:viewBox="0 0 20 30" svg:d="m10 0-10 30h20z"/>
    <draw:marker draw:name="a754" svg:viewBox="0 0 20 30" svg:d="m10 0-10 30h20z"/>
    <draw:marker draw:name="a982" svg:viewBox="0 0 20 30" svg:d="m10 0-10 30h20z"/>
    <draw:stroke-dash draw:name="a1024" draw:display-name="Dash" draw:style="rect" draw:dots1="1" draw:dots1-length="0.03125in" draw:dots2="0" draw:dots2-length="0in" draw:distance="0.03125in"/>
    <draw:stroke-dash draw:name="a1073" draw:display-name="Dash" draw:style="rect" draw:dots1="1" draw:dots1-length="0.03125in" draw:dots2="0" draw:dots2-length="0in" draw:distance="0.03125in"/>
    <draw:stroke-dash draw:name="a1028" draw:display-name="Dash" draw:style="rect" draw:dots1="1" draw:dots1-length="0.03125in" draw:dots2="0" draw:dots2-length="0in" draw:distance="0.03125in"/>
    <draw:stroke-dash draw:name="a1077" draw:display-name="Dash" draw:style="rect" draw:dots1="1" draw:dots1-length="0.03125in" draw:dots2="0" draw:dots2-length="0in" draw:distance="0.03125in"/>
    <draw:stroke-dash draw:name="a1032" draw:display-name="Dash" draw:style="rect" draw:dots1="1" draw:dots1-length="0.03125in" draw:dots2="0" draw:dots2-length="0in" draw:distance="0.03125in"/>
    <draw:stroke-dash draw:name="a1081" draw:display-name="Dash" draw:style="rect" draw:dots1="1" draw:dots1-length="0.03125in" draw:dots2="0" draw:dots2-length="0in" draw:distance="0.03125in"/>
    <draw:stroke-dash draw:name="a864" draw:display-name="Dash" draw:style="rect" draw:dots1="1" draw:dots1-length="0.03125in" draw:dots2="0" draw:dots2-length="0in" draw:distance="0.03125in"/>
    <draw:stroke-dash draw:name="a824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solid" svg:stroke-width="0.01042in" svg:stroke-color="#000000" svg:stroke-opacity="100%" draw:stroke-linejoin="miter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draw:fill="none" draw:stroke="solid" svg:stroke-width="0.01042in" svg:stroke-color="#000000" svg:stroke-opacity="100%" draw:stroke-linejoin="miter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042in" svg:stroke-color="#000000" svg:stroke-opacity="100%" draw:stroke-linejoin="miter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miter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4824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4824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draw:fill="none" draw:stroke="solid" svg:stroke-width="0.01042in" svg:stroke-color="#000000" svg:stroke-opacity="100%" draw:stroke-linejoin="miter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miter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draw:fill="none" fo:clip="rect(0in 0in 0in 0in)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 0in 0in 0in)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solid" svg:stroke-width="0.01042in" svg:stroke-color="#000000" svg:stroke-opacity="100%" draw:stroke-linejoin="miter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draw:fill="none" draw:stroke="solid" svg:stroke-width="0.01042in" svg:stroke-color="#000000" svg:stroke-opacity="100%" draw:stroke-linejoin="miter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8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4824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0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2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03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267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209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image xlink:href="media/image2.png" text:level="1">
        <style:list-level-properties text:space-before="0in" text:min-label-width="0.375in" fo:width="0.23333in" fo:height="0.23333in"/>
      </text:list-level-style-image>
      <text:list-level-style-image xlink:href="media/image2.png" text:level="2">
        <style:list-level-properties text:space-before="0.4375in" text:min-label-width="0.375in" fo:width="0.23333in" fo:height="0.23333in"/>
      </text:list-level-style-image>
      <text:list-level-style-image xlink:href="media/image2.png" text:level="3">
        <style:list-level-properties text:space-before="0.875in" text:min-label-width="0.375in" fo:width="0.23333in" fo:height="0.23333in"/>
      </text:list-level-style-image>
      <text:list-level-style-image xlink:href="media/image2.png" text:level="4">
        <style:list-level-properties text:space-before="1.375in" text:min-label-width="0.375in" fo:width="0.23333in" fo:height="0.23333in"/>
      </text:list-level-style-image>
      <text:list-level-style-image xlink:href="media/image2.png" text:level="5">
        <style:list-level-properties text:space-before="1.875in" text:min-label-width="0.375in" fo:width="0.23333in" fo:height="0.23333in"/>
      </text:list-level-style-image>
      <text:list-level-style-image xlink:href="media/image2.png" text:level="6">
        <style:list-level-properties text:space-before="2.375in" text:min-label-width="0.375in" fo:width="0.23333in" fo:height="0.23333in"/>
      </text:list-level-style-image>
      <text:list-level-style-image xlink:href="media/image2.png" text:level="7">
        <style:list-level-properties text:space-before="2.875in" text:min-label-width="0.375in" fo:width="0.23333in" fo:height="0.23333in"/>
      </text:list-level-style-image>
      <text:list-level-style-image xlink:href="media/image2.png" text:level="8">
        <style:list-level-properties text:space-before="3.375in" text:min-label-width="0.375in" fo:width="0.23333in" fo:height="0.23333in"/>
      </text:list-level-style-image>
      <text:list-level-style-image xlink:href="media/image2.png" text:level="9">
        <style:list-level-properties text:space-before="3.875in" text:min-label-width="0.375in" fo:width="0.23333in" fo:height="0.23333in"/>
      </text:list-level-style-image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505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image xlink:href="media/image2.png" text:level="1">
        <style:list-level-properties text:space-before="0in" text:min-label-width="0.375in" fo:width="0.31111in" fo:height="0.31111in"/>
      </text:list-level-style-image>
      <text:list-level-style-image xlink:href="media/image2.png" text:level="2">
        <style:list-level-properties text:space-before="0.4375in" text:min-label-width="0.375in" fo:width="0.31111in" fo:height="0.31111in"/>
      </text:list-level-style-image>
      <text:list-level-style-image xlink:href="media/image2.png" text:level="3">
        <style:list-level-properties text:space-before="0.875in" text:min-label-width="0.375in" fo:width="0.31111in" fo:height="0.31111in"/>
      </text:list-level-style-image>
      <text:list-level-style-image xlink:href="media/image2.png" text:level="4">
        <style:list-level-properties text:space-before="1.375in" text:min-label-width="0.375in" fo:width="0.31111in" fo:height="0.31111in"/>
      </text:list-level-style-image>
      <text:list-level-style-image xlink:href="media/image2.png" text:level="5">
        <style:list-level-properties text:space-before="1.875in" text:min-label-width="0.375in" fo:width="0.31111in" fo:height="0.31111in"/>
      </text:list-level-style-image>
      <text:list-level-style-image xlink:href="media/image2.png" text:level="6">
        <style:list-level-properties text:space-before="2.375in" text:min-label-width="0.375in" fo:width="0.31111in" fo:height="0.31111in"/>
      </text:list-level-style-image>
      <text:list-level-style-image xlink:href="media/image2.png" text:level="7">
        <style:list-level-properties text:space-before="2.875in" text:min-label-width="0.375in" fo:width="0.31111in" fo:height="0.31111in"/>
      </text:list-level-style-image>
      <text:list-level-style-image xlink:href="media/image2.png" text:level="8">
        <style:list-level-properties text:space-before="3.375in" text:min-label-width="0.375in" fo:width="0.31111in" fo:height="0.31111in"/>
      </text:list-level-style-image>
      <text:list-level-style-image xlink:href="media/image2.png" text:level="9">
        <style:list-level-properties text:space-before="3.875in" text:min-label-width="0.375in" fo:width="0.31111in" fo:height="0.31111in"/>
      </text:list-level-style-image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image xlink:href="media/image3.png" text:level="1">
        <style:list-level-properties text:space-before="0.0625in" text:min-label-width="0.3125in" fo:width="0.27222in" fo:height="0.27222in"/>
      </text:list-level-style-image>
      <text:list-level-style-image xlink:href="media/image3.png" text:level="2">
        <style:list-level-properties text:space-before="0.5in" text:min-label-width="0.3125in" fo:width="0.27222in" fo:height="0.27222in"/>
      </text:list-level-style-image>
      <text:list-level-style-image xlink:href="media/image3.png" text:level="3">
        <style:list-level-properties text:space-before="0.9375in" text:min-label-width="0.3125in" fo:width="0.27222in" fo:height="0.27222in"/>
      </text:list-level-style-image>
      <text:list-level-style-image xlink:href="media/image3.png" text:level="4">
        <style:list-level-properties text:space-before="1.4375in" text:min-label-width="0.3125in" fo:width="0.27222in" fo:height="0.27222in"/>
      </text:list-level-style-image>
      <text:list-level-style-image xlink:href="media/image3.png" text:level="5">
        <style:list-level-properties text:space-before="1.9375in" text:min-label-width="0.3125in" fo:width="0.27222in" fo:height="0.27222in"/>
      </text:list-level-style-image>
      <text:list-level-style-image xlink:href="media/image3.png" text:level="6">
        <style:list-level-properties text:space-before="2.4375in" text:min-label-width="0.3125in" fo:width="0.27222in" fo:height="0.27222in"/>
      </text:list-level-style-image>
      <text:list-level-style-image xlink:href="media/image3.png" text:level="7">
        <style:list-level-properties text:space-before="2.9375in" text:min-label-width="0.3125in" fo:width="0.27222in" fo:height="0.27222in"/>
      </text:list-level-style-image>
      <text:list-level-style-image xlink:href="media/image3.png" text:level="8">
        <style:list-level-properties text:space-before="3.4375in" text:min-label-width="0.3125in" fo:width="0.27222in" fo:height="0.27222in"/>
      </text:list-level-style-image>
      <text:list-level-style-image xlink:href="media/image3.png" text:level="9">
        <style:list-level-properties text:space-before="3.9375in" text:min-label-width="0.3125in" fo:width="0.27222in" fo:height="0.27222in"/>
      </text:list-level-style-image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image xlink:href="media/image3.png" text:level="1">
        <style:list-level-properties text:space-before="0.0625in" text:min-label-width="0.3125in" fo:width="0.19444in" fo:height="0.19444in"/>
      </text:list-level-style-image>
      <text:list-level-style-image xlink:href="media/image3.png" text:level="2">
        <style:list-level-properties text:space-before="0.5in" text:min-label-width="0.3125in" fo:width="0.19444in" fo:height="0.19444in"/>
      </text:list-level-style-image>
      <text:list-level-style-image xlink:href="media/image3.png" text:level="3">
        <style:list-level-properties text:space-before="0.9375in" text:min-label-width="0.3125in" fo:width="0.19444in" fo:height="0.19444in"/>
      </text:list-level-style-image>
      <text:list-level-style-image xlink:href="media/image3.png" text:level="4">
        <style:list-level-properties text:space-before="1.4375in" text:min-label-width="0.3125in" fo:width="0.19444in" fo:height="0.19444in"/>
      </text:list-level-style-image>
      <text:list-level-style-image xlink:href="media/image3.png" text:level="5">
        <style:list-level-properties text:space-before="1.9375in" text:min-label-width="0.3125in" fo:width="0.19444in" fo:height="0.19444in"/>
      </text:list-level-style-image>
      <text:list-level-style-image xlink:href="media/image3.png" text:level="6">
        <style:list-level-properties text:space-before="2.4375in" text:min-label-width="0.3125in" fo:width="0.19444in" fo:height="0.19444in"/>
      </text:list-level-style-image>
      <text:list-level-style-image xlink:href="media/image3.png" text:level="7">
        <style:list-level-properties text:space-before="2.9375in" text:min-label-width="0.3125in" fo:width="0.19444in" fo:height="0.19444in"/>
      </text:list-level-style-image>
      <text:list-level-style-image xlink:href="media/image3.png" text:level="8">
        <style:list-level-properties text:space-before="3.4375in" text:min-label-width="0.3125in" fo:width="0.19444in" fo:height="0.19444in"/>
      </text:list-level-style-image>
      <text:list-level-style-image xlink:href="media/image3.png" text:level="9">
        <style:list-level-properties text:space-before="3.9375in" text:min-label-width="0.3125in" fo:width="0.19444in" fo:height="0.19444in"/>
      </text:list-level-style-image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88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image xlink:href="media/image2.png" text:level="1">
        <style:list-level-properties text:space-before="0in" text:min-label-width="0.375in" fo:width="0.23333in" fo:height="0.23333in"/>
      </text:list-level-style-image>
      <text:list-level-style-image xlink:href="media/image2.png" text:level="2">
        <style:list-level-properties text:space-before="0.4375in" text:min-label-width="0.375in" fo:width="0.23333in" fo:height="0.23333in"/>
      </text:list-level-style-image>
      <text:list-level-style-image xlink:href="media/image2.png" text:level="3">
        <style:list-level-properties text:space-before="0.875in" text:min-label-width="0.375in" fo:width="0.23333in" fo:height="0.23333in"/>
      </text:list-level-style-image>
      <text:list-level-style-image xlink:href="media/image2.png" text:level="4">
        <style:list-level-properties text:space-before="1.375in" text:min-label-width="0.375in" fo:width="0.23333in" fo:height="0.23333in"/>
      </text:list-level-style-image>
      <text:list-level-style-image xlink:href="media/image2.png" text:level="5">
        <style:list-level-properties text:space-before="1.875in" text:min-label-width="0.375in" fo:width="0.23333in" fo:height="0.23333in"/>
      </text:list-level-style-image>
      <text:list-level-style-image xlink:href="media/image2.png" text:level="6">
        <style:list-level-properties text:space-before="2.375in" text:min-label-width="0.375in" fo:width="0.23333in" fo:height="0.23333in"/>
      </text:list-level-style-image>
      <text:list-level-style-image xlink:href="media/image2.png" text:level="7">
        <style:list-level-properties text:space-before="2.875in" text:min-label-width="0.375in" fo:width="0.23333in" fo:height="0.23333in"/>
      </text:list-level-style-image>
      <text:list-level-style-image xlink:href="media/image2.png" text:level="8">
        <style:list-level-properties text:space-before="3.375in" text:min-label-width="0.375in" fo:width="0.23333in" fo:height="0.23333in"/>
      </text:list-level-style-image>
      <text:list-level-style-image xlink:href="media/image2.png" text:level="9">
        <style:list-level-properties text:space-before="3.875in" text:min-label-width="0.375in" fo:width="0.23333in" fo:height="0.23333in"/>
      </text:list-level-style-image>
    </text:list-style>
    <text:list-style style:name="a514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183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91">
      <text:list-level-style-image xlink:href="media/image3.png" text:level="1">
        <style:list-level-properties text:space-before="0.0625in" text:min-label-width="0.3125in" fo:width="0.23333in" fo:height="0.23333in"/>
      </text:list-level-style-image>
      <text:list-level-style-image xlink:href="media/image3.png" text:level="2">
        <style:list-level-properties text:space-before="0.5in" text:min-label-width="0.3125in" fo:width="0.23333in" fo:height="0.23333in"/>
      </text:list-level-style-image>
      <text:list-level-style-image xlink:href="media/image3.png" text:level="3">
        <style:list-level-properties text:space-before="0.9375in" text:min-label-width="0.3125in" fo:width="0.23333in" fo:height="0.23333in"/>
      </text:list-level-style-image>
      <text:list-level-style-image xlink:href="media/image3.png" text:level="4">
        <style:list-level-properties text:space-before="1.4375in" text:min-label-width="0.3125in" fo:width="0.23333in" fo:height="0.23333in"/>
      </text:list-level-style-image>
      <text:list-level-style-image xlink:href="media/image3.png" text:level="5">
        <style:list-level-properties text:space-before="1.9375in" text:min-label-width="0.3125in" fo:width="0.23333in" fo:height="0.23333in"/>
      </text:list-level-style-image>
      <text:list-level-style-image xlink:href="media/image3.png" text:level="6">
        <style:list-level-properties text:space-before="2.4375in" text:min-label-width="0.3125in" fo:width="0.23333in" fo:height="0.23333in"/>
      </text:list-level-style-image>
      <text:list-level-style-image xlink:href="media/image3.png" text:level="7">
        <style:list-level-properties text:space-before="2.9375in" text:min-label-width="0.3125in" fo:width="0.23333in" fo:height="0.23333in"/>
      </text:list-level-style-image>
      <text:list-level-style-image xlink:href="media/image3.png" text:level="8">
        <style:list-level-properties text:space-before="3.4375in" text:min-label-width="0.3125in" fo:width="0.23333in" fo:height="0.23333in"/>
      </text:list-level-style-image>
      <text:list-level-style-image xlink:href="media/image3.png" text:level="9">
        <style:list-level-properties text:space-before="3.9375in" text:min-label-width="0.3125in" fo:width="0.23333in" fo:height="0.23333in"/>
      </text:list-level-style-image>
    </text:list-style>
    <text:list-style style:name="a292">
      <text:list-level-style-bullet text:level="1" text:bullet-char="s">
        <style:list-level-properties text:space-before="0.125in" text:min-label-width="0.25in"/>
        <style:text-properties fo:color="#482400" fo:font-family="Wingdings" style:font-pitch="variable" fo:font-size="100%"/>
      </text:list-level-style-bullet>
      <text:list-level-style-bullet text:level="2" text:bullet-char="s">
        <style:list-level-properties text:space-before="0.5625in" text:min-label-width="0.25in"/>
        <style:text-properties fo:color="#482400" fo:font-family="Wingdings" style:font-pitch="variable" fo:font-size="100%"/>
      </text:list-level-style-bullet>
      <text:list-level-style-bullet text:level="3" text:bullet-char="s">
        <style:list-level-properties text:space-before="1in" text:min-label-width="0.25in"/>
        <style:text-properties fo:color="#482400" fo:font-family="Wingdings" style:font-pitch="variable" fo:font-size="100%"/>
      </text:list-level-style-bullet>
      <text:list-level-style-bullet text:level="4" text:bullet-char="s">
        <style:list-level-properties text:space-before="1.5in" text:min-label-width="0.25in"/>
        <style:text-properties fo:color="#482400" fo:font-family="Wingdings" style:font-pitch="variable" fo:font-size="100%"/>
      </text:list-level-style-bullet>
      <text:list-level-style-bullet text:level="5" text:bullet-char="s">
        <style:list-level-properties text:space-before="2in" text:min-label-width="0.25in"/>
        <style:text-properties fo:color="#482400" fo:font-family="Wingdings" style:font-pitch="variable" fo:font-size="100%"/>
      </text:list-level-style-bullet>
      <text:list-level-style-bullet text:level="6" text:bullet-char="s">
        <style:list-level-properties text:space-before="2.5in" text:min-label-width="0.25in"/>
        <style:text-properties fo:color="#482400" fo:font-family="Wingdings" style:font-pitch="variable" fo:font-size="100%"/>
      </text:list-level-style-bullet>
      <text:list-level-style-bullet text:level="7" text:bullet-char="s">
        <style:list-level-properties text:space-before="3in" text:min-label-width="0.25in"/>
        <style:text-properties fo:color="#482400" fo:font-family="Wingdings" style:font-pitch="variable" fo:font-size="100%"/>
      </text:list-level-style-bullet>
      <text:list-level-style-bullet text:level="8" text:bullet-char="s">
        <style:list-level-properties text:space-before="3.5in" text:min-label-width="0.25in"/>
        <style:text-properties fo:color="#482400" fo:font-family="Wingdings" style:font-pitch="variable" fo:font-size="100%"/>
      </text:list-level-style-bullet>
      <text:list-level-style-bullet text:level="9" text:bullet-char="s">
        <style:list-level-properties text:space-before="4in" text:min-label-width="0.25in"/>
        <style:text-properties fo:color="#482400" fo:font-family="Wingdings" style:font-pitch="variable" fo:font-size="100%"/>
      </text:list-level-style-bullet>
    </text:list-style>
    <text:list-style style:name="a261">
      <text:list-level-style-image xlink:href="media/image3.png" text:level="1">
        <style:list-level-properties text:space-before="0.0625in" text:min-label-width="0.3125in" fo:width="0.19444in" fo:height="0.19444in"/>
      </text:list-level-style-image>
      <text:list-level-style-image xlink:href="media/image3.png" text:level="2">
        <style:list-level-properties text:space-before="0.5in" text:min-label-width="0.3125in" fo:width="0.19444in" fo:height="0.19444in"/>
      </text:list-level-style-image>
      <text:list-level-style-image xlink:href="media/image3.png" text:level="3">
        <style:list-level-properties text:space-before="0.9375in" text:min-label-width="0.3125in" fo:width="0.19444in" fo:height="0.19444in"/>
      </text:list-level-style-image>
      <text:list-level-style-image xlink:href="media/image3.png" text:level="4">
        <style:list-level-properties text:space-before="1.4375in" text:min-label-width="0.3125in" fo:width="0.19444in" fo:height="0.19444in"/>
      </text:list-level-style-image>
      <text:list-level-style-image xlink:href="media/image3.png" text:level="5">
        <style:list-level-properties text:space-before="1.9375in" text:min-label-width="0.3125in" fo:width="0.19444in" fo:height="0.19444in"/>
      </text:list-level-style-image>
      <text:list-level-style-image xlink:href="media/image3.png" text:level="6">
        <style:list-level-properties text:space-before="2.4375in" text:min-label-width="0.3125in" fo:width="0.19444in" fo:height="0.19444in"/>
      </text:list-level-style-image>
      <text:list-level-style-image xlink:href="media/image3.png" text:level="7">
        <style:list-level-properties text:space-before="2.9375in" text:min-label-width="0.3125in" fo:width="0.19444in" fo:height="0.19444in"/>
      </text:list-level-style-image>
      <text:list-level-style-image xlink:href="media/image3.png" text:level="8">
        <style:list-level-properties text:space-before="3.4375in" text:min-label-width="0.3125in" fo:width="0.19444in" fo:height="0.19444in"/>
      </text:list-level-style-image>
      <text:list-level-style-image xlink:href="media/image3.png" text:level="9">
        <style:list-level-properties text:space-before="3.9375in" text:min-label-width="0.3125in" fo:width="0.19444in" fo:height="0.19444in"/>
      </text:list-level-style-image>
    </text:list-style>
  </office:automatic-styles>
  <office:master-styles>
    <draw:layer-set>
      <draw:layer draw:name="Master1-bg" draw:protected="true"/>
    </draw:layer-set>
    <style:master-page style:name="Master1-Autor-Peter-Maisenbacher" style:page-layout-name="pageLayout1" draw:style-name="a0">
      <draw:frame draw:id="id0" presentation:style-name="a3" draw:name="Rectangle 5" svg:x="0in" svg:y="7.16667in" svg:width="1.91667in" svg:height="0.33333in" presentation:class="footer" presentation:placeholder="false">
        <draw:text-box>
          <text:p text:style-name="a2" text:class-names="" text:cond-style-name=""><text:span text:style-name="a1" text:class-names="">Autor: Peter Maisenbacher</text:span></text:p>
        </draw:text-box>
        <svg:desc/>
      </draw:frame>
      <presentation:notes style:page-layout-name="pageLayout2" draw:style-name="a32">
        <draw:frame draw:id="id1" presentation:style-name="a6" draw:name="Rectangle 2" svg:x="0in" svg:y="0in" svg:width="3.25in" svg:height="0.5in" presentation:class="header" presentation:placeholder="false">
          <draw:text-box>
            <text:p text:style-name="a5" text:class-names="" text:cond-style-name=""><text:span text:style-name="a4" text:class-names=""/></text:p>
          </draw:text-box>
          <svg:desc/>
        </draw:frame>
        <draw:frame draw:id="id2" presentation:style-name="a9" draw:name="Rectangle 3" svg:x="4.25in" svg:y="0in" svg:width="3.25in" svg:height="0.5in" presentation:class="date-time" presentation:placeholder="false">
          <draw:text-box>
            <text:p text:style-name="a8" text:class-names="" text:cond-style-name=""><text:span text:style-name="a7" text:class-names=""/></text:p>
          </draw:text-box>
          <svg:desc/>
        </draw:frame>
        <draw:page-thumbnail svg:x="1.25in" svg:y="0.75in" svg:width="5in" svg:height="3.75in" presentation:class="page" draw:id="id3" presentation:style-name="a10" draw:name="Rectangle 4">
          <svg:desc/>
        </draw:page-thumbnail>
        <draw:frame draw:id="id4" presentation:style-name="a25" draw:name="Rectangle 5" svg:x="1in" svg:y="4.75in" svg:width="5.5in" svg:height="4.5in" presentation:class="notes" presentation:placeholder="false">
          <draw:text-box>
            <text:p text:style-name="a12" text:class-names="" text:cond-style-name=""><text:span text:style-name="a11" text:class-names="">Klicken Sie, um die Formate des Vorlagentextes zu bearbeiten</text:span></text:p>
            <text:list text:style-name="a15">
              <text:list-item>
                <text:list text:style-name="a15">
                  <text:list-item>
                    <text:p text:style-name="a14" text:class-names="" text:cond-style-name=""><text:span text:style-name="a13" text:class-names="">Zweite Ebene</text:span></text:p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p text:style-name="a17" text:class-names="" text:cond-style-name=""><text:span text:style-name="a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p text:style-name="a20" text:class-names="" text:cond-style-name=""><text:span text:style-name="a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8" draw:name="Rectangle 6" svg:x="0in" svg:y="9.5in" svg:width="3.25in" svg:height="0.5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desc/>
        </draw:frame>
        <draw:frame draw:id="id6" presentation:style-name="a31" draw:name="Rectangle 7" svg:x="4.25in" svg:y="9.5in" svg:width="3.25in" svg:height="0.5in" presentation:class="page-number" presentation:placeholder="false">
          <draw:text-box>
            <text:p text:style-name="a30" text:class-names="" text:cond-style-name=""><text:span text:style-name="a2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33">
      <draw:frame draw:id="id7" presentation:style-name="a36" draw:name="Rectangle 2" svg:x="1.91667in" svg:y="1.08333in" svg:width="7in" svg:height="2.75in" presentation:class="title" presentation:placeholder="false">
        <draw:text-box>
          <text:p text:style-name="a35" text:class-names="" text:cond-style-name=""><text:span text:style-name="a34" text:class-names="">Klicken Sie, um das Titelformat zu bearbeiten</text:span></text:p>
        </draw:text-box>
        <svg:desc/>
      </draw:frame>
      <draw:frame draw:id="id8" presentation:style-name="a39" draw:name="Rectangle 3" svg:x="1.91667in" svg:y="4.25in" svg:width="7in" svg:height="1.91667in" presentation:class="subtitle" presentation:placeholder="false">
        <draw:text-box>
          <text:p text:style-name="a38" text:class-names="" text:cond-style-name=""><text:span text:style-name="a37" text:class-names="">Klicken Sie, um das Format des Untertitelmasters zu bearbeiten</text:span></text:p>
        </draw:text-box>
        <svg:desc/>
      </draw:frame>
      <draw:frame draw:id="id9" presentation:style-name="a42" draw:name="Rectangle 4" svg:x="1in" svg:y="7in" svg:width="2.08333in" svg:height="0.5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10" presentation:style-name="a45" draw:name="Rectangle 5" svg:x="3.83333in" svg:y="7in" svg:width="3.16667in" svg:height="0.5in" presentation:class="footer" presentation:placeholder="false">
        <draw:text-box>
          <text:p text:style-name="a44" text:class-names="" text:cond-style-name=""><text:span text:style-name="a43" text:class-names="">Peter Maisenbacher</text:span></text:p>
        </draw:text-box>
        <svg:desc/>
      </draw:frame>
      <draw:frame draw:id="id11" presentation:style-name="a48" draw:name="Rectangle 6" svg:x="7.66667in" svg:y="7in" svg:width="2.08333in" svg:height="0.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  <draw:g draw:name="Group 7" draw:id="id12">
        <svg:desc/>
        <draw:frame draw:id="id14" draw:style-name="a50" draw:name="Picture 8" svg:x="0in" svg:y="0in" svg:width="0.75in" svg:height="7.5in" style:rel-width="scale" style:rel-height="scale">
          <draw:image xlink:href="media/image4.png" xlink:type="simple" xlink:show="embed" xlink:actuate="onLoad"/>
          <svg:desc>C:\My Documents\bits\Expbanna.png</svg:desc>
        </draw:frame>
        <draw:frame draw:id="id15" draw:style-name="a51" draw:name="Picture 9" svg:x="3.83333in" svg:y="6.25in" svg:width="3.125in" svg:height="0.10417in" style:rel-width="scale" style:rel-height="scale">
          <draw:image xlink:href="media/image5.png" xlink:type="simple" xlink:show="embed" xlink:actuate="onLoad"/>
          <svg:desc>D:\FRONTPAGE THEMES\EXPEDITN\EXPHORSA.PNG</svg:desc>
        </draw:frame>
      </draw:g>
      <draw:frame draw:id="id13" draw:style-name="a49" draw:name="Picture 10" svg:x="2.16667in" svg:y="4in" svg:width="6.25in" svg:height="0.10417in" style:rel-width="scale" style:rel-height="scale">
        <draw:image xlink:href="media/image6.png" xlink:type="simple" xlink:show="embed" xlink:actuate="onLoad"/>
        <svg:desc>P:\!Themes\Expedition\EXPHORSA.GIF</svg:desc>
      </draw:frame>
      <presentation:notes style:page-layout-name="pageLayout2" draw:style-name="a80">
        <draw:frame draw:id="id1" presentation:style-name="a54" draw:name="Rectangle 2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2" presentation:style-name="a57" draw:name="Rectangle 3" svg:x="4.25in" svg:y="0in" svg:width="3.25in" svg:height="0.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page-thumbnail svg:x="1.25in" svg:y="0.75in" svg:width="5in" svg:height="3.75in" presentation:class="page" draw:id="id3" presentation:style-name="a58" draw:name="Rectangle 4">
          <svg:desc/>
        </draw:page-thumbnail>
        <draw:frame draw:id="id4" presentation:style-name="a73" draw:name="Rectangle 5" svg:x="1in" svg:y="4.75in" svg:width="5.5in" svg:height="4.5in" presentation:class="notes" presentation:placeholder="false">
          <draw:text-box>
            <text:p text:style-name="a60" text:class-names="" text:cond-style-name=""><text:span text:style-name="a59" text:class-names="">Klicken Sie, um die Formate des Vorlagentextes zu bearbeiten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Zweite Ebene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76" draw:name="Rectangle 6" svg:x="0in" svg:y="9.5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6" presentation:style-name="a79" draw:name="Rectangle 7" svg:x="4.25in" svg:y="9.5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1">
      <draw:frame draw:id="id16" presentation:style-name="a85" draw:name="Titel 1" svg:x="0.5in" svg:y="0.30035in" svg:width="9in" svg:height="1.25in" presentation:class="title" presentation:placeholder="false">
        <draw:text-box>
          <text:p text:style-name="a84" text:class-names="" text:cond-style-name=""><text:span text:style-name="a82" text:class-names="">Titelmasterformat durch Klicken bearbeiten</text:span><text:span text:style-name="a83" text:class-names=""/></text:p>
        </draw:text-box>
        <svg:desc/>
      </draw:frame>
      <draw:frame draw:id="id17" presentation:style-name="a102" draw:name="Inhaltsplatzhalter 2" svg:x="0.5in" svg:y="1.75in" svg:width="9in" svg:height="4.94965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e durch Klicken bearbeit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Zweite Ebene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ünfte Ebene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Fußzeilenplatzhalter 3" svg:x="0in" svg:y="7.16667in" svg:width="1.91667in" svg:height="0.33333in" presentation:class="footer" presentation:placeholder="false">
        <draw:text-box>
          <text:p text:style-name="a104" text:class-names="" text:cond-style-name=""><text:span text:style-name="a103" text:class-names="">Autor: Peter Maisenbacher</text:span></text:p>
        </draw:text-box>
        <svg:desc/>
      </draw:frame>
      <presentation:notes style:page-layout-name="pageLayout2" draw:style-name="a134">
        <draw:frame draw:id="id1" presentation:style-name="a108" draw:name="Rectangle 2" svg:x="0in" svg:y="0in" svg:width="3.25in" svg:height="0.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2" presentation:style-name="a111" draw:name="Rectangle 3" svg:x="4.25in" svg:y="0in" svg:width="3.25in" svg:height="0.5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page-thumbnail svg:x="1.25in" svg:y="0.75in" svg:width="5in" svg:height="3.75in" presentation:class="page" draw:id="id3" presentation:style-name="a112" draw:name="Rectangle 4">
          <svg:desc/>
        </draw:page-thumbnail>
        <draw:frame draw:id="id4" presentation:style-name="a127" draw:name="Rectangle 5" svg:x="1in" svg:y="4.75in" svg:width="5.5in" svg:height="4.5in" presentation:class="notes" presentation:placeholder="false">
          <draw:text-box>
            <text:p text:style-name="a114" text:class-names="" text:cond-style-name=""><text:span text:style-name="a113" text:class-names="">Klicken Sie, um die Formate des Vorlagentextes zu bearbeiten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Zweite Ebene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30" draw:name="Rectangle 6" svg:x="0in" svg:y="9.5in" svg:width="3.25in" svg:height="0.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6" presentation:style-name="a133" draw:name="Rectangle 7" svg:x="4.25in" svg:y="9.5in" svg:width="3.25in" svg:height="0.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35">
      <draw:frame draw:id="id19" presentation:style-name="a139" draw:name="Titel 1" svg:x="0.78993in" svg:y="4.81944in" svg:width="8.5in" svg:height="1.48958in" presentation:class="title" presentation:placeholder="false">
        <draw:text-box>
          <text:p text:style-name="a138" text:class-names="" text:cond-style-name=""><text:span text:style-name="a136" text:class-names="">Titelmasterformat durch Klicken bearbeiten</text:span><text:span text:style-name="a137" text:class-names=""/></text:p>
        </draw:text-box>
        <svg:desc/>
      </draw:frame>
      <draw:frame draw:id="id20" presentation:style-name="a143" draw:name="Textplatzhalter 2" svg:x="0.78993in" svg:y="3.17882in" svg:width="8.5in" svg:height="1.64062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Textmasterformate durch Klicken bearbeiten</text:span></text:p>
            </text:list-item>
          </text:list>
        </draw:text-box>
        <svg:desc/>
      </draw:frame>
      <draw:frame draw:id="id21" presentation:style-name="a146" draw:name="Fußzeilenplatzhalter 3" svg:x="0in" svg:y="7.16667in" svg:width="1.91667in" svg:height="0.33333in" presentation:class="footer" presentation:placeholder="false">
        <draw:text-box>
          <text:p text:style-name="a145" text:class-names="" text:cond-style-name=""><text:span text:style-name="a144" text:class-names="">Autor: Peter Maisenbacher</text:span></text:p>
        </draw:text-box>
        <svg:desc/>
      </draw:frame>
      <presentation:notes style:page-layout-name="pageLayout2" draw:style-name="a175">
        <draw:frame draw:id="id1" presentation:style-name="a149" draw:name="Rectangle 2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2" presentation:style-name="a152" draw:name="Rectangle 3" svg:x="4.25in" svg:y="0in" svg:width="3.25in" svg:height="0.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page-thumbnail svg:x="1.25in" svg:y="0.75in" svg:width="5in" svg:height="3.75in" presentation:class="page" draw:id="id3" presentation:style-name="a153" draw:name="Rectangle 4">
          <svg:desc/>
        </draw:page-thumbnail>
        <draw:frame draw:id="id4" presentation:style-name="a168" draw:name="Rectangle 5" svg:x="1in" svg:y="4.75in" svg:width="5.5in" svg:height="4.5in" presentation:class="notes" presentation:placeholder="false">
          <draw:text-box>
            <text:p text:style-name="a155" text:class-names="" text:cond-style-name=""><text:span text:style-name="a154" text:class-names="">Klicken Sie, um die Formate des Vorlagentextes zu bearbeiten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Zweite Ebene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171" draw:name="Rectangle 6" svg:x="0in" svg:y="9.5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6" presentation:style-name="a174" draw:name="Rectangle 7" svg:x="4.25in" svg:y="9.5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76">
      <draw:frame draw:id="id22" presentation:style-name="a180" draw:name="Titel 1" svg:x="0.5in" svg:y="0.30035in" svg:width="9in" svg:height="1.25in" presentation:class="title" presentation:placeholder="false">
        <draw:text-box>
          <text:p text:style-name="a179" text:class-names="" text:cond-style-name=""><text:span text:style-name="a177" text:class-names="">Titelmasterformat durch Klicken bearbeiten</text:span><text:span text:style-name="a178" text:class-names=""/></text:p>
        </draw:text-box>
        <svg:desc/>
      </draw:frame>
      <draw:frame draw:id="id23" presentation:style-name="a197" draw:name="Inhaltsplatzhalter 2" svg:x="0.5in" svg:y="1.75in" svg:width="4.41667in" svg:height="4.9496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Textmasterformate durch Klicken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214" draw:name="Inhaltsplatzhalter 3" svg:x="5.08333in" svg:y="1.75in" svg:width="4.41667in" svg:height="4.9496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Textmasterformate durch Klicken bearbeite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Zweite Ebene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ünfte Ebene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217" draw:name="Fußzeilenplatzhalter 4" svg:x="0in" svg:y="7.16667in" svg:width="1.91667in" svg:height="0.33333in" presentation:class="footer" presentation:placeholder="false">
        <draw:text-box>
          <text:p text:style-name="a216" text:class-names="" text:cond-style-name=""><text:span text:style-name="a215" text:class-names="">Autor: Peter Maisenbacher</text:span></text:p>
        </draw:text-box>
        <svg:desc/>
      </draw:frame>
      <presentation:notes style:page-layout-name="pageLayout2" draw:style-name="a246">
        <draw:frame draw:id="id1" presentation:style-name="a220" draw:name="Rectangle 2" svg:x="0in" svg:y="0in" svg:width="3.25in" svg:height="0.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desc/>
        </draw:frame>
        <draw:frame draw:id="id2" presentation:style-name="a223" draw:name="Rectangle 3" svg:x="4.25in" svg:y="0in" svg:width="3.25in" svg:height="0.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page-thumbnail svg:x="1.25in" svg:y="0.75in" svg:width="5in" svg:height="3.75in" presentation:class="page" draw:id="id3" presentation:style-name="a224" draw:name="Rectangle 4">
          <svg:desc/>
        </draw:page-thumbnail>
        <draw:frame draw:id="id4" presentation:style-name="a239" draw:name="Rectangle 5" svg:x="1in" svg:y="4.75in" svg:width="5.5in" svg:height="4.5in" presentation:class="notes" presentation:placeholder="false">
          <draw:text-box>
            <text:p text:style-name="a226" text:class-names="" text:cond-style-name=""><text:span text:style-name="a225" text:class-names="">Klicken Sie, um die Formate des Vorlagentextes zu bearbeiten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Zweite Ebene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242" draw:name="Rectangle 6" svg:x="0in" svg:y="9.5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6" presentation:style-name="a245" draw:name="Rectangle 7" svg:x="4.25in" svg:y="9.5in" svg:width="3.25in" svg:height="0.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47">
      <draw:frame draw:id="id26" presentation:style-name="a251" draw:name="Titel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Titelmasterformat durch Klicken bearbeiten</text:span><text:span text:style-name="a249" text:class-names=""/></text:p>
        </draw:text-box>
        <svg:desc/>
      </draw:frame>
      <draw:frame draw:id="id27" presentation:style-name="a255" draw:name="Textplatzhalter 2" svg:x="0.5in" svg:y="1.67882in" svg:width="4.4184in" svg:height="0.69965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Textmasterformate durch Klicken bearbeiten</text:span></text:p>
            </text:list-item>
          </text:list>
        </draw:text-box>
        <svg:desc/>
      </draw:frame>
      <draw:frame draw:id="id28" presentation:style-name="a272" draw:name="Inhaltsplatzhalter 3" svg:x="0.5in" svg:y="2.37847in" svg:width="4.4184in" svg:height="4.3211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Textmasterformate durch Klicken bearbeit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Zweite Ebene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ünfte Ebene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6" draw:name="Textplatzhalter 4" svg:x="5.07986in" svg:y="1.67882in" svg:width="4.42014in" svg:height="0.69965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Textmasterformate durch Klicken bearbeiten</text:span></text:p>
            </text:list-item>
          </text:list>
        </draw:text-box>
        <svg:desc/>
      </draw:frame>
      <draw:frame draw:id="id30" presentation:style-name="a293" draw:name="Inhaltsplatzhalter 5" svg:x="5.07986in" svg:y="2.37847in" svg:width="4.42014in" svg:height="4.32118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Textmasterformate durch Klicken bearbeit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Zweite Ebene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ünfte Ebene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96" draw:name="Fußzeilenplatzhalter 6" svg:x="0in" svg:y="7.16667in" svg:width="1.91667in" svg:height="0.33333in" presentation:class="footer" presentation:placeholder="false">
        <draw:text-box>
          <text:p text:style-name="a295" text:class-names="" text:cond-style-name=""><text:span text:style-name="a294" text:class-names="">Autor: Peter Maisenbacher</text:span></text:p>
        </draw:text-box>
        <svg:desc/>
      </draw:frame>
      <presentation:notes style:page-layout-name="pageLayout2" draw:style-name="a325">
        <draw:frame draw:id="id1" presentation:style-name="a299" draw:name="Rectangle 2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2" presentation:style-name="a302" draw:name="Rectangle 3" svg:x="4.25in" svg:y="0in" svg:width="3.25in" svg:height="0.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page-thumbnail svg:x="1.25in" svg:y="0.75in" svg:width="5in" svg:height="3.75in" presentation:class="page" draw:id="id3" presentation:style-name="a303" draw:name="Rectangle 4">
          <svg:desc/>
        </draw:page-thumbnail>
        <draw:frame draw:id="id4" presentation:style-name="a318" draw:name="Rectangle 5" svg:x="1in" svg:y="4.75in" svg:width="5.5in" svg:height="4.5in" presentation:class="notes" presentation:placeholder="false">
          <draw:text-box>
            <text:p text:style-name="a305" text:class-names="" text:cond-style-name=""><text:span text:style-name="a304" text:class-names="">Klicken Sie, um die Formate des Vorlagentextes zu bearbeiten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Zweite Ebene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21" draw:name="Rectangle 6" svg:x="0in" svg:y="9.5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6" presentation:style-name="a324" draw:name="Rectangle 7" svg:x="4.25in" svg:y="9.5in" svg:width="3.25in" svg:height="0.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26">
      <draw:frame draw:id="id32" presentation:style-name="a330" draw:name="Titel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Titelmasterformat durch Klicken bearbeiten</text:span><text:span text:style-name="a328" text:class-names=""/></text:p>
        </draw:text-box>
        <svg:desc/>
      </draw:frame>
      <draw:frame draw:id="id33" presentation:style-name="a333" draw:name="Fußzeilenplatzhalter 2" svg:x="0in" svg:y="7.16667in" svg:width="1.91667in" svg:height="0.33333in" presentation:class="footer" presentation:placeholder="false">
        <draw:text-box>
          <text:p text:style-name="a332" text:class-names="" text:cond-style-name=""><text:span text:style-name="a331" text:class-names="">Autor: Peter Maisenbacher</text:span></text:p>
        </draw:text-box>
        <svg:desc/>
      </draw:frame>
      <presentation:notes style:page-layout-name="pageLayout2" draw:style-name="a362">
        <draw:frame draw:id="id1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2" presentation:style-name="a339" draw:name="Rectangle 3" svg:x="4.25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3" presentation:style-name="a340" draw:name="Rectangle 4">
          <svg:desc/>
        </draw:page-thumbnail>
        <draw:frame draw:id="id4" presentation:style-name="a355" draw:name="Rectangle 5" svg:x="1in" svg:y="4.75in" svg:width="5.5in" svg:height="4.5in" presentation:class="notes" presentation:placeholder="false">
          <draw:text-box>
            <text:p text:style-name="a342" text:class-names="" text:cond-style-name=""><text:span text:style-name="a341" text:class-names="">Klicken Sie, um die Formate des Vorlagentextes zu bearbeiten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Zweite Ebene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58" draw:name="Rectangle 6" svg:x="0in" svg:y="9.5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1" draw:name="Rectangle 7" svg:x="4.25in" svg:y="9.5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63">
      <draw:frame draw:id="id34" presentation:style-name="a366" draw:name="Fußzeilenplatzhalter 1" svg:x="0in" svg:y="7.16667in" svg:width="1.91667in" svg:height="0.33333in" presentation:class="footer" presentation:placeholder="false">
        <draw:text-box>
          <text:p text:style-name="a365" text:class-names="" text:cond-style-name=""><text:span text:style-name="a364" text:class-names="">Autor: Peter Maisenbacher</text:span></text:p>
        </draw:text-box>
        <svg:desc/>
      </draw:frame>
      <presentation:notes style:page-layout-name="pageLayout2" draw:style-name="a395">
        <draw:frame draw:id="id1" presentation:style-name="a369" draw:name="Rectangle 2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2" presentation:style-name="a372" draw:name="Rectangle 3" svg:x="4.25in" svg:y="0in" svg:width="3.25in" svg:height="0.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page-thumbnail svg:x="1.25in" svg:y="0.75in" svg:width="5in" svg:height="3.75in" presentation:class="page" draw:id="id3" presentation:style-name="a373" draw:name="Rectangle 4">
          <svg:desc/>
        </draw:page-thumbnail>
        <draw:frame draw:id="id4" presentation:style-name="a388" draw:name="Rectangle 5" svg:x="1in" svg:y="4.75in" svg:width="5.5in" svg:height="4.5in" presentation:class="notes" presentation:placeholder="false">
          <draw:text-box>
            <text:p text:style-name="a375" text:class-names="" text:cond-style-name=""><text:span text:style-name="a374" text:class-names="">Klicken Sie, um die Formate des Vorlagentextes zu bearbeiten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Zweite Ebene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391" draw:name="Rectangle 6" svg:x="0in" svg:y="9.5in" svg:width="3.25in" svg:height="0.5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4" draw:name="Rectangle 7" svg:x="4.25in" svg:y="9.5in" svg:width="3.25in" svg:height="0.5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96">
      <draw:frame draw:id="id35" presentation:style-name="a400" draw:name="Titel 1" svg:x="0.5in" svg:y="0.29861in" svg:width="3.28993in" svg:height="1.27083in" presentation:class="title" presentation:placeholder="false">
        <draw:text-box>
          <text:p text:style-name="a399" text:class-names="" text:cond-style-name=""><text:span text:style-name="a397" text:class-names="">Titelmasterformat durch Klicken bearbeiten</text:span><text:span text:style-name="a398" text:class-names=""/></text:p>
        </draw:text-box>
        <svg:desc/>
      </draw:frame>
      <draw:frame draw:id="id36" presentation:style-name="a417" draw:name="Inhaltsplatzhalter 2" svg:x="3.90972in" svg:y="0.29861in" svg:width="5.59028in" svg:height="6.40104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Textmasterformate durch Klicken bearbeiten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Zweite Ebene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ünfte Ebene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421" draw:name="Textplatzhalter 3" svg:x="0.5in" svg:y="1.56944in" svg:width="3.28993in" svg:height="5.1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Textmasterformate durch Klicken bearbeiten</text:span></text:p>
            </text:list-item>
          </text:list>
        </draw:text-box>
        <svg:desc/>
      </draw:frame>
      <draw:frame draw:id="id38" presentation:style-name="a424" draw:name="Fußzeilenplatzhalter 4" svg:x="0in" svg:y="7.16667in" svg:width="1.91667in" svg:height="0.33333in" presentation:class="footer" presentation:placeholder="false">
        <draw:text-box>
          <text:p text:style-name="a423" text:class-names="" text:cond-style-name=""><text:span text:style-name="a422" text:class-names="">Autor: Peter Maisenbacher</text:span></text:p>
        </draw:text-box>
        <svg:desc/>
      </draw:frame>
      <presentation:notes style:page-layout-name="pageLayout2" draw:style-name="a453">
        <draw:frame draw:id="id1" presentation:style-name="a427" draw:name="Rectangle 2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2" presentation:style-name="a430" draw:name="Rectangle 3" svg:x="4.25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page-thumbnail svg:x="1.25in" svg:y="0.75in" svg:width="5in" svg:height="3.75in" presentation:class="page" draw:id="id3" presentation:style-name="a431" draw:name="Rectangle 4">
          <svg:desc/>
        </draw:page-thumbnail>
        <draw:frame draw:id="id4" presentation:style-name="a446" draw:name="Rectangle 5" svg:x="1in" svg:y="4.75in" svg:width="5.5in" svg:height="4.5in" presentation:class="notes" presentation:placeholder="false">
          <draw:text-box>
            <text:p text:style-name="a433" text:class-names="" text:cond-style-name=""><text:span text:style-name="a432" text:class-names="">Klicken Sie, um die Formate des Vorlagentextes zu bearbeiten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Zweite Ebene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449" draw:name="Rectangle 6" svg:x="0in" svg:y="9.5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6" presentation:style-name="a452" draw:name="Rectangle 7" svg:x="4.25in" svg:y="9.5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54">
      <draw:frame draw:id="id39" presentation:style-name="a458" draw:name="Titel 1" svg:x="1.96007in" svg:y="5.25in" svg:width="6in" svg:height="0.61979in" presentation:class="title" presentation:placeholder="false">
        <draw:text-box>
          <text:p text:style-name="a457" text:class-names="" text:cond-style-name=""><text:span text:style-name="a455" text:class-names="">Titelmasterformat durch Klicken bearbeiten</text:span><text:span text:style-name="a456" text:class-names=""/></text:p>
        </draw:text-box>
        <svg:desc/>
      </draw:frame>
      <draw:frame draw:id="id40" presentation:style-name="a461" draw:name="Bildplatzhalter 2" svg:x="1.96007in" svg:y="0.67014in" svg:width="6in" svg:height="4.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desc/>
      </draw:frame>
      <draw:frame draw:id="id41" presentation:style-name="a465" draw:name="Textplatzhalter 3" svg:x="1.96007in" svg:y="5.86979in" svg:width="6in" svg:height="0.88021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Textmasterformate durch Klicken bearbeiten</text:span></text:p>
            </text:list-item>
          </text:list>
        </draw:text-box>
        <svg:desc/>
      </draw:frame>
      <draw:frame draw:id="id42" presentation:style-name="a468" draw:name="Fußzeilenplatzhalter 4" svg:x="0in" svg:y="7.16667in" svg:width="1.91667in" svg:height="0.33333in" presentation:class="footer" presentation:placeholder="false">
        <draw:text-box>
          <text:p text:style-name="a467" text:class-names="" text:cond-style-name=""><text:span text:style-name="a466" text:class-names="">Autor: Peter Maisenbacher</text:span></text:p>
        </draw:text-box>
        <svg:desc/>
      </draw:frame>
      <presentation:notes style:page-layout-name="pageLayout2" draw:style-name="a497">
        <draw:frame draw:id="id1" presentation:style-name="a471" draw:name="Rectangle 2" svg:x="0in" svg:y="0in" svg:width="3.25in" svg:height="0.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2" presentation:style-name="a474" draw:name="Rectangle 3" svg:x="4.25in" svg:y="0in" svg:width="3.25in" svg:height="0.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page-thumbnail svg:x="1.25in" svg:y="0.75in" svg:width="5in" svg:height="3.75in" presentation:class="page" draw:id="id3" presentation:style-name="a475" draw:name="Rectangle 4">
          <svg:desc/>
        </draw:page-thumbnail>
        <draw:frame draw:id="id4" presentation:style-name="a490" draw:name="Rectangle 5" svg:x="1in" svg:y="4.75in" svg:width="5.5in" svg:height="4.5in" presentation:class="notes" presentation:placeholder="false">
          <draw:text-box>
            <text:p text:style-name="a477" text:class-names="" text:cond-style-name=""><text:span text:style-name="a476" text:class-names="">Klicken Sie, um die Formate des Vorlagentextes zu bearbeiten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Zweite Ebene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493" draw:name="Rectangle 6" svg:x="0in" svg:y="9.5in" svg:width="3.25in" svg:height="0.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7" svg:x="4.25in" svg:y="9.5in" svg:width="3.25in" svg:height="0.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98">
      <draw:frame draw:id="id43" presentation:style-name="a502" draw:name="Titel 1" svg:x="0.5in" svg:y="0.30035in" svg:width="9in" svg:height="1.25in" presentation:class="title" presentation:placeholder="false">
        <draw:text-box>
          <text:p text:style-name="a501" text:class-names="" text:cond-style-name=""><text:span text:style-name="a499" text:class-names="">Titelmasterformat durch Klicken bearbeiten</text:span><text:span text:style-name="a500" text:class-names=""/></text:p>
        </draw:text-box>
        <svg:desc/>
      </draw:frame>
      <draw:frame draw:id="id44" presentation:style-name="a519" draw:name="Vertikaler Textplatzhalter 2" svg:x="0.5in" svg:y="1.75in" svg:width="9in" svg:height="4.949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Textmasterformate durch Klicken bearbeite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Zweite Ebene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ünfte Ebene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522" draw:name="Fußzeilenplatzhalter 3" svg:x="0in" svg:y="7.16667in" svg:width="1.91667in" svg:height="0.33333in" presentation:class="footer" presentation:placeholder="false">
        <draw:text-box>
          <text:p text:style-name="a521" text:class-names="" text:cond-style-name=""><text:span text:style-name="a520" text:class-names="">Autor: Peter Maisenbacher</text:span></text:p>
        </draw:text-box>
        <svg:desc/>
      </draw:frame>
      <presentation:notes style:page-layout-name="pageLayout2" draw:style-name="a551">
        <draw:frame draw:id="id1" presentation:style-name="a525" draw:name="Rectangle 2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2" presentation:style-name="a528" draw:name="Rectangle 3" svg:x="4.25in" svg:y="0in" svg:width="3.25in" svg:height="0.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page-thumbnail svg:x="1.25in" svg:y="0.75in" svg:width="5in" svg:height="3.75in" presentation:class="page" draw:id="id3" presentation:style-name="a529" draw:name="Rectangle 4">
          <svg:desc/>
        </draw:page-thumbnail>
        <draw:frame draw:id="id4" presentation:style-name="a544" draw:name="Rectangle 5" svg:x="1in" svg:y="4.75in" svg:width="5.5in" svg:height="4.5in" presentation:class="notes" presentation:placeholder="false">
          <draw:text-box>
            <text:p text:style-name="a531" text:class-names="" text:cond-style-name=""><text:span text:style-name="a530" text:class-names="">Klicken Sie, um die Formate des Vorlagentextes zu bearbeiten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Zweite Ebene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547" draw:name="Rectangle 6" svg:x="0in" svg:y="9.5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0" draw:name="Rectangle 7" svg:x="4.25in" svg:y="9.5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552">
      <draw:frame draw:id="id46" presentation:style-name="a556" draw:name="Vertikaler Titel 1" svg:x="7.25in" svg:y="0.30035in" svg:width="2.25in" svg:height="6.39931in" presentation:class="title" presentation:placeholder="false">
        <draw:text-box>
          <text:p text:style-name="a555" text:class-names="" text:cond-style-name=""><text:span text:style-name="a553" text:class-names="">Titelmasterformat durch Klicken bearbeiten</text:span><text:span text:style-name="a554" text:class-names=""/></text:p>
        </draw:text-box>
        <svg:desc/>
      </draw:frame>
      <draw:frame draw:id="id47" presentation:style-name="a573" draw:name="Vertikaler Textplatzhalter 2" svg:x="0.5in" svg:y="0.30035in" svg:width="6.58333in" svg:height="6.3993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Textmasterformate durch Klicken bearbeiten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Zweite Ebene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ünfte Ebene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576" draw:name="Fußzeilenplatzhalter 3" svg:x="0in" svg:y="7.16667in" svg:width="1.91667in" svg:height="0.33333in" presentation:class="footer" presentation:placeholder="false">
        <draw:text-box>
          <text:p text:style-name="a575" text:class-names="" text:cond-style-name=""><text:span text:style-name="a574" text:class-names="">Autor: Peter Maisenbacher</text:span></text:p>
        </draw:text-box>
        <svg:desc/>
      </draw:frame>
      <presentation:notes style:page-layout-name="pageLayout2" draw:style-name="a605">
        <draw:frame draw:id="id1" presentation:style-name="a579" draw:name="Rectangle 2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2" presentation:style-name="a582" draw:name="Rectangle 3" svg:x="4.25in" svg:y="0in" svg:width="3.25in" svg:height="0.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page-thumbnail svg:x="1.25in" svg:y="0.75in" svg:width="5in" svg:height="3.75in" presentation:class="page" draw:id="id3" presentation:style-name="a583" draw:name="Rectangle 4">
          <svg:desc/>
        </draw:page-thumbnail>
        <draw:frame draw:id="id4" presentation:style-name="a598" draw:name="Rectangle 5" svg:x="1in" svg:y="4.75in" svg:width="5.5in" svg:height="4.5in" presentation:class="notes" presentation:placeholder="false">
          <draw:text-box>
            <text:p text:style-name="a585" text:class-names="" text:cond-style-name=""><text:span text:style-name="a584" text:class-names="">Klicken Sie, um die Formate des Vorlagentextes zu bearbeiten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Zweite Ebene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5" presentation:style-name="a601" draw:name="Rectangle 6" svg:x="0in" svg:y="9.5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6" presentation:style-name="a604" draw:name="Rectangle 7" svg:x="4.25in" svg:y="9.5in" svg:width="3.25in" svg:height="0.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-Präsentation</dc:title>
    <meta:initial-creator>Peter Maisenbacher</meta:initial-creator>
    <dc:creator>Lehrer</dc:creator>
    <meta:creation-date>2007-01-22T20:19:23Z</meta:creation-date>
    <dc:date>2017-10-25T08:20:34Z</dc:date>
    <meta:print-date>1601-01-01T00:00:00Z</meta:print-date>
    <meta:template xlink:href="file:///C:/Dokumente%20und%20Einstellungen/Peter%20Maisenbacher/Anwendungsdaten/Microsoft/Vorlagen/Autor%20Peter%20Maisenbacher.pot" xlink:type="simple"/>
    <meta:editing-cycles>2</meta:editing-cycles>
    <meta:editing-duration>PT0S</meta:editing-duration>
    <meta:document-statistic meta:paragraph-count="53" meta:word-count="75"/>
  </office:meta>
</office:document-meta>
</file>