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Lösungen zur Abiturprüfung 202X im Fach Informatik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4.7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Schülerchiffre:<text:tab/>Schulchiffre:</text:p>
        <text:p text:style-name="Kopfzeile"/>
      </style:header>
      <style:footer>
        <text:p text:style-name="Fußzeile">Seite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s</meta:initial-creator>
    <dc:creator>Fels</dc:creator>
    <meta:creation-date>2020-03-06T05:47:00Z</meta:creation-date>
    <dc:date>2020-03-06T05:47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3" meta:row-count="1" meta:non-whitespace-character-count="47"/>
  </office:meta>
</office:document-meta>
</file>