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A000000BD35F8F79F.png"/>
  <manifest:file-entry manifest:media-type="image/png" manifest:full-path="Pictures/100000000000017A000000BDB23CA6CD.png"/>
  <manifest:file-entry manifest:media-type="image/png" manifest:full-path="Pictures/100000000000017A000000BDAEB0DA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Tabelle1" style:family="table">
      <style:table-properties style:width="20.001cm" fo:margin-left="-1.61cm" fo:margin-right="-1.392cm" fo:break-before="page" table:align="margins"/>
    </style:style>
    <style:style style:name="Tabelle1.A" style:family="table-column">
      <style:table-column-properties style:column-width="4.999cm" style:rel-column-width="16379*"/>
    </style:style>
    <style:style style:name="Tabelle1.B" style:family="table-column">
      <style:table-column-properties style:column-width="5.001cm" style:rel-column-width="16385*"/>
    </style:style>
    <style:style style:name="Tabelle1.D" style:family="table-column">
      <style:table-column-properties style:column-width="5.001cm" style:rel-column-width="16386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cm" fo:border="none"/>
    </style:style>
    <style:style style:name="Tabelle1.5" style:family="table-row">
      <style:table-row-properties style:row-height="5.112cm"/>
    </style:style>
    <style:style style:name="P1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</style:style>
    <style:style style:name="P2" style:family="paragraph" style:parent-style-name="Table_20_Contents">
      <style:paragraph-properties fo:margin-left="0.318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margin-left="0.37cm" fo:margin-right="0.335cm" fo:text-indent="0cm" style:auto-text-indent="false"/>
    </style:style>
    <style:style style:name="P4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0.37cm" fo:margin-right="0.335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.37cm" fo:margin-right="0.335cm" fo:text-align="center" style:justify-single-word="false" fo:text-indent="0cm" style:auto-text-indent="false"/>
      <style:text-properties fo:font-size="17pt" style:font-size-asian="17pt" style:font-size-complex="17pt"/>
    </style:style>
    <style:style style:name="P7" style:family="paragraph" style:parent-style-name="Table_20_Contents">
      <style:paragraph-properties fo:margin-left="0.318cm" fo:margin-right="0.476cm" fo:text-indent="0cm" style:auto-text-indent="false">
        <style:tab-stops>
          <style:tab-stop style:position="5.45cm"/>
        </style:tab-stops>
      </style:paragraph-properties>
    </style:style>
    <style:style style:name="P8" style:family="paragraph" style:parent-style-name="Table_20_Contents">
      <style:paragraph-properties fo:margin-left="0.318cm" fo:margin-right="0.282cm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Table_20_Contents">
      <style:paragraph-properties fo:margin-left="0.318cm" fo:margin-right="0.282cm" fo:text-align="center" style:justify-single-word="false" fo:text-indent="0cm" style:auto-text-indent="false">
        <style:tab-stops>
          <style:tab-stop style:position="5.38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Table_20_Contents">
      <style:paragraph-properties fo:margin-left="0.318cm" fo:margin-right="0.282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2" style:family="paragraph" style:parent-style-name="Table_20_Contents">
      <style:paragraph-properties fo:margin-left="0.009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3" style:family="paragraph" style:parent-style-name="Table_20_Contents">
      <style:paragraph-properties fo:margin-left="-0.026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4" style:family="paragraph" style:parent-style-name="Table_20_Contents">
      <style:paragraph-properties fo:margin-left="0.062cm" fo:margin-right="-0.009cm" fo:text-align="center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.37cm" fo:margin-right="0.212cm" fo:text-align="center" style:justify-single-word="false" fo:text-indent="0cm" style:auto-text-indent="false"/>
      <style:text-properties fo:font-size="17pt" style:font-size-asian="17pt" style:font-size-complex="17pt"/>
    </style:style>
    <style:style style:name="P17" style:family="paragraph" style:parent-style-name="Table_20_Contents">
      <style:paragraph-properties fo:margin-left="-0.097cm" fo:margin-right="0.014cm" fo:text-align="center" style:justify-single-word="false" fo:text-indent="0cm" style:auto-text-indent="false"/>
      <style:text-properties fo:font-size="16pt" style:font-size-asian="16pt" style:font-size-complex="16pt"/>
    </style:style>
    <style:style style:name="P18" style:family="paragraph" style:parent-style-name="Table_20_Contents">
      <style:paragraph-properties fo:margin-left="0cm" fo:margin-right="0.406cm" fo:text-align="center" style:justify-single-word="false" fo:text-indent="0cm" style:auto-text-indent="false">
        <style:tab-stops>
          <style:tab-stop style:position="5.38cm"/>
        </style:tab-stops>
      </style:paragraph-properties>
    </style:style>
    <style:style style:name="P19" style:family="paragraph" style:parent-style-name="Table_20_Contents">
      <style:paragraph-properties fo:margin-left="0cm" fo:margin-right="0.406cm" fo:text-indent="0cm" style:auto-text-indent="false">
        <style:tab-stops>
          <style:tab-stop style:position="5.38cm"/>
        </style:tab-stops>
      </style:paragraph-properties>
    </style:style>
    <style:style style:name="P20" style:family="paragraph" style:parent-style-name="Table_20_Contents">
      <style:paragraph-properties fo:margin-left="0cm" fo:margin-right="0.335cm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0.436cm" svg:y="7.054cm" svg:width="9.998cm" svg:height="4.999cm" draw:z-index="8">
        <draw:image xlink:href="Pictures/100000000000017A000000BD35F8F79F.png" xlink:type="simple" xlink:show="embed" xlink:actuate="onLoad"/>
      </draw:frame>
      <draw:frame draw:style-name="fr1" draw:name="Grafik4" text:anchor-type="page" text:anchor-page-number="1" svg:x="10.432cm" svg:y="7.054cm" svg:width="9.998cm" svg:height="4.999cm" draw:z-index="7">
        <draw:image xlink:href="Pictures/100000000000017A000000BD35F8F79F.png" xlink:type="simple" xlink:show="embed" xlink:actuate="onLoad"/>
      </draw:frame>
      <draw:frame draw:style-name="fr1" draw:name="Grafik6" text:anchor-type="page" text:anchor-page-number="1" svg:x="0.436cm" svg:y="12.051cm" svg:width="9.998cm" svg:height="4.999cm" draw:z-index="5">
        <draw:image xlink:href="Pictures/100000000000017A000000BD35F8F79F.png" xlink:type="simple" xlink:show="embed" xlink:actuate="onLoad"/>
      </draw:frame>
      <draw:frame draw:style-name="fr1" draw:name="Grafik7" text:anchor-type="page" text:anchor-page-number="1" svg:x="10.432cm" svg:y="2.057cm" svg:width="9.998cm" svg:height="4.999cm" draw:z-index="0">
        <draw:image xlink:href="Pictures/100000000000017A000000BD35F8F79F.png" xlink:type="simple" xlink:show="embed" xlink:actuate="onLoad"/>
      </draw:frame>
      <draw:frame draw:style-name="fr1" draw:name="Grafik8" text:anchor-type="page" text:anchor-page-number="1" svg:x="10.432cm" svg:y="12.051cm" svg:width="9.998cm" svg:height="4.999cm" draw:z-index="9">
        <draw:image xlink:href="Pictures/100000000000017A000000BD35F8F79F.png" xlink:type="simple" xlink:show="embed" xlink:actuate="onLoad"/>
      </draw:frame>
      <draw:frame draw:style-name="fr1" draw:name="Grafik9" text:anchor-type="page" text:anchor-page-number="1" svg:x="0.436cm" svg:y="17.048cm" svg:width="9.998cm" svg:height="4.999cm" draw:z-index="2">
        <draw:image xlink:href="Pictures/100000000000017A000000BD35F8F79F.png" xlink:type="simple" xlink:show="embed" xlink:actuate="onLoad"/>
      </draw:frame>
      <draw:frame draw:style-name="fr1" draw:name="Grafik10" text:anchor-type="page" text:anchor-page-number="1" svg:x="10.432cm" svg:y="17.048cm" svg:width="9.998cm" svg:height="4.999cm" draw:z-index="6">
        <draw:image xlink:href="Pictures/100000000000017A000000BD35F8F79F.png" xlink:type="simple" xlink:show="embed" xlink:actuate="onLoad"/>
      </draw:frame>
      <draw:frame draw:style-name="fr1" draw:name="Grafik13" text:anchor-type="page" text:anchor-page-number="2" svg:x="10.403cm" svg:y="22.013cm" svg:width="10.001cm" svg:height="5.001cm" draw:z-index="1">
        <draw:image xlink:href="Pictures/100000000000017A000000BDB23CA6CD.png" xlink:type="simple" xlink:show="embed" xlink:actuate="onLoad"/>
      </draw:frame>
      <draw:frame draw:style-name="fr1" draw:name="Grafik12" text:anchor-type="page" text:anchor-page-number="1" svg:x="10.432cm" svg:y="22.045cm" svg:width="9.998cm" svg:height="4.999cm" draw:z-index="3">
        <draw:image xlink:href="Pictures/100000000000017A000000BD35F8F79F.png" xlink:type="simple" xlink:show="embed" xlink:actuate="onLoad"/>
      </draw:frame>
      <draw:frame draw:style-name="fr1" draw:name="Grafik14" text:anchor-type="page" text:anchor-page-number="1" svg:x="0.436cm" svg:y="22.045cm" svg:width="9.998cm" svg:height="4.999cm" draw:z-index="4">
        <draw:image xlink:href="Pictures/100000000000017A000000BD35F8F79F.png" xlink:type="simple" xlink:show="embed" xlink:actuate="onLoad"/>
      </draw:frame>
      <draw:frame draw:style-name="fr1" draw:name="Grafik15" text:anchor-type="page" text:anchor-page-number="2" svg:x="0.37cm" svg:y="2.018cm" svg:width="9.998cm" svg:height="4.999cm" draw:z-index="10">
        <draw:image xlink:href="Pictures/100000000000017A000000BD35F8F79F.png" xlink:type="simple" xlink:show="embed" xlink:actuate="onLoad"/>
      </draw:frame>
      <draw:frame draw:style-name="fr1" draw:name="Grafik16" text:anchor-type="page" text:anchor-page-number="2" svg:x="0.37cm" svg:y="7.015cm" svg:width="9.998cm" svg:height="4.999cm" draw:z-index="11">
        <draw:image xlink:href="Pictures/100000000000017A000000BD35F8F79F.png" xlink:type="simple" xlink:show="embed" xlink:actuate="onLoad"/>
      </draw:frame>
      <draw:frame draw:style-name="fr1" draw:name="Grafik17" text:anchor-type="page" text:anchor-page-number="2" svg:x="10.403cm" svg:y="7.015cm" svg:width="9.998cm" svg:height="4.999cm" draw:z-index="12">
        <draw:image xlink:href="Pictures/100000000000017A000000BD35F8F79F.png" xlink:type="simple" xlink:show="embed" xlink:actuate="onLoad"/>
      </draw:frame>
      <draw:frame draw:style-name="fr1" draw:name="Grafik18" text:anchor-type="page" text:anchor-page-number="2" svg:x="10.407cm" svg:y="17.009cm" svg:width="9.998cm" svg:height="4.999cm" draw:z-index="13">
        <draw:image xlink:href="Pictures/100000000000017A000000BD35F8F79F.png" xlink:type="simple" xlink:show="embed" xlink:actuate="onLoad"/>
      </draw:frame>
      <draw:frame draw:style-name="fr1" draw:name="Grafik22" text:anchor-type="page" text:anchor-page-number="2" svg:x="10.366cm" svg:y="2.018cm" svg:width="9.998cm" svg:height="4.999cm" draw:z-index="14">
        <draw:image xlink:href="Pictures/100000000000017A000000BD35F8F79F.png" xlink:type="simple" xlink:show="embed" xlink:actuate="onLoad"/>
      </draw:frame>
      <draw:frame draw:style-name="fr1" draw:name="Grafik23" text:anchor-type="page" text:anchor-page-number="2" svg:x="0.37cm" svg:y="12.012cm" svg:width="9.998cm" svg:height="4.999cm" draw:z-index="15">
        <draw:image xlink:href="Pictures/100000000000017A000000BD35F8F79F.png" xlink:type="simple" xlink:show="embed" xlink:actuate="onLoad"/>
      </draw:frame>
      <draw:frame draw:style-name="fr1" draw:name="Grafik21" text:anchor-type="page" text:anchor-page-number="2" svg:x="0.407cm" svg:y="22.013cm" svg:width="9.998cm" svg:height="4.999cm" draw:z-index="16">
        <draw:image xlink:href="Pictures/100000000000017A000000BD35F8F79F.png" xlink:type="simple" xlink:show="embed" xlink:actuate="onLoad"/>
      </draw:frame>
      <draw:frame draw:style-name="fr1" draw:name="Grafik24" text:anchor-type="page" text:anchor-page-number="2" svg:x="0.407cm" svg:y="17.016cm" svg:width="9.998cm" svg:height="4.999cm" draw:z-index="17">
        <draw:image xlink:href="Pictures/100000000000017A000000BD35F8F79F.png" xlink:type="simple" xlink:show="embed" xlink:actuate="onLoad"/>
      </draw:frame>
      <draw:frame draw:style-name="fr1" draw:name="Grafik26" text:anchor-type="page" text:anchor-page-number="2" svg:x="10.403cm" svg:y="12.019cm" svg:width="9.998cm" svg:height="4.999cm" draw:z-index="18">
        <draw:image xlink:href="Pictures/100000000000017A000000BD35F8F79F.png" xlink:type="simple" xlink:show="embed" xlink:actuate="onLoad"/>
      </draw:frame>
      <draw:frame draw:style-name="fr2" draw:name="Grafik1" text:anchor-type="page" text:anchor-page-number="1" svg:x="0.436cm" svg:y="2.057cm" svg:width="9.998cm" svg:height="4.999cm" draw:z-index="19">
        <draw:image xlink:href="Pictures/100000000000017A000000BDAEB0DA64.png" xlink:type="simple" xlink:show="embed" xlink:actuate="onLoad"/>
      </draw:frame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6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.</text:p>
          </table:table-cell>
          <table:table-cell table:style-name="Tabelle1.A1" office:value-type="string">
            <text:p text:style-name="P5"/>
          </table:table-cell>
        </table:table-row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5"/>
          </table:table-cell>
        </table:table-row>
        <text:soft-page-break/>
        <table:table-row table:style-name="Tabelle1.1"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0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.318cm" fo:margin-right="0cm" fo:margin-top="0cm" fo:margin-bottom="0.199cm" fo:text-indent="0cm" style:auto-text-indent="false" text:number-lines="false" text:line-number="0">
        <style:tab-stops>
          <style:tab-stop style:position="5.38cm"/>
        </style:tab-stops>
      </style:paragraph-properties>
      <style:text-properties fo:font-size="1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1.40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5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2-21T17:52:09.19</meta:creation-date>
    <dc:language>de-DE</dc:language>
    <meta:editing-cycles>11</meta:editing-cycles>
    <meta:editing-duration>PT6H49M10S</meta:editing-duration>
    <dc:title>14pt_formel_grafik</dc:title>
    <meta:initial-creator>Andreas Brinken</meta:initial-creator>
    <dc:date>2012-02-23T13:02:48.72</dc:date>
    <dc:creator>Andreas Brinken</dc:creator>
    <meta:printed-by>Andreas Brinken</meta:printed-by>
    <meta:print-date>2012-02-22T20:38:47.35</meta:print-date>
    <meta:document-statistic meta:table-count="1" meta:image-count="20" meta:object-count="0" meta:page-count="2" meta:paragraph-count="2" meta:word-count="2" meta:character-count="22"/>
    <meta:user-defined meta:name="Info 1"/>
    <meta:user-defined meta:name="Info 2"/>
    <meta:user-defined meta:name="Info 3"/>
    <meta:user-defined meta:name="Info 4"/>
    <meta:template xlink:type="simple" xlink:actuate="onRequest" xlink:title="14pt_formel_grafik" xlink:href="../../../../../AppData/Roaming/OpenOffice.org/3/user/template/14pt_formel_grafik.ott" meta:date="2012-02-21T17:52:07.38"/>
  </office:meta>
</office:document-meta>
</file>