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703cm" fo:margin-left="0cm" fo:margin-right="-0.004cm" table:align="margins"/>
    </style:style>
    <style:style style:name="Tabelle1.A" style:family="table-column">
      <style:table-column-properties style:column-width="10.172cm" style:rel-column-width="25937*"/>
    </style:style>
    <style:style style:name="Tabelle1.B" style:family="table-column">
      <style:table-column-properties style:column-width="10.174cm" style:rel-column-width="25942*"/>
    </style:style>
    <style:style style:name="Tabelle1.C" style:family="table-column">
      <style:table-column-properties style:column-width="5.355cm" style:rel-column-width="13656*"/>
    </style:style>
    <style:style style:name="Tabelle1.A1" style:family="table-cell">
      <style:table-cell-properties fo:padding-left="0.199cm" fo:padding-right="0.101cm" fo:padding-top="0.101cm" fo:padding-bottom="0.101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-left="0.199cm" fo:padding-right="0.101cm" fo:padding-top="0.101cm" fo:padding-bottom="0.101cm" fo:border="0.002cm solid #000000"/>
    </style:style>
    <style:style style:name="Tabelle1.A2" style:family="table-cell">
      <style:table-cell-properties style:vertical-align="middle" fo:padding-left="0.199cm" fo:padding-right="0.101cm" fo:padding-top="0.101cm" fo:padding-bottom="0.101cm" fo:border-left="0.002cm solid #000000" fo:border-right="none" fo:border-top="none" fo:border-bottom="0.002cm solid #000000"/>
    </style:style>
    <style:style style:name="Tabelle1.B2" style:family="table-cell">
      <style:table-cell-properties fo:padding-left="0.199cm" fo:padding-right="0.101cm" fo:padding-top="0.101cm" fo:padding-bottom="0.101cm" fo:border-left="0.002cm solid #000000" fo:border-right="none" fo:border-top="none" fo:border-bottom="0.002cm solid #000000"/>
    </style:style>
    <style:style style:name="Tabelle1.C2" style:family="table-cell">
      <style:table-cell-properties fo:padding-left="0.199cm" fo:padding-right="0.101cm" fo:padding-top="0.101cm" fo:padding-bottom="0.101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536cm" fo:margin-right="0cm" fo:margin-top="0cm" fo:margin-bottom="0.199cm" fo:text-indent="0cm" style:auto-text-indent="false"/>
    </style:style>
    <style:style style:name="P2" style:family="paragraph" style:parent-style-name="Standard">
      <style:text-properties fo:font-size="4pt" style:font-size-asian="4pt" style:font-size-complex="4pt"/>
    </style:style>
    <style:style style:name="P3" style:family="paragraph" style:parent-style-name="Heading_20_1">
      <style:paragraph-properties fo:margin-top="0cm" fo:margin-bottom="0cm">
        <style:tab-stops>
          <style:tab-stop style:position="11.677cm" style:type="center"/>
        </style:tab-stops>
      </style:paragraph-properties>
    </style:style>
    <style:style style:name="P4" style:family="paragraph" style:parent-style-name="Heading_20_3">
      <style:paragraph-properties fo:text-align="center" style:justify-single-word="false"/>
    </style:style>
    <style:style style:name="P5" style:family="paragraph" style:parent-style-name="Heading_20_3">
      <style:paragraph-properties fo:margin-top="0cm" fo:margin-bottom="0.21cm"/>
    </style:style>
    <style:style style:name="P6" style:family="paragraph" style:parent-style-name="Table_20_Contents">
      <style:text-properties fo:color="#0000ff"/>
    </style:style>
    <style:style style:name="P7" style:family="paragraph" style:parent-style-name="Table_20_Contents">
      <style:text-properties fo:color="#800000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800000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Formula">
      <style:graphic-properties style:vertical-pos="middle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/>Vergleich: Funktion – zugehöriges Schaubild<text:tab/><text:span text:style-name="T5">(Lösungsblatt)</text:span></text:h>
      <text:h text:style-name="P5" text:outline-level="3">Aufgabe: </text:h>
      <text:p text:style-name="P1">Vervollständige die Tabelle!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h text:style-name="P4" text:outline-level="3">Funktion</text:h>
          </table:table-cell>
          <table:table-cell table:style-name="Tabelle1.A1" office:value-type="string">
            <text:h text:style-name="P4" text:outline-level="3">Schaubild</text:h>
          </table:table-cell>
          <table:table-cell table:style-name="Tabelle1.C1" office:value-type="string">
            <text:h text:style-name="P4" text:outline-level="3">Funktionsbeispiel(e)</text:h>
          </table:table-cell>
        </table:table-row>
        <table:table-row>
          <table:table-cell table:style-name="Tabelle1.A2" office:value-type="string">
            <text:p text:style-name="P8"><draw:frame draw:style-name="fr1" draw:name="Objekt1" text:anchor-type="as-char" svg:width="1.782cm" svg:height="0.568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B2" office:value-type="string">
            <text:p text:style-name="Table_20_Contents">Das Schaubild von <text:span text:style-name="T1">f</text:span><text:span text:style-name="T3"> verläuft durch den Koordinatenursprung.</text:span></text:p>
          </table:table-cell>
          <table:table-cell table:style-name="Tabelle1.C2" office:value-type="string">
            <text:p text:style-name="Table_20_Contents"><draw:frame draw:style-name="fr1" draw:name="Objekt2" text:anchor-type="as-char" svg:width="4.63cm" svg:height="1.275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elle1.B2" office:value-type="string">
            <text:p text:style-name="Table_20_Contents">Für alle <draw:frame draw:style-name="fr1" draw:name="Objekt4" text:anchor-type="as-char" svg:width="1.363cm" svg:height="0.628cm" draw:z-index="2"><draw:object xlink:href="./Object 4" xlink:type="simple" xlink:show="embed" xlink:actuate="onLoad"/><draw:image xlink:href="./ObjectReplacements/Object 4" xlink:type="simple" xlink:show="embed" xlink:actuate="onLoad"/></draw:frame> gilt: <draw:frame draw:style-name="fr1" draw:name="Objekt3" text:anchor-type="as-char" svg:width="2.833cm" svg:height="0.568cm" draw:z-index="3"><draw:object xlink:href="./Object 3" xlink:type="simple" xlink:show="embed" xlink:actuate="onLoad"/><draw:image xlink:href="./ObjectReplacements/Object 3" xlink:type="simple" xlink:show="embed" xlink:actuate="onLoad"/></draw:frame> (Funktionswerte zu <text:span text:style-name="T1">x </text:span>und <text:span text:style-name="T1"><draw:frame draw:style-name="fr1" draw:name="Objekt8" text:anchor-type="as-char" svg:width="0.845cm" svg:height="0.55cm" draw:z-index="4"><draw:object xlink:href="./Object 8" xlink:type="simple" xlink:show="embed" xlink:actuate="onLoad"/><draw:image xlink:href="./ObjectReplacements/Object 8" xlink:type="simple" xlink:show="embed" xlink:actuate="onLoad"/></draw:frame></text:span> sind stets gleich.)</text:p>
          </table:table-cell>
          <table:table-cell table:style-name="Tabelle1.A2" office:value-type="string">
            <text:p text:style-name="P7">Das Schaubild von <text:span text:style-name="T1">f <text:s/></text:span><text:span text:style-name="T3">ist </text:span><text:span text:style-name="T2">achsensymmetrisch zur y-Achse</text:span><text:span text:style-name="T3">.</text:span></text:p>
          </table:table-cell>
          <table:table-cell table:style-name="Tabelle1.C2" office:value-type="string">
            <text:p text:style-name="P6"><draw:frame draw:style-name="fr2" draw:name="Objekt9" text:anchor-type="as-char" svg:width="5.195cm" svg:height="1.566cm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>
          <table:table-cell table:style-name="Tabelle1.B2" office:value-type="string">
            <text:p text:style-name="Table_20_Contents">Für alle <draw:frame draw:style-name="fr1" draw:name="Objekt5" text:anchor-type="as-char" svg:width="1.363cm" svg:height="0.628cm" draw:z-index="5"><draw:object xlink:href="./Object 5" xlink:type="simple" xlink:show="embed" xlink:actuate="onLoad"/><draw:image xlink:href="./ObjectReplacements/Object 5" xlink:type="simple" xlink:show="embed" xlink:actuate="onLoad"/></draw:frame> gilt: <draw:frame draw:style-name="fr1" draw:name="Objekt6" text:anchor-type="as-char" svg:width="3.191cm" svg:height="0.568cm" draw:z-index="6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Table_20_Contents">(Funktionswerte zu <text:span text:style-name="T1">x </text:span>und<text:span text:style-name="T1"><draw:frame draw:style-name="fr1" draw:name="Objekt7" text:anchor-type="as-char" svg:width="0.845cm" svg:height="0.55cm" draw:z-index="7"><draw:object xlink:href="./Object 7" xlink:type="simple" xlink:show="embed" xlink:actuate="onLoad"/><draw:image xlink:href="./ObjectReplacements/Object 7" xlink:type="simple" xlink:show="embed" xlink:actuate="onLoad"/></draw:frame></text:span> sind immer <text:s/>Gegenzahlen.)</text:p>
          </table:table-cell>
          <table:table-cell table:style-name="Tabelle1.A2" office:value-type="string">
            <text:p text:style-name="P7">Das Schaubild von <text:span text:style-name="T1">f <text:s/></text:span><text:span text:style-name="T3">ist </text:span><text:span text:style-name="T2">punktsymmetrisch zum Koordinatenursprung</text:span><text:span text:style-name="T3">.</text:span></text:p>
          </table:table-cell>
          <table:table-cell table:style-name="Tabelle1.C2" office:value-type="string">
            <text:p text:style-name="Table_20_Contents"><draw:frame draw:style-name="fr2" draw:name="Objekt10" text:anchor-type="as-char" svg:width="5.078cm" svg:height="1.566cm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7">Wenn <draw:frame draw:style-name="fr2" draw:name="Objekt11" text:anchor-type="as-char" svg:width="1.579cm" svg:height="0.628cm" draw:z-index="10"><draw:object xlink:href="./Object 11" xlink:type="simple" xlink:show="embed" xlink:actuate="onLoad"/><draw:image xlink:href="./ObjectReplacements/Object 11" xlink:type="simple" xlink:show="embed" xlink:actuate="onLoad"/></draw:frame> ist, dann ist <draw:frame draw:style-name="fr2" draw:name="Objekt12" text:anchor-type="as-char" svg:width="2.812cm" svg:height="0.628cm" draw:z-index="11"><draw:object xlink:href="./Object 12" xlink:type="simple" xlink:show="embed" xlink:actuate="onLoad"/><draw:image xlink:href="./ObjectReplacements/Object 12" xlink:type="simple" xlink:show="embed" xlink:actuate="onLoad"/></draw:frame> <draw:frame draw:style-name="fr2" draw:name="Objekt13" text:anchor-type="as-char" svg:width="3.096cm" svg:height="0.691cm" draw:z-index="12"><draw:object xlink:href="./Object 13" xlink:type="simple" xlink:show="embed" xlink:actuate="onLoad"/><draw:image xlink:href="./ObjectReplacements/Object 13" xlink:type="simple" xlink:show="embed" xlink:actuate="onLoad"/></draw:frame> Auch <text:span text:style-name="T2">f </text:span><text:span text:style-name="T4">heißt</text:span><text:span text:style-name="T2"> streng monoton steigend </text:span><text:span text:style-name="T4">(mon. steigend).</text:span></text:p>
          </table:table-cell>
          <table:table-cell table:style-name="Tabelle1.A2" office:value-type="string">
            <text:p text:style-name="Table_20_Contents">Das Schaubild von <text:span text:style-name="T1">f <text:s/></text:span>ist <text:span text:style-name="T2">streng monoton steigend</text:span> (monoton steigend).</text:p>
          </table:table-cell>
          <table:table-cell table:style-name="Tabelle1.C2" office:value-type="string">
            <text:p text:style-name="P7"><draw:frame draw:style-name="fr2" draw:name="Objekt17" text:anchor-type="as-char" svg:width="4.771cm" svg:height="1.976cm" draw:z-index="16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7"><draw:frame draw:style-name="fr2" draw:name="Objekt14" text:anchor-type="as-char" svg:width="6.879cm" svg:height="0.628cm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elle1.B2" office:value-type="string">
            <text:p text:style-name="Table_20_Contents">Das Schaubild von <text:span text:style-name="T1">h</text:span> geht aus dem Schaubild von <text:span text:style-name="T1">f </text:span>durch <text:span text:style-name="T2">Spiegelung an der <text:line-break/>x-Achse</text:span> hervor.</text:p>
          </table:table-cell>
          <table:table-cell table:style-name="Tabelle1.C2" office:value-type="string">
            <text:p text:style-name="P7"><draw:frame draw:style-name="fr2" draw:name="Objekt19" text:anchor-type="as-char" svg:width="4.794cm" svg:height="0.967cm" draw:z-index="18"><draw:object xlink:href="./Object 19" xlink:type="simple" xlink:show="embed" xlink:actuate="onLoad"/><draw:image xlink:href="./ObjectReplacements/Object 19" xlink:type="simple" xlink:show="embed" xlink:actuate="onLoad"/></draw:frame></text:p>
            <text:p text:style-name="P7"><draw:frame draw:style-name="fr2" draw:name="Objekt18" text:anchor-type="as-char" svg:width="4.934cm" svg:height="0.699cm" draw:z-index="17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7"><draw:frame draw:style-name="fr2" draw:name="Objekt15" text:anchor-type="as-char" svg:width="6.003cm" svg:height="0.628cm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elle1.B2" office:value-type="string">
            <text:p text:style-name="Table_20_Contents">Das Schaubild von <text:span text:style-name="T1">h</text:span> geht aus dem Schaubild von <text:span text:style-name="T1">f</text:span> durch <text:span text:style-name="T2">Spiegelung an der<text:line-break/>y-Achse</text:span> hervor.</text:p>
          </table:table-cell>
          <table:table-cell table:style-name="Tabelle1.C2" office:value-type="string">
            <text:p text:style-name="P7"><draw:frame draw:style-name="fr2" draw:name="Objekt20" text:anchor-type="as-char" svg:width="5.128cm" svg:height="1.625cm" draw:z-index="1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7"><draw:frame draw:style-name="fr3" draw:name="Objekt16" text:anchor-type="as-char" svg:width="4.309cm" svg:height="0.568cm" draw:z-index="15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elle1.B2" office:value-type="string">
            <text:p text:style-name="Table_20_Contents">Das Schaubild von <text:span text:style-name="T1">h</text:span> geht aus dem Schaubild von <text:span text:style-name="T1">f</text:span> durch <text:span text:style-name="T2">Streckung in y-Richtung</text:span> hervor (Streckfaktor <text:span text:style-name="T1">k</text:span>).</text:p>
          </table:table-cell>
          <table:table-cell table:style-name="Tabelle1.C2" office:value-type="string">
            <text:p text:style-name="P7"><draw:frame draw:style-name="fr2" draw:name="Objekt21" text:anchor-type="as-char" svg:width="4.023cm" svg:height="0.549cm" draw:z-index="20"><draw:object xlink:href="./Object 21" xlink:type="simple" xlink:show="embed" xlink:actuate="onLoad"/><draw:image xlink:href="./ObjectReplacements/Object 21" xlink:type="simple" xlink:show="embed" xlink:actuate="onLoad"/></draw:frame></text:p>
            <text:p text:style-name="P7"><draw:frame draw:style-name="fr2" draw:name="Objekt22" text:anchor-type="as-char" svg:width="5.106cm" svg:height="1.348cm" draw:z-index="21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cm" fo:margin-bottom="0.21cm" fo:text-align="center" style:justify-single-word="false" style:page-number="auto" fo:background-color="transparent">
        <style:tab-stops/>
        <style:background-image/>
      </style:paragraph-properties>
      <style:text-properties fo:font-size="12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22cm" fo:margin-bottom="0.21cm"/>
      <style:text-properties fo:font-size="11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319cm" fo:margin-bottom="0.21cm"/>
      <style:text-properties fo:font-size="105%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fo:margin-left="0.101cm" fo:margin-right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446cm" fo:margin-bottom="1.19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mathematik-bw.de/">www.mathematik-bw.de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14pt_standard</dc:title>
    <meta:creation-date>2008-11-27T07:23:49.40</meta:creation-date>
    <meta:editing-cycles>5</meta:editing-cycles>
    <meta:editing-duration>PT01H08M45S</meta:editing-duration>
    <meta:initial-creator>Andreas Brinken</meta:initial-creator>
    <dc:date>2008-12-02T10:33:54.20</dc:date>
    <dc:creator>Andreas Brinken</dc:creator>
    <meta:document-statistic meta:table-count="1" meta:image-count="0" meta:object-count="22" meta:page-count="1" meta:paragraph-count="31" meta:word-count="129" meta:character-count="907"/>
    <meta:user-defined meta:name="Info 1"/>
    <meta:user-defined meta:name="Info 2"/>
    <meta:user-defined meta:name="Info 3"/>
    <meta:user-defined meta:name="Info 4"/>
    <meta:template xlink:type="simple" xlink:actuate="onRequest" xlink:title="14pt_standard" xlink:href="/C:/Dokumente%20und%20Einstellungen/Andreas/Anwendungsdaten/OpenOffice.org/3/user/template/14pt_standard.ott" meta:date="2008-11-27T07:23:5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0</math:mn>
          <math:mo math:stretchy="false">)</math:mo>
        </math:mrow>
        <math:mo math:stretchy="false">=</math:mo>
        <math:mn>0</math:mn>
      </math:mrow>
    </math:mrow>
    <math:annotation math:encoding="StarMath 5.0">f(0)=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n>0</math:mn>
              </math:mrow>
              <math:mi>;</math:mi>
              <math:mtext>(Nullfunktion)</math:mtext>
            </math:mrow>
          </math:mrow>
        </math:mstyle>
      </math:mtr>
      <math:mtr>
        <math:mstyle math:color="red">
          <math:mrow>
            <math:mrow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row>
                  <math:mi>a</math:mi>
                  <math:mo math:stretchy="false">⋅</math:mo>
                  <math:msup>
                    <math:mi>x</math:mi>
                    <math:mi>n</math:mi>
                  </math:msup>
                </math:mrow>
              </math:mrow>
              <math:mi>;</math:mi>
              <math:mrow>
                <math:mi>a</math:mi>
                <math:mo math:stretchy="false">≠</math:mo>
                <math:mn>0</math:mn>
              </math:mrow>
              <math:mi>;</math:mi>
              <math:mi>n</math:mi>
              <math:mtext> unger.</math:mtext>
            </math:mrow>
          </math:mrow>
        </math:mstyle>
      </math:mtr>
      <math:mtr>
        <math:mstyle math:color="red">
          <math:mrow>
            <math:mrow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row>
                  <math:mi>a</math:mi>
                  <math:mo math:stretchy="false">⋅</math:mo>
                  <math:mi math:fontstyle="italic">sin</math:mi>
                </math:mrow>
              </math:mrow>
              <math:mi>x</math:mi>
              <math:mi>;</math:mi>
              <math:mrow>
                <math:mi>a</math:mi>
                <math:mo math:stretchy="false">∈</math:mo>
                <math:mo math:stretchy="false">ℝ</math:mo>
              </math:mrow>
            </math:mrow>
          </math:mrow>
        </math:mstyle>
      </math:mtr>
    </math:mtable>
    <math:annotation math:encoding="StarMath 5.0">color red{f(x)=0; "(Nullfunktion)" }newline
color red{f(x)=a cdot x^n; a&lt;&gt;0; n " unger."} newline
color red{f(x)=a cdot sin x; a in SetR
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sub>
            <math:mi>x</math:mi>
            <math:mn>1</math:mn>
          </math:msub>
          <math:mo math:stretchy="false">&lt;</math:mo>
          <math:msub>
            <math:mi>x</math:mi>
            <math:mn>2</math:mn>
          </math:msub>
        </math:mrow>
      </math:mrow>
    </math:mstyle>
    <math:annotation math:encoding="StarMath 5.0">color red{x_1&lt;x_2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f</math:mi>
          <math:mrow>
            <math:mrow>
              <math:mo math:stretchy="false">(</math:mo>
              <math:msub>
                <math:mi>x</math:mi>
                <math:mn>1</math:mn>
              </math:msub>
              <math:mo math:stretchy="false">)</math:mo>
            </math:mrow>
            <math:mo math:stretchy="false">&lt;</math:mo>
            <math:mi>f</math:mi>
          </math:mrow>
          <math:mrow>
            <math:mo math:stretchy="false">(</math:mo>
            <math:msub>
              <math:mi>x</math:mi>
              <math:mn>2</math:mn>
            </math:msub>
            <math:mo math:stretchy="false">)</math:mo>
          </math:mrow>
        </math:mrow>
      </math:mrow>
    </math:mstyle>
    <math:annotation math:encoding="StarMath 5.0">color red{f(x_1) &lt; f(x_2)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fenced math:open="" math:close="">
          <math:mrow>
            <math:mi>f</math:mi>
            <math:mrow>
              <math:mrow>
                <math:mo math:stretchy="false">(</math:mo>
                <math:msub>
                  <math:mi>x</math:mi>
                  <math:mn>1</math:mn>
                </math:msub>
                <math:mo math:stretchy="false">)</math:mo>
              </math:mrow>
              <math:mo math:stretchy="false">≤</math:mo>
              <math:mi>f</math:mi>
            </math:mrow>
            <math:mrow>
              <math:mo math:stretchy="false">(</math:mo>
              <math:msub>
                <math:mi>x</math:mi>
                <math:mn>2</math:mn>
              </math:msub>
              <math:mo math:stretchy="false">)</math:mo>
            </math:mrow>
          </math:mrow>
        </math:mfenced>
      </math:mrow>
    </math:mstyle>
    <math:annotation math:encoding="StarMath 5.0">color red{left( f(x_1)&lt;=f(x_2)right)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h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o math:stretchy="false">−</math:mo>
              <math:mi>f</math:mi>
            </math:mrow>
          </math:mrow>
          <math:mrow>
            <math:mo math:stretchy="false">(</math:mo>
            <math:mi>x</math:mi>
            <math:mo math:stretchy="false">)</math:mo>
          </math:mrow>
          <math:mtext> für alle </math:mtext>
          <math:mrow>
            <math:mrow>
              <math:mi>x</math:mi>
              <math:mo math:stretchy="false">∈</math:mo>
              <math:msub>
                <math:mi>D</math:mi>
                <math:mi>h</math:mi>
              </math:msub>
            </math:mrow>
            <math:mo math:stretchy="false">=</math:mo>
            <math:msub>
              <math:mi>D</math:mi>
              <math:mi>f</math:mi>
            </math:msub>
          </math:mrow>
        </math:mrow>
      </math:mrow>
    </math:mstyle>
    <math:annotation math:encoding="StarMath 5.0">color red{h(x)=-f(x) " für alle " x in D_h = D_f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h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f</math:mi>
          </math:mrow>
          <math:mrow>
            <math:mo math:stretchy="false">(</math:mo>
            <math:mrow>
              <math:mo math:stretchy="false">−</math:mo>
              <math:mi>x</math:mi>
            </math:mrow>
            <math:mo math:stretchy="false">)</math:mo>
          </math:mrow>
          <math:mtext> für alle </math:mtext>
          <math:mrow>
            <math:mi>x</math:mi>
            <math:mo math:stretchy="false">∈</math:mo>
            <math:msub>
              <math:mi>D</math:mi>
              <math:mi>h</math:mi>
            </math:msub>
          </math:mrow>
        </math:mrow>
      </math:mrow>
    </math:mstyle>
    <math:annotation math:encoding="StarMath 5.0">color red{h(x)=f(-x) " für alle " x in D_h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h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i>k</math:mi>
              <math:mo math:stretchy="false">⋅</math:mo>
              <math:mi>f</math:mi>
            </math:mrow>
          </math:mrow>
          <math:mrow>
            <math:mo math:stretchy="false">(</math:mo>
            <math:mi>x</math:mi>
            <math:mo math:stretchy="false">)</math:mo>
          </math:mrow>
          <math:mi>;</math:mi>
          <math:mrow>
            <math:mi>k</math:mi>
            <math:mo math:stretchy="false">∈</math:mo>
            <math:mo math:stretchy="false">ℝ</math:mo>
          </math:mrow>
        </math:mrow>
      </math:mrow>
    </math:mstyle>
    <math:annotation math:encoding="StarMath 5.0">color red{h(x)= k cdot f(x); k in SetR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row>
                  <math:mrow>
                    <math:mi>a</math:mi>
                    <math:mo math:stretchy="false">⋅</math:mo>
                    <math:mi>x</math:mi>
                  </math:mrow>
                  <math:mo math:stretchy="false">+</math:mo>
                  <math:mi>c</math:mi>
                </math:mrow>
              </math:mrow>
              <math:mi>;</math:mi>
              <math:mrow>
                <math:mi>a</math:mi>
                <math:mo math:stretchy="false">&gt;</math:mo>
                <math:mn>0</math:mn>
              </math:mrow>
              <math:mi>;</math:mi>
              <math:mrow>
                <math:mi>c</math:mi>
                <math:mo math:stretchy="false">∈</math:mo>
                <math:mo math:stretchy="false">ℝ</math:mo>
              </math:mrow>
            </math:mrow>
          </math:mrow>
        </math:mstyle>
      </math:mtr>
      <math:mtr>
        <math:mstyle math:color="red">
          <math:mrow>
            <math:mrow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row>
                  <math:mi>a</math:mi>
                  <math:mo math:stretchy="false">⋅</math:mo>
                  <math:msqrt>
                    <math:mi>x</math:mi>
                  </math:msqrt>
                </math:mrow>
              </math:mrow>
              <math:mi>;</math:mi>
              <math:mrow>
                <math:mi>a</math:mi>
                <math:mo math:stretchy="false">&gt;</math:mo>
                <math:mn>0</math:mn>
              </math:mrow>
            </math:mrow>
          </math:mrow>
        </math:mstyle>
      </math:mtr>
      <math:mtr>
        <math:mstyle math:color="red">
          <math:mrow>
            <math:mrow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i math:fontstyle="italic">sin</math:mi>
              </math:mrow>
              <math:mi>x</math:mi>
              <math:mi>;</math:mi>
              <math:mrow>
                <math:mi>x</math:mi>
                <math:mo math:stretchy="false">∈</math:mo>
                <math:mfenced math:open="[" math:close="]">
                  <math:mrow>
                    <math:mrow>
                      <math:mo math:stretchy="false">−</math:mo>
                      <math:mstyle math:fontsize="10pt">
                        <math:mrow>
                          <math:mfrac>
                            <math:mo math:stretchy="false">π</math:mo>
                            <math:mn>2</math:mn>
                          </math:mfrac>
                        </math:mrow>
                      </math:mstyle>
                    </math:mrow>
                    <math:mi>;</math:mi>
                    <math:mstyle math:fontsize="10pt">
                      <math:mrow>
                        <math:mfrac>
                          <math:mo math:stretchy="false">π</math:mo>
                          <math:mn>2</math:mn>
                        </math:mfrac>
                      </math:mrow>
                    </math:mstyle>
                  </math:mrow>
                </math:mfenced>
              </math:mrow>
            </math:mrow>
          </math:mrow>
        </math:mstyle>
      </math:mtr>
    </math:mtable>
    <math:annotation math:encoding="StarMath 5.0">color red{f(x)=a cdot x +c; a&gt;0; c in SetR}newline
color red{f(x)=a cdot sqrt{x}; a&gt;0}newline
color red{f(x)=sin x;  x in left[-size-2{{%pi}over{2}};size-2{{%pi}over{2}}right]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h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 math:fontstyle="italic">cos</math:mi>
          </math:mrow>
          <math:mrow>
            <math:mo math:stretchy="false">(</math:mo>
            <math:mi>x</math:mi>
            <math:mo math:stretchy="false">)</math:mo>
          </math:mrow>
          <math:mi>;</math:mi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 math:fontstyle="italic">sin</math:mi>
          </math:mrow>
          <math:mfenced math:open="" math:close="">
            <math:mrow>
              <math:mi>x</math:mi>
              <math:mo math:stretchy="false">+</math:mo>
              <math:mstyle math:fontsize="8pt">
                <math:mrow>
                  <math:mfrac>
                    <math:mo math:stretchy="false">π</math:mo>
                    <math:mn>2</math:mn>
                  </math:mfrac>
                </math:mrow>
              </math:mstyle>
            </math:mrow>
          </math:mfenced>
        </math:mrow>
      </math:mrow>
    </math:mstyle>
    <math:annotation math:encoding="StarMath 5.0">
color red{h(x)=cos(x); f(x)=sin left(x+size-2{%pi over 2}right)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i>h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sup>
                  <math:mi>x</math:mi>
                  <math:mn>2</math:mn>
                </math:msup>
              </math:mrow>
              <math:mi>;</math:mi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row>
                  <math:mo math:stretchy="false">−</math:mo>
                  <math:msup>
                    <math:mi>x</math:mi>
                    <math:mn>2</math:mn>
                  </math:msup>
                </math:mrow>
              </math:mrow>
            </math:mrow>
          </math:mrow>
        </math:mstyle>
      </math:mtr>
      <math:mtr>
        <math:mstyle math:color="red">
          <math:mrow>
            <math:mrow>
              <math:mi>h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row>
                  <math:mi math:fontstyle="italic">ax</math:mi>
                  <math:mo math:stretchy="false">+</math:mo>
                  <math:mi>c</math:mi>
                </math:mrow>
              </math:mrow>
              <math:mi>;</math:mi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row>
                  <math:mo math:stretchy="false">−</math:mo>
                  <math:mi math:fontstyle="italic">ax</math:mi>
                </math:mrow>
              </math:mrow>
              <math:mi>–</math:mi>
              <math:mi>c</math:mi>
            </math:mrow>
          </math:mrow>
        </math:mstyle>
      </math:mtr>
    </math:mtable>
    <math:annotation math:encoding="StarMath 5.0">color red{h(x)=x^2; f(x)=-x^2}newline
color red{h(x)=ax +c; f(x)=-ax – c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i>m</math:mi>
              <math:mo math:stretchy="false">⋅</math:mo>
              <math:mi>x</math:mi>
            </math:mrow>
          </math:mrow>
          <math:mi>;</math:mi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sqrt>
              <math:mi>x</math:mi>
            </math:msqrt>
          </math:mrow>
        </math:mrow>
      </math:mtr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i>a</math:mi>
              <math:mo math:stretchy="false">⋅</math:mo>
              <math:msup>
                <math:mi>x</math:mi>
                <math:mi>n</math:mi>
              </math:msup>
            </math:mrow>
          </math:mrow>
        </math:mrow>
      </math:mtr>
    </math:mtable>
    <math:annotation math:encoding="StarMath 5.0">f(x)=m cdot x ; f(x)=sqrt x newline f(x)=a cdot x^n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i>h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i>f</math:mi>
              </math:mrow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sup>
                  <math:mi>x</math:mi>
                  <math:mn>2</math:mn>
                </math:msup>
              </math:mrow>
            </math:mrow>
          </math:mrow>
        </math:mstyle>
      </math:mtr>
      <math:mtr>
        <math:mstyle math:color="red">
          <math:mrow>
            <math:mrow>
              <math:mi>h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sup>
                  <math:mi>a</math:mi>
                  <math:mi>x</math:mi>
                </math:msup>
              </math:mrow>
              <math:mi>;</math:mi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sup>
                  <math:mi>a</math:mi>
                  <math:mrow>
                    <math:mo math:stretchy="false">−</math:mo>
                    <math:mi>x</math:mi>
                  </math:mrow>
                </math:msup>
              </math:mrow>
              <math:mi>;</math:mi>
              <math:mrow>
                <math:mi>a</math:mi>
                <math:mo math:stretchy="false">&gt;</math:mo>
                <math:mn>0</math:mn>
              </math:mrow>
            </math:mrow>
          </math:mrow>
        </math:mstyle>
      </math:mtr>
      <math:mtr>
        <math:mstyle math:color="red">
          <math:mrow>
            <math:mrow>
              <math:mi>h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i math:fontstyle="italic">sin</math:mi>
              </math:mrow>
              <math:mi>x</math:mi>
              <math:mi>;</math:mi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i math:fontstyle="italic">sin</math:mi>
              </math:mrow>
              <math:mrow>
                <math:mo math:stretchy="false">(</math:mo>
                <math:mrow>
                  <math:mo math:stretchy="false">−</math:mo>
                  <math:mi>x</math:mi>
                </math:mrow>
                <math:mo math:stretchy="false">)</math:mo>
              </math:mrow>
            </math:mrow>
          </math:mrow>
        </math:mstyle>
      </math:mtr>
    </math:mtable>
    <math:annotation math:encoding="StarMath 5.0">color red{h(x)=f(x)=x^2}newline
color red{h(x)=a^x; f(x)=a^{-x}; a&gt;0}newline
color red{h(x)=sin x; f(x)=sin (-x)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h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i>k</math:mi>
              <math:mo math:stretchy="false">⋅</math:mo>
              <math:msup>
                <math:mi>x</math:mi>
                <math:mn>2</math:mn>
              </math:msup>
            </math:mrow>
          </math:mrow>
          <math:mi>;</math:mi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sup>
              <math:mi>x</math:mi>
              <math:mn>2</math:mn>
            </math:msup>
          </math:mrow>
        </math:mrow>
      </math:mrow>
    </math:mstyle>
    <math:annotation math:encoding="StarMath 5.0">color red{h(x)=k cdot x^2; f(x)=x^2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i>h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sup>
                  <math:mi>a</math:mi>
                  <math:mi>x</math:mi>
                </math:msup>
              </math:mrow>
              <math:mi>;</math:mi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row>
                  <math:mi>b</math:mi>
                  <math:mo math:stretchy="false">⋅</math:mo>
                  <math:msup>
                    <math:mi>a</math:mi>
                    <math:mi>x</math:mi>
                  </math:msup>
                </math:mrow>
              </math:mrow>
              <math:mi>;</math:mi>
              <math:mrow>
                <math:mi>k</math:mi>
                <math:mo math:stretchy="false">=</math:mo>
                <math:mstyle math:fontsize="10pt">
                  <math:mrow>
                    <math:mfrac>
                      <math:mn>1</math:mn>
                      <math:mi>b</math:mi>
                    </math:mfrac>
                  </math:mrow>
                </math:mstyle>
              </math:mrow>
            </math:mrow>
          </math:mrow>
        </math:mstyle>
      </math:mtr>
      <math:mtr>
        <math:mstyle math:color="red">
          <math:mrow>
            <math:mrow>
              <math:mi>h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row>
                  <math:mi>k</math:mi>
                  <math:mo math:stretchy="false">⋅</math:mo>
                  <math:mi math:fontstyle="italic">sin</math:mi>
                </math:mrow>
              </math:mrow>
              <math:mi>x</math:mi>
              <math:mi>;</math:mi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i math:fontstyle="italic">sin</math:mi>
              </math:mrow>
              <math:mi>x</math:mi>
            </math:mrow>
          </math:mrow>
        </math:mstyle>
      </math:mtr>
    </math:mtable>
    <math:annotation math:encoding="StarMath 5.0">
color red{h(x)=a^x; f(x)=b cdot a^x;  k=size-2 {1 over b}}newline
color red{h(x)=k cdot sin x; f(x)=sin x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row>
          <math:mo math:stretchy="false">−</math:mo>
          <math:mi>x</math:mi>
        </math:mrow>
        <math:mo math:stretchy="false">)</math:mo>
      </math:mrow>
    </math:mrow>
    <math:annotation math:encoding="StarMath 5.0">f(x)=f(-x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sub>
        <math:mi>D</math:mi>
        <math:mi>f</math:mi>
      </math:msub>
    </math:mrow>
    <math:annotation math:encoding="StarMath 5.0">x in D_f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sub>
        <math:mi>D</math:mi>
        <math:mi>f</math:mi>
      </math:msub>
    </math:mrow>
    <math:annotation math:encoding="StarMath 5.0">x in D_f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i>f</math:mi>
        </math:mrow>
      </math:mrow>
      <math:mrow>
        <math:mo math:stretchy="false">(</math:mo>
        <math:mrow>
          <math:mo math:stretchy="false">−</math:mo>
          <math:mi>x</math:mi>
        </math:mrow>
        <math:mo math:stretchy="false">)</math:mo>
      </math:mrow>
    </math:mrow>
    <math:annotation math:encoding="StarMath 5.0">f(x)=-f(-x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–</math:mi>
      <math:mi>x</math:mi>
    </math:mrow>
    <math:annotation math:encoding="StarMath 5.0"> –x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–</math:mi>
      <math:mi>x</math:mi>
    </math:mrow>
    <math:annotation math:encoding="StarMath 5.0">–x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i>c</math:mi>
              </math:mrow>
              <math:mi>;</math:mi>
              <math:mrow>
                <math:mi>c</math:mi>
                <math:mo math:stretchy="false">∈</math:mo>
                <math:mo math:stretchy="false">ℝ</math:mo>
              </math:mrow>
              <math:mtext>(konstant)</math:mtext>
            </math:mrow>
          </math:mrow>
        </math:mstyle>
      </math:mtr>
      <math:mtr>
        <math:mstyle math:color="red">
          <math:mrow>
            <math:mrow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row>
                  <math:mi>a</math:mi>
                  <math:mo math:stretchy="false">⋅</math:mo>
                  <math:msup>
                    <math:mi>x</math:mi>
                    <math:mi>n</math:mi>
                  </math:msup>
                </math:mrow>
              </math:mrow>
              <math:mi>;</math:mi>
              <math:mrow>
                <math:mi>a</math:mi>
                <math:mo math:stretchy="false">≠</math:mo>
                <math:mn>0</math:mn>
              </math:mrow>
              <math:mi>;</math:mi>
              <math:mi>n</math:mi>
              <math:mtext> gerade</math:mtext>
            </math:mrow>
          </math:mrow>
        </math:mstyle>
      </math:mtr>
      <math:mtr>
        <math:mstyle math:color="red">
          <math:mrow>
            <math:mrow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row>
                  <math:mi>a</math:mi>
                  <math:mo math:stretchy="false">⋅</math:mo>
                  <math:mi math:fontstyle="italic">cos</math:mi>
                </math:mrow>
              </math:mrow>
              <math:mi>x</math:mi>
              <math:mi>;</math:mi>
              <math:mrow>
                <math:mi>a</math:mi>
                <math:mo math:stretchy="false">∈</math:mo>
                <math:mo math:stretchy="false">ℝ</math:mo>
              </math:mrow>
            </math:mrow>
          </math:mrow>
        </math:mstyle>
      </math:mtr>
    </math:mtable>
    <math:annotation math:encoding="StarMath 5.0">color red{f(x)=c; c in SetR "(konstant)" }newline
color red{f(x)=a cdot x^n; a&lt;&gt;0; n " gerade"} newline
color red{f(x)=a cdot cos x; a in SetR
}</math:annotation>
  </math:semantics>
</math:math>
</file>