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11600001FD5000014A290343267.svm"/>
  <manifest:file-entry manifest:media-type="image/png" manifest:full-path="Pictures/10000000000000200000002000309F1C.pn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Heading_20_1">
      <style:paragraph-properties fo:text-align="center" style:justify-single-word="false"/>
    </style:style>
    <style:style style:name="P3" style:family="paragraph" style:parent-style-name="Standard" style:list-style-name="L1"/>
    <style:style style:name="P4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padding-left="0.199cm" fo:padding-right="0.101cm" fo:padding-top="0.101cm" fo:padding-bottom="0.101cm" fo:border="0.002cm solid #000000" style:shadow="#0000ff 0.079cm 0.079cm"/>
    </style:style>
    <style:style style:name="P8" style:family="paragraph" style:parent-style-name="Standard">
      <style:paragraph-properties fo:padding-left="0.199cm" fo:padding-right="0.101cm" fo:padding-top="0.101cm" fo:padding-bottom="0.101cm" fo:border="0.002cm solid #000000" style:shadow="#0000ff 0.079cm 0.079cm"/>
      <style:text-properties fo:font-style="italic" fo:font-weight="bold" style:font-style-asian="italic" style:font-weight-asian="bold" style:font-style-complex="italic" style:font-weight-complex="bold"/>
    </style:style>
    <style:style style:name="P9" style:family="paragraph" style:parent-style-name="Standard">
      <style:paragraph-properties fo:margin-left="0cm" fo:margin-right="-0.053cm" fo:text-indent="0cm" style:auto-text-indent="false"/>
    </style:style>
    <style:style style:name="P10" style:family="paragraph" style:parent-style-name="Standard">
      <style:paragraph-properties fo:margin-left="1.251cm" fo:margin-right="0cm" fo:text-indent="0cm" style:auto-text-indent="false"/>
      <style:text-properties fo:font-size="11pt" style:font-size-asian="11pt" style:font-size-complex="11pt"/>
    </style:style>
    <style:style style:name="P11" style:family="paragraph" style:parent-style-name="Standard">
      <style:paragraph-properties fo:padding-left="0.15cm" fo:padding-right="0.049cm" fo:padding-top="0.15cm" fo:padding-bottom="0.15cm" fo:border-left="0.088cm solid #ff0000" fo:border-right="0.088cm solid #ff0000" fo:border-top="none" fo:border-bottom="none"/>
    </style:style>
    <style:style style:name="P12" style:family="paragraph" style:parent-style-name="Heading_20_3">
      <style:paragraph-properties fo:margin-left="2.501cm" fo:margin-right="0cm" fo:text-indent="-1.27cm" style:auto-text-indent="false"/>
      <style:text-properties fo:font-size="11pt" style:font-size-asian="11pt" style:font-size-complex="11pt"/>
    </style:style>
    <style:style style:name="P1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Formula">
      <style:graphic-properties style:vertical-pos="middle" style:vertical-rel="text" fo:padding-left="0.199cm" fo:padding-right="0cm" fo:padding-top="0.101cm" fo:padding-bottom="0.101cm" fo:border="0.002cm solid #000000" style:shadow="#0000ff 0.079cm 0.079cm" draw:ole-draw-aspect="1"/>
    </style:style>
    <style:style style:name="fr2" style:family="graphic" style:parent-style-name="Formula">
      <style:graphic-properties style:vertical-pos="middle" style:vertical-rel="text" draw:ole-draw-aspect="1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draw:stroke-dash="Dash_20_1" svg:stroke-width="0cm" svg:stroke-color="#000000" draw:marker-start="" draw:marker-start-width="0.3cm" draw:marker-start-center="false" draw:marker-end="" draw:marker-end-width="0.3cm" draw:marker-end-center="false" draw:fill="none" draw:fill-color="#99ccff" draw:fill-gradient-name="Gradient_20_7" draw:fill-hatch-name="Hatch_20_46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Einführung Trigonometrie (Teil 1)</text:h>
      <text:p text:style-name="P1">Sinus, Kosinus und Tangens am rechtwinkligen Dreieck</text:p>
      <text:h text:style-name="Heading_20_3" text:outline-level="3">Wiederholung Kongruenzabbildungen</text:h>
      <text:p text:style-name="Standard">„In der Geometrie sind zwei Flächen kongruent (deckungsgleich) (von lat. congruens = übereinstimmend, passend), wenn sie durch eine Kongruenz­abbildung ineinander überführt, d.h. zur Deckung gebracht werden können. Kongruenzabbildungen (auch Bewegungen genannt) sind Parallelver­schie­bung, Drehung, Spiegelung und die Verknüpfungen dieser Abbildungen. “ … <text:line-break/>„Kongruente Figuren zeichnen sich dadurch aus, dass entsprechende Streckenlängen und Winkelgrößen übereinstimmen.“ (aus <text:a xlink:type="simple" xlink:href="http://www.wikipedia.de/">www.wikipedia.de</text:a>)</text:p>
      <text:p text:style-name="P4">Die wichtigsten Eigenschaften von Kongruenzabbildungen: </text:p>
      <text:list xml:id="list32378061" text:style-name="L1">
        <text:list-item>
          <text:p text:style-name="P3">Kongruenzabbildungen sind <text:span text:style-name="T1">streckentreu</text:span> und <text:span text:style-name="T1">winkeltreu</text:span>.</text:p>
        </text:list-item>
      </text:list>
      <text:h text:style-name="Heading_20_3" text:outline-level="3">Wiederholung Ähnlichkeitsabbildungen</text:h>
      <text:p text:style-name="Standard">Die Ähnlichkeit erweitert die Kongruenz um die Möglichkeit der zentrischen Streckung. </text:p>
      <text:p text:style-name="Standard">Ähnliche Figuren sind damit in der Regel nicht deckungsgleich. Sie stimmen zwar in der Form überein, nicht aber in ihrer Größe (Ausnahme: triviale Streckung mit Streckfaktor 1).</text:p>
      <text:p text:style-name="P11">Damit bleibt <text:span text:style-name="T3">bei Ähnlichkeitsabbildungen </text:span>die <text:span text:style-name="T1">Winkeltreue</text:span><text:span text:style-name="T3"> erhalten – nicht aber die </text:span><text:span text:style-name="T4">Streckentreue</text:span><text:span text:style-name="T3"> (auch Längentreue)! Immerhin bleiben die Verhält­nisse entsprechender Längen gleich. Somit tritt an die Stelle der Strecken­treue bei Ähnlichkeitsabbildungen die </text:span><text:span text:style-name="T1">Streckenverhältnistreue</text:span><text:span text:style-name="T4">.</text:span></text:p>
      <text:p text:style-name="P8">Beachte:</text:p>
      <text:p text:style-name="P7"><text:span text:style-name="T3">Alle Kreise sind zueinander ähnlich. (Jeder Kreis mit Radius </text:span><text:span text:style-name="T2">r</text:span><text:span text:style-name="T3"> lässt sich aus dem Einheitskreis durch zentrische Streckung mit dem Streckfaktor </text:span><text:span text:style-name="T2">r</text:span><text:span text:style-name="T3"> erzeugen.)</text:span></text:p>
      <text:p text:style-name="P7"><text:span text:style-name="T3">Zwei Dreiecke sind automatisch ähnlich, wenn sie in zwei (und damit allen drei) Innenwinkeln überein stimmen.</text:span></text:p>
      <text:p text:style-name="P7"><text:span text:style-name="T3">Zwei rechtwinklige Dreiecke sind ähnlich, wenn sie eine gemeinsame spitz­winklige Innenwinkelgröße besitzen.</text:span></text:p>
      <text:p text:style-name="Standard"><text:span text:style-name="T1">Aufgabe:</text:span><text:span text:style-name="T3"> Zeichne ein rechtwinkliges 30°-Dreieck. Was fällt auf?</text:span></text:p>
      <text:p text:style-name="Standard"><text:span text:style-name="T1">Antwort:</text:span><text:span text:style-name="T3"> Unabhängig von der Größe des Dreiecks, ist die dem 30°-Winkel gegenüber liegende Seite ist stets halb so lang wie die längste Seite (Hypotenuse).</text:span></text:p>
      <text:h text:style-name="Heading_20_3" text:outline-level="3"><draw:frame text:anchor-type="paragraph" draw:z-index="2" draw:style-name="gr1" draw:text-style-name="P13" svg:width="8.116cm" svg:height="5.25cm" svg:x="8.904cm" svg:y="0.937cm"><draw:image xlink:href="Pictures/2000011600001FD5000014A290343267.svm" xlink:type="simple" xlink:show="embed" xlink:actuate="onLoad"><text:p/></draw:image></draw:frame><text:soft-page-break/>Definitionen Sinus, Kosinus und Tangens</text:h>
      <text:p text:style-name="Standard"><text:span text:style-name="T3">Aus den drei Seiten eines Dreiecks lassen sich genau sechs verschiedene Seitenverhältnisse bilden. Je zwei davon sind miteinander verwandt und lassen sich durch Kehrwertbildung leicht inein­ander überführen. Wählt man ausge­hend von einem spitzen Innen­winkel die Bezeichnungen Ankathete (AK), Gegen­kathete (GK) und Hypotenuse (Hyp), so liefern die drei (interessanten) Strecken­verhältnisse zu einem Winkel </text:span><text:span text:style-name="T3"><draw:frame draw:style-name="fr2" draw:name="Objekt2" text:anchor-type="as-char" svg:width="0.503cm" svg:height="0.55cm" draw:z-index="1"><draw:object xlink:href="./Object 2" xlink:type="simple" xlink:show="embed" xlink:actuate="onLoad"/><draw:image xlink:href="./ObjectReplacements/Object 2" xlink:type="simple" xlink:show="embed" xlink:actuate="onLoad"/></draw:frame></text:span><text:span text:style-name="T3"> zwischen 0° und 90°die Definitionen für den Sinus (sin), den Kosinus (cos) und den Tangens (tan):</text:span></text:p>
      <text:p text:style-name="P5"><text:span text:style-name="T3"><draw:frame draw:style-name="fr1" draw:name="Objekt1" text:anchor-type="as-char" svg:width="13.75cm" svg:height="1.455cm" draw:z-index="0"><draw:object xlink:href="./Object 1" xlink:type="simple" xlink:show="embed" xlink:actuate="onLoad"/><draw:image xlink:href="./ObjectReplacements/Object 1" xlink:type="simple" xlink:show="embed" xlink:actuate="onLoad"/></draw:frame></text:span></text:p>
      <text:p text:style-name="P6"><text:span text:style-name="T1">„Wofür braucht man das?“</text:span><text:span text:style-name="T3">:</text:span></text:p>
      <text:p text:style-name="P9"><text:span text:style-name="T3">Mit einem Winkel und einer bekannten Dreiecksseite (Hypotenuse, Ankathete oder Gegenkathete) lässt sich bereits das gesamte Dreieck rekonstruieren. Dies nutzt man beispielsweise zur Höhenbestimmung mit dem so genannten </text:span>Försterdreieck,<text:span text:style-name="T3"> oder der Vermessung von Gelände (siehe Aufgaben im Buch).</text:span></text:p>
      <text:p text:style-name="P6"><text:span text:style-name="T3">Linktipp Vermessungsprojekt : </text:span><text:a xlink:type="simple" xlink:href="http://mathematik.ph-weingarten.de/~ludwig/Vorlesungen/SS2004/vermessen/SkriptVidGeoSS2004.pdf"><text:span text:style-name="T3">http://mathematik.ph-weingarten.de/~ludwig/Vorlesungen/SS2004/vermessen/SkriptVidGeoSS2004.pdf</text:span></text:a><text:span text:style-name="T3">). </text:span></text:p>
      <text:h text:style-name="P12" text:outline-level="3">Hinweis für Interessierte:</text:h>
      <text:p text:style-name="P10">Bei beliebigen Dreiecken kann man mit diesen drei Definitionen und dem Winkelsummen­satz ausgehend von den Kongruenzsätzen aus den vorgegebenen Stücken sss, wsw (bzw. sww), sws und Ssw die übrigen Dreiecksseiten und -winkel berechnen. (Evtl. muss man eine geeignete (berechenbare) Höhe zu Hilfe nehmen, mit der man das Dreieck in zwei rechtwinklige Dreiecke zerteilt.</text:p>
      <text:p text:style-name="P10">Im Falle sww (bzw. wsw) stößt man auf diese Weise auf den Sinussatz. Bei sws erhält man den Kosinussatz (→ Formelsammlung).</text:p>
      <text:p text:style-name="P10">(Sinus- und Kosinussatz gelten auch für Winkel über 90°, was eigentlich mit unseren bisherigen Definitionen an einem rechtwinkligen Dreieck nicht möglich ist)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stroke-dash draw:name="Dash_20_1" draw:display-name="Dash 1" draw:style="rect" draw:dots1="1" draw:dots1-length="0.011cm" draw:dots2="1" draw:dots2-length="0.011cm" draw:distance="0.01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99cm" style:shadow="none"/>
      <style:text-properties style:font-name="Arial1" fo:font-size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Arial1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4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25%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4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fo:margin-left="0.101cm" fo:margin-right="0cm" style:wrap="left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tab/><text:a xlink:type="simple" xlink:href="http://www.mathematik-bw.de/">www.mathematik-bw.de</text:a>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5-12T12:24:31.53</meta:creation-date>
    <meta:editing-duration>PT02H36M57S</meta:editing-duration>
    <meta:editing-cycles>6</meta:editing-cycles>
    <meta:generator>OpenOffice.org/3.0$Win32 OpenOffice.org_project/300m15$Build-9379</meta:generator>
    <dc:date>2009-05-12T15:18:45.75</dc:date>
    <meta:print-date>2009-05-12T15:01:59.21</meta:print-date>
    <meta:document-statistic meta:table-count="0" meta:image-count="0" meta:object-count="2" meta:page-count="2" meta:paragraph-count="27" meta:word-count="458" meta:character-count="359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 math:fontstyle="italic">sin</math:mi>
      <math:mo math:stretchy="false">α</math:mo>
      <math:mrow>
        <math:mi math:fontstyle="normal">:</math:mi>
        <math:mo math:stretchy="false">=</math:mo>
        <math:mfrac>
          <math:mi math:fontstyle="italic">GK</math:mi>
          <math:mi math:fontstyle="italic">Hyp</math:mi>
        </math:mfrac>
      </math:mrow>
      <math:mi>;</math:mi>
      <math:mtext>  </math:mtext>
      <math:mi math:fontstyle="italic">cos</math:mi>
      <math:mo math:stretchy="false">α</math:mo>
      <math:mrow>
        <math:mi math:fontstyle="normal">:</math:mi>
        <math:mo math:stretchy="false">=</math:mo>
        <math:mfrac>
          <math:mi math:fontstyle="italic">AK</math:mi>
          <math:mi math:fontstyle="italic">Hyp</math:mi>
        </math:mfrac>
      </math:mrow>
      <math:mtext>   und   </math:mtext>
      <math:mi math:fontstyle="italic">tan</math:mi>
      <math:mrow>
        <math:mo math:stretchy="false">α</math:mo>
        <math:mo math:stretchy="false">=</math:mo>
        <math:mfrac>
          <math:mi math:fontstyle="italic">GK</math:mi>
          <math:mi math:fontstyle="italic">AK</math:mi>
        </math:mfrac>
      </math:mrow>
      <math:mi>;</math:mi>
      <math:mtext>  </math:mtext>
      <math:mrow>
        <math:mo math:stretchy="false">α</math:mo>
        <math:mo math:stretchy="false">∈</math:mo>
        <math:mfenced math:open="" math:close="">
          <math:mrow>
            <math:mn>0</math:mn>
            <math:mi>°</math:mi>
            <math:mi>;</math:mi>
            <math:mn>90</math:mn>
            <math:mi>°</math:mi>
          </math:mrow>
        </math:mfenced>
      </math:mrow>
    </math:mrow>
    <math:annotation math:encoding="StarMath 5.0">sin %alpha := GK over Hyp;"  "cos %alpha := AK over Hyp "   und   " tan %alpha = GK over AK ; "  "%alpha in left( 0°; 90° right)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o math:stretchy="false">α</math:mo>
    <math:annotation math:encoding="StarMath 5.0">%alpha</math:annotation>
  </math:semantics>
</math:math>
</file>