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Text_20_body">
      <style:text-properties fo:font-style="italic" fo:font-weight="bold" officeooo:paragraph-rsid="0009f2e0" style:font-style-asian="italic" style:font-weight-asian="bold" style:font-style-complex="italic" style:font-weight-complex="bold"/>
    </style:style>
    <style:style style:name="P2" style:family="paragraph" style:parent-style-name="Text_20_body" style:list-style-name="L1">
      <style:text-properties officeooo:paragraph-rsid="0009f2e0"/>
    </style:style>
    <style:style style:name="P3" style:family="paragraph" style:parent-style-name="Text_20_body" style:list-style-name="L1">
      <style:text-properties officeooo:rsid="0009f2e0" officeooo:paragraph-rsid="0009f2e0"/>
    </style:style>
    <style:style style:name="P4" style:family="paragraph" style:parent-style-name="Text_20_body" style:list-style-name="L1">
      <style:text-properties officeooo:rsid="0010d72a" officeooo:paragraph-rsid="0009f2e0"/>
    </style:style>
    <style:style style:name="P5" style:family="paragraph" style:parent-style-name="Standard" style:list-style-name="Aufgabe_20_Übung_20__2f__20_Klassenarbeit">
      <style:paragraph-properties>
        <style:tab-stops>
          <style:tab-stop style:position="1.005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rsid="0009f2e0" officeooo:paragraph-rsid="0009f2e0"/>
    </style:style>
    <style:style style:name="P6" style:family="paragraph" style:parent-style-name="Standard" style:list-style-name="Aufgabe_20_Übung_20__2f__20_Klassenarbeit">
      <style:paragraph-properties>
        <style:tab-stops>
          <style:tab-stop style:position="1.005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rsid="0009f2e0" officeooo:paragraph-rsid="000a9d4b"/>
    </style:style>
    <style:style style:name="P7" style:family="paragraph" style:parent-style-name="Standard" style:list-style-name="Aufgabe_20_Übung_20__2f__20_Klassenarbeit">
      <style:paragraph-properties>
        <style:tab-stops>
          <style:tab-stop style:position="0.6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rsid="000f92ad" officeooo:paragraph-rsid="000f92ad"/>
    </style:style>
    <style:style style:name="P8" style:family="paragraph" style:parent-style-name="Standard" style:list-style-name="Aufgabe_20_Übung_20__2f__20_Klassenarbeit">
      <style:paragraph-properties>
        <style:tab-stops>
          <style:tab-stop style:position="0.6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rsid="000a9d4b" officeooo:paragraph-rsid="000a9d4b"/>
    </style:style>
    <style:style style:name="P9" style:family="paragraph" style:parent-style-name="Standard" style:list-style-name="Aufgabe_20_Übung_20__2f__20_Klassenarbeit">
      <style:paragraph-properties>
        <style:tab-stops>
          <style:tab-stop style:position="0.6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rsid="000d531b" officeooo:paragraph-rsid="000d531b"/>
    </style:style>
    <style:style style:name="P10" style:family="paragraph" style:parent-style-name="Standard" style:list-style-name="Aufgabe_20_Übung_20__2f__20_Klassenarbeit">
      <style:paragraph-properties>
        <style:tab-stops>
          <style:tab-stop style:position="0.6cm"/>
          <style:tab-stop style:position="5.697cm"/>
          <style:tab-stop style:position="6.315cm"/>
          <style:tab-stop style:position="11.906cm" style:type="right"/>
          <style:tab-stop style:position="12.012cm"/>
        </style:tab-stops>
      </style:paragraph-properties>
      <style:text-properties officeooo:paragraph-rsid="000c20a6"/>
    </style:style>
    <style:style style:name="P11" style:family="paragraph" style:parent-style-name="Standard" style:list-style-name="Aufgabe_20_Übung_20__2f__20_Klassenarbeit" style:master-page-name="">
      <loext:graphic-properties draw:fill="none"/>
      <style:paragraph-properties fo:margin-left="0cm" fo:margin-right="-0.199cm" fo:margin-top="0cm" fo:margin-bottom="0.199cm" loext:contextual-spacing="false" fo:text-indent="0cm" style:auto-text-indent="false" style:page-number="auto" fo:background-color="transparent"/>
      <style:text-properties officeooo:paragraph-rsid="000d40cb"/>
    </style:style>
    <style:style style:name="P12" style:family="paragraph" style:parent-style-name="Standard" style:list-style-name="Aufgabe_20_Übung_20__2f__20_Klassenarbeit" style:master-page-name="">
      <loext:graphic-properties draw:fill="none"/>
      <style:paragraph-properties fo:margin-left="0cm" fo:margin-right="-0.199cm" fo:margin-top="0cm" fo:margin-bottom="0.199cm" loext:contextual-spacing="false" fo:text-indent="0cm" style:auto-text-indent="false" style:page-number="auto" fo:background-color="transparent"/>
      <style:text-properties officeooo:rsid="000d40cb"/>
    </style:style>
    <style:style style:name="P13" style:family="paragraph" style:parent-style-name="Standard" style:list-style-name="Aufgabe_20_Übung_20__2f__20_Klassenarbeit">
      <style:paragraph-properties fo:margin-top="0cm" fo:margin-bottom="0cm" loext:contextual-spacing="false">
        <style:tab-stops>
          <style:tab-stop style:position="1.005cm"/>
          <style:tab-stop style:position="5.697cm"/>
          <style:tab-stop style:position="6.315cm"/>
          <style:tab-stop style:position="11.501cm"/>
          <style:tab-stop style:position="12.1cm"/>
        </style:tab-stops>
      </style:paragraph-properties>
    </style:style>
    <style:style style:name="P14" style:family="paragraph" style:parent-style-name="Standard" style:list-style-name="Aufgabe_20_Übung_20__2f__20_Klassenarbeit">
      <style:paragraph-properties fo:margin-top="0cm" fo:margin-bottom="0cm" loext:contextual-spacing="false">
        <style:tab-stops>
          <style:tab-stop style:position="1.005cm"/>
          <style:tab-stop style:position="5.697cm"/>
          <style:tab-stop style:position="6.315cm"/>
          <style:tab-stop style:position="11.501cm"/>
          <style:tab-stop style:position="12.1cm"/>
        </style:tab-stops>
      </style:paragraph-properties>
      <style:text-properties officeooo:paragraph-rsid="000a9d4b"/>
    </style:style>
    <style:style style:name="P15" style:family="paragraph" style:parent-style-name="Heading_20_1">
      <style:paragraph-properties fo:margin-top="0cm" fo:margin-bottom="0.21cm" loext:contextual-spacing="false" fo:text-align="center" style:justify-single-word="false"/>
      <style:text-properties fo:font-size="16pt" style:font-size-asian="16pt" style:font-size-complex="16pt"/>
    </style:style>
    <style:style style:name="T1" style:family="text">
      <style:text-properties officeooo:rsid="00084e1d"/>
    </style:style>
    <style:style style:name="T2" style:family="text">
      <style:text-properties officeooo:rsid="0009f2e0"/>
    </style:style>
    <style:style style:name="T3" style:family="text">
      <style:text-properties fo:font-style="italic" officeooo:rsid="00084e1d" style:font-style-asian="italic" style:font-style-complex="italic"/>
    </style:style>
    <style:style style:name="T4" style:family="text">
      <style:text-properties fo:font-style="italic" fo:font-weight="bold" officeooo:rsid="000d40cb" style:font-style-asian="italic" style:font-weight-asian="bold" style:font-style-complex="italic" style:font-weight-complex="bold"/>
    </style:style>
    <style:style style:name="T5" style:family="text">
      <style:text-properties fo:font-style="normal" officeooo:rsid="0009f2e0" style:font-style-asian="normal" style:font-style-complex="normal"/>
    </style:style>
    <style:style style:name="T6" style:family="text">
      <style:text-properties officeooo:rsid="000d40cb"/>
    </style:style>
    <style:style style:name="T7" style:family="text">
      <style:text-properties officeooo:rsid="000e3cf9"/>
    </style:style>
    <style:style style:name="T8" style:family="text">
      <style:text-properties officeooo:rsid="0010d72a"/>
    </style:style>
    <style:style style:name="T9" style:family="text">
      <style:text-properties officeooo:rsid="001198ab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Übungsaufgaben zur Konstruktion rechtwinkliger Dreiecke</text:h>
      <text:p text:style-name="P1">Tipp<text:span text:style-name="T2">s und Hinweise</text:span>: </text:p>
      <text:list xml:id="list2888660808093333073" text:style-name="L1">
        <text:list-item>
          <text:p text:style-name="P2"><text:span text:style-name="T2">Gehe im Internet auf die Seite </text:span><text:a xlink:type="simple" xlink:href="http://www.mathematik-bw.de/" text:style-name="Internet_20_link" text:visited-style-name="Visited_20_Internet_20_Link"><text:span text:style-name="T2">www.mathematik-bw.de</text:span></text:a><text:span text:style-name="T2">. Gib rechts die folgenden Suchbegriffe ein: </text:span><text:span text:style-name="T3">Konstruktion rechtwinkliger Dreiecke. <text:line-break/></text:span><text:span text:style-name="T5">Du</text:span><text:span text:style-name="T1"> findest dort Animationen, die dir zeigen, wie du bei der Konstruktion vorgehen musst. Weiter kannst du einige deiner Lösungen mit den jeweiligen Animationen kontrollieren.</text:span></text:p>
        </text:list-item>
        <text:list-item>
          <text:p text:style-name="P3">Erstelle zu jedem Aufgabentyp eine Skizze, in der du die gegebenen Größen farbig (z. B. grün oder blau) markierst. Färbe die gesuchten Größen mit Orange, Magenta oder Rot. </text:p>
        </text:list-item>
        <text:list-item>
          <text:p text:style-name="P3">Achte <text:span text:style-name="T7">bei</text:span> <text:span text:style-name="T8">der Benennung von Dreieckspunkten und -seiten</text:span> auf die richtige Orientierung<text:span text:style-name="T8"> (entgegen dem Uhrzeigersinn)</text:span>.</text:p>
        </text:list-item>
        <text:list-item>
          <text:p text:style-name="P4">Bei Aufgabe 7 und 8 musst du sinnvoll runden. Verwende bei Umrechnungen mit Maßstäben eine Stellenwerttafel.</text:p>
        </text:list-item>
      </text:list>
      <text:list xml:id="list2141710069951322884" text:style-name="Aufgabe_20_Übung_20__2f__20_Klassenarbeit">
        <text:list-item>
          <text:p text:style-name="P12">Konstruiere das rechtwinklige Dreieck ABC mit der Hypotenuse c.</text:p>
          <text:list>
            <text:list-item>
              <text:p text:style-name="P13"><draw:frame draw:style-name="fr1" draw:name="Objekt1" text:anchor-type="as-char" svg:width="4.427cm" svg:height="0.55cm" draw:z-index="0"><draw:object xlink:href="./Object 1" xlink:type="simple" xlink:show="embed" xlink:actuate="onLoad"/><draw:image xlink:href="./ObjectReplacements/Object 1" xlink:type="simple" xlink:show="embed" xlink:actuate="onLoad"/></draw:frame><text:tab/><text:span text:style-name="T2">b)<text:tab/></text:span><text:span text:style-name="T2"><draw:frame draw:style-name="fr1" draw:name="Objekt2" text:anchor-type="as-char" svg:width="4.461cm" svg:height="0.5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<text:tab/>c)<text:tab/></text:span><text:span text:style-name="T2"><draw:frame draw:style-name="fr1" draw:name="Objekt3" text:anchor-type="as-char" svg:width="4.001cm" svg:height="0.55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      <text:p text:style-name="P5">d)<text:tab/><draw:frame draw:style-name="fr1" draw:name="Objekt4" text:anchor-type="as-char" svg:width="4.426cm" svg:height="0.55cm" draw:z-index="3"><draw:object xlink:href="./Object 4" xlink:type="simple" xlink:show="embed" xlink:actuate="onLoad"/><draw:image xlink:href="./ObjectReplacements/Object 4" xlink:type="simple" xlink:show="embed" xlink:actuate="onLoad"/></draw:frame><text:tab/>e)<text:tab/><draw:frame draw:style-name="fr1" draw:name="Objekt5" text:anchor-type="as-char" svg:width="4.008cm" svg:height="0.55cm" draw:z-index="4"><draw:object xlink:href="./Object 5" xlink:type="simple" xlink:show="embed" xlink:actuate="onLoad"/><draw:image xlink:href="./ObjectReplacements/Object 5" xlink:type="simple" xlink:show="embed" xlink:actuate="onLoad"/></draw:frame><text:tab/>f)<text:tab/><draw:frame draw:style-name="fr1" draw:name="Objekt6" text:anchor-type="as-char" svg:width="4.219cm" svg:height="0.55cm" draw:z-index="5"><draw:object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  <text:list-item>
          <text:p text:style-name="P11"><text:span text:style-name="T6">Konstruiere das rechtwinklige Dreieck ABC mit der Hypotenuse c. Verwende für die Konstruktion </text:span><text:span text:style-name="T4">nicht</text:span><text:span text:style-name="T6"> den Winkelsummensatz.</text:span></text:p>
          <text:list>
            <text:list-item>
              <text:p text:style-name="P14"><draw:frame draw:style-name="fr1" draw:name="Objekt11" text:anchor-type="as-char" svg:width="3.912cm" svg:height="0.556cm" draw:z-index="7"><draw:object xlink:href="./Object 11" xlink:type="simple" xlink:show="embed" xlink:actuate="onLoad"/><draw:image xlink:href="./ObjectReplacements/Object 11" xlink:type="simple" xlink:show="embed" xlink:actuate="onLoad"/><svg:desc>Formel</svg:desc></draw:frame><text:tab/><text:span text:style-name="T2">b)<text:tab/></text:span><text:span text:style-name="T2"><draw:frame draw:style-name="fr1" draw:name="Objekt12" text:anchor-type="as-char" svg:width="3.912cm" svg:height="0.556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2"><text:tab/>c)<text:tab/></text:span><text:span text:style-name="T2"><draw:frame draw:style-name="fr1" draw:name="Objekt13" text:anchor-type="as-char" svg:width="3.865cm" svg:height="0.564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span></text:p>
              <text:p text:style-name="P6">d)<text:tab/><draw:frame draw:style-name="fr1" draw:name="Objekt8" text:anchor-type="as-char" svg:width="3.909cm" svg:height="0.556cm" draw:z-index="8"><draw:object xlink:href="./Object 8" xlink:type="simple" xlink:show="embed" xlink:actuate="onLoad"/><draw:image xlink:href="./ObjectReplacements/Object 8" xlink:type="simple" xlink:show="embed" xlink:actuate="onLoad"/><svg:desc>Formel</svg:desc></draw:frame><text:tab/>e)<text:tab/><draw:frame draw:style-name="fr1" draw:name="Objekt9" text:anchor-type="as-char" svg:width="3.9cm" svg:height="0.556cm" draw:z-index="9"><draw:object xlink:href="./Object 9" xlink:type="simple" xlink:show="embed" xlink:actuate="onLoad"/><draw:image xlink:href="./ObjectReplacements/Object 9" xlink:type="simple" xlink:show="embed" xlink:actuate="onLoad"/><svg:desc>Formel</svg:desc></draw:frame><text:tab/>f)<text:tab/><draw:frame draw:style-name="fr1" draw:name="Objekt10" text:anchor-type="as-char" svg:width="4.103cm" svg:height="0.564cm" draw:z-index="10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  </text:list-item>
          </text:list>
        </text:list-item>
        <text:list-item>
          <text:p text:style-name="P7">Konstruiere ein gleichschenklig-rechtwinkliges Dreieck mit der Hypotenuse <draw:frame draw:style-name="fr1" draw:name="Objekt16" text:anchor-type="as-char" svg:width="2.05cm" svg:height="0.55cm" draw:z-index="13"><draw:object xlink:href="./Object 16" xlink:type="simple" xlink:show="embed" xlink:actuate="onLoad"/><draw:image xlink:href="./ObjectReplacements/Object 16" xlink:type="simple" xlink:show="embed" xlink:actuate="onLoad"/></draw:frame></text:p>
        </text:list-item>
        <text:list-item>
          <text:p text:style-name="P8">Konstruiere das rechtwinklige Dreieck ABC mit den Katheten <draw:frame draw:style-name="fr1" draw:name="Objekt14" text:anchor-type="as-char" svg:width="4.957cm" svg:height="0.55cm" draw:z-index="14"><draw:object xlink:href="./Object 14" xlink:type="simple" xlink:show="embed" xlink:actuate="onLoad"/><draw:image xlink:href="./ObjectReplacements/Object 14" xlink:type="simple" xlink:show="embed" xlink:actuate="onLoad"/></draw:frame>Berechne mit Hilfe deiner Zeichnung den Umfang und die Fläche des Dreiecks.</text:p>
        </text:list-item>
        <text:list-item>
          <text:p text:style-name="P8">Zeichne drei verschieden große rechtwinklige Dreiecke mit der Hypotenuse c und dem Winkel <draw:frame draw:style-name="fr1" draw:name="Objekt7" text:anchor-type="as-char" svg:width="1.746cm" svg:height="0.55cm" draw:z-index="6"><draw:object xlink:href="./Object 7" xlink:type="simple" xlink:show="embed" xlink:actuate="onLoad"/><draw:image xlink:href="./ObjectReplacements/Object 7" xlink:type="simple" xlink:show="embed" xlink:actuate="onLoad"/></draw:frame>. Erstelle eine Tabelle, in der du die <text:span text:style-name="T9">Seitenlängen der Dreiecke </text:span>übersichtlich darstellst. Fällt dir an den Längen etwas auf? <text:span text:style-name="T8">Formuliere deine Vermutung in eigenen Worten im Heft.</text:span></text:p>
        </text:list-item>
        <text:list-item>
          <text:p text:style-name="P9">Was ändert sich an der Lösung von Aufgabe 4, wenn man <text:span text:style-name="T8">(an</text:span>statt <draw:frame draw:style-name="fr1" draw:name="Objekt17" text:anchor-type="as-char" svg:width="1.963cm" svg:height="0.55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8">den Winkel </text:span><draw:frame draw:style-name="fr1" draw:name="Objekt15" text:anchor-type="as-char" svg:width="3.376cm" svg:height="0.55cm" draw:z-index="15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9"><text:span text:style-name="T8">(schwer!) </text:span>Bei einem Fernsehgerät mit der Bildschirmdiagonalen 110'' (Zoll) ist die „kurze“ Seite ca. 1,4 m lang. Wie lang ist die „lange Seite“ des Geräts. (1 Zoll = 2,54 cm). Konstruiere im Maßstab 1:20.</text:p>
        </text:list-item>
        <text:list-item>
          <text:p text:style-name="P10"><text:span text:style-name="T8">(schwer!) Thomas (Augenhöhe </text:span><text:span text:style-name="T8"><draw:frame draw:style-name="fr1" draw:name="Objekt19" text:anchor-type="as-char" svg:width="1.635cm" svg:height="0.55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8">) schaut parallel zum Boden auf einen </text:span><text:span text:style-name="T8"><draw:frame draw:style-name="fr1" draw:name="Objekt18" text:anchor-type="as-char" svg:width="1.228cm" svg:height="0.55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8"> entfernten Kirchturm. Hebt er den Blick zur Kirchturmspitze muss er die Blickrichtung um 20° nach oben anheben. Wie hoch ist der Kirchturm? Konstruiere eine Skizze im Maßstab 1:5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1" fo:font-family="Arial" style:font-style-name="Standard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6pt" fo:font-style="italic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Aufgabe_20_Übung_20__2f__20_Klassenarbeit" style:display-name="Aufgabe Übung / Klassenarbeit">
      <text:list-level-style-number text:level="1" text:style-name="Strong_20_Emphasis" style:num-prefix="Aufgabe " style:num-suffix=":" style:num-format="1">
        <style:list-level-properties text:list-level-position-and-space-mode="label-alignment">
          <style:list-level-label-alignment text:label-followed-by="listtab" text:list-tab-stop-position="2.76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01cm" fo:margin-left="0.499cm"/>
        </style:list-level-properties>
      </text:list-level-style-number>
      <text:list-level-style-number text:level="3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Strong_20_Emphasi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905cm" fo:margin-bottom="1.44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 text:style-name="Internet_20_link" text:visited-style-name="Visited_20_Internet_20_Link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6-03-25T19:48:50.607000000</meta:creation-date>
    <dc:language>de-DE</dc:language>
    <meta:editing-cycles>6</meta:editing-cycles>
    <meta:editing-duration>PT19M42S</meta:editing-duration>
    <meta:initial-creator>Andreas Brinken</meta:initial-creator>
    <dc:date>2016-03-25T22:57:05.376000000</dc:date>
    <dc:creator>Andreas Brinken</dc:creator>
    <meta:printed-by>Andreas Brinken</meta:printed-by>
    <meta:print-date>2016-03-25T22:22:49.758000000</meta:print-date>
    <meta:document-statistic meta:table-count="0" meta:image-count="0" meta:object-count="19" meta:page-count="1" meta:paragraph-count="19" meta:word-count="320" meta:character-count="2117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Arial_groß_Abstand" xlink:href="../../../../../AppData/Roaming/LibreOffice/4/user/template/Arial_groß_Abstand.stw" meta:date="2016-03-25T19:48:47.017000000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n>3,5</mn>
      </mrow>
      <mi mathvariant="italic">cm</mi>
      <mi>,</mi>
      <mtext> </mtext>
      <mrow>
        <mi>b</mi>
        <mo stretchy="false">=</mo>
        <mn>5</mn>
      </mrow>
      <mi mathvariant="italic">cm</mi>
    </mrow>
    <annotation encoding="StarMath 5.0">a=3,5 cm, " "b=5 cm</annotation>
  </semantics>
</math>
</file>

<file path=Object 10/content.xml><?xml version="1.0" encoding="utf-8"?>
<math xmlns="http://www.w3.org/1998/Math/MathML" display="block">
  <semantics>
    <mrow>
      <mrow>
        <mi>c</mi>
        <mo stretchy="false">=</mo>
        <mn>10</mn>
      </mrow>
      <mi mathvariant="italic">cm</mi>
      <mi>,</mi>
      <mtext> </mtext>
      <mrow>
        <mi mathvariant="normal">β</mi>
        <mo stretchy="false">=</mo>
        <mn>15</mn>
      </mrow>
      <mi>°</mi>
    </mrow>
    <annotation encoding="StarMath 5.0">c=10cm, " "%beta=15°</annotation>
  </semantics>
</math>
</file>

<file path=Object 11/content.xml><?xml version="1.0" encoding="utf-8"?>
<math xmlns="http://www.w3.org/1998/Math/MathML" display="block">
  <semantics>
    <mrow>
      <mrow>
        <mi>a</mi>
        <mo stretchy="false">=</mo>
        <mn>3</mn>
      </mrow>
      <mi mathvariant="italic">cm</mi>
      <mi>,</mi>
      <mtext> </mtext>
      <mrow>
        <mi mathvariant="normal">α</mi>
        <mo stretchy="false">=</mo>
        <mn>20</mn>
      </mrow>
      <mi>°</mi>
    </mrow>
    <annotation encoding="StarMath 5.0">a=3 cm, " "%alpha=20°</annotation>
  </semantics>
</math>
</file>

<file path=Object 12/content.xml><?xml version="1.0" encoding="utf-8"?>
<math xmlns="http://www.w3.org/1998/Math/MathML" display="block">
  <semantics>
    <mrow>
      <mrow>
        <mi>a</mi>
        <mo stretchy="false">=</mo>
        <mn>6</mn>
      </mrow>
      <mi mathvariant="italic">cm</mi>
      <mi>,</mi>
      <mtext> </mtext>
      <mrow>
        <mi mathvariant="normal">α</mi>
        <mo stretchy="false">=</mo>
        <mn>50</mn>
      </mrow>
      <mi>°</mi>
    </mrow>
    <annotation encoding="StarMath 5.0">a=6 cm," " %alpha=50°</annotation>
  </semantics>
</math>
</file>

<file path=Object 13/content.xml><?xml version="1.0" encoding="utf-8"?>
<math xmlns="http://www.w3.org/1998/Math/MathML" display="block">
  <semantics>
    <mrow>
      <mrow>
        <mi>b</mi>
        <mo stretchy="false">=</mo>
        <mn>4</mn>
      </mrow>
      <mi mathvariant="italic">cm</mi>
      <mi>,</mi>
      <mtext> </mtext>
      <mrow>
        <mi mathvariant="normal">β</mi>
        <mo stretchy="false">=</mo>
        <mn>30</mn>
      </mrow>
      <mi>°</mi>
    </mrow>
    <annotation encoding="StarMath 5.0">b=4 cm, " "%beta=30°</annotation>
  </semantics>
</math>
</file>

<file path=Object 14/content.xml><?xml version="1.0" encoding="utf-8"?>
<math xmlns="http://www.w3.org/1998/Math/MathML" display="block">
  <semantics>
    <mrow>
      <mrow>
        <mi>b</mi>
        <mo stretchy="false">=</mo>
        <mn>6</mn>
      </mrow>
      <mi mathvariant="italic">cm</mi>
      <mtext> und </mtext>
      <mrow>
        <mi>c</mi>
        <mo stretchy="false">=</mo>
        <mn>8</mn>
      </mrow>
      <mi mathvariant="italic">cm</mi>
      <mi>.</mi>
    </mrow>
    <annotation encoding="StarMath 5.0">b=6 cm " und "c=8 cm.</annotation>
  </semantics>
</math>
</file>

<file path=Object 15/content.xml><?xml version="1.0" encoding="utf-8"?>
<math xmlns="http://www.w3.org/1998/Math/MathML" display="block">
  <semantics>
    <mrow>
      <mrow>
        <mi mathvariant="normal">α</mi>
        <mo stretchy="false">=</mo>
        <mn>60</mn>
      </mrow>
      <mi>°</mi>
      <mtext> wählt?</mtext>
    </mrow>
    <annotation encoding="StarMath 5.0">%alpha=60° " wählt?"</annotation>
  </semantics>
</math>
</file>

<file path=Object 16/content.xml><?xml version="1.0" encoding="utf-8"?>
<math xmlns="http://www.w3.org/1998/Math/MathML" display="block">
  <semantics>
    <mrow>
      <mrow>
        <mi>c</mi>
        <mo stretchy="false">=</mo>
        <mn>8</mn>
      </mrow>
      <mi mathvariant="italic">cm</mi>
      <mi>.</mi>
    </mrow>
    <annotation encoding="StarMath 5.0">c=8 cm.</annotation>
  </semantics>
</math>
</file>

<file path=Object 17/content.xml><?xml version="1.0" encoding="utf-8"?>
<math xmlns="http://www.w3.org/1998/Math/MathML" display="block">
  <semantics>
    <mrow>
      <mrow>
        <mi mathvariant="normal">α</mi>
        <mo stretchy="false">=</mo>
        <mn>30</mn>
      </mrow>
      <mi>°</mi>
      <mtext>)</mtext>
    </mrow>
    <annotation encoding="StarMath 5.0">%alpha=30° ")"</annotation>
  </semantics>
</math>
</file>

<file path=Object 18/content.xml><?xml version="1.0" encoding="utf-8"?>
<math xmlns="http://www.w3.org/1998/Math/MathML" display="block">
  <semantics>
    <mrow>
      <mn>50</mn>
      <mi>m</mi>
    </mrow>
    <annotation encoding="StarMath 5.0">50m</annotation>
  </semantics>
</math>
</file>

<file path=Object 19/content.xml><?xml version="1.0" encoding="utf-8"?>
<math xmlns="http://www.w3.org/1998/Math/MathML" display="block">
  <semantics>
    <mrow>
      <mn>1,50</mn>
      <mi>m</mi>
    </mrow>
    <annotation encoding="StarMath 5.0">1,50 m</annotation>
  </semantics>
</math>
</file>

<file path=Object 2/content.xml><?xml version="1.0" encoding="utf-8"?>
<math xmlns="http://www.w3.org/1998/Math/MathML" display="block">
  <semantics>
    <mrow>
      <mrow>
        <mi>a</mi>
        <mo stretchy="false">=</mo>
        <mn>4</mn>
      </mrow>
      <mi mathvariant="italic">cm</mi>
      <mi>,</mi>
      <mtext> </mtext>
      <mrow>
        <mi>b</mi>
        <mo stretchy="false">=</mo>
        <mn>4,5</mn>
      </mrow>
      <mi mathvariant="italic">cm</mi>
    </mrow>
    <annotation encoding="StarMath 5.0">a=4 cm," " b=4,5 cm</annotation>
  </semantics>
</math>
</file>

<file path=Object 3/content.xml><?xml version="1.0" encoding="utf-8"?>
<math xmlns="http://www.w3.org/1998/Math/MathML" display="block">
  <semantics>
    <mrow>
      <mrow>
        <mi>a</mi>
        <mo stretchy="false">=</mo>
        <mn>3</mn>
      </mrow>
      <mi mathvariant="italic">cm</mi>
      <mi>,</mi>
      <mtext> </mtext>
      <mrow>
        <mi>c</mi>
        <mo stretchy="false">=</mo>
        <mn>5</mn>
      </mrow>
      <mi mathvariant="italic">cm</mi>
    </mrow>
    <annotation encoding="StarMath 5.0">a=3 cm, " "c=5 cm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n>4,5</mn>
      </mrow>
      <mi mathvariant="italic">cm</mi>
      <mi>,</mi>
      <mtext> </mtext>
      <mrow>
        <mi>c</mi>
        <mo stretchy="false">=</mo>
        <mn>7</mn>
      </mrow>
      <mi mathvariant="italic">cm</mi>
    </mrow>
    <annotation encoding="StarMath 5.0">a=4,5 cm, " "c=7 cm</annotation>
  </semantics>
</math>
</file>

<file path=Object 5/content.xml><?xml version="1.0" encoding="utf-8"?>
<math xmlns="http://www.w3.org/1998/Math/MathML" display="block">
  <semantics>
    <mrow>
      <mrow>
        <mi>b</mi>
        <mo stretchy="false">=</mo>
        <mn>5</mn>
      </mrow>
      <mi mathvariant="italic">cm</mi>
      <mi>,</mi>
      <mtext> </mtext>
      <mrow>
        <mi>c</mi>
        <mo stretchy="false">=</mo>
        <mn>9</mn>
      </mrow>
      <mi mathvariant="italic">cm</mi>
    </mrow>
    <annotation encoding="StarMath 5.0">b=5 cm, " "c=9 cm</annotation>
  </semantics>
</math>
</file>

<file path=Object 6/content.xml><?xml version="1.0" encoding="utf-8"?>
<math xmlns="http://www.w3.org/1998/Math/MathML" display="block">
  <semantics>
    <mrow>
      <mrow>
        <mi>b</mi>
        <mo stretchy="false">=</mo>
        <mn>3,5</mn>
      </mrow>
      <mi mathvariant="italic">cm</mi>
      <mi>,</mi>
      <mrow>
        <mi>c</mi>
        <mo stretchy="false">=</mo>
        <mn>6</mn>
      </mrow>
      <mi mathvariant="italic">cm</mi>
    </mrow>
    <annotation encoding="StarMath 5.0">b=3,5 cm, c=6 cm</annotation>
  </semantics>
</math>
</file>

<file path=Object 7/content.xml><?xml version="1.0" encoding="utf-8"?>
<math xmlns="http://www.w3.org/1998/Math/MathML" display="block">
  <semantics>
    <mrow>
      <mrow>
        <mi mathvariant="normal">α</mi>
        <mo stretchy="false">=</mo>
        <mn>30</mn>
      </mrow>
      <mi>°</mi>
    </mrow>
    <annotation encoding="StarMath 5.0">%alpha=30°</annotation>
  </semantics>
</math>
</file>

<file path=Object 8/content.xml><?xml version="1.0" encoding="utf-8"?>
<math xmlns="http://www.w3.org/1998/Math/MathML" display="block">
  <semantics>
    <mrow>
      <mrow>
        <mi>c</mi>
        <mo stretchy="false">=</mo>
        <mn>8</mn>
      </mrow>
      <mi mathvariant="italic">cm</mi>
      <mi>,</mi>
      <mtext> </mtext>
      <mrow>
        <mi mathvariant="normal">α</mi>
        <mo stretchy="false">=</mo>
        <mn>60</mn>
      </mrow>
      <mi>°</mi>
    </mrow>
    <annotation encoding="StarMath 5.0">c=8 cm, " "%alpha=60°</annotation>
  </semantics>
</math>
</file>

<file path=Object 9/content.xml><?xml version="1.0" encoding="utf-8"?>
<math xmlns="http://www.w3.org/1998/Math/MathML" display="block">
  <semantics>
    <mrow>
      <mrow>
        <mi>c</mi>
        <mo stretchy="false">=</mo>
        <mn>9</mn>
      </mrow>
      <mi mathvariant="italic">cm</mi>
      <mi>,</mi>
      <mtext> </mtext>
      <mrow>
        <mi mathvariant="normal">α</mi>
        <mo stretchy="false">=</mo>
        <mn>35</mn>
      </mrow>
      <mi>°</mi>
    </mrow>
    <annotation encoding="StarMath 5.0">c=9 cm, " "%alpha=35°</annotation>
  </semantics>
</math>
</file>