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101cm" style:contextual-spacing="false"/>
      <style:text-properties fo:font-style="normal" fo:font-weight="normal" officeooo:paragraph-rsid="002245d2" style:font-style-asian="normal" style:font-weight-asian="normal" style:font-style-complex="normal" style:font-weight-complex="normal"/>
    </style:style>
    <style:style style:name="P2" style:family="paragraph" style:parent-style-name="Text_20_body">
      <style:paragraph-properties fo:margin-top="0cm" fo:margin-bottom="0.101cm" style:contextual-spacing="false"/>
      <style:text-properties fo:font-style="normal" fo:font-weight="normal" officeooo:paragraph-rsid="0022dca9" style:font-style-asian="normal" style:font-weight-asian="normal" style:font-style-complex="normal" style:font-weight-complex="normal"/>
    </style:style>
    <style:style style:name="P3" style:family="paragraph" style:parent-style-name="Text_20_body" style:list-style-name="List_20_1">
      <style:paragraph-properties fo:margin-top="0cm" fo:margin-bottom="0.101cm" style:contextual-spacing="false"/>
    </style:style>
    <style:style style:name="P4" style:family="paragraph" style:parent-style-name="Text_20_body" style:list-style-name="List_20_1">
      <style:paragraph-properties fo:margin-top="0cm" fo:margin-bottom="0.101cm" style:contextual-spacing="false"/>
      <style:text-properties officeooo:paragraph-rsid="0022dca9"/>
    </style:style>
    <style:style style:name="P5" style:family="paragraph" style:parent-style-name="Text_20_body" style:list-style-name="List_20_1">
      <style:paragraph-properties fo:margin-top="0cm" fo:margin-bottom="0.101cm" style:contextual-spacing="false"/>
      <style:text-properties officeooo:paragraph-rsid="002245d2"/>
    </style:style>
    <style:style style:name="P6" style:family="paragraph" style:parent-style-name="Text_20_body" style:list-style-name="List_20_1">
      <style:paragraph-properties fo:margin-top="0cm" fo:margin-bottom="0.101cm" style:contextual-spacing="false"/>
      <style:text-properties fo:font-style="italic" fo:font-weight="bold" officeooo:rsid="0022dca9" officeooo:paragraph-rsid="0022dca9" style:font-style-asian="italic" style:font-weight-asian="bold" style:font-style-complex="italic" style:font-weight-complex="bold"/>
    </style:style>
    <style:style style:name="P7" style:family="paragraph" style:parent-style-name="Text_20_body">
      <style:paragraph-properties fo:margin-top="0cm" fo:margin-bottom="0.101cm" style:contextual-spacing="false"/>
      <style:text-properties fo:font-style="italic" fo:font-weight="bold" officeooo:rsid="0022dca9" officeooo:paragraph-rsid="0022dca9" style:font-style-asian="italic" style:font-weight-asian="bold" style:font-style-complex="italic" style:font-weight-complex="bold"/>
    </style:style>
    <style:style style:name="P8" style:family="paragraph" style:parent-style-name="Text_20_body" style:list-style-name="List_20_1">
      <style:paragraph-properties fo:margin-top="0cm" fo:margin-bottom="0.101cm" style:contextual-spacing="false"/>
      <style:text-properties officeooo:rsid="002245d2" officeooo:paragraph-rsid="0022dca9"/>
    </style:style>
    <style:style style:name="P9" style:family="paragraph" style:parent-style-name="Text_20_body">
      <style:paragraph-properties fo:margin-top="0cm" fo:margin-bottom="0.101cm" style:contextual-spacing="false"/>
      <style:text-properties fo:font-style="normal" fo:font-weight="normal" officeooo:rsid="002245d2" officeooo:paragraph-rsid="002245d2" style:font-style-asian="normal" style:font-weight-asian="normal" style:font-style-complex="normal" style:font-weight-complex="normal"/>
    </style:style>
    <style:style style:name="P10" style:family="paragraph" style:parent-style-name="Text_20_body">
      <style:paragraph-properties fo:margin-top="0cm" fo:margin-bottom="0.101cm" style:contextual-spacing="false" fo:text-align="center" style:justify-single-word="false"/>
      <style:text-properties fo:font-style="normal" fo:font-weight="normal" officeooo:rsid="002245d2" officeooo:paragraph-rsid="002245d2" style:font-style-asian="normal" style:font-weight-asian="normal" style:font-style-complex="normal" style:font-weight-complex="normal"/>
    </style:style>
    <style:style style:name="P11" style:family="paragraph" style:parent-style-name="Text_20_body" style:list-style-name="List_20_1">
      <style:paragraph-properties fo:margin-top="0cm" fo:margin-bottom="0.101cm" style:contextual-spacing="false" fo:text-align="start" style:justify-single-word="false" style:shadow="none"/>
      <style:text-properties officeooo:rsid="00206e97" officeooo:paragraph-rsid="00206e97"/>
    </style:style>
    <style:style style:name="P12" style:family="paragraph" style:parent-style-name="Text_20_body">
      <style:paragraph-properties fo:margin-top="0.199cm" fo:margin-bottom="0.101cm" style:contextual-spacing="false"/>
      <style:text-properties fo:font-style="italic" fo:font-weight="bold" officeooo:rsid="002245d2" officeooo:paragraph-rsid="002245d2" style:font-style-asian="italic" style:font-weight-asian="bold" style:font-style-complex="italic" style:font-weight-complex="bold"/>
    </style:style>
    <style:style style:name="P13" style:family="paragraph" style:parent-style-name="Text_20_body" style:list-style-name="List_20_1">
      <style:paragraph-properties fo:margin-top="0.199cm" fo:margin-bottom="0.101cm" style:contextual-spacing="false"/>
      <style:text-properties fo:font-style="italic" fo:font-weight="bold" officeooo:rsid="002245d2" officeooo:paragraph-rsid="002245d2" style:font-style-asian="italic" style:font-weight-asian="bold" style:font-style-complex="italic" style:font-weight-complex="bold"/>
    </style:style>
    <style:style style:name="T1" style:family="text">
      <style:text-properties officeooo:rsid="0022dca9"/>
    </style:style>
    <style:style style:name="T2" style:family="text">
      <style:text-properties officeooo:rsid="00137d61"/>
    </style:style>
    <style:style style:name="T3" style:family="text">
      <style:text-properties officeooo:rsid="0012bf79"/>
    </style:style>
    <style:style style:name="T4" style:family="text">
      <style:text-properties officeooo:rsid="00206e97"/>
    </style:style>
    <style:style style:name="T5" style:family="text">
      <style:text-properties officeooo:rsid="002245d2"/>
    </style:style>
    <style:style style:name="T6" style:family="text">
      <style:text-properties fo:font-style="italic" fo:font-weight="bold" officeooo:rsid="002245d2" style:font-style-asian="italic" style:font-weight-asian="bold" style:font-style-complex="italic" style:font-weight-complex="bold"/>
    </style:style>
    <style:style style:name="T7" style:family="text">
      <style:text-properties officeooo:rsid="00259547"/>
    </style:style>
    <style:style style:name="T8" style:family="text">
      <style:text-properties officeooo:rsid="00267567"/>
    </style:style>
    <style:style style:name="T9" style:family="text">
      <style:text-properties officeooo:rsid="00283d50"/>
    </style:style>
    <style:style style:name="fr1" style:family="graphic" style:parent-style-name="Formula">
      <style:graphic-properties style:vertical-pos="from-top" style:horizontal-pos="from-left" style:horizontal-rel="paragraph-content"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687626" text:style-name="List_20_1">
        <text:list-header>
          <text:p text:style-name="P6">Aufgabe: </text:p>
          <text:p text:style-name="P4">Thomas rechnet die Zahlen von 1 bis <text:span text:style-name="T2">30</text:span> <text:span text:style-name="T3">mit einem Rechentrick </text:span>zusammen. Er bildet Pärchen und zwar addiert er die erste mit der letzten, die zweite mit der vorletzten, die dritte mit der drittletzten Zahl usw. Anschließend multipliziert er das Ergebnis eines dieser Paare mit <text:span text:style-name="T2">15</text:span>. Auf welche Zahl kommt Thomas?</text:p>
          <text:p text:style-name="P3">Führe die Rechnungen von Thomas im Heft schrittweise durch. Wo wendet er welche Rechengesetze an?</text:p>
          <text:p text:style-name="P13"><text:span text:style-name="T4">Lösung</text:span><text:span text:style-name="T5">svorschlag</text:span><text:span text:style-name="T4">:</text:span></text:p>
          <text:p text:style-name="P11"><draw:frame draw:style-name="fr1" draw:name="Objekt1" text:anchor-type="as-char" svg:y="-1.755cm" svg:width="13.4cm" svg:height="3.383cm" draw:z-index="0"><draw:object xlink:href="./Object 1" xlink:type="simple" xlink:show="embed" xlink:actuate="onLoad"/><draw:image xlink:href="./ObjectReplacements/Object 1" xlink:type="simple" xlink:show="embed" xlink:actuate="onLoad"/></draw:frame></text:p>
          <text:p text:style-name="P5"><text:span text:style-name="T5">Thomas sortiert im ersten Schritt die Zahlen um. Hierbei verwendet er das </text:span><text:span text:style-name="T6">Kommutativgesetz der Addition</text:span><text:span text:style-name="T5"> (KG d. A.).</text:span></text:p>
          <text:p text:style-name="P5"><text:span text:style-name="T5">Im zweiten Schritt bildet er Paare. Damit setzt er Klammern, was </text:span><text:span text:style-name="T1">hier</text:span><text:span text:style-name="T5"> aufgrund des </text:span><text:span text:style-name="T6">Assoziativgesetzes</text:span><text:span text:style-name="T5"> </text:span><text:span text:style-name="T6">der Addition</text:span><text:span text:style-name="T5"> (AG d. A.) erlaubt ist.</text:span></text:p>
          <text:p text:style-name="P8">Im dritten Schritt berechnet er die Klammern nach den Regeln der Addition. <text:span text:style-name="T8">Den Faktor 1 wird er bei diesem Schritt vermutlich weg lassen.</text:span></text:p>
          <text:p text:style-name="P5"><text:span text:style-name="T5">Schließlich verwandelt er die Plusaufgabe in eine Malaufgabe durch Anwendung des </text:span><text:span text:style-name="T6">Distributivgesetzes</text:span><text:span text:style-name="T5"> (Distr. G.). </text:span></text:p>
        </text:list-header>
      </text:list>
      <text:p text:style-name="P12">Hinweis:</text:p>
      <text:p text:style-name="P1"><text:span text:style-name="T5">Der Rechentrick von Thomas funktioniert nur bei geraden Zahlen. Bei ungeraden Zahlen bleibt der mittlere Summand übrig. </text:span><text:span text:style-name="T1">Dieser muss gesondert <text:s/>addiert werden.</text:span></text:p>
      <text:p text:style-name="P9">Somit erhält man bei der Summe der ersten 31 natürlichen Zahlen:</text:p>
      <text:p text:style-name="P10"><draw:frame draw:style-name="fr1" draw:name="Objekt2" text:anchor-type="as-char" svg:y="-0.415cm" svg:width="5.338cm" svg:height="0.512cm" draw:z-index="1"><draw:object xlink:href="./Object 2" xlink:type="simple" xlink:show="embed" xlink:actuate="onLoad"/><draw:image xlink:href="./ObjectReplacements/Object 2" xlink:type="simple" xlink:show="embed" xlink:actuate="onLoad"/></draw:frame></text:p>
      <text:p text:style-name="P7">Tipp:</text:p>
      <text:p text:style-name="P2"><text:span text:style-name="T1">Addiere zu</text:span><text:span text:style-name="T9">r größten Zahl die 1 und dann zur </text:span><text:span text:style-name="T1">nächstkleineren Zahl die nächstgrößere </text:span><text:span text:style-name="T9">usw. </text:span><text:span text:style-name="T1">bis Du zur Summe aus 1 und der größten Zahl gelangst. </text:span><text:span text:style-name="T9">Dann</text:span><text:span text:style-name="T1"> gibt es auch bei ungeraden </text:span><text:span text:style-name="T9">Zahlen </text:span><text:span text:style-name="T1">keinen mittleren Summanden. Allerdings berechnest Du so das Doppelte der gesuchten Summe und musst daher das Ergebnis anschließend noch halbieren. Schau Dir hierzu auf der Seite </text:span><text:a xlink:type="simple" xlink:href="http://www.schule-bw.de/unterricht/faecher/mathematik/3material/sek1/zahl/besondere-zahlen/dreieckszahlen/"><text:span text:style-name="T1">http://www.schule-bw.de/unterricht/faecher/mathematik/3material/sek1/zahl/besondere-zahlen/dreieckszahlen/</text:span></text:a><text:span text:style-name="T1"> d</text:span><text:span text:style-name="T7">en Beweis</text:span><text:span text:style-name="T1"> der Berechnungsformel für Dreiecks</text:span><text:span text:style-name="T9">­</text:span><text:span text:style-name="T1">zahlen </text:span><text:span text:style-name="T7">(der kleine Gauß) </text:span><text:span text:style-name="T1">oder das dort angebotene Lernvideo (rechte Randspalte) 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199cm" style:contextual-spacing="false"/>
      <style:text-properties style:font-name="Arial1" fo:font-size="14pt"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15%"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05%"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4pt"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style:font-name="Arial1" style:font-size-asian="10.5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Strong_20_Emphasis" style:num-prefix="Aufgabe " style:num-suffix=":" style:num-format="1">
        <style:list-level-properties text:min-label-distance="0.199cm"/>
      </text:list-level-style-number>
      <text:list-level-style-number text:level="2" text:style-name="Numbering_20_Symbols" style:num-suffix=")" style:num-format="a">
        <style:list-level-properties text:space-before="0.4cm" text:min-label-width="0.6cm"/>
      </text:list-level-style-number>
      <text:list-level-style-number text:level="3" style:num-suffix=":" style:num-format="1">
        <style:list-level-properties text:space-before="0.799cm" text:min-label-width="3cm"/>
      </text:list-level-style-number>
      <text:list-level-style-number text:level="4" style:num-suffix=":" style:num-format="1">
        <style:list-level-properties text:space-before="1.2cm" text:min-label-width="3cm"/>
      </text:list-level-style-number>
      <text:list-level-style-number text:level="5" style:num-suffix=":" style:num-format="1">
        <style:list-level-properties text:space-before="1.6cm" text:min-label-width="3cm"/>
      </text:list-level-style-number>
      <text:list-level-style-number text:level="6" style:num-suffix=":" style:num-format="1">
        <style:list-level-properties text:space-before="2.001cm" text:min-label-width="3cm"/>
      </text:list-level-style-number>
      <text:list-level-style-number text:level="7" style:num-suffix=":" style:num-format="1">
        <style:list-level-properties text:space-before="2.399cm" text:min-label-width="3cm"/>
      </text:list-level-style-number>
      <text:list-level-style-number text:level="8" style:num-suffix=":" style:num-format="1">
        <style:list-level-properties text:space-before="2.8cm" text:min-label-width="3cm"/>
      </text:list-level-style-number>
      <text:list-level-style-number text:level="9" style:num-suffix=":" style:num-format="1">
        <style:list-level-properties text:space-before="3.2cm" text:min-label-width="3cm"/>
      </text:list-level-style-number>
      <text:list-level-style-number text:level="10" style:num-suffix=":" style:num-format="1">
        <style:list-level-properties text:space-before="3.6cm" text:min-label-width="3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22dca9"/>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a xlink:type="simple" xlink:href="http://www.mathematik-bw.de/"><text:span text:style-name="MT1">www.mathematik-bw.de</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4T20:04:37.73</meta:creation-date>
    <meta:editing-duration>PT34M14S</meta:editing-duration>
    <meta:editing-cycles>5</meta:editing-cycles>
    <meta:generator>LibreOffice/3.6$Windows_x86 LibreOffice_project/e29a214-2bbed72-0621de6-a97528c-8f066d</meta:generator>
    <dc:date>2013-02-15T10:01:27.05</dc:date>
    <meta:document-statistic meta:table-count="0" meta:image-count="0" meta:object-count="2" meta:page-count="1" meta:paragraph-count="16" meta:word-count="257" meta:character-count="1789" meta:non-whitespace-character-count="1539"/>
    <meta:template xlink:type="simple" xlink:actuate="onRequest" xlink:title="Vorlage_Bri" xlink:href="../../../../../AppData/Roaming/LibreOffice/3/user/template/Vorlage_Bri.ott" meta:date="2013-02-14T20:04:37.38"/>
  </office:meta>
</office:document-meta>
</file>

<file path=Object 1/content.xml><?xml version="1.0" encoding="utf-8"?>
<math xmlns="http://www.w3.org/1998/Math/MathML">
  <semantics>
    <mtable>
      <mtr>
        <mtd>
          <mrow>
            <mrow>
              <mrow>
                <mrow>
                  <mrow>
                    <mn>1</mn>
                    <mo stretchy="false">+</mo>
                    <mn>2</mn>
                  </mrow>
                  <mo stretchy="false">+</mo>
                  <mn>3</mn>
                </mrow>
                <mo stretchy="false">+</mo>
                <mn>...</mn>
              </mrow>
              <mo stretchy="false">+</mo>
              <mn>30</mn>
            </mrow>
            <mover>
              <mrow>
                <mrow>
                  <mrow/>
                  <mo stretchy="false">=</mo>
                  <mrow/>
                </mrow>
              </mrow>
              <mrow>
                <mi mathvariant="italic">KG</mi>
                <mi mathvariant="italic">d.</mi>
                <mi mathvariant="italic">A.</mi>
              </mrow>
            </mover>
            <mrow>
              <mrow>
                <mrow>
                  <mrow>
                    <mrow>
                      <mrow>
                        <mrow>
                          <mrow>
                            <mrow>
                              <mrow>
                                <mn>1</mn>
                                <mo stretchy="false">+</mo>
                                <mn>30</mn>
                              </mrow>
                              <mo stretchy="false">+</mo>
                              <mn>2</mn>
                            </mrow>
                            <mo stretchy="false">+</mo>
                            <mn>29</mn>
                          </mrow>
                          <mo stretchy="false">+</mo>
                          <mn>3</mn>
                        </mrow>
                        <mo stretchy="false">+</mo>
                        <mn>27</mn>
                      </mrow>
                      <mo stretchy="false">+</mo>
                      <mn>4</mn>
                    </mrow>
                    <mo stretchy="false">+</mo>
                    <mn>26</mn>
                  </mrow>
                  <mo stretchy="false">+</mo>
                  <mn>...</mn>
                </mrow>
                <mo stretchy="false">+</mo>
                <mn>15</mn>
              </mrow>
              <mo stretchy="false">+</mo>
              <mn>16</mn>
            </mrow>
          </mrow>
        </mtd>
      </mtr>
      <mtr>
        <mtd>
          <mrow>
            <mstyle color="white">
              <mrow>
                <mrow>
                  <mrow>
                    <mrow>
                      <mrow>
                        <mrow>
                          <mn>1</mn>
                          <mo stretchy="false">+</mo>
                          <mn>2</mn>
                        </mrow>
                        <mo stretchy="false">+</mo>
                        <mn>3</mn>
                      </mrow>
                      <mo stretchy="false">+</mo>
                      <mn>...</mn>
                    </mrow>
                    <mo stretchy="false">+</mo>
                    <mn>30</mn>
                  </mrow>
                </mrow>
              </mrow>
            </mstyle>
            <mover>
              <mrow>
                <mrow>
                  <mrow/>
                  <mo stretchy="false">=</mo>
                  <mrow/>
                </mrow>
              </mrow>
              <mrow>
                <mi mathvariant="italic">AG</mi>
                <mi mathvariant="italic">d.</mi>
                <mi mathvariant="italic">A.</mi>
              </mrow>
            </mover>
            <mrow>
              <mrow>
                <mrow>
                  <mrow>
                    <mrow>
                      <mrow>
                        <mo stretchy="false">(</mo>
                        <mrow>
                          <mrow>
                            <mn>1</mn>
                            <mo stretchy="false">+</mo>
                            <mn>30</mn>
                          </mrow>
                        </mrow>
                        <mo stretchy="false">)</mo>
                      </mrow>
                      <mo stretchy="false">+</mo>
                      <mrow>
                        <mo stretchy="false">(</mo>
                        <mrow>
                          <mrow>
                            <mn>2</mn>
                            <mo stretchy="false">+</mo>
                            <mn>29</mn>
                          </mrow>
                        </mrow>
                        <mo stretchy="false">)</mo>
                      </mrow>
                    </mrow>
                    <mo stretchy="false">+</mo>
                    <mrow>
                      <mo stretchy="false">(</mo>
                      <mrow>
                        <mrow>
                          <mn>3</mn>
                          <mo stretchy="false">+</mo>
                          <mn>28</mn>
                        </mrow>
                      </mrow>
                      <mo stretchy="false">)</mo>
                    </mrow>
                  </mrow>
                  <mo stretchy="false">+</mo>
                  <mrow>
                    <mo stretchy="false">(</mo>
                    <mrow>
                      <mrow>
                        <mn>4</mn>
                        <mo stretchy="false">+</mo>
                        <mn>27</mn>
                      </mrow>
                    </mrow>
                    <mo stretchy="false">)</mo>
                  </mrow>
                </mrow>
                <mo stretchy="false">+</mo>
                <mn>...</mn>
              </mrow>
              <mo stretchy="false">+</mo>
              <mrow>
                <mo stretchy="false">(</mo>
                <mrow>
                  <mrow>
                    <mn>15</mn>
                    <mo stretchy="false">+</mo>
                    <mn>16</mn>
                  </mrow>
                </mrow>
                <mo stretchy="false">)</mo>
              </mrow>
            </mrow>
          </mrow>
        </mtd>
      </mtr>
      <mtr>
        <mtd>
          <mrow>
            <mstyle color="white">
              <mrow>
                <mrow>
                  <mrow>
                    <mrow>
                      <mrow>
                        <mrow>
                          <mn>1</mn>
                          <mo stretchy="false">+</mo>
                          <mn>2</mn>
                        </mrow>
                        <mo stretchy="false">+</mo>
                        <mn>3</mn>
                      </mrow>
                      <mo stretchy="false">+</mo>
                      <mn>...</mn>
                    </mrow>
                    <mo stretchy="false">+</mo>
                    <mn>30</mn>
                  </mrow>
                </mrow>
              </mrow>
            </mstyle>
            <mover>
              <mrow>
                <mrow>
                  <mrow/>
                  <mo stretchy="false">=</mo>
                  <mrow/>
                </mrow>
              </mrow>
              <mrow>
                <mstyle color="white">
                  <mrow>
                    <mrow>
                      <mi mathvariant="italic">AG</mi>
                      <mi mathvariant="italic">d.</mi>
                      <mi mathvariant="italic">A.</mi>
                    </mrow>
                  </mrow>
                </mstyle>
              </mrow>
            </mover>
            <mrow>
              <mrow>
                <mrow>
                  <mrow>
                    <mrow>
                      <mrow>
                        <mo stretchy="false">(</mo>
                        <mrow>
                          <mrow>
                            <mn>31</mn>
                            <mo stretchy="false">⋅</mo>
                            <mn>1</mn>
                          </mrow>
                        </mrow>
                        <mo stretchy="false">)</mo>
                      </mrow>
                      <mo stretchy="false">+</mo>
                      <mrow>
                        <mo stretchy="false">(</mo>
                        <mrow>
                          <mrow>
                            <mn>31</mn>
                            <mo stretchy="false">⋅</mo>
                            <mn>1</mn>
                          </mrow>
                        </mrow>
                        <mo stretchy="false">)</mo>
                      </mrow>
                    </mrow>
                    <mo stretchy="false">+</mo>
                    <mrow>
                      <mo stretchy="false">(</mo>
                      <mrow>
                        <mrow>
                          <mn>31</mn>
                          <mo stretchy="false">⋅</mo>
                          <mn>1</mn>
                        </mrow>
                      </mrow>
                      <mo stretchy="false">)</mo>
                    </mrow>
                  </mrow>
                  <mo stretchy="false">+</mo>
                  <mrow>
                    <mo stretchy="false">(</mo>
                    <mrow>
                      <mrow>
                        <mn>31</mn>
                        <mo stretchy="false">⋅</mo>
                        <mn>1</mn>
                      </mrow>
                    </mrow>
                    <mo stretchy="false">)</mo>
                  </mrow>
                </mrow>
                <mo stretchy="false">+</mo>
                <mn>...</mn>
              </mrow>
              <mo stretchy="false">+</mo>
              <mrow>
                <mo stretchy="false">(</mo>
                <mrow>
                  <mrow>
                    <mn>31</mn>
                    <mo stretchy="false">⋅</mo>
                    <mn>1</mn>
                  </mrow>
                </mrow>
                <mo stretchy="false">)</mo>
              </mrow>
            </mrow>
          </mrow>
        </mtd>
      </mtr>
      <mtr>
        <mtd>
          <mrow>
            <mstyle color="white">
              <mrow>
                <mrow>
                  <mrow>
                    <mrow>
                      <mrow>
                        <mrow>
                          <mn>1</mn>
                          <mo stretchy="false">+</mo>
                          <mn>2</mn>
                        </mrow>
                        <mo stretchy="false">+</mo>
                        <mn>3</mn>
                      </mrow>
                      <mo stretchy="false">+</mo>
                      <mn>...</mn>
                    </mrow>
                    <mo stretchy="false">+</mo>
                    <mn>30</mn>
                  </mrow>
                </mrow>
              </mrow>
            </mstyle>
            <mover>
              <mrow>
                <mrow>
                  <mrow/>
                  <mo stretchy="false">=</mo>
                  <mrow/>
                </mrow>
              </mrow>
              <mrow>
                <mi mathvariant="italic">Distr.G.</mi>
              </mrow>
            </mover>
            <mrow>
              <mrow>
                <mrow>
                  <mn>31</mn>
                  <mo stretchy="false">⋅</mo>
                  <mrow>
                    <mo stretchy="false">(</mo>
                    <mrow>
                      <mrow>
                        <mrow>
                          <mrow>
                            <mrow>
                              <mrow>
                                <mn>1</mn>
                                <mo stretchy="false">+</mo>
                                <mn>1</mn>
                              </mrow>
                              <mo stretchy="false">+</mo>
                              <mn>1</mn>
                            </mrow>
                            <mo stretchy="false">+</mo>
                            <mn>1</mn>
                          </mrow>
                          <mo stretchy="false">+</mo>
                          <mn>...</mn>
                        </mrow>
                        <mo stretchy="false">+</mo>
                        <mn>1</mn>
                      </mrow>
                    </mrow>
                    <mo stretchy="false">)</mo>
                  </mrow>
                </mrow>
                <mo stretchy="false">=</mo>
                <mrow>
                  <mn>31</mn>
                  <mo stretchy="false">⋅</mo>
                  <mn>15</mn>
                </mrow>
              </mrow>
              <mo stretchy="false">=</mo>
              <mn>465</mn>
            </mrow>
          </mrow>
        </mtd>
      </mtr>
    </mtable>
    <annotation encoding="StarMath 5.0">1+2+3+...+30{{}={}} csup{KG d. A. }1+30+2+29+3+27+4+26+ ... +15+16 newline
color white{1+2+3+...+30}{{}={}} csup{AG d. A. } (1+30)+(2+29)+(3+28)+(4+27)+ ... +(15+16) newline
color white{1+2+3+...+30}{{}={}} csup{color white{AG d. A.} }(31 cdot 1)+(31 cdot 1)+(31 cdot 1)+(31 cdot 1)+ ... +(31 cdot 1)newline
color white{1+2+3+...+30}{{}={}} csup{Distr.G.}31 cdot (1 + 1+1+1+ ... +1)=31 cdot 15=465 
</annotation>
  </semantics>
</math>
</file>

<file path=Object 2/content.xml><?xml version="1.0" encoding="utf-8"?>
<math xmlns="http://www.w3.org/1998/Math/MathML">
  <semantics>
    <mrow>
      <mrow>
        <mrow>
          <mrow>
            <mrow>
              <mn>15</mn>
              <mo stretchy="false">⋅</mo>
              <mn>32</mn>
            </mrow>
            <mo stretchy="false">+</mo>
            <mn>16</mn>
          </mrow>
          <mo stretchy="false">=</mo>
          <mrow>
            <mn>480</mn>
            <mo stretchy="false">+</mo>
            <mn>16</mn>
          </mrow>
        </mrow>
        <mo stretchy="false">=</mo>
        <mn>496</mn>
      </mrow>
    </mrow>
    <annotation encoding="StarMath 5.0">15 cdot 32+16=480+16=496</annotation>
  </semantics>
</math>
</file>