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>
        <style:tab-stops>
          <style:tab-stop style:position="10.292cm"/>
        </style:tab-stops>
      </style:paragraph-properties>
    </style:style>
    <style:style style:name="P4" style:family="paragraph" style:parent-style-name="Standard">
      <style:paragraph-properties fo:padding-left="0.15cm" fo:padding-right="0.15cm" fo:padding-top="0.049cm" fo:padding-bottom="0.049cm" fo:border="0.002cm solid #000000" style:shadow="#0000ff 0.079cm 0.079cm"/>
      <style:text-properties fo:color="#280099" fo:font-style="italic" style:font-style-asian="italic" style:font-style-complex="italic"/>
    </style:style>
    <style:style style:name="P5" style:family="paragraph" style:parent-style-name="Standard">
      <style:paragraph-properties fo:padding-left="0.15cm" fo:padding-right="0.15cm" fo:padding-top="0.049cm" fo:padding-bottom="0.049cm" fo:border="0.002cm solid #000000" style:shadow="#0000ff 0.079cm 0.079cm"/>
      <style:text-properties fo:color="#000000" fo:font-size="17.5pt" fo:font-style="italic" fo:font-weight="bold" style:font-size-asian="17.5pt" style:font-style-asian="italic" style:font-weight-asian="bold" style:font-size-complex="17.5pt" style:font-style-complex="italic" style:font-weight-complex="bold"/>
    </style:style>
    <style:style style:name="P6" style:family="paragraph" style:parent-style-name="Heading_20_3">
      <style:paragraph-properties fo:margin-top="0cm" fo:margin-bottom="0cm" style:shadow="none"/>
    </style:style>
    <style:style style:name="P7" style:family="paragraph" style:parent-style-name="Standard" style:list-style-name="L1"/>
    <style:style style:name="P8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top="0cm" fo:margin-bottom="0cm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2">
      <style:paragraph-properties fo:margin-top="0cm" fo:margin-bottom="0.101cm"/>
    </style:style>
    <style:style style:name="P11" style:family="paragraph" style:parent-style-name="Standard" style:list-style-name="L2">
      <style:paragraph-properties fo:margin-top="0cm" fo:margin-bottom="0.101cm"/>
    </style:style>
    <style:style style:name="P12" style:family="paragraph" style:parent-style-name="Standard" style:list-style-name="L2">
      <style:paragraph-properties fo:margin-top="0cm" fo:margin-bottom="0.101cm"/>
    </style:style>
    <style:style style:name="P13" style:family="paragraph" style:parent-style-name="Standard">
      <style:paragraph-properties fo:margin-top="0cm" fo:margin-bottom="0.101cm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left="0cm" fo:margin-right="-0.185cm" fo:margin-top="0cm" fo:margin-bottom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Heading_20_3">
      <style:paragraph-properties fo:margin-top="0.199cm" fo:margin-bottom="0.199cm"/>
    </style:style>
    <style:style style:name="P16" style:family="paragraph" style:parent-style-name="Heading_20_3">
      <style:paragraph-properties fo:margin-top="0.199cm" fo:margin-bottom="0.199cm" fo:keep-with-next="always"/>
    </style:style>
    <style:style style:name="P17" style:family="paragraph">
      <style:paragraph-properties fo:text-align="center"/>
    </style:style>
    <style:style style:name="P18" style:family="paragraph">
      <style:text-properties fo:color="#ff0000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>
      <style:text-properties fo:color="#000000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Arial" style:font-name-asian="MS Mincho" style:font-name-complex="Tahoma"/>
    </style:style>
    <style:style style:name="T8" style:family="text">
      <style:text-properties fo:color="#ff0000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color="#000000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baseline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vg:stroke-width="0.049cm" svg:stroke-color="#808080" draw:marker-start-width="0.27cm" draw:marker-end-width="0.27cm" draw:fill="solid" draw:fill-color="#ffff99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101cm" svg:stroke-color="#b3b3b3" draw:fill="solid" draw:fill-color="#ffff99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1cm" svg:stroke-color="#0000ff" draw:fill="solid" draw:fill-color="#0000ff" draw:textarea-vertical-align="middle" draw:auto-grow-height="false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usteraufgabe „Rechtecksbestimmung“:</text:p>
      <text:p text:style-name="P4">Ein Rechteck <draw:frame draw:style-name="fr1" draw:name="Objekt2" text:anchor-type="as-char" svg:y="-0.45cm" svg:width="0.75cm" svg:height="0.628cm" draw:z-index="4"><draw:object xlink:href="./Object 2" xlink:type="simple" xlink:show="embed" xlink:actuate="onLoad"/><draw:image xlink:href="./ObjectReplacements/Object 2" xlink:type="simple" xlink:show="embed" xlink:actuate="onLoad"/></draw:frame> ist 20% länger als breit. Seine Seitenlängen sollen um den gleichen Betrag verlängert werden, so dass das auf diese Weise ent­standene Rechteck <draw:frame draw:style-name="fr1" draw:name="Objekt10" text:anchor-type="as-char" svg:y="-0.45cm" svg:width="0.757cm" svg:height="0.63cm" draw:z-index="5"><draw:object xlink:href="./Object 10" xlink:type="simple" xlink:show="embed" xlink:actuate="onLoad"/><draw:image xlink:href="./ObjectReplacements/Object 10" xlink:type="simple" xlink:show="embed" xlink:actuate="onLoad"/></draw:frame> den vierfachen Flächeninhalt des Ausgangsrecht­ecks <draw:frame draw:style-name="fr1" draw:name="Objekt11" text:anchor-type="as-char" svg:y="-0.45cm" svg:width="0.75cm" svg:height="0.628cm" draw:z-index="6"><draw:object xlink:href="./Object 11" xlink:type="simple" xlink:show="embed" xlink:actuate="onLoad"/><draw:image xlink:href="./ObjectReplacements/Object 11" xlink:type="simple" xlink:show="embed" xlink:actuate="onLoad"/></draw:frame> besitzt. <text:line-break/>Um wie viel Prozent von der ursprünglichen Breite muss man das Rechteck vergrößern.</text:p>
      <text:h text:style-name="Heading_20_3" text:outline-level="3">Tipps zur Lösung:</text:h>
      <text:list text:style-name="L1">
        <text:list-item>
          <text:p text:style-name="P7">Erstelle für die Rechtecke <draw:frame draw:style-name="fr1" draw:name="Objekt1" text:anchor-type="as-char" svg:y="-0.45cm" svg:width="2.521cm" svg:height="0.628cm" draw:z-index="7"><draw:object xlink:href="./Object 1" xlink:type="simple" xlink:show="embed" xlink:actuate="onLoad"/><draw:image xlink:href="./ObjectReplacements/Object 1" xlink:type="simple" xlink:show="embed" xlink:actuate="onLoad"/></draw:frame> jeweils eine Skizze mit den Längen, Breiten und Flächenbezeichnungen.</text:p>
        </text:list-item>
        <text:list-item>
          <text:p text:style-name="P7">Drücke die Bezeichnungen der Skizzen mit möglichst wenigen Variablen aus. Verwende hierbei die Angaben aus der Aufgaben­stellung.</text:p>
        </text:list-item>
        <text:list-item>
          <text:p text:style-name="P7">Beachte, dass ein 20-prozentiger Zuwachs der Breite <text:span text:style-name="T4">nicht</text:span> durch den Ausdruck <draw:frame draw:style-name="fr1" draw:name="Objekt5" text:anchor-type="as-char" svg:y="-0.45cm" svg:width="1.891cm" svg:height="0.55cm" draw:z-index="19"><draw:object xlink:href="./Object 5" xlink:type="simple" xlink:show="embed" xlink:actuate="onLoad"/><draw:image xlink:href="./ObjectReplacements/Object 5" xlink:type="simple" xlink:show="embed" xlink:actuate="onLoad"/></draw:frame> dargestellt wird. <text:span text:style-name="T5">Prozentsätze sind </text:span><text:span text:style-name="T3">Anteile vom Grundwert, </text:span><text:span text:style-name="T5">wobei das Wort „vom“ bzw. „von“ (als Abkürzung von „Vielfaches von“) mit dem Multiplikationspunkt übersetzt wird. <text:line-break/>Somit muss es richtig heißen: </text:span><text:span text:style-name="T5"><draw:frame draw:style-name="fr1" draw:name="Objekt6" text:anchor-type="as-char" svg:y="-0.45cm" svg:width="5.643cm" svg:height="0.572cm" draw:z-index="20"><draw:object xlink:href="./Object 6" xlink:type="simple" xlink:show="embed" xlink:actuate="onLoad"/><draw:image xlink:href="./ObjectReplacements/Object 6" xlink:type="simple" xlink:show="embed" xlink:actuate="onLoad"/></draw:frame></text:span><text:span text:style-name="T5">.</text:span></text:p>
        </text:list-item>
        <text:list-item>
          <text:p text:style-name="P7">Erstelle eine Gleichung mit dem „Verlängerungsbetrag“ als Lösungs­variablen. Beachte, dass in der Gleichung auch die Breite des Recht­ecks <draw:frame draw:style-name="fr1" draw:name="Objekt3" text:anchor-type="as-char" svg:y="-0.45cm" svg:width="0.75cm" svg:height="0.628cm" draw:z-index="8"><draw:object xlink:href="./Object 3" xlink:type="simple" xlink:show="embed" xlink:actuate="onLoad"/><draw:image xlink:href="./ObjectReplacements/Object 3" xlink:type="simple" xlink:show="embed" xlink:actuate="onLoad"/></draw:frame> als Variable erscheint.</text:p>
        </text:list-item>
        <text:list-item>
          <text:p text:style-name="P7">Bei der Lösung der Gleichung sollte man den Wert für den „Verlänger­ungs­betrag“ als Vielfaches der Breite erhalten. (Vgl. 3.)</text:p>
        </text:list-item>
      </text:list>
      <text:h text:style-name="Heading_20_2" text:outline-level="2">Lösung:</text:h>
      <text:h text:style-name="P6" text:outline-level="3"><draw:frame text:anchor-type="paragraph" draw:z-index="11" draw:style-name="gr4" draw:text-style-name="P18" svg:width="0.795cm" svg:height="0.847cm" svg:x="14.328cm" svg:y="0.397cm"><draw:text-box><text:p><text:span text:style-name="T8">x</text:span></text:p></draw:text-box></draw:frame>Skizze:</text:h>
      <text:p text:style-name="P3"><draw:frame text:anchor-type="paragraph" draw:z-index="13" draw:style-name="gr4" draw:text-style-name="P19" svg:width="2.144cm" svg:height="0.847cm" svg:x="4.803cm" svg:y="0.933cm"><draw:text-box><text:p><text:span text:style-name="T9">Breite b</text:span></text:p></draw:text-box></draw:frame><draw:frame text:anchor-type="paragraph" draw:z-index="12" draw:style-name="gr4" draw:text-style-name="P19" svg:width="3.017cm" svg:height="0.847cm" svg:x="1.284cm" svg:y="2.547cm"><draw:text-box><text:p><text:span text:style-name="T9">Länge l</text:span></text:p></draw:text-box></draw:frame><draw:frame text:anchor-type="paragraph" draw:z-index="10" draw:style-name="gr4" draw:text-style-name="P18" svg:width="0.53cm" svg:height="0.847cm" svg:x="9.83cm" svg:y="2.494cm"><draw:text-box><text:p><text:span text:style-name="T8">x</text:span></text:p></draw:text-box></draw:frame><draw:line text:anchor-type="paragraph" draw:z-index="9" draw:style-name="gr3" draw:text-style-name="P17" svg:x1="14.116cm" svg:y1="0.43cm" svg:x2="15.121cm" svg:y2="0.43cm"><text:p/></draw:line><draw:line text:anchor-type="paragraph" draw:z-index="3" draw:style-name="gr3" draw:text-style-name="P17" svg:x1="10.359cm" svg:y1="2.388cm" svg:x2="10.359cm" svg:y2="3.341cm"><text:p/></draw:line><draw:rect text:anchor-type="paragraph" draw:z-index="2" draw:style-name="gr1" draw:text-style-name="P17" svg:width="3.758cm" svg:height="1.906cm" svg:x="0.887cm" svg:y="0.457cm"><text:p/></draw:rect><draw:rect text:anchor-type="paragraph" draw:z-index="1" draw:style-name="gr2" draw:text-style-name="P17" svg:width="3.758cm" svg:height="1.906cm" svg:x="10.359cm" svg:y="0.43cm"><text:p/></draw:rect><draw:rect text:anchor-type="paragraph" draw:z-index="0" draw:style-name="gr1" draw:text-style-name="P17" svg:width="4.763cm" svg:height="2.911cm" svg:x="10.359cm" svg:y="0.43cm"><text:p/></draw:rect><draw:custom-shape text:anchor-type="paragraph" draw:z-index="16" draw:style-name="gr5" draw:text-style-name="P17" svg:width="7.938cm" svg:height="2.065cm" svg:x="3.798cm" svg:y="1.217cm"><text:p/><draw:enhanced-geometry svg:viewBox="0 0 21600 21600" draw:mirror-vertical="true" draw:text-areas="0 0 21600 21600" draw:type="circular-arrow" draw:modifiers="173.940130607774 -73.1395243613485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frame text:anchor-type="paragraph" draw:z-index="17" draw:style-name="gr6" draw:text-style-name="P20" svg:width="2.726cm" svg:height="1.22cm" svg:x="6.445cm" svg:y="3.574cm"><draw:text-box><text:p><text:span text:style-name="T10">Vierfache Fläche !</text:span></text:p></draw:text-box></draw:frame><draw:custom-shape text:anchor-type="paragraph" draw:z-index="18" draw:style-name="gr5" draw:text-style-name="P17" svg:width="9.155cm" svg:height="1.507cm" svg:x="3.877cm" svg:y="4.05cm"><text:p/><draw:enhanced-geometry svg:viewBox="0 0 21600 21600" draw:mirror-vertical="true" draw:text-areas="0 0 21600 21600" draw:type="circular-arrow" draw:modifiers="-154.387620566376 -72.4541140184375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 <text:s text:c="7"/><draw:frame draw:style-name="fr1" draw:name="Objekt4" text:anchor-type="as-char" svg:y="3.11cm" svg:width="3.214cm" svg:height="1.739cm" draw:z-index="14"><draw:object xlink:href="./Object 4" xlink:type="simple" xlink:show="embed" xlink:actuate="onLoad"/><draw:image xlink:href="./ObjectReplacements/Object 4" xlink:type="simple" xlink:show="embed" xlink:actuate="onLoad"/></draw:frame> <text:s text:c="14"/><text:tab/><draw:frame draw:style-name="fr1" draw:name="Objekt8" text:anchor-type="as-char" svg:y="3.11cm" svg:width="5.653cm" svg:height="1.963cm" draw:z-index="15"><draw:object xlink:href="./Object 8" xlink:type="simple" xlink:show="embed" xlink:actuate="onLoad"/><draw:image xlink:href="./ObjectReplacements/Object 8" xlink:type="simple" xlink:show="embed" xlink:actuate="onLoad"/></draw:frame></text:p>
      <text:h text:style-name="Heading_20_3" text:outline-level="3"><text:soft-page-break/>Gleichung aufstellen und lösen:</text:h>
      <text:p text:style-name="P2">Aus der Information der „vierfachen Fläche“ lassen sich die beiden Flächen­beschreibungen zu einer (quadratischen) Gleichung zusammen­führen:</text:p>
      <text:p text:style-name="P2"><draw:frame draw:style-name="fr2" draw:name="Objekt7" text:anchor-type="as-char" svg:width="16.944cm" svg:height="2.057cm" draw:z-index="21"><draw:object xlink:href="./Object 7" xlink:type="simple" xlink:show="embed" xlink:actuate="onLoad"/><draw:image xlink:href="./ObjectReplacements/Object 7" xlink:type="simple" xlink:show="embed" xlink:actuate="onLoad"/></draw:frame></text:p>
      <text:p text:style-name="P13">Eine grafische Lösung ist in diesem Fall aufgrund er unbekannten Breite nicht möglich.</text:p>
      <text:p text:style-name="P2"><draw:frame draw:style-name="fr2" draw:name="Objekt9" text:anchor-type="as-char" svg:width="16.87cm" svg:height="2.856cm" draw:z-index="22"><draw:object xlink:href="./Object 9" xlink:type="simple" xlink:show="embed" xlink:actuate="onLoad"/><draw:image xlink:href="./ObjectReplacements/Object 9" xlink:type="simple" xlink:show="embed" xlink:actuate="onLoad"/></draw:frame></text:p>
      <text:p text:style-name="P2"><text:span text:style-name="T2">Anwort:</text:span> </text:p>
      <text:p text:style-name="P2">Wenn man sowohl die Länge als auch die Breite des Rechtecks um 109,3% von der Breite vergrößert, erhält man eine Rechteck dessen Fläche vier mal so groß ist, wie die Fläche des Ausgangsrecht­ecks.</text:p>
      <text:h text:style-name="P15" text:outline-level="3">Probe:</text:h>
      <text:p text:style-name="P9">Wir wählen für die Breite des Ausgangsrecht­ecks 10 cm – dann beträgt die zugehörige Länge 12 cm und die Fläche 120 cm².</text:p>
      <text:p text:style-name="P14">Der Verlängerungsbetrag <text:span text:style-name="T1">x</text:span> beträgt nach unserer Rechnung 109,3 % von <text:line-break/>10 cm, also 10,93 cm. Damit ergibt sich für das „neue“ Rechteck die Breite 20,93 cm und die Länge 22,93 cm. Dies führt zu einer Fläche von 479,92 cm². <text:line-break/>(Dieser Wert entspricht nicht exakt dem Vierfachen der Ausgangsfläche. Die Abweichung lässt sich aber mit dem gerundeten Wert für <draw:frame draw:style-name="fr1" draw:name="Objekt12" text:anchor-type="as-char" svg:y="-0.45cm" svg:width="1.439cm" svg:height="0.593cm" draw:z-index="24"><draw:object xlink:href="./Object 12" xlink:type="simple" xlink:show="embed" xlink:actuate="onLoad"/><draw:image xlink:href="./ObjectReplacements/Object 12" xlink:type="simple" xlink:show="embed" xlink:actuate="onLoad"/></draw:frame> begründen.)</text:p>
      <text:h text:style-name="P16" text:outline-level="3"><text:span text:style-name="T7">Hinweise </text:span>und Zusatzfragen:</text:h>
      <text:list text:style-name="L2">
        <text:list-item>
          <text:p text:style-name="P10">Aus der Aufgabenstellung geht hervor, dass der Verlängerungsbetrag ein Vielfaches der Breite sein muss. Der gleiche Ansatz mit <draw:frame draw:style-name="fr1" draw:name="Objekt13" text:anchor-type="as-char" svg:y="-0.45cm" svg:width="0.933cm" svg:height="0.55cm" draw:z-index="23"><draw:object xlink:href="./Object 13" xlink:type="simple" xlink:show="embed" xlink:actuate="onLoad"/><draw:image xlink:href="./ObjectReplacements/Object 13" xlink:type="simple" xlink:show="embed" xlink:actuate="onLoad"/></draw:frame> statt <text:span text:style-name="T1">x</text:span> führt auf direkt auf den Prozentsatz. Eine grafische Lösung ist hier möglich.</text:p>
        </text:list-item>
        <text:list-item>
          <text:p text:style-name="P10">Beachte den die Unterschied der obigen Fragestellung zu folgender Formulierung: „Um wie viel Prozent unterscheidet sich der Verlängerungsbetrag von der ursprünglichen Rechtecksbreite.“</text:p>
        </text:list-item>
        <text:list-item>
          <text:p text:style-name="P10">Wie muss die entsprechende Fragestellung lauten, wenn man die obige Gleichung nach <text:span text:style-name="T1">b</text:span> (anstatt nach <text:span text:style-name="T1">x</text:span><text:span text:style-name="T6">)</text:span> auflöst? Rechne dies durch und mache die Prob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Linienende_20_1" draw:display-name="Linienende 1" svg:viewBox="0 0 1131 1580" svg:d="m1013 1491 118 89-567-1580-564 1580 114-85 136-68 148-46 161-17 161 13 153 46z"/>
    <draw:marker draw:name="Pfeil_20_gebogen_20_konkav" draw:display-name="Pfeil gebogen konkav" svg:viewBox="0 0 1131 1580" svg:d="m1013 1491 118 89-567-1580-564 1580 114-85 136-68 148-46 161-17 161 13 153 46z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40%" fo:font-style="italic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25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15%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4pt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rmula" style:family="graphic">
      <style:graphic-properties svg:width="0.041cm" fo:min-height="0.259cm" text:anchor-type="as-char" svg:y="-0.45cm" fo:margin-left="0cm" fo:margin-right="0cm" style:wrap="parallel" style:number-wrapped-paragraphs="no-limit" style:wrap-contour="false" style:vertical-pos="from-top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fo:margin-left="0.101cm" fo:margin-right="0.101cm" style:wrap="left" style:number-wrapped-paragraphs="no-limit" style:wrap-contour="false" style:vertical-pos="top" style:vertical-rel="paragraph" style:horizontal-pos="center" style:horizontal-rel="paragraph" style:shadow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_31__5f_a_5f_i" style:display-name="1_a_i">
      <text:list-level-style-number text:level="1" style:num-suffix="." style:num-format="1">
        <style:list-level-properties text:min-label-width="0.651cm" text:min-label-distance="0.199cm"/>
      </text:list-level-style-number>
      <text:list-level-style-number text:level="2" text:style-name="Numbering_20_Symbols" style:num-suffix=")" style:num-format="a">
        <style:list-level-properties text:space-before="0.499cm" text:min-label-width="0.651cm" text:min-label-distance="0.199cm"/>
      </text:list-level-style-number>
      <text:list-level-style-number text:level="3" text:style-name="Numbering_20_Symbols" style:num-suffix="." style:num-format="i">
        <style:list-level-properties text:space-before="1.15cm" text:min-label-width="0.55cm" text:min-label-distance="0.199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/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Prozentrechnung mit quadratischen Gleichungen</text:p>
      </style:header>
      <style:footer>
        <text:p text:style-name="Footer"><text:tab/><text:a xlink:type="simple" xlink:href="http://www.mathematik-bw.de/">www.mathematik-bw.de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14pt_Formel_Grafik_Überschrift_neu1</dc:title>
    <meta:initial-creator>Andreas Brinken</meta:initial-creator>
    <meta:creation-date>2008-06-06T15:50:08</meta:creation-date>
    <dc:creator>Andreas Brinken</dc:creator>
    <dc:date>2008-06-10T21:22:24</dc:date>
    <meta:printed-by>Andreas Brinken</meta:printed-by>
    <meta:print-date>2008-06-10T21:04:18</meta:print-date>
    <meta:editing-cycles>23</meta:editing-cycles>
    <meta:editing-duration>PT6H19M26S</meta:editing-duration>
    <meta:template xlink:type="simple" xlink:actuate="onRequest" xlink:href="../../../../../Anwendungsdaten/OpenOffice.org2/user/template/14pt_Formel_Grafik_%C3%9Cberschrift_neu11.ott" xlink:title="14pt_Formel_Grafik_Überschrift_neu1" meta:date="2008-06-06T15:50:07"/>
    <meta:user-defined meta:name="Info 1"/>
    <meta:user-defined meta:name="Info 2"/>
    <meta:user-defined meta:name="Info 3"/>
    <meta:user-defined meta:name="Info 4"/>
    <meta:document-statistic meta:table-count="0" meta:image-count="0" meta:object-count="13" meta:page-count="2" meta:paragraph-count="27" meta:word-count="394" meta:character-count="279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1</math:mn>
      </math:msub>
      <math:mtext> und </math:mtext>
      <math:msub>
        <math:mi>R</math:mi>
        <math:mn>2</math:mn>
      </math:msub>
    </math:mrow>
    <math:annotation math:encoding="StarMath 5.0">R_1 " und "R_2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sub>
          <math:mi>R</math:mi>
          <math:mn>2</math:mn>
        </math:msub>
      </math:mrow>
    </math:mstyle>
    <math:annotation math:encoding="StarMath 5.0">color blue R_2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sub>
          <math:mi>R</math:mi>
          <math:mn>1</math:mn>
        </math:msub>
      </math:mrow>
    </math:mstyle>
    <math:annotation math:encoding="StarMath 5.0">color blue R_1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qrt>
      <math:mn>4,81</math:mn>
    </math:msqrt>
    <math:annotation math:encoding="StarMath 5.0">sqrt 4,81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⋅</math:mo>
      <math:mi>b</math:mi>
    </math:mrow>
    <math:annotation math:encoding="StarMath 5.0">x cdot b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sub>
          <math:mi>R</math:mi>
          <math:mn>1</math:mn>
        </math:msub>
      </math:mrow>
    </math:mstyle>
    <math:annotation math:encoding="StarMath 5.0">color blue R_1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i>R</math:mi>
      <math:mn>1</math:mn>
    </math:msub>
    <math:annotation math:encoding="StarMath 5.0">R_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i>A</math:mi>
            <math:mn>1</math:mn>
          </math:msub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under>
                <math:munder math:accent="true">
                  <math:mrow>
                    <math:mtext>  </math:mtext>
                    <math:mi>l</math:mi>
                    <math:mtext> </math:mtext>
                  </math:mrow>
                  <math:mo math:stretchy="false"></math:mo>
                </math:munder>
                <math:mrow>
                  <math:mn>1,2</math:mn>
                  <math:mo math:stretchy="false">⋅</math:mo>
                  <math:mi>b</math:mi>
                </math:mrow>
              </math:munder>
              <math:mo math:stretchy="false">⋅</math:mo>
              <math:mtext> </math:mtext>
            </math:mrow>
            <math:mi>b</math:mi>
          </math:mrow>
        </math:mtd>
      </math:mtr>
      <math:mtr>
        <math:mtd>
          <math:mrow/>
        </math:mtd>
        <math:mtd>
          <math:mrow>
            <math:mrow/>
            <math:mo math:stretchy="false">=</math:mo>
            <math:mrow/>
          </math:mrow>
        </math:mtd>
        <math:mtd>
          <math:mrow>
            <math:mn>1,2</math:mn>
            <math:msup>
              <math:mi>b</math:mi>
              <math:mn>2</math:mn>
            </math:msup>
          </math:mrow>
        </math:mtd>
      </math:mtr>
    </math:mtable>
    <math:annotation math:encoding="StarMath 5.0">Matrix{{A_1}#{}={}#{"  "l " "}  underbrace {1,2 cdot b} cdot" " b##
{}#{}={}#1,2 b^2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+</math:mo>
        <math:mn>20</math:mn>
      </math:mrow>
      <math:mtext>%</math:mtext>
    </math:mrow>
    <math:annotation math:encoding="StarMath 5.0">b+20"%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l</math:mi>
        <math:mo math:stretchy="false">=</math:mo>
        <math:mrow>
          <math:mi>b</math:mi>
          <math:mo math:stretchy="false">+</math:mo>
          <math:mn>20</math:mn>
        </math:mrow>
      </math:mrow>
      <math:mtext>%</math:mtext>
      <math:mrow>
        <math:mstyle math:fontweight="bold">
          <math:mrow>
            <math:mrow>
              <math:mrow/>
              <math:mo math:stretchy="false">⋅</math:mo>
              <math:mi>b</math:mi>
            </math:mrow>
          </math:mrow>
        </math:mstyle>
        <math:mo math:stretchy="false">=</math:mo>
        <math:mrow>
          <math:mrow>
            <math:mo math:stretchy="false">(</math:mo>
            <math:mrow>
              <math:mn>1</math:mn>
              <math:mo math:stretchy="false">+</math:mo>
              <math:mn>0,2</math:mn>
            </math:mrow>
            <math:mo math:stretchy="false">)</math:mo>
          </math:mrow>
          <math:mo math:stretchy="false">⋅</math:mo>
          <math:mi>b</math:mi>
        </math:mrow>
      </math:mrow>
    </math:mrow>
    <math:annotation math:encoding="StarMath 5.0">l=b+20"%" bold {{}cdot b} = (1 + 0,2) cdot b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fenced math:open="" math:close="">
              <math:mrow>
                <math:mn>1,2</math:mn>
                <math:mrow>
                  <math:mi>b</math:mi>
                  <math:mo math:stretchy="false">+</math:mo>
                  <math:mstyle math:fontweight="bold">
                    <math:mrow>
                      <math:mstyle math:color="red">
                        <math:mrow>
                          <math:mi>x</math:mi>
                        </math:mrow>
                      </math:mstyle>
                    </math:mrow>
                  </math:mstyle>
                </math:mrow>
              </math:mrow>
            </math:mfenced>
            <math:mo math:stretchy="false">⋅</math:mo>
            <math:mfenced math:open="" math:close="">
              <math:mrow>
                <math:mi>b</math:mi>
                <math:mo math:stretchy="false">+</math:mo>
                <math:mstyle math:fontweight="bold">
                  <math:mrow>
                    <math:mstyle math:color="red">
                      <math:mrow>
                        <math:mi>x</math:mi>
                      </math:mrow>
                    </math:mstyle>
                  </math:mrow>
                </math:mstyle>
              </math:mrow>
            </math:mfenced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n>4</math:mn>
              <math:mo math:stretchy="false">⋅</math:mo>
              <math:mn>1,2</math:mn>
            </math:mrow>
            <math:msup>
              <math:mi>b</math:mi>
              <math:mn>2</math:mn>
            </math:msup>
          </math:mrow>
        </math:mtd>
        <math:mtd>
          <math:mrow>
            <math:mtext/>
            <math:mo math:stretchy="false">∣</math:mo>
            <math:mstyle math:fontsize="12.1pt">
              <math:mrow>
                <math:mrow>
                  <math:mtext> Klammern ausmultiplizieren</math:mtext>
                </math:mrow>
              </math:mrow>
            </math:mstyle>
          </math:mrow>
        </math:mtd>
      </math:mtr>
      <math:mtr>
        <math:mtd>
          <math:mrow>
            <math:mn>1,2</math:mn>
            <math:mrow>
              <math:msup>
                <math:mi>b</math:mi>
                <math:mn>2</math:mn>
              </math:msup>
              <math:mo math:stretchy="false">+</math:mo>
              <math:mn>1,2</math:mn>
            </math:mrow>
            <math:mi>b</math:mi>
            <math:mrow>
              <math:mstyle math:fontweight="bold">
                <math:mrow>
                  <math:mstyle math:color="red">
                    <math:mrow>
                      <math:mi>x</math:mi>
                    </math:mrow>
                  </math:mstyle>
                </math:mrow>
              </math:mstyle>
              <math:mo math:stretchy="false">+</math:mo>
              <math:mi>b</math:mi>
            </math:mrow>
            <math:mrow>
              <math:mstyle math:fontweight="bold">
                <math:mrow>
                  <math:mstyle math:color="red">
                    <math:mrow>
                      <math:mi>x</math:mi>
                    </math:mrow>
                  </math:mstyle>
                </math:mrow>
              </math:mstyle>
              <math:mo math:stretchy="false">+</math:mo>
              <math:msup>
                <math:mstyle math:fontweight="bold">
                  <math:mrow>
                    <math:mstyle math:color="red">
                      <math:mrow>
                        <math:mi>x</math:mi>
                      </math:mrow>
                    </math:mstyle>
                  </math:mrow>
                </math:mstyle>
                <math:mn>2</math:mn>
              </math:msup>
            </math:mrow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n>4,8</math:mn>
            <math:msup>
              <math:mi>b</math:mi>
              <math:mn>2</math:mn>
            </math:msup>
          </math:mrow>
        </math:mtd>
        <math:mtd>
          <math:mrow>
            <math:mtext/>
            <math:mo math:stretchy="false">∣</math:mo>
            <math:mstyle math:fontsize="12.1pt">
              <math:mrow>
                <math:mrow>
                  <math:mrow>
                    <math:mtext> Sortieren nach der Lösungsvariablen </math:mtext>
                    <math:mstyle math:fontweight="bold">
                      <math:mrow>
                        <math:mstyle math:color="red">
                          <math:mrow>
                            <math:mi>x</math:mi>
                          </math:mrow>
                        </math:mstyle>
                      </math:mrow>
                    </math:mstyle>
                  </math:mrow>
                </math:mrow>
              </math:mrow>
            </math:mstyle>
          </math:mrow>
        </math:mtd>
      </math:mtr>
      <math:mtr>
        <math:mtd>
          <math:mrow>
            <math:mrow>
              <math:msup>
                <math:mstyle math:fontweight="bold">
                  <math:mrow>
                    <math:mstyle math:color="red">
                      <math:mrow>
                        <math:mi>x</math:mi>
                      </math:mrow>
                    </math:mstyle>
                  </math:mrow>
                </math:mstyle>
                <math:mn>2</math:mn>
              </math:msup>
              <math:mo math:stretchy="false">+</math:mo>
              <math:mn>2,2</math:mn>
            </math:mrow>
            <math:mi>b</math:mi>
            <math:mrow>
              <math:mstyle math:fontweight="bold">
                <math:mrow>
                  <math:mstyle math:color="red">
                    <math:mrow>
                      <math:mi>x</math:mi>
                    </math:mrow>
                  </math:mstyle>
                </math:mrow>
              </math:mstyle>
              <math:mo math:stretchy="false">−</math:mo>
              <math:mn>3,6</math:mn>
            </math:mrow>
            <math:msup>
              <math:mi>b</math:mi>
              <math:mn>2</math:mn>
            </math:msup>
          </math:mrow>
        </math:mtd>
        <math:mtd>
          <math:mrow>
            <math:mrow/>
            <math:mo math:stretchy="false">=</math:mo>
            <math:mrow/>
          </math:mrow>
        </math:mtd>
        <math:mtd>
          <math:mn>0</math:mn>
        </math:mtd>
        <math:mtd>
          <math:mrow>
            <math:mtext/>
            <math:mo math:stretchy="false">∣</math:mo>
            <math:mstyle math:fontsize="12.1pt">
              <math:mrow>
                <math:mrow>
                  <math:mrow>
                    <math:mtext> </math:mtext>
                    <math:mrow>
                      <math:mrow>
                        <math:mi>p</math:mi>
                        <math:mo math:stretchy="false">−</math:mo>
                        <math:mi>q</math:mi>
                      </math:mrow>
                      <math:mo math:stretchy="false">−</math:mo>
                      <math:mtext>Formel mit </math:mtext>
                    </math:mrow>
                    <math:mrow>
                      <math:mi>p</math:mi>
                      <math:mo math:stretchy="false">=</math:mo>
                      <math:mn>2,2</math:mn>
                    </math:mrow>
                    <math:mi>b</math:mi>
                    <math:mtext> und </math:mtext>
                    <math:mrow>
                      <math:mi>q</math:mi>
                      <math:mo math:stretchy="false">=</math:mo>
                      <math:mrow>
                        <math:mo math:stretchy="false">−</math:mo>
                        <math:mn>3,6</math:mn>
                      </math:mrow>
                    </math:mrow>
                    <math:msup>
                      <math:mi>b</math:mi>
                      <math:mn>2</math:mn>
                    </math:msup>
                  </math:mrow>
                </math:mrow>
              </math:mrow>
            </math:mstyle>
          </math:mrow>
        </math:mtd>
      </math:mtr>
    </math:mtable>
    <math:annotation math:encoding="StarMath 5.0">Matrix{
left(1,2 b +  bold color red x right) cdot left( b + bold color red x right) #{}={}# 4 cdot 1,2 b^2#""divides size-2
{alignl" Klammern ausmultiplizieren"}##
1,2 b^2 + 1,2 b bold color red x + b bold color red x + {bold color red x}^2 #{}={}# 4,8 b^2#""divides size-2{alignl" Sortieren nach der Lösungsvariablen "bold color red x}##
{bold color red x}^2 + 2,2 b bold color red x -3,6 b^2 #{}={}# 0#""divides size-2{alignl" "p-q-"Formel mit "p=2,2 b" und "q=-3,6 b^2}
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i>A</math:mi>
            <math:mn>2</math:mn>
          </math:msub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row>
                <math:mo math:stretchy="false">(</math:mo>
                <math:mrow>
                  <math:mi>l</math:mi>
                  <math:mo math:stretchy="false">+</math:mo>
                  <math:mi>x</math:mi>
                </math:mrow>
                <math:mo math:stretchy="false">)</math:mo>
              </math:mrow>
              <math:mo math:stretchy="false">⋅</math:mo>
              <math:mrow>
                <math:mo math:stretchy="false">(</math:mo>
                <math:mrow>
                  <math:mi>b</math:mi>
                  <math:mo math:stretchy="false">+</math:mo>
                  <math:mi>x</math:mi>
                </math:mrow>
                <math:mo math:stretchy="false">)</math:mo>
              </math:mrow>
            </math:mrow>
          </math:mrow>
        </math:mtd>
      </math:mtr>
      <math:mtr>
        <math:mtd>
          <math:mrow/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o math:stretchy="false">(</math:mo>
              <math:mrow>
                <math:mn>1,2</math:mn>
                <math:mrow>
                  <math:mi>b</math:mi>
                  <math:mo math:stretchy="false">+</math:mo>
                  <math:mi>x</math:mi>
                </math:mrow>
              </math:mrow>
              <math:mo math:stretchy="false">)</math:mo>
            </math:mrow>
            <math:mo math:stretchy="false">⋅</math:mo>
            <math:mrow>
              <math:mo math:stretchy="false">(</math:mo>
              <math:mrow>
                <math:mi>b</math:mi>
                <math:mo math:stretchy="false">+</math:mo>
                <math:mi>x</math:mi>
              </math:mrow>
              <math:mo math:stretchy="false">)</math:mo>
            </math:mrow>
          </math:mrow>
        </math:mtd>
      </math:mtr>
      <math:mtr>
        <math:mtd>
          <math:mrow/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text>  </math:mtext>
              <math:mrow>
                <math:mn>4</math:mn>
                <math:mo math:stretchy="false">⋅</math:mo>
                <math:msub>
                  <math:mi>A</math:mi>
                  <math:mn>1</math:mn>
                </math:msub>
              </math:mrow>
            </math:mrow>
          </math:mrow>
        </math:mtd>
      </math:mtr>
    </math:mtable>
    <math:annotation math:encoding="StarMath 5.0">Matrix{{A_2}#{}={}#{alignl(l+x)    cdot (b+x)}##
{}#{}={}#(1,2b + x) cdot (b+x)##
{}#{}={}#{alignl "  "4 cdot A_1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row>
              <math:mi>p</math:mi>
              <math:mo math:stretchy="false">−</math:mo>
              <math:mi>q</math:mi>
            </math:mrow>
            <math:mo math:stretchy="false">−</math:mo>
            <math:mtext>Formel: </math:mtext>
          </math:mrow>
        </math:mtd>
        <math:mtd>
          <math:mrow>
            <math:mtext>  </math:mtext>
            <math:msub>
              <math:mi>x</math:mi>
              <math:mrow>
                <math:mn>1</math:mn>
                <math:mo math:stretchy="false">/</math:mo>
                <math:mn>2</math:mn>
              </math:mrow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row>
                <math:mo math:stretchy="false">−</math:mo>
                <math:mn>1,1</math:mn>
              </math:mrow>
              <math:mrow>
                <math:mi>b</math:mi>
                <math:mo math:stretchy="false">±</math:mo>
                <math:msqrt>
                  <math:mrow>
                    <math:mn>1,21</math:mn>
                    <math:mrow>
                      <math:msup>
                        <math:mi>b</math:mi>
                        <math:mn>2</math:mn>
                      </math:msup>
                      <math:mo math:stretchy="false">+</math:mo>
                      <math:mn>3,6</math:mn>
                    </math:mrow>
                    <math:msup>
                      <math:mi>b</math:mi>
                      <math:mn>2</math:mn>
                    </math:msup>
                  </math:mrow>
                </math:msqrt>
              </math:mrow>
            </math:mrow>
          </math:mrow>
        </math:mtd>
      </math:mtr>
      <math:mtr>
        <math:mtd>
          <math:mrow/>
        </math:mtd>
        <math:mtd>
          <math:mrow>
            <math:mtext>  </math:mtext>
            <math:msub>
              <math:mi>x</math:mi>
              <math:mrow>
                <math:mn>1</math:mn>
                <math:mo math:stretchy="false">/</math:mo>
                <math:mn>2</math:mn>
              </math:mrow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row>
                <math:mo math:stretchy="false">−</math:mo>
                <math:mn>1,1</math:mn>
              </math:mrow>
              <math:mrow>
                <math:mi>b</math:mi>
                <math:mo math:stretchy="false">±</math:mo>
                <math:mrow>
                  <math:msqrt>
                    <math:mn>4,81</math:mn>
                  </math:msqrt>
                  <math:mo math:stretchy="false">⋅</math:mo>
                  <math:mi>b</math:mi>
                </math:mrow>
              </math:mrow>
            </math:mrow>
          </math:mrow>
        </math:mtd>
      </math:mtr>
      <math:mtr>
        <math:mtd>
          <math:mrow/>
        </math:mtd>
        <math:mtd>
          <math:mrow>
            <math:mtext>  </math:mtext>
            <math:msub>
              <math:mi>x</math:mi>
              <math:mrow>
                <math:mn>1</math:mn>
                <math:mo math:stretchy="false">/</math:mo>
                <math:mn>2</math:mn>
              </math:mrow>
            </math:msub>
          </math:mrow>
        </math:mtd>
        <math:mtd>
          <math:mrow>
            <math:mrow/>
            <math:mo math:stretchy="false">≈</math:mo>
            <math:mrow/>
          </math:mrow>
        </math:mtd>
        <math:mtd>
          <math:mrow>
            <math:mrow>
              <math:mrow>
                <math:mo math:stretchy="false">−</math:mo>
                <math:mn>1,1</math:mn>
              </math:mrow>
              <math:mrow>
                <math:mi>b</math:mi>
                <math:mo math:stretchy="false">±</math:mo>
                <math:mrow>
                  <math:mn>2,193</math:mn>
                  <math:mo math:stretchy="false">⋅</math:mo>
                  <math:mi>b</math:mi>
                </math:mrow>
              </math:mrow>
            </math:mrow>
          </math:mrow>
        </math:mtd>
      </math:mtr>
      <math:mtr>
        <math:mtd>
          <math:mrow>
            <math:mrow>
              <math:mrow/>
              <math:mo math:stretchy="false">→</math:mo>
              <math:mrow/>
            </math:mrow>
          </math:mrow>
        </math:mtd>
        <math:mtd>
          <math:mrow>
            <math:mtext>  </math:mtext>
            <math:msub>
              <math:mi>x</math:mi>
              <math:mn>1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row>
                <math:mn>1,093</math:mn>
                <math:mo math:stretchy="false">⋅</math:mo>
                <math:mi>b</math:mi>
              </math:mrow>
              <math:mtext> (und </math:mtext>
              <math:msub>
                <math:mi>x</math:mi>
                <math:mn>2</math:mn>
              </math:msub>
              <math:mrow>
                <math:mtext> = </math:mtext>
                <math:mo math:stretchy="false">−</math:mo>
                <math:mn>3,293</math:mn>
              </math:mrow>
              <math:mtext> - unsinnige Lösung!)</math:mtext>
            </math:mrow>
          </math:mrow>
        </math:mtd>
      </math:mtr>
    </math:mtable>
    <math:annotation math:encoding="StarMath 5.0">Matrix{
p-q-"Formel: "# "  "x_{1/2}#{}={}#alignl -1,1 b +- sqrt{1,21 b^2 + 3,6 b^2}##
{}# "  "x_{1/2}#{}={}#alignl -1,1 b +- sqrt{4,81} cdot b##
{}# "  "x_{1/2}#{}approx{}#alignl -1,1 b +- 2,193 cdot b##
{alignr{}toward{}}# "  "x_1#{}={}#alignl 1,093 cdot b " (und "x_2" = "-3,293 " - unsinnige Lösung!)"}</math:annotation>
  </math:semantics>
</math:math>
</file>