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2000005C0000E19F0000ED9CA9BCB6A1.wmf" manifest:media-type=""/>
  <manifest:file-entry manifest:full-path="Pictures/200000450000F0170000EB56859F4376.wmf" manifest:media-type="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202cm" fo:margin-left="-0.1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0.478cm"/>
    </style:style>
    <style:style style:name="Tabelle2.C" style:family="table-column">
      <style:table-column-properties style:column-width="0.524cm"/>
    </style:style>
    <style:style style:name="Tabelle2.D" style:family="table-column">
      <style:table-column-properties style:column-width="6.0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e2.6" style:family="table-row">
      <style:table-row-properties style:min-row-height="0.49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8b439" officeooo:paragraph-rsid="0008b439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officeooo:rsid="0008b439" officeooo:paragraph-rsid="0008b439" style:font-size-asian="2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1" style:family="paragraph" style:parent-style-name="Header">
      <style:text-properties fo:font-size="6pt" style:font-size-asian="6pt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>
      <style:paragraph-properties fo:text-align="end" style:justify-single-word="false" style:snap-to-layout-grid="false"/>
    </style:style>
    <style:style style:name="P14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15" style:family="paragraph" style:parent-style-name="Footer">
      <style:text-properties fo:font-size="1pt" style:font-size-asian="1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abbb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06296b" officeooo:paragraph-rsid="0006296b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05d6a9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06296b"/>
    </style:style>
    <style:style style:name="P24" style:family="paragraph" style:parent-style-name="Standard">
      <style:paragraph-properties fo:margin-left="0cm" fo:margin-right="0.265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officeooo:paragraph-rsid="00040ec3"/>
    </style:style>
    <style:style style:name="P26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officeooo:paragraph-rsid="0005d6a9"/>
    </style:style>
    <style:style style:name="P27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officeooo:paragraph-rsid="0006296b"/>
    </style:style>
    <style:style style:name="P28" style:family="paragraph" style:parent-style-name="Standard">
      <style:paragraph-properties fo:margin-left="0cm" fo:margin-right="0.265cm" fo:text-align="start" style:justify-single-word="false" fo:text-indent="0cm" style:auto-text-indent="false"/>
      <style:text-properties officeooo:paragraph-rsid="00040ec3"/>
    </style:style>
    <style:style style:name="P29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style:font-name="Arial" fo:font-size="11pt" officeooo:rsid="0005d6a9" officeooo:paragraph-rsid="0005d6a9" style:font-size-asian="11pt" style:font-size-complex="11pt"/>
    </style:style>
    <style:style style:name="P30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style:font-name="Arial" fo:font-size="11pt" officeooo:rsid="0006296b" officeooo:paragraph-rsid="0006296b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32" style:family="paragraph" style:parent-style-name="Standard" style:list-style-name="Numbering_20_2">
      <style:paragraph-properties fo:margin-left="0cm" fo:margin-right="0cm" fo:text-indent="0cm" style:auto-text-indent="false">
        <style:tab-stops/>
      </style:paragraph-properties>
      <style:text-properties officeooo:paragraph-rsid="0003d9dd"/>
    </style:style>
    <style:style style:name="P33" style:family="paragraph" style:parent-style-name="Standard" style:list-style-name="Numbering_20_2">
      <style:paragraph-properties fo:margin-left="0cm" fo:margin-right="0cm" fo:text-indent="0cm" style:auto-text-indent="false">
        <style:tab-stops/>
      </style:paragraph-properties>
      <style:text-properties officeooo:paragraph-rsid="00040ec3"/>
    </style:style>
    <style:style style:name="P34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3d9dd"/>
    </style:style>
    <style:style style:name="P35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  <style:text-properties officeooo:paragraph-rsid="0005d6a9"/>
    </style:style>
    <style:style style:name="P37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  <style:text-properties officeooo:paragraph-rsid="0006296b"/>
    </style:style>
    <style:style style:name="P38" style:family="paragraph" style:parent-style-name="Standard" style:list-style-name="Numbering_20_2">
      <style:paragraph-properties fo:margin-left="0cm" fo:margin-right="0cm" fo:text-indent="0cm" style:auto-text-indent="false"/>
    </style:style>
    <style:style style:name="P39" style:family="paragraph" style:parent-style-name="Standard" style:list-style-name="Numbering_20_2">
      <style:paragraph-properties fo:margin-left="0cm" fo:margin-right="0cm" fo:text-indent="0cm" style:auto-text-indent="false" style:snap-to-layout-grid="false">
        <style:tab-stops>
          <style:tab-stop style:position="10.142cm" style:type="right"/>
        </style:tab-stops>
      </style:paragraph-properties>
    </style:style>
    <style:style style:name="P40" style:family="paragraph" style:parent-style-name="Standard" style:list-style-name="Numbering_20_2">
      <style:paragraph-properties fo:margin-left="0cm" fo:margin-right="0cm" fo:text-indent="0cm" style:auto-text-indent="false" style:snap-to-layout-grid="false">
        <style:tab-stops>
          <style:tab-stop style:position="10.142cm" style:type="right"/>
        </style:tab-stops>
      </style:paragraph-properties>
      <style:text-properties officeooo:paragraph-rsid="00040ec3"/>
    </style:style>
    <style:style style:name="P41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040ec3" officeooo:paragraph-rsid="00040ec3" style:font-size-asian="11pt" style:font-size-complex="11pt"/>
    </style:style>
    <style:style style:name="P42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e3d8a"/>
    </style:style>
    <style:style style:name="T2" style:family="text">
      <style:text-properties officeooo:rsid="0007abbb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30074" style:font-size-asian="11pt" style:font-size-complex="11pt"/>
    </style:style>
    <style:style style:name="T5" style:family="text">
      <style:text-properties style:font-name="Arial" fo:font-size="11pt" officeooo:rsid="0003d9dd" style:font-size-asian="11pt" style:font-size-complex="11pt"/>
    </style:style>
    <style:style style:name="T6" style:family="text">
      <style:text-properties style:font-name="Arial" fo:font-size="11pt" officeooo:rsid="00040ec3" style:font-size-asian="11pt" style:font-size-complex="11pt"/>
    </style:style>
    <style:style style:name="T7" style:family="text">
      <style:text-properties style:font-name="Arial" fo:font-size="11pt" officeooo:rsid="0005d6a9" style:font-size-asian="11pt" style:font-size-complex="11pt"/>
    </style:style>
    <style:style style:name="T8" style:family="text">
      <style:text-properties style:font-name="Arial" fo:font-size="11pt" officeooo:rsid="0006296b" style:font-size-asian="11pt" style:font-size-complex="11pt"/>
    </style:style>
    <style:style style:name="T9" style:family="text">
      <style:text-properties style:font-name="Arial" fo:font-size="11pt" officeooo:rsid="0007abbb" style:font-size-asian="11pt" style:font-size-complex="11pt"/>
    </style:style>
    <style:style style:name="T10" style:family="text">
      <style:text-properties style:font-name="Arial" fo:font-size="11pt" officeooo:rsid="000cbb47" style:font-size-asian="11pt" style:font-size-complex="11pt"/>
    </style:style>
    <style:style style:name="T11" style:family="text">
      <style:text-properties officeooo:rsid="00040ec3"/>
    </style:style>
    <style:style style:name="T12" style:family="text">
      <style:text-properties officeooo:rsid="0005d6a9"/>
    </style:style>
    <style:style style:name="T13" style:family="text">
      <style:text-properties officeooo:rsid="000f3c4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99pt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4"><text:span text:style-name="standard_5f_arial">1)</text:span></text:p>
          </table:table-cell>
          <table:table-cell table:style-name="Tabelle2.A1" office:value-type="string">
            <text:list xml:id="list34368306" text:style-name="Numbering_20_2">
              <text:list-header>
                <text:p text:style-name="P32"><text:span text:style-name="standard_5f_arial"><text:span text:style-name="T5">Halbiere </text:span></text:span><text:span text:style-name="standard_5f_arial"><text:span text:style-name="T10">und schreibe als Bruch</text:span></text:span><text:span text:style-name="standard_5f_arial"><text:span text:style-name="T5">: </text:span></text:span><text:span text:style-name="standard_5f_arial"><text:span text:style-name="T5"><draw:frame draw:style-name="fr4" draw:name="Objekt2" text:anchor-type="as-char" svg:width="4.173cm" svg:height="0.841cm" draw:z-index="11"><draw:object xlink:href="./Object 8" xlink:type="simple" xlink:show="embed" xlink:actuate="onLoad"/><draw:image xlink:href="./ObjectReplacements/Object 8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53103" text:continue-numbering="true" text:style-name="Numbering_20_2">
              <text:list-header>
                <text:p text:style-name="P34"><draw:frame draw:style-name="fr5" draw:name="Objekt3" text:anchor-type="as-char" svg:y="-0.413cm" svg:width="4.006cm" svg:height="0.841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4"><text:span text:style-name="standard_5f_arial">2)</text:span></text:p>
          </table:table-cell>
          <table:table-cell table:style-name="Tabelle2.A1" office:value-type="string">
            <text:list xml:id="list34376318" text:continue-numbering="true" text:style-name="Numbering_20_2">
              <text:list-header>
                <text:p text:style-name="P32"><text:span text:style-name="standard_5f_arial"><text:span text:style-name="T5">Bilde die Gegenzahlen: </text:span></text:span><text:span text:style-name="standard_5f_arial"><text:span text:style-name="T5"><draw:frame draw:style-name="fr4" draw:name="Objekt1" text:anchor-type="as-char" svg:width="5.121cm" svg:height="0.841cm" draw:z-index="2"><draw:object xlink:href="./Object 7" xlink:type="simple" xlink:show="embed" xlink:actuate="onLoad"/><draw:image xlink:href="./ObjectReplacements/Object 7" xlink:type="simple" xlink:show="embed" xlink:actuate="onLoad"/><svg:desc>Formel</svg:desc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63488" text:continue-numbering="true" text:style-name="Numbering_20_2">
              <text:list-header>
                <text:p text:style-name="P35"><text:span text:style-name="standard_5f_arial"><text:span text:style-name="T3"><draw:frame draw:style-name="fr4" draw:name="Objekt4" text:anchor-type="as-char" svg:width="5.452cm" svg:height="0.841cm" draw:z-index="4"><draw:object xlink:href="./Object 10" xlink:type="simple" xlink:show="embed" xlink:actuate="onLoad"/><draw:image xlink:href="./ObjectReplacements/Object 10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table:number-columns-spanned="2" office:value-type="string">
            <text:list xml:id="list34377629" text:continue-numbering="true" text:style-name="Numbering_20_2">
              <text:list-header>
                <text:p text:style-name="P33"><text:span text:style-name="standard_5f_arial"><text:span text:style-name="T6">Löse durch Wurzel ziehen:</text:span></text:span></text:p>
              </text:list-header>
            </text:list>
          </table:table-cell>
          <table:covered-table-cell/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79565" text:continue-numbering="true" text:style-name="Numbering_20_2">
              <text:list-header>
                <text:p text:style-name="P35"><text:span text:style-name="standard_5f_arial"><text:span text:style-name="T3"/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4"><text:span text:style-name="standard_5f_arial">3)</text:span></text:p>
          </table:table-cell>
          <table:table-cell table:style-name="Tabelle2.A1" office:value-type="string">
            <text:p text:style-name="P16"><text:span text:style-name="standard_5f_arial"><text:span text:style-name="T3"><draw:frame draw:style-name="fr4" draw:name="Objekt10" text:anchor-type="as-char" svg:width="1.441cm" svg:height="0.529cm" draw:z-index="5"><draw:object xlink:href="./Object 11" xlink:type="simple" xlink:show="embed" xlink:actuate="onLoad"/><draw:image xlink:href="./ObjectReplacements/Object 11" xlink:type="simple" xlink:show="embed" xlink:actuate="onLoad"/></draw:frame></text:span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15" text:anchor-type="as-char" svg:width="1.78cm" svg:height="0.54cm" draw:z-index="13"><draw:object xlink:href="./Object 16" xlink:type="simple" xlink:show="embed" xlink:actuate="onLoad"/><draw:image xlink:href="./ObjectReplacements/Object 16" xlink:type="simple" xlink:show="embed" xlink:actuate="onLoad"/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4"><text:span text:style-name="standard_5f_arial">4)</text:span></text:p>
          </table:table-cell>
          <table:table-cell table:style-name="Tabelle2.A1" office:value-type="string">
            <text:list xml:id="list34375902" text:continue-numbering="true" text:style-name="Numbering_20_2">
              <text:list-header>
                <text:p text:style-name="P38"><text:span text:style-name="standard_5f_arial"><text:span text:style-name="T3"><draw:frame draw:style-name="fr4" draw:name="Objekt11" text:anchor-type="as-char" svg:width="1.208cm" svg:height="0.529cm" draw:z-index="6"><draw:object xlink:href="./Object 12" xlink:type="simple" xlink:show="embed" xlink:actuate="onLoad"/><draw:image xlink:href="./ObjectReplacements/Object 12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16" text:anchor-type="as-char" svg:width="1.062cm" svg:height="0.473cm" draw:z-index="15"><draw:object xlink:href="./Object 17" xlink:type="simple" xlink:show="embed" xlink:actuate="onLoad"/><draw:image xlink:href="./ObjectReplacements/Object 17" xlink:type="simple" xlink:show="embed" xlink:actuate="onLoad"/></draw:frame></text:span></text:span></text:p>
          </table:table-cell>
        </table:table-row>
        <table:table-row table:style-name="Tabelle2.6">
          <table:table-cell table:style-name="Tabelle2.A1" office:value-type="string">
            <text:p text:style-name="P24"><text:span text:style-name="standard_5f_arial">5)</text:span></text:p>
          </table:table-cell>
          <table:table-cell table:style-name="Tabelle2.A1" office:value-type="string">
            <text:list xml:id="list34351653" text:continue-numbering="true" text:style-name="Numbering_20_2">
              <text:list-header>
                <text:p text:style-name="P38"><text:span text:style-name="standard_5f_arial"><text:span text:style-name="T3"><draw:frame draw:style-name="fr4" draw:name="Objekt12" text:anchor-type="as-char" svg:width="1.803cm" svg:height="0.529cm" draw:z-index="7"><draw:object xlink:href="./Object 13" xlink:type="simple" xlink:show="embed" xlink:actuate="onLoad"/><draw:image xlink:href="./ObjectReplacements/Object 13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17" text:anchor-type="as-char" svg:width="4.112cm" svg:height="0.577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5"><text:span text:style-name="standard_5f_arial"><text:span text:style-name="T11">6)</text:span></text:span></text:p>
          </table:table-cell>
          <table:table-cell table:style-name="Tabelle2.A1" office:value-type="string">
            <text:list xml:id="list34370806" text:continue-numbering="true" text:style-name="Numbering_20_2">
              <text:list-header>
                <text:p text:style-name="P38"><text:span text:style-name="standard_5f_arial"><text:span text:style-name="T3"><draw:frame draw:style-name="fr4" draw:name="Objekt13" text:anchor-type="as-char" svg:width="2.088cm" svg:height="0.529cm" draw:z-index="8"><draw:object xlink:href="./Object 14" xlink:type="simple" xlink:show="embed" xlink:actuate="onLoad"/><draw:image xlink:href="./ObjectReplacements/Object 14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18" text:anchor-type="as-char" svg:width="1.771cm" svg:height="0.54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5"><text:span text:style-name="standard_5f_arial"><text:span text:style-name="T11">7)</text:span></text:span></text:p>
          </table:table-cell>
          <table:table-cell table:style-name="Tabelle2.A1" office:value-type="string">
            <text:list xml:id="list34378627" text:continue-numbering="true" text:style-name="Numbering_20_2">
              <text:list-header>
                <text:p text:style-name="P40"><text:span text:style-name="standard_5f_arial"><text:span text:style-name="T6"><draw:frame draw:style-name="fr4" draw:name="Objekt14" text:anchor-type="as-char" svg:width="1.75cm" svg:height="0.529cm" draw:z-index="9"><draw:object xlink:href="./Object 15" xlink:type="simple" xlink:show="embed" xlink:actuate="onLoad"/><draw:image xlink:href="./ObjectReplacements/Object 15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63925" text:continue-numbering="true" text:style-name="Numbering_20_2">
              <text:list-header>
                <text:p text:style-name="P41">unlösbar</text:p>
              </text:list-header>
            </text:list>
          </table:table-cell>
        </table:table-row>
        <table:table-row table:style-name="Tabelle2.1">
          <table:table-cell table:style-name="Tabelle2.A1" table:number-columns-spanned="2" office:value-type="string">
            <text:p text:style-name="P28"><text:span text:style-name="standard_5f_arial"><text:span text:style-name="T11">Bilde ein Nullprodukt:</text:span></text:span></text:p>
          </table:table-cell>
          <table:covered-table-cell/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74190" text:continue-numbering="true" text:style-name="Numbering_20_2">
              <text:list-header>
                <text:p text:style-name="P35"><text:span text:style-name="standard_5f_arial"><text:span text:style-name="T3"/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5"><text:span text:style-name="standard_5f_arial"><text:span text:style-name="T11">8)</text:span></text:span></text:p>
          </table:table-cell>
          <table:table-cell table:style-name="Tabelle2.A1" office:value-type="string">
            <text:list xml:id="list34352936" text:continue-numbering="true" text:style-name="Numbering_20_2">
              <text:list-header>
                <text:p text:style-name="P39"><text:span text:style-name="standard_5f_arial"><text:span text:style-name="T3"><draw:frame draw:style-name="fr4" draw:name="Objekt19" text:anchor-type="as-char" svg:width="2.113cm" svg:height="0.529cm" draw:z-index="14"><draw:object xlink:href="./Object 20" xlink:type="simple" xlink:show="embed" xlink:actuate="onLoad"/><draw:image xlink:href="./ObjectReplacements/Object 20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52730" text:continue-numbering="true" text:style-name="Numbering_20_2">
              <text:list-header>
                <text:p text:style-name="P42"><draw:frame draw:style-name="fr4" draw:name="Objekt26" text:anchor-type="as-char" svg:width="2.263cm" svg:height="0.49cm" draw:z-index="32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5"><text:span text:style-name="standard_5f_arial"><text:span text:style-name="T11">9)</text:span></text:span></text:p>
          </table:table-cell>
          <table:table-cell table:style-name="Tabelle2.A1" office:value-type="string">
            <text:list xml:id="list34372751" text:continue-numbering="true" text:style-name="Numbering_20_2">
              <text:list-header>
                <text:p text:style-name="P38"><text:span text:style-name="standard_5f_arial"><text:span text:style-name="T3"><draw:frame draw:style-name="fr4" draw:name="Objekt24" text:anchor-type="as-char" svg:width="1.52cm" svg:height="0.529cm" draw:z-index="37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62368" text:continue-numbering="true" text:style-name="Numbering_20_2">
              <text:list-header>
                <text:p text:style-name="P35"><text:span text:style-name="standard_5f_arial"><text:span text:style-name="T6"><draw:frame draw:style-name="fr4" draw:name="Objekt25" text:anchor-type="as-char" svg:width="2.26cm" svg:height="0.49cm" draw:z-index="38"><draw:object xlink:href="./Object 25" xlink:type="simple" xlink:show="embed" xlink:actuate="onLoad"/><draw:image xlink:href="./ObjectReplacements/Object 25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5"><text:span text:style-name="standard_5f_arial"><text:span text:style-name="T11">10)</text:span></text:span></text:p>
          </table:table-cell>
          <table:table-cell table:style-name="Tabelle2.A1" office:value-type="string">
            <text:list xml:id="list34363181" text:continue-numbering="true" text:style-name="Numbering_20_2">
              <text:list-header>
                <text:p text:style-name="P38"><text:span text:style-name="standard_5f_arial"><text:span text:style-name="T3"><draw:frame draw:style-name="fr4" draw:name="Objekt20" text:anchor-type="as-char" svg:width="2.566cm" svg:height="0.529cm" draw:z-index="39"><draw:object xlink:href="./Object 21" xlink:type="simple" xlink:show="embed" xlink:actuate="onLoad"/><draw:image xlink:href="./ObjectReplacements/Object 21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74170" text:continue-numbering="true" text:style-name="Numbering_20_2">
              <text:list-header>
                <text:p text:style-name="P35"><text:span text:style-name="standard_5f_arial"><text:span text:style-name="T3"><draw:frame draw:style-name="fr4" draw:name="Objekt21" text:anchor-type="as-char" svg:width="5.689cm" svg:height="0.49cm" draw:z-index="40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span><text:span text:style-name="standard_5f_arial"><text:span text:style-name="T3"><text:line-break/></text:span></text:span><text:span text:style-name="standard_5f_arial"><text:span text:style-name="T6">oder </text:span></text:span><text:span text:style-name="standard_5f_arial"><text:span text:style-name="T6"><draw:frame draw:style-name="fr4" draw:name="Objekt23" text:anchor-type="as-char" svg:width="2.551cm" svg:height="0.49cm" draw:z-index="41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1)</text:span></text:span></text:p>
          </table:table-cell>
          <table:table-cell table:style-name="Tabelle2.A1" office:value-type="string">
            <text:p text:style-name="P22"><text:span text:style-name="standard_5f_arial"><text:span text:style-name="T7"><draw:frame draw:style-name="fr4" draw:name="Objekt27" text:anchor-type="as-char" svg:width="2.431cm" svg:height="0.838cm" draw:z-index="42"><draw:object xlink:href="./Object 27" xlink:type="simple" xlink:show="embed" xlink:actuate="onLoad"/><draw:image xlink:href="./ObjectReplacements/Object 27" xlink:type="simple" xlink:show="embed" xlink:actuate="onLoad"/><svg:desc>Formel</svg:desc></draw:frame></text:span></text:span></text:p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list xml:id="list34353457" text:continue-numbering="true" text:style-name="Numbering_20_2">
              <text:list-header>
                <text:p text:style-name="P36"><text:span text:style-name="standard_5f_arial"><text:span text:style-name="T3"><draw:frame draw:style-name="fr4" draw:name="Objekt28" text:anchor-type="as-char" svg:width="2.581cm" svg:height="0.841cm" draw:z-index="43"><draw:object xlink:href="./Object 28" xlink:type="simple" xlink:show="embed" xlink:actuate="onLoad"/><draw:image xlink:href="./ObjectReplacements/Object 28" xlink:type="simple" xlink:show="embed" xlink:actuate="onLoad"/><svg:desc>Formel</svg:desc></draw:frame></text:span></text:span><text:span text:style-name="standard_5f_arial"><text:span text:style-name="T3"> </text:span></text:span><text:span text:style-name="standard_5f_arial"><text:span text:style-name="T6">oder<text:line-break/></text:span></text:span><text:span text:style-name="standard_5f_arial"><text:span text:style-name="T6"><draw:frame draw:style-name="fr4" draw:name="Objekt29" text:anchor-type="as-char" svg:width="2.464cm" svg:height="0.928cm" draw:z-index="16"><draw:object xlink:href="./Object 29" xlink:type="simple" xlink:show="embed" xlink:actuate="onLoad"/><draw:image xlink:href="./ObjectReplacements/Object 29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4"><text:span text:style-name="standard_5f_arial"/></text:p>
          </table:table-cell>
          <table:table-cell table:style-name="Tabelle2.A1" office:value-type="string">
            <text:p text:style-name="P16"><text:span text:style-name="standard_5f_arial"><text:span text:style-name="T3"/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/></text:span></text:p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2)</text:span></text:span></text:p>
          </table:table-cell>
          <table:table-cell table:style-name="Tabelle2.A1" office:value-type="string">
            <text:p text:style-name="P22"><text:span text:style-name="standard_5f_arial"><text:span text:style-name="T7">Löse Gleichung 8)!</text:span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30" text:anchor-type="as-char" svg:width="2.619cm" svg:height="0.54cm" draw:z-index="19"><draw:object xlink:href="./Object 30" xlink:type="simple" xlink:show="embed" xlink:actuate="onLoad"/><draw:image xlink:href="./ObjectReplacements/Object 30" xlink:type="simple" xlink:show="embed" xlink:actuate="onLoad"/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3)</text:span></text:span></text:p>
          </table:table-cell>
          <table:table-cell table:style-name="Tabelle2.A1" office:value-type="string">
            <text:p text:style-name="P22"><text:span text:style-name="standard_5f_arial"><text:span text:style-name="T7">Löse Gleichung 9)!</text:span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draw:frame draw:style-name="fr4" draw:name="Objekt32" text:anchor-type="as-char" svg:width="2.621cm" svg:height="0.542cm" draw:z-index="44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4)</text:span></text:span></text:p>
          </table:table-cell>
          <table:table-cell table:style-name="Tabelle2.A1" office:value-type="string">
            <text:p text:style-name="P22"><text:span text:style-name="standard_5f_arial"><text:span text:style-name="T7">Löse Gleichung 10)!</text:span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7"><text:span text:style-name="standard_5f_arial"><text:span text:style-name="T3"><draw:frame draw:style-name="fr4" draw:name="Objekt31" text:anchor-type="as-char" svg:width="3.281cm" svg:height="0.54cm" draw:z-index="51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9">15)</text:p>
          </table:table-cell>
          <table:table-cell table:style-name="Tabelle2.A1" office:value-type="string">
            <text:p text:style-name="P22"><text:span text:style-name="standard_5f_arial"><text:span text:style-name="T7">Löse Gleichung 11)!</text:span></text:span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><draw:frame draw:style-name="fr4" draw:name="Objekt33" text:anchor-type="as-char" svg:width="3.156cm" svg:height="0.841cm" draw:z-index="20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</table:table-row>
        <table:table-row table:style-name="Tabelle2.1">
          <table:table-cell table:style-name="Tabelle2.A1" table:number-columns-spanned="2" office:value-type="string">
            <text:list xml:id="list34368715" text:continue-numbering="true" text:style-name="Numbering_20_2">
              <text:list-header>
                <text:p text:style-name="P39"><text:span text:style-name="standard_5f_arial"><text:span text:style-name="T3">Gib </text:span></text:span><text:span text:style-name="standard_5f_arial"><text:span text:style-name="T4">bei den folgenden Aufgaben</text:span></text:span><text:span text:style-name="standard_5f_arial"><text:span text:style-name="T3"> die Lösungsmenge an! </text:span></text:span></text:p>
              </text:list-header>
            </text:list>
          </table:table-cell>
          <table:covered-table-cell/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9">16)</text:p>
          </table:table-cell>
          <table:table-cell table:style-name="Tabelle2.A1" office:value-type="string">
            <text:list xml:id="list34379286" text:continue-numbering="true" text:style-name="Numbering_20_2">
              <text:list-header>
                <text:p text:style-name="P38"><text:span text:style-name="standard_5f_arial"><text:span text:style-name="T3"><draw:frame draw:style-name="fr5" draw:name="Objekt5" text:anchor-type="as-char" svg:y="-0.4cm" svg:width="2.238cm" svg:height="0.487cm" draw:z-index="21"><draw:object xlink:href="./Object 1" xlink:type="simple" xlink:show="embed" xlink:actuate="onLoad"/><draw:image xlink:href="./ObjectReplacements/Object 1" xlink:type="simple" xlink:show="embed" xlink:actuate="onLoad"/><svg:desc>Formel</svg:desc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82307" text:continue-numbering="true" text:style-name="Numbering_20_2">
              <text:list-header>
                <text:p text:style-name="P35"><text:span text:style-name="standard_5f_arial"><text:span text:style-name="T3"><draw:frame draw:style-name="fr6" draw:name="Objekt22" text:anchor-type="as-char" svg:width="2.143cm" svg:height="0.49cm" draw:z-index="22"><draw:object xlink:href="./Object 2" xlink:type="simple" xlink:show="embed" xlink:actuate="onLoad"/><draw:image xlink:href="./ObjectReplacements/Object 2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9">17)</text:p>
          </table:table-cell>
          <table:table-cell table:style-name="Tabelle2.A1" office:value-type="string">
            <text:list xml:id="list34362275" text:continue-numbering="true" text:style-name="Numbering_20_2">
              <text:list-header>
                <text:p text:style-name="P38"><text:span text:style-name="standard_5f_arial"><text:span text:style-name="T3"><draw:frame draw:style-name="fr4" draw:name="Objekt6" text:anchor-type="as-char" svg:width="2.711cm" svg:height="0.489cm" draw:z-index="23"><draw:object xlink:href="./Object 3" xlink:type="simple" xlink:show="embed" xlink:actuate="onLoad"/><draw:image xlink:href="./ObjectReplacements/Object 3" xlink:type="simple" xlink:show="embed" xlink:actuate="onLoad"/><svg:desc>Formel</svg:desc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55804" text:continue-numbering="true" text:style-name="Numbering_20_2">
              <text:list-header>
                <text:p text:style-name="P35"><text:span text:style-name="standard_5f_arial"><text:span text:style-name="T3"><draw:frame draw:style-name="fr6" draw:name="Objekt7" text:anchor-type="as-char" svg:width="2.152cm" svg:height="0.49cm" draw:z-index="24"><draw:object xlink:href="./Object 4" xlink:type="simple" xlink:show="embed" xlink:actuate="onLoad"/><draw:image xlink:href="./ObjectReplacements/Object 4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8)</text:span></text:span></text:p>
          </table:table-cell>
          <table:table-cell table:style-name="Tabelle2.A1" office:value-type="string">
            <text:p text:style-name="P16"><text:span text:style-name="standard_5f_arial"><text:span text:style-name="T3"><draw:frame draw:style-name="fr4" draw:name="Objekt8" text:anchor-type="as-char" svg:width="2.905cm" svg:height="0.489cm" draw:z-index="25"><draw:object xlink:href="./Object 5" xlink:type="simple" xlink:show="embed" xlink:actuate="onLoad"/><draw:image xlink:href="./ObjectReplacements/Object 5" xlink:type="simple" xlink:show="embed" xlink:actuate="onLoad"/><svg:desc>Formel</svg:desc></draw:frame></text:span></text:span></text:p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p text:style-name="P17"><text:span text:style-name="standard_5f_arial"><text:span text:style-name="T3"><draw:frame draw:style-name="fr6" draw:name="Objekt9" text:anchor-type="as-char" svg:width="1.903cm" svg:height="0.841cm" draw:z-index="26"><draw:object xlink:href="./Object 6" xlink:type="simple" xlink:show="embed" xlink:actuate="onLoad"/><draw:image xlink:href="./ObjectReplacements/Object 6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19)</text:span></text:span></text:p>
          </table:table-cell>
          <table:table-cell table:style-name="Tabelle2.A1" office:value-type="string">
            <text:list xml:id="list34365433" text:continue-numbering="true" text:style-name="Numbering_20_2">
              <text:list-header>
                <text:p text:style-name="P38"><text:span text:style-name="standard_5f_arial"><text:span text:style-name="T3"><draw:frame draw:style-name="fr4" draw:name="Objekt34" text:anchor-type="as-char" svg:width="3.013cm" svg:height="0.529cm" draw:z-index="27"><draw:object xlink:href="./Object 34" xlink:type="simple" xlink:show="embed" xlink:actuate="onLoad"/><draw:image xlink:href="./ObjectReplacements/Object 34" xlink:type="simple" xlink:show="embed" xlink:actuate="onLoad"/></draw:frame></text:span></text:span></text:p>
              </text:list-header>
            </text:list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list xml:id="list34355385" text:continue-numbering="true" text:style-name="Numbering_20_2">
              <text:list-header>
                <text:p text:style-name="P37"><text:span text:style-name="standard_5f_arial"><text:span text:style-name="T3"><draw:frame draw:style-name="fr6" draw:name="Objekt35" text:anchor-type="as-char" svg:width="2.212cm" svg:height="0.841cm" draw:z-index="28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2.1">
          <table:table-cell table:style-name="Tabelle2.A1" office:value-type="string">
            <text:p text:style-name="P26"><text:span text:style-name="standard_5f_arial"><text:span text:style-name="T12">20)</text:span></text:span></text:p>
          </table:table-cell>
          <table:table-cell table:style-name="Tabelle2.A1" office:value-type="string">
            <text:p text:style-name="P16"><text:span text:style-name="standard_5f_arial"><text:span text:style-name="T3"><draw:frame draw:style-name="fr4" draw:name="Objekt48" text:anchor-type="as-char" svg:width="2.955cm" svg:height="0.533cm" draw:z-index="45"><draw:object xlink:href="./Object 48" xlink:type="simple" xlink:show="embed" xlink:actuate="onLoad"/><draw:image xlink:href="./ObjectReplacements/Object 48" xlink:type="simple" xlink:show="embed" xlink:actuate="onLoad"/><svg:desc>Formel</svg:desc></draw:frame></text:span></text:span></text:p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p text:style-name="P18"><text:span text:style-name="standard_5f_arial"><text:span text:style-name="T9">unlösbar</text:span></text:span></text:p>
          </table:table-cell>
        </table:table-row>
        <table:table-row table:style-name="Tabelle2.1">
          <table:table-cell table:style-name="Tabelle2.A1" office:value-type="string">
            <text:p text:style-name="P27"><text:span text:style-name="standard_5f_arial"><text:span text:style-name="T8">21)</text:span></text:span></text:p>
          </table:table-cell>
          <table:table-cell table:style-name="Tabelle2.A1" office:value-type="string">
            <text:p text:style-name="P16"><text:span text:style-name="standard_5f_arial"><text:span text:style-name="T3"><draw:frame draw:style-name="fr4" draw:name="Objekt36" text:anchor-type="as-char" svg:width="2.826cm" svg:height="0.529cm" draw:z-index="46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span></text:p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p text:style-name="P17"><text:span text:style-name="standard_5f_arial"><text:span text:style-name="T3"><draw:frame draw:style-name="fr6" draw:name="Objekt37" text:anchor-type="as-char" svg:width="2.692cm" svg:height="0.49cm" draw:z-index="47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30">22)</text:p>
          </table:table-cell>
          <table:table-cell table:style-name="Tabelle2.A1" office:value-type="string">
            <text:p text:style-name="P23"><text:span text:style-name="standard_5f_arial"><text:span text:style-name="T8"><draw:frame draw:style-name="fr4" draw:name="Objekt38" text:anchor-type="as-char" svg:width="2.895cm" svg:height="0.533cm" draw:z-index="48"><draw:object xlink:href="./Object 38" xlink:type="simple" xlink:show="embed" xlink:actuate="onLoad"/><draw:image xlink:href="./ObjectReplacements/Object 38" xlink:type="simple" xlink:show="embed" xlink:actuate="onLoad"/><svg:desc>Formel</svg:desc></draw:frame></text:span></text:span></text:p>
          </table:table-cell>
          <table:table-cell table:style-name="Tabelle2.A1" office:value-type="string">
            <text:p text:style-name="Standard"><text:span text:style-name="standard_5f_arial"><text:span text:style-name="T3"/></text:span></text:p>
          </table:table-cell>
          <table:table-cell table:style-name="Tabelle2.A1" office:value-type="string">
            <text:p text:style-name="P17"><text:span text:style-name="standard_5f_arial"><text:span text:style-name="T3"><draw:frame draw:style-name="fr6" draw:name="Objekt39" text:anchor-type="as-char" svg:width="2.073cm" svg:height="0.49cm" draw:z-index="50"><draw:object xlink:href="./Object 39" xlink:type="simple" xlink:show="embed" xlink:actuate="onLoad"/><draw:image xlink:href="./ObjectReplacements/Object 39" xlink:type="simple" xlink:show="embed" xlink:actuate="onLoad"/><svg:desc>Formel</svg:desc></draw:frame></text:span></text:span></text:p>
          </table:table-cell>
        </table:table-row>
        <table:table-row table:style-name="Tabelle2.1">
          <table:table-cell table:style-name="Tabelle2.A1" office:value-type="string">
            <text:p text:style-name="P30">23)</text:p>
          </table:table-cell>
          <table:table-cell table:style-name="Tabelle2.A1" office:value-type="string">
            <text:p text:style-name="P21"><draw:frame draw:style-name="fr4" draw:name="Objekt44" text:anchor-type="as-char" svg:width="3.281cm" svg:height="0.529cm" draw:z-index="29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><draw:frame draw:style-name="fr6" draw:name="Objekt45" text:anchor-type="as-char" svg:width="1.917cm" svg:height="0.841cm" draw:z-index="49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</table:table-cell>
        </table:table-row>
        <table:table-row table:style-name="Tabelle2.1">
          <table:table-cell table:style-name="Tabelle2.A1" office:value-type="string">
            <text:p text:style-name="P30">24)</text:p>
          </table:table-cell>
          <table:table-cell table:style-name="Tabelle2.A1" office:value-type="string">
            <text:p text:style-name="P19"><draw:frame draw:style-name="fr4" draw:name="Objekt40" text:anchor-type="as-char" svg:width="2.702cm" svg:height="0.529cm" draw:z-index="30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><draw:frame draw:style-name="fr6" draw:name="Objekt41" text:anchor-type="as-char" svg:width="2.152cm" svg:height="0.49cm" draw:z-index="31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</table:table-cell>
        </table:table-row>
        <table:table-row table:style-name="Tabelle2.1">
          <table:table-cell table:style-name="Tabelle2.A1" office:value-type="string">
            <text:p text:style-name="P30">25)</text:p>
          </table:table-cell>
          <table:table-cell table:style-name="Tabelle2.A1" office:value-type="string">
            <text:p text:style-name="P19"><draw:frame draw:style-name="fr5" draw:name="Objekt42" text:anchor-type="as-char" svg:y="-0.416cm" svg:width="2.722cm" svg:height="0.549cm" draw:z-index="33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><draw:frame draw:style-name="fr6" draw:name="Objekt43" text:anchor-type="as-char" svg:width="2.143cm" svg:height="0.49cm" draw:z-index="34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</table:table-cell>
        </table:table-row>
        <table:table-row table:style-name="Tabelle2.1">
          <table:table-cell table:style-name="Tabelle2.A1" office:value-type="string">
            <text:p text:style-name="P30">26)</text:p>
          </table:table-cell>
          <table:table-cell table:style-name="Tabelle2.A1" office:value-type="string">
            <text:p text:style-name="P19"><draw:frame draw:style-name="fr4" draw:name="Objekt46" text:anchor-type="as-char" svg:width="4.279cm" svg:height="0.529cm" draw:z-index="3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0"><draw:frame draw:style-name="fr6" draw:name="Objekt47" text:anchor-type="as-char" svg:width="2.522cm" svg:height="0.841cm" draw:z-index="36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andard_5f_arial" style:display-name="standard_arial" style:family="text">
      <style:text-properties style:font-name="Arial1" fo:font-size="11pt"/>
    </style:style>
    <style:style style:name="Numbering_20_Symbols" style:display-name="Numbering Symbols" style:family="text">
      <style:text-properties style:font-name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standard_5f_arial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andard_5f_arial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standard_5f_arial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standard_5f_arial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standard_5f_arial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standard_5f_arial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standard_5f_arial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standard_5f_arial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standard_5f_arial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standard_5f_arial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2.188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2.201cm"/>
    </style:style>
    <style:style style:name="Tabelle3.B" style:family="table-column">
      <style:table-column-properties style:column-width="6.001cm"/>
    </style:style>
    <style:style style:name="Tabelle3.1" style:family="table-row">
      <style:table-row-properties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MP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officeooo:rsid="0008b439" officeooo:paragraph-rsid="0008b439" style:font-size-asian="20pt" style:font-weight-asian="bold" style:font-weight-complex="bold"/>
    </style:style>
    <style:style style:name="MP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paragraph-properties style:snap-to-layout-grid="false"/>
      <style:text-properties style:font-name="Comic Sans MS"/>
    </style:style>
    <style:style style:name="MP7" style:family="paragraph" style:parent-style-name="Standard">
      <style:text-properties style:font-name="Comic Sans MS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text-properties fo:font-size="6pt" style:font-size-asian="6pt"/>
    </style:style>
    <style:style style:name="MP10" style:family="paragraph" style:parent-style-name="Standard">
      <style:paragraph-properties style:snap-to-layout-grid="false"/>
      <style:text-properties fo:font-weight="bold" officeooo:rsid="0008b439" officeooo:paragraph-rsid="0008b439" style:font-weight-asian="bold"/>
    </style:style>
    <style:style style:name="MP11" style:family="paragraph" style:parent-style-name="Standard">
      <style:paragraph-properties fo:text-align="end" style:justify-single-word="false" style:snap-to-layout-grid="false"/>
    </style:style>
    <style:style style:name="MP12" style:family="paragraph" style:parent-style-name="Header">
      <style:paragraph-properties fo:text-align="end" style:justify-single-word="false" style:snap-to-layout-grid="false"/>
    </style:style>
    <style:style style:name="MP13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MP14" style:family="paragraph" style:parent-style-name="Footer">
      <style:text-properties fo:font-size="1pt" style:font-size-asian="1pt"/>
    </style:style>
    <style:style style:name="MT1" style:family="text">
      <style:text-properties officeooo:rsid="000f3c48"/>
    </style:style>
    <style:style style:name="MT2" style:family="text"/>
    <style:style style:name="MT3" style:family="text">
      <style:text-properties officeooo:rsid="000e3d8a"/>
    </style:style>
    <style:style style:name="MT4" style:family="text">
      <style:text-properties officeooo:rsid="0007abbb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99pt solid #ff0000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Name:</text:p>
            </table:table-cell>
            <table:table-cell table:style-name="Tabelle4.A1" office:value-type="string">
              <text:p text:style-name="MP1"><text:s/>Datum: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MP2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3">Quadratische Gleichungen mit der p<text:span text:style-name="MT1">-</text:span>q-Formel lösen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4"><draw:line text:anchor-type="char" draw:z-index="3" draw:style-name="Mgr1" draw:text-style-name="MP5" svg:x1="12.113cm" svg:y1="0.231cm" svg:x2="12.113cm" svg:y2="25.472cm"><text:p/></draw:line></text:p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MP6">Falte zuerst das Blatt entlang der Linie. Löse dann die Aufgaben. </text:p>
              <text:p text:style-name="MP6">Vergleiche anschließend die Ergebnisse und</text:p>
              <text:p text:style-name="MP7">Notiere zum Schluss die Anzahl der richtigen Aufgaben.</text:p>
            </table:table-cell>
            <table:table-cell table:style-name="Tabelle4.B5" office:value-type="string">
              <text:p text:style-name="MP8"><draw:frame draw:style-name="Mfr1" draw:name="Grafik2" text:anchor-type="as-char" svg:y="-1.653cm" svg:width="2.91cm" svg:height="2.852cm" draw:z-index="10"><draw:image xlink:href="Pictures/200000450000F0170000EB56859F4376.wmf" xlink:type="simple" xlink:show="embed" xlink:actuate="onLoad"/></draw:frame></text:p>
            </table:table-cell>
          </table:table-row>
        </table:table>
        <text:p text:style-name="MP9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1">
                  <table:table-cell table:style-name="Tabelle3.A1.1.1" office:value-type="string">
                    <text:p text:style-name="MP10">Ein Lernvideo zum Übungsblatt findest Du im Internet auf <text:a xlink:type="simple" xlink:href="http://www.youtube.de/">www.youtube.de</text:a>. <text:span text:style-name="MT3">Gib dort die</text:span> Suchbegriffe „pq-Formel, mathematik, quadratische Gleichungen, lbs“ <text:span text:style-name="MT3">ein.</text:span></text:p>
                  </table:table-cell>
                </table:table-row>
                <table:table-row table:style-name="Tabelle3.1">
                  <table:table-cell table:style-name="Tabelle3.A1.1.1" office:value-type="string">
                    <text:p text:style-name="MP11"><text:a xlink:type="simple" xlink:href="http://www.mathematik-bw.de/">www.mathematik-bw.de</text:a> <text:s text:c="14"/>nach einer Idee von Maria Niehaves</text:p>
                  </table:table-cell>
                </table:table-row>
              </table:table>
            </table:table-cell>
            <table:table-cell table:style-name="Tabelle3.A1.1.1" office:value-type="string">
              <text:p text:style-name="MP12"><text:s/><draw:frame draw:style-name="Mfr2" draw:name="Rahmen1" text:anchor-type="char" svg:x="0.332cm" svg:y="0.243cm" svg:width="3.253cm" svg:height="1.348cm" draw:z-index="0"><draw:text-box><text:p text:style-name="MP13">/<text:span text:style-name="MT4">26</text:span> </text:p></draw:text-box></draw:frame><draw:frame draw:style-name="Mfr3" draw:name="Grafik1" text:anchor-type="as-char" svg:width="1.847cm" svg:height="1.954cm" draw:z-index="1"><draw:image xlink:href="Pictures/2000005C0000E19F0000ED9CA9BCB6A1.wmf" xlink:type="simple" xlink:show="embed" xlink:actuate="onLoad"/></draw:frame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Arbeitsblatt</dc:title>
    <meta:initial-creator>Thomas Unkelbach</meta:initial-creator>
    <meta:creation-date>2005-08-05T14:09:00</meta:creation-date>
    <dc:date>2013-05-10T14:22:04.67</dc:date>
    <meta:print-date>2013-05-09T23:43:29.88</meta:print-date>
    <meta:editing-cycles>22</meta:editing-cycles>
    <meta:editing-duration>PT5H24M42S</meta:editing-duration>
    <meta:document-statistic meta:table-count="3" meta:image-count="2" meta:object-count="48" meta:page-count="1" meta:paragraph-count="92" meta:word-count="125" meta:character-count="831" meta:non-whitespace-character-count="6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i>x</mi>
          </mrow>
          <mo stretchy="false">−</mo>
          <mn>2</mn>
        </mrow>
        <mo stretchy="false">=</mo>
        <mn>0</mn>
      </mrow>
    </mrow>
    <annotation encoding="StarMath 5.0">x^2-x-2=0</annotation>
  </semantics>
</math>
</file>

<file path=Object 10/content.xml><?xml version="1.0" encoding="utf-8"?>
<math xmlns="http://www.w3.org/1998/Math/MathML">
  <semantics>
    <mrow>
      <mrow>
        <mo stretchy="false">−</mo>
        <mn>2</mn>
      </mrow>
      <mi>;</mi>
      <mn>3</mn>
      <mi>;</mi>
      <mn>15</mn>
      <mrow>
        <mi>;</mi>
        <mo stretchy="false">−</mo>
        <mn>1,75</mn>
      </mrow>
      <mi>;</mi>
      <mstyle mathsize="10pt">
        <mrow>
          <mrow>
            <mfrac>
              <mn>3</mn>
              <mn>4</mn>
            </mfrac>
          </mrow>
        </mrow>
      </mstyle>
      <mrow>
        <mi>;</mi>
        <mo stretchy="false">−</mo>
        <mi>q</mi>
      </mrow>
      <mrow>
        <mi>;</mi>
        <mo stretchy="false">−</mo>
        <mstyle mathsize="10pt">
          <mrow>
            <mrow>
              <mfrac>
                <mi>p</mi>
                <mn>2</mn>
              </mfrac>
            </mrow>
          </mrow>
        </mstyle>
      </mrow>
    </mrow>
    <annotation encoding="StarMath 5.0">-2; 3; 15; -1,75;  size-2{3 over 4}; -q;  -
size-2{p over 2}</annotation>
  </semantics>
</math>
</file>

<file path=Object 11/content.xml><?xml version="1.0" encoding="utf-8"?>
<math xmlns="http://www.w3.org/1998/Math/MathML">
  <semantics>
    <mrow>
      <mrow>
        <msup>
          <mi>x</mi>
          <mn>2</mn>
        </msup>
        <mo stretchy="false">=</mo>
        <mn>16</mn>
      </mrow>
    </mrow>
    <annotation encoding="StarMath 5.0">x^2=16</annotation>
  </semantics>
</math>
</file>

<file path=Object 12/content.xml><?xml version="1.0" encoding="utf-8"?>
<math xmlns="http://www.w3.org/1998/Math/MathML">
  <semantics>
    <mrow>
      <mrow>
        <msup>
          <mi>x</mi>
          <mn>2</mn>
        </msup>
        <mo stretchy="false">=</mo>
        <mn>0</mn>
      </mrow>
    </mrow>
    <annotation encoding="StarMath 5.0">x^2=0</annotation>
  </semantics>
</math>
</file>

<file path=Object 13/content.xml><?xml version="1.0" encoding="utf-8"?>
<math xmlns="http://www.w3.org/1998/Math/MathML">
  <semantics>
    <mrow>
      <mrow>
        <mrow>
          <msup>
            <mi>x</mi>
            <mn>2</mn>
          </msup>
          <mo stretchy="false">−</mo>
          <mn>5</mn>
        </mrow>
        <mo stretchy="false">=</mo>
        <mn>0</mn>
      </mrow>
    </mrow>
    <annotation encoding="StarMath 5.0">x^2-5=0</annotation>
  </semantics>
</math>
</file>

<file path=Object 14/content.xml><?xml version="1.0" encoding="utf-8"?>
<math xmlns="http://www.w3.org/1998/Math/MathML">
  <semantics>
    <mrow>
      <mn>2</mn>
      <mrow>
        <mrow>
          <msup>
            <mi>x</mi>
            <mn>2</mn>
          </msup>
          <mo stretchy="false">−</mo>
          <mn>8</mn>
        </mrow>
        <mo stretchy="false">=</mo>
        <mn>0</mn>
      </mrow>
    </mrow>
    <annotation encoding="StarMath 5.0">2 x^2-8=0</annotation>
  </semantics>
</math>
</file>

<file path=Object 15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4</mn>
        </mrow>
        <mo stretchy="false">=</mo>
        <mn>0</mn>
      </mrow>
    </mrow>
    <annotation encoding="StarMath 5.0">x^2+4=0</annotation>
  </semantics>
</math>
</file>

<file path=Object 16/content.xml><?xml version="1.0" encoding="utf-8"?>
<math xmlns="http://www.w3.org/1998/Math/MathML">
  <mrow/>
</math>
</file>

<file path=Object 17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=0</annotation>
  </semantics>
</math>
</file>

<file path=Object 18/content.xml><?xml version="1.0" encoding="utf-8"?>
<math xmlns="http://www.w3.org/1998/Math/MathML">
  <semantics>
    <mrow>
      <mrow>
        <msub>
          <mi>x</mi>
          <mrow>
            <mrow>
              <mn>1</mn>
              <mo stretchy="false">/</mo>
              <mn>2</mn>
            </mrow>
          </mrow>
        </msub>
        <mo stretchy="false">=</mo>
        <mrow>
          <mo stretchy="false">±</mo>
          <msqrt>
            <mn>5</mn>
          </msqrt>
        </mrow>
      </mrow>
      <mtext>  </mtext>
      <mfenced open="(" close=")">
        <mrow>
          <mrow>
            <mrow/>
            <mo stretchy="false">≈</mo>
            <mrow>
              <mo stretchy="false">±</mo>
              <mn>2,24</mn>
            </mrow>
          </mrow>
        </mrow>
      </mfenced>
    </mrow>
    <annotation encoding="StarMath 5.0">x_{1/2}=+-sqrt 5"  " left({}approx +-2,24 right)
</annotation>
  </semantics>
</math>
</file>

<file path=Object 19/content.xml><?xml version="1.0" encoding="utf-8"?>
<math xmlns="http://www.w3.org/1998/Math/MathML">
  <semantics>
    <mrow>
      <mrow>
        <msub>
          <mi>x</mi>
          <mrow>
            <mrow>
              <mn>1</mn>
              <mo stretchy="false">/</mo>
              <mn>2</mn>
            </mrow>
          </mrow>
        </msub>
        <mo stretchy="false">=</mo>
        <mrow>
          <mo stretchy="false">±</mo>
          <mn>2</mn>
        </mrow>
      </mrow>
    </mrow>
    <annotation encoding="StarMath 5.0">x_{1/2}=+-2
</annotation>
  </semantics>
</math>
</file>

<file path=Object 2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n>1</mn>
            </mrow>
            <mi>;</mi>
            <mn>2</mn>
          </mrow>
          <mo stretchy="false">}</mo>
        </mrow>
      </mrow>
    </mrow>
    <annotation encoding="StarMath 5.0">L=lbrace -1; 2 rbrace  </annotation>
  </semantics>
</math>
</file>

<file path=Object 20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i>x</mi>
        <mo stretchy="false">=</mo>
        <mn>0</mn>
      </mrow>
    </mrow>
    <annotation encoding="StarMath 5.0">x^2-3 x = 0</annotation>
  </semantics>
</math>
</file>

<file path=Object 21/content.xml><?xml version="1.0" encoding="utf-8"?>
<math xmlns="http://www.w3.org/1998/Math/MathML">
  <semantics>
    <mrow>
      <mn>10</mn>
      <mrow>
        <msup>
          <mi>x</mi>
          <mn>2</mn>
        </msup>
        <mo stretchy="false">+</mo>
        <mn>5</mn>
      </mrow>
      <mrow>
        <mi>x</mi>
        <mo stretchy="false">=</mo>
        <mn>0</mn>
      </mrow>
    </mrow>
    <annotation encoding="StarMath 5.0">10 x^2 + 5 x =0</annotation>
  </semantics>
</math>
</file>

<file path=Object 22/content.xml><?xml version="1.0" encoding="utf-8"?>
<math xmlns="http://www.w3.org/1998/Math/MathML">
  <semantics>
    <mrow>
      <mi>x</mi>
      <mrow>
        <mrow>
          <mo stretchy="false">(</mo>
          <mrow>
            <mn>10</mn>
            <mrow>
              <mi>x</mi>
              <mo stretchy="false">+</mo>
              <mn>5</mn>
            </mrow>
          </mrow>
          <mo stretchy="false">)</mo>
        </mrow>
        <mo stretchy="false">=</mo>
        <mn>0</mn>
      </mrow>
      <mi>;</mi>
      <mtext> </mtext>
      <mn>5</mn>
      <mi>x</mi>
      <mrow>
        <mrow>
          <mo stretchy="false">(</mo>
          <mrow>
            <mn>2</mn>
            <mrow>
              <mi>x</mi>
              <mo stretchy="false">+</mo>
              <mn>1</mn>
            </mrow>
          </mrow>
          <mo stretchy="false">)</mo>
        </mrow>
        <mo stretchy="false">=</mo>
        <mn>0</mn>
      </mrow>
    </mrow>
    <annotation encoding="StarMath 5.0">x(10 x + 5)=0; " "5 x(2 x+1)=0</annotation>
  </semantics>
</math>
</file>

<file path=Object 23/content.xml><?xml version="1.0" encoding="utf-8"?>
<math xmlns="http://www.w3.org/1998/Math/MathML">
  <semantics>
    <mrow>
      <mi>x</mi>
      <mrow>
        <mrow>
          <mo stretchy="false">(</mo>
          <mrow>
            <mrow>
              <mi>x</mi>
              <mo stretchy="false">+</mo>
              <mn>0,5</mn>
            </mrow>
          </mrow>
          <mo stretchy="false">)</mo>
        </mrow>
        <mo stretchy="false">=</mo>
        <mn>0</mn>
      </mrow>
    </mrow>
    <annotation encoding="StarMath 5.0">x (x+0,5)=0</annotation>
  </semantics>
</math>
</file>

<file path=Object 24/content.xml><?xml version="1.0" encoding="utf-8"?>
<math xmlns="http://www.w3.org/1998/Math/MathML">
  <semantics>
    <mrow>
      <mrow>
        <msup>
          <mi>x</mi>
          <mn>2</mn>
        </msup>
        <mo stretchy="false">=</mo>
        <mn>7</mn>
      </mrow>
      <mi>x</mi>
    </mrow>
    <annotation encoding="StarMath 5.0">x^2=7 x</annotation>
  </semantics>
</math>
</file>

<file path=Object 25/content.xml><?xml version="1.0" encoding="utf-8"?>
<math xmlns="http://www.w3.org/1998/Math/MathML">
  <semantics>
    <mrow>
      <mi>x</mi>
      <mrow>
        <mrow>
          <mo stretchy="false">(</mo>
          <mrow>
            <mrow>
              <mi>x</mi>
              <mo stretchy="false">−</mo>
              <mn>7</mn>
            </mrow>
          </mrow>
          <mo stretchy="false">)</mo>
        </mrow>
        <mo stretchy="false">=</mo>
        <mn>0</mn>
      </mrow>
    </mrow>
    <annotation encoding="StarMath 5.0">x (x-7
)=0</annotation>
  </semantics>
</math>
</file>

<file path=Object 26/content.xml><?xml version="1.0" encoding="utf-8"?>
<math xmlns="http://www.w3.org/1998/Math/MathML">
  <semantics>
    <mrow>
      <mi>x</mi>
      <mrow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  <mo stretchy="false">=</mo>
        <mn>0</mn>
      </mrow>
    </mrow>
    <annotation encoding="StarMath 5.0">x (x-3
)=0</annotation>
  </semantics>
</math>
</file>

<file path=Object 27/content.xml><?xml version="1.0" encoding="utf-8"?>
<math xmlns="http://www.w3.org/1998/Math/MathML">
  <semantics>
    <mrow>
      <mstyle mathsize="10pt">
        <mrow>
          <mrow>
            <mfrac>
              <mn>3</mn>
              <mn>2</mn>
            </mfrac>
          </mrow>
        </mrow>
      </mstyle>
      <mrow>
        <msup>
          <mi>x</mi>
          <mn>2</mn>
        </msup>
        <mo stretchy="false">−</mo>
        <mn>5</mn>
      </mrow>
      <mrow>
        <mi>x</mi>
        <mo stretchy="false">=</mo>
        <mn>0</mn>
      </mrow>
    </mrow>
    <annotation encoding="StarMath 5.0">size-2 {3 over 2}x^2-5 x = 0</annotation>
  </semantics>
</math>
</file>

<file path=Object 28/content.xml><?xml version="1.0" encoding="utf-8"?>
<math xmlns="http://www.w3.org/1998/Math/MathML">
  <semantics>
    <mrow>
      <mi>x</mi>
      <mrow>
        <mrow>
          <mo stretchy="false">(</mo>
          <mrow>
            <mstyle mathsize="10pt">
              <mrow>
                <mrow>
                  <mfrac>
                    <mn>3</mn>
                    <mn>2</mn>
                  </mfrac>
                </mrow>
              </mrow>
            </mstyle>
            <mrow>
              <mi>x</mi>
              <mo stretchy="false">−</mo>
              <mn>5</mn>
            </mrow>
          </mrow>
          <mo stretchy="false">)</mo>
        </mrow>
        <mo stretchy="false">=</mo>
        <mn>0</mn>
      </mrow>
    </mrow>
    <annotation encoding="StarMath 5.0">x(size-2 {3 over 2}x-5) = 0</annotation>
  </semantics>
</math>
</file>

<file path=Object 29/content.xml><?xml version="1.0" encoding="utf-8"?>
<math xmlns="http://www.w3.org/1998/Math/MathML">
  <semantics>
    <mrow>
      <mi>x</mi>
      <mrow>
        <mfenced open="(" close=")">
          <mrow>
            <mrow>
              <mi>x</mi>
              <mo stretchy="false">+</mo>
              <mstyle mathsize="10pt">
                <mrow>
                  <mrow>
                    <mfrac>
                      <mn>10</mn>
                      <mn>3</mn>
                    </mfrac>
                  </mrow>
                </mrow>
              </mstyle>
            </mrow>
          </mrow>
        </mfenced>
        <mo stretchy="false">=</mo>
        <mn>0</mn>
      </mrow>
    </mrow>
    <annotation encoding="StarMath 5.0">x left(x+size-2{10 over 3}right)=0</annotation>
  </semantics>
</math>
</file>

<file path=Object 3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row>
          <mi>x</mi>
          <mo stretchy="false">−</mo>
          <mn>10</mn>
        </mrow>
        <mo stretchy="false">=</mo>
        <mn>0</mn>
      </mrow>
    </mrow>
    <annotation encoding="StarMath 5.0">x^2-3 x-10=0</annotation>
  </semantics>
</math>
</file>

<file path=Object 30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  <mi>;</mi>
      <mtext> </mtext>
      <mrow>
        <msub>
          <mi>x</mi>
          <mn>2</mn>
        </msub>
        <mo stretchy="false">=</mo>
        <mn>3</mn>
      </mrow>
    </mrow>
    <annotation encoding="StarMath 5.0">x_1=0; " "x_2=3
</annotation>
  </semantics>
</math>
</file>

<file path=Object 31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  <mi>;</mi>
      <mtext> </mtext>
      <mrow>
        <msub>
          <mi>x</mi>
          <mn>2</mn>
        </msub>
        <mo stretchy="false">=</mo>
        <mrow>
          <mo stretchy="false">−</mo>
          <mn>0,5</mn>
        </mrow>
      </mrow>
    </mrow>
    <annotation encoding="StarMath 5.0">x_1=0; " "x_2=-0,5</annotation>
  </semantics>
</math>
</file>

<file path=Object 32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  <mi>;</mi>
      <mtext> </mtext>
      <mrow>
        <msub>
          <mi>x</mi>
          <mn>2</mn>
        </msub>
        <mo stretchy="false">=</mo>
        <mn>7</mn>
      </mrow>
    </mrow>
    <annotation encoding="StarMath 5.0">x_1=0; " "x_2=7</annotation>
  </semantics>
</math>
</file>

<file path=Object 33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  <mi>;</mi>
      <mtext> </mtext>
      <mrow>
        <msub>
          <mi>x</mi>
          <mn>2</mn>
        </msub>
        <mo stretchy="false">=</mo>
        <mrow>
          <mo stretchy="false">−</mo>
          <mstyle mathsize="10pt">
            <mrow>
              <mrow>
                <mfrac>
                  <mn>10</mn>
                  <mn>3</mn>
                </mfrac>
              </mrow>
            </mrow>
          </mstyle>
        </mrow>
      </mrow>
    </mrow>
    <annotation encoding="StarMath 5.0">x_1=0; " "x_2=-size-2{10 over 3}</annotation>
  </semantics>
</math>
</file>

<file path=Object 34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i>x</mi>
          </mrow>
          <mo stretchy="false">−</mo>
          <mn>0,75</mn>
        </mrow>
        <mo stretchy="false">=</mo>
        <mn>0</mn>
      </mrow>
    </mrow>
    <annotation encoding="StarMath 5.0">x^2-x-0,75=0</annotation>
  </semantics>
</math>
</file>

<file path=Object 35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style mathsize="10pt">
                <mrow>
                  <mrow>
                    <mfrac>
                      <mn>1</mn>
                      <mn>2</mn>
                    </mfrac>
                  </mrow>
                </mrow>
              </mstyle>
            </mrow>
            <mi>;</mi>
            <mstyle mathsize="10pt">
              <mrow>
                <mrow>
                  <mfrac>
                    <mn>3</mn>
                    <mn>2</mn>
                  </mfrac>
                </mrow>
              </mrow>
            </mstyle>
          </mrow>
          <mo stretchy="false">}</mo>
        </mrow>
      </mrow>
    </mrow>
    <annotation encoding="StarMath 5.0">L=lbrace -size-2{1 over 2}; size-2{3 over 2}
 rbrace  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+</mo>
        <mn>15</mn>
      </mrow>
      <mrow>
        <mi>x</mi>
        <mo stretchy="false">=</mo>
        <mrow>
          <mo stretchy="false">−</mo>
          <mn>50</mn>
        </mrow>
      </mrow>
    </mrow>
    <annotation encoding="StarMath 5.0">x^2+15 x =-50
</annotation>
  </semantics>
</math>
</file>

<file path=Object 37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n>10</mn>
            </mrow>
            <mrow>
              <mi>;</mi>
              <mo stretchy="false">−</mo>
              <mn>5</mn>
            </mrow>
          </mrow>
          <mo stretchy="false">}</mo>
        </mrow>
      </mrow>
    </mrow>
    <annotation encoding="StarMath 5.0">L=lbrace -10
; -5
 rbrace  </annotation>
  </semantics>
</math>
</file>

<file path=Object 38/content.xml><?xml version="1.0" encoding="utf-8"?>
<math xmlns="http://www.w3.org/1998/Math/MathML">
  <semantics>
    <mrow>
      <mrow>
        <msup>
          <mi>x</mi>
          <mn>2</mn>
        </msup>
        <mo stretchy="false">−</mo>
        <mn>15</mn>
      </mrow>
      <mrow>
        <mi>x</mi>
        <mo stretchy="false">=</mo>
        <mrow>
          <mo stretchy="false">−</mo>
          <mn>50</mn>
        </mrow>
      </mrow>
    </mrow>
    <annotation encoding="StarMath 5.0">x^2-15 x =-50
</annotation>
  </semantics>
</math>
</file>

<file path=Object 39/content.xml><?xml version="1.0" encoding="utf-8"?>
<math xmlns="http://www.w3.org/1998/Math/MathML">
  <semantics>
    <mrow>
      <mrow>
        <mi>L</mi>
        <mo stretchy="false">=</mo>
        <mrow>
          <mo stretchy="false">{</mo>
          <mrow>
            <mn>5</mn>
            <mi>;</mi>
            <mn>10</mn>
          </mrow>
          <mo stretchy="false">}</mo>
        </mrow>
      </mrow>
    </mrow>
    <annotation encoding="StarMath 5.0">L=lbrace 5
; 10
 rbrace  </annotation>
  </semantics>
</math>
</file>

<file path=Object 4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n>2</mn>
            </mrow>
            <mi>;</mi>
            <mn>5</mn>
          </mrow>
          <mo stretchy="false">}</mo>
        </mrow>
      </mrow>
    </mrow>
    <annotation encoding="StarMath 5.0">L=lbrace -2
; 5
 rbrace  </annotation>
  </semantics>
</math>
</file>

<file path=Object 40/content.xml><?xml version="1.0" encoding="utf-8"?>
<math xmlns="http://www.w3.org/1998/Math/MathML">
  <semantics>
    <mrow>
      <mn>0,25</mn>
      <mrow>
        <mrow>
          <msup>
            <mi>x</mi>
            <mn>2</mn>
          </msup>
          <mo stretchy="false">−</mo>
          <mn>3</mn>
        </mrow>
        <mo stretchy="false">=</mo>
        <mi>x</mi>
      </mrow>
    </mrow>
    <annotation encoding="StarMath 5.0">0,25 x^2-3=x</annotation>
  </semantics>
</math>
</file>

<file path=Object 41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n>2</mn>
            </mrow>
            <mi>;</mi>
            <mn>6</mn>
          </mrow>
          <mo stretchy="false">}</mo>
        </mrow>
      </mrow>
    </mrow>
    <annotation encoding="StarMath 5.0">L=lbrace -2
; 6

 rbrace  </annotation>
  </semantics>
</math>
</file>

<file path=Object 42/content.xml><?xml version="1.0" encoding="utf-8"?>
<math xmlns="http://www.w3.org/1998/Math/MathML">
  <semantics>
    <mrow>
      <mrow>
        <msup>
          <mrow>
            <mo stretchy="false">(</mo>
            <mrow>
              <mn>2</mn>
              <mi>x</mi>
            </mrow>
            <mo stretchy="false">)</mo>
          </mrow>
          <mn>2</mn>
        </msup>
        <mo stretchy="false">=</mo>
        <mrow>
          <mn>8</mn>
          <mo stretchy="false">−</mo>
          <mn>4</mn>
        </mrow>
      </mrow>
      <mi>x</mi>
    </mrow>
    <annotation encoding="StarMath 5.0">(2 x)^2= 8-4 x</annotation>
  </semantics>
</math>
</file>

<file path=Object 43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n>2</mn>
            </mrow>
            <mi>;</mi>
            <mn>1</mn>
          </mrow>
          <mo stretchy="false">}</mo>
        </mrow>
      </mrow>
    </mrow>
    <annotation encoding="StarMath 5.0">L=lbrace -2
; 1


 rbrace  </annotation>
  </semantics>
</math>
</file>

<file path=Object 44/content.xml><?xml version="1.0" encoding="utf-8"?>
<math xmlns="http://www.w3.org/1998/Math/MathML">
  <semantics>
    <mrow>
      <mn>2</mn>
      <mrow>
        <msup>
          <mi>x</mi>
          <mn>2</mn>
        </msup>
        <mo stretchy="false">+</mo>
        <mn>0,5</mn>
      </mrow>
      <mrow>
        <mrow>
          <mi>x</mi>
          <mo stretchy="false">−</mo>
          <mn>7</mn>
        </mrow>
        <mo stretchy="false">=</mo>
        <mn>0</mn>
      </mrow>
    </mrow>
    <annotation encoding="StarMath 5.0">2 x^2+0,5 x-7=0</annotation>
  </semantics>
</math>
</file>

<file path=Object 45/content.xml><?xml version="1.0" encoding="utf-8"?>
<math xmlns="http://www.w3.org/1998/Math/MathML">
  <semantics>
    <mrow>
      <mrow>
        <mi>L</mi>
        <mo stretchy="false">=</mo>
        <mrow>
          <mo stretchy="false">{</mo>
          <mrow>
            <mstyle mathsize="10pt">
              <mrow>
                <mrow>
                  <mfrac>
                    <mn>1</mn>
                    <mn>4</mn>
                  </mfrac>
                </mrow>
              </mrow>
            </mstyle>
            <mi>;</mi>
            <mstyle mathsize="10pt">
              <mrow>
                <mrow>
                  <mfrac>
                    <mn>7</mn>
                    <mn>4</mn>
                  </mfrac>
                </mrow>
              </mrow>
            </mstyle>
          </mrow>
          <mo stretchy="false">}</mo>
        </mrow>
      </mrow>
    </mrow>
    <annotation encoding="StarMath 5.0">L=lbrace size-2{1 over 4}; size-2{7 over 4}
 rbrace  </annotation>
  </semantics>
</math>
</file>

<file path=Object 46/content.xml><?xml version="1.0" encoding="utf-8"?>
<math xmlns="http://www.w3.org/1998/Math/MathML">
  <semantics>
    <mrow>
      <mn>4</mn>
      <mrow>
        <msup>
          <mi>x</mi>
          <mn>2</mn>
        </msup>
        <mo stretchy="false">+</mo>
        <mn>18,5</mn>
      </mrow>
      <mrow>
        <mrow>
          <mi>x</mi>
          <mo stretchy="false">+</mo>
          <mn>1,125</mn>
        </mrow>
        <mo stretchy="false">=</mo>
        <mn>0</mn>
      </mrow>
    </mrow>
    <annotation encoding="StarMath 5.0">4 x^2+18,5 x+1,125 = 0</annotation>
  </semantics>
</math>
</file>

<file path=Object 47/content.xml><?xml version="1.0" encoding="utf-8"?>
<math xmlns="http://www.w3.org/1998/Math/MathML">
  <semantics>
    <mrow>
      <mrow>
        <mi>L</mi>
        <mo stretchy="false">=</mo>
        <mrow>
          <mo stretchy="false">{</mo>
          <mrow>
            <mrow>
              <mo stretchy="false">−</mo>
              <mstyle mathsize="10pt">
                <mrow>
                  <mrow>
                    <mfrac>
                      <mn>1</mn>
                      <mn>8</mn>
                    </mfrac>
                  </mrow>
                </mrow>
              </mstyle>
            </mrow>
            <mrow>
              <mi>;</mi>
              <mo stretchy="false">−</mo>
              <mstyle mathsize="10pt">
                <mrow>
                  <mrow>
                    <mfrac>
                      <mn>9</mn>
                      <mn>2</mn>
                    </mfrac>
                  </mrow>
                </mrow>
              </mstyle>
            </mrow>
          </mrow>
          <mo stretchy="false">}</mo>
        </mrow>
      </mrow>
    </mrow>
    <annotation encoding="StarMath 5.0">L=lbrace -size-2{1 over 8}; -size-2{9 over 2}
 rbrace  </annotation>
  </semantics>
</math>
</file>

<file path=Object 48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i>x</mi>
          </mrow>
          <mo stretchy="false">+</mo>
          <mn>0,75</mn>
        </mrow>
        <mo stretchy="false">=</mo>
        <mn>0</mn>
      </mrow>
    </mrow>
    <annotation encoding="StarMath 5.0">x^2-x+0,75=0</annotation>
  </semantics>
</math>
</file>

<file path=Object 5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n>6x</mn>
          </mrow>
          <mo stretchy="false">+</mo>
          <mn>8,75</mn>
        </mrow>
        <mo stretchy="false">=</mo>
        <mn>0</mn>
      </mrow>
    </mrow>
    <annotation encoding="StarMath 5.0">x^2-6x+8,75=0</annotation>
  </semantics>
</math>
</file>

<file path=Object 6/content.xml><?xml version="1.0" encoding="utf-8"?>
<math xmlns="http://www.w3.org/1998/Math/MathML">
  <semantics>
    <mrow>
      <mrow>
        <mi>L</mi>
        <mo stretchy="false">=</mo>
        <mrow>
          <mo stretchy="false">{</mo>
          <mrow>
            <mstyle mathsize="10pt">
              <mrow>
                <mrow>
                  <mfrac>
                    <mn>5</mn>
                    <mn>2</mn>
                  </mfrac>
                </mrow>
              </mrow>
            </mstyle>
            <mi>;</mi>
            <mstyle mathsize="10pt">
              <mrow>
                <mrow>
                  <mfrac>
                    <mn>7</mn>
                    <mn>2</mn>
                  </mfrac>
                </mrow>
              </mrow>
            </mstyle>
          </mrow>
          <mo stretchy="false">}</mo>
        </mrow>
      </mrow>
    </mrow>
    <annotation encoding="StarMath 5.0">L=lbrace size-2{5 over 2}; size-2{7 over 2}
 rbrace  </annotation>
  </semantics>
</math>
</file>

<file path=Object 7/content.xml><?xml version="1.0" encoding="utf-8"?>
<math xmlns="http://www.w3.org/1998/Math/MathML">
  <semantics>
    <mrow>
      <mn>2</mn>
      <mrow>
        <mi>;</mi>
        <mo stretchy="false">−</mo>
        <mn>3</mn>
      </mrow>
      <mrow>
        <mi>;</mi>
        <mo stretchy="false">−</mo>
        <mn>15</mn>
      </mrow>
      <mi>;</mi>
      <mn>1,75</mn>
      <mrow>
        <mi>;</mi>
        <mo stretchy="false">−</mo>
        <mstyle mathsize="10pt">
          <mrow>
            <mrow>
              <mfrac>
                <mn>3</mn>
                <mn>4</mn>
              </mfrac>
            </mrow>
          </mrow>
        </mstyle>
      </mrow>
      <mi>;</mi>
      <mi>q</mi>
      <mi>;</mi>
      <mstyle mathsize="10pt">
        <mrow>
          <mrow>
            <mfrac>
              <mi>p</mi>
              <mn>2</mn>
            </mfrac>
          </mrow>
        </mrow>
      </mstyle>
    </mrow>
    <annotation encoding="StarMath 5.0">2; -3; -15; 1,75; - size-2{3 over 4}; q;  size-2{p over 2}</annotation>
  </semantics>
</math>
</file>

<file path=Object 8/content.xml><?xml version="1.0" encoding="utf-8"?>
<math xmlns="http://www.w3.org/1998/Math/MathML">
  <semantics>
    <mrow>
      <mn>13</mn>
      <mi>;</mi>
      <mstyle mathsize="10pt">
        <mrow>
          <mrow>
            <mfrac>
              <mn>4</mn>
              <mn>7</mn>
            </mfrac>
          </mrow>
        </mrow>
      </mstyle>
      <mrow>
        <mi>;</mi>
        <mo stretchy="false">−</mo>
        <mstyle mathsize="10pt">
          <mrow>
            <mrow>
              <mfrac>
                <mn>3</mn>
                <mn>7</mn>
              </mfrac>
            </mrow>
          </mrow>
        </mstyle>
      </mrow>
      <mrow>
        <mi>;</mi>
        <mo stretchy="false">−</mo>
        <mn>3,25</mn>
      </mrow>
      <mrow>
        <mi>;</mi>
        <mo stretchy="false">−</mo>
        <mi>p</mi>
      </mrow>
    </mrow>
    <annotation encoding="StarMath 5.0">13; size-2{4 over 7};- size-2{3 over 7}; -3,25; -p</annotation>
  </semantics>
</math>
</file>

<file path=Object 9/content.xml><?xml version="1.0" encoding="utf-8"?>
<math xmlns="http://www.w3.org/1998/Math/MathML">
  <semantics>
    <mrow>
      <mstyle mathsize="10pt">
        <mrow>
          <mrow>
            <mfrac>
              <mn>13</mn>
              <mn>2</mn>
            </mfrac>
          </mrow>
        </mrow>
      </mstyle>
      <mi>;</mi>
      <mstyle mathsize="10pt">
        <mrow>
          <mrow>
            <mfrac>
              <mn>2</mn>
              <mn>7</mn>
            </mfrac>
          </mrow>
        </mrow>
      </mstyle>
      <mrow>
        <mi>;</mi>
        <mo stretchy="false">−</mo>
        <mstyle mathsize="10pt">
          <mrow>
            <mrow>
              <mfrac>
                <mn>3</mn>
                <mn>14</mn>
              </mfrac>
            </mrow>
          </mrow>
        </mstyle>
      </mrow>
      <mrow>
        <mi>;</mi>
        <mo stretchy="false">−</mo>
        <mstyle mathsize="10pt">
          <mrow>
            <mrow>
              <mfrac>
                <mn>13</mn>
                <mn>8</mn>
              </mfrac>
            </mrow>
          </mrow>
        </mstyle>
      </mrow>
      <mrow>
        <mi>;</mi>
        <mo stretchy="false">−</mo>
        <mstyle mathsize="10pt">
          <mrow>
            <mrow>
              <mfrac>
                <mi>p</mi>
                <mn>2</mn>
              </mfrac>
            </mrow>
          </mrow>
        </mstyle>
      </mrow>
    </mrow>
    <annotation encoding="StarMath 5.0">size-2{13 over 2}; size-2{2 over 7};- size-2{3 over 14}; - size-2{13 over 8}; - size-2{p over 2}</annotation>
  </semantics>
</math>
</file>