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218D90CCBE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744cm"/>
          <style:tab-stop style:position="5.013cm"/>
          <style:tab-stop style:position="5.757cm"/>
          <style:tab-stop style:position="9.008cm"/>
          <style:tab-stop style:position="9.77cm"/>
          <style:tab-stop style:position="13.005cm"/>
          <style:tab-stop style:position="13.767cm"/>
        </style:tab-stops>
      </style:paragraph-properties>
      <style:text-properties fo:font-style="italic" fo:font-weight="bold" officeooo:paragraph-rsid="0003c6d0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2.558cm"/>
        </style:tab-stops>
      </style:paragraph-properties>
      <style:text-properties fo:font-style="italic" fo:font-weight="bold" officeooo:paragraph-rsid="0003c6d0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1.478cm"/>
        </style:tab-stops>
      </style:paragraph-properties>
      <style:text-properties fo:font-style="italic" fo:font-weight="bold" officeooo:paragraph-rsid="0001d137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2.558cm"/>
        </style:tab-stops>
      </style:paragraph-properties>
      <style:text-properties style:font-name="Arial1" fo:font-size="14pt" fo:font-style="italic" fo:font-weight="bold" officeooo:paragraph-rsid="0003c6d0" style:font-size-asian="10.5pt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744cm"/>
          <style:tab-stop style:position="5.013cm"/>
          <style:tab-stop style:position="5.757cm"/>
          <style:tab-stop style:position="9.008cm"/>
          <style:tab-stop style:position="9.77cm"/>
          <style:tab-stop style:position="13.005cm"/>
          <style:tab-stop style:position="13.767cm"/>
        </style:tab-stops>
      </style:paragraph-properties>
      <style:text-properties style:font-name="Arial1" fo:font-size="14pt" fo:font-style="italic" fo:font-weight="bold" officeooo:paragraph-rsid="0003c6d0" style:font-size-asian="10.5pt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744cm"/>
          <style:tab-stop style:position="9.008cm"/>
          <style:tab-stop style:position="9.77cm"/>
          <style:tab-stop style:position="13.005cm"/>
          <style:tab-stop style:position="13.767cm"/>
        </style:tab-stops>
      </style:paragraph-properties>
      <style:text-properties officeooo:paragraph-rsid="0003c6d0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744cm"/>
          <style:tab-stop style:position="5.013cm"/>
          <style:tab-stop style:position="5.757cm"/>
          <style:tab-stop style:position="9.008cm"/>
          <style:tab-stop style:position="9.77cm"/>
          <style:tab-stop style:position="13.005cm"/>
          <style:tab-stop style:position="13.767cm"/>
        </style:tab-stops>
      </style:paragraph-properties>
      <style:text-properties officeooo:rsid="00095e21" officeooo:paragraph-rsid="00095e21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744cm"/>
          <style:tab-stop style:position="5.992cm"/>
          <style:tab-stop style:position="6.754cm"/>
          <style:tab-stop style:position="11.968cm"/>
          <style:tab-stop style:position="12.746cm"/>
        </style:tab-stops>
      </style:paragraph-properties>
      <style:text-properties officeooo:rsid="00095e21" officeooo:paragraph-rsid="00095e21"/>
    </style:style>
    <style:style style:name="P9" style:family="paragraph" style:parent-style-name="Standard">
      <style:paragraph-properties fo:text-align="start" style:justify-single-word="false">
        <style:tab-stops>
          <style:tab-stop style:position="0.998cm"/>
          <style:tab-stop style:position="1.744cm"/>
          <style:tab-stop style:position="5.976cm"/>
          <style:tab-stop style:position="6.754cm"/>
          <style:tab-stop style:position="11.003cm"/>
          <style:tab-stop style:position="11.735cm"/>
        </style:tab-stops>
      </style:paragraph-properties>
      <style:text-properties fo:font-style="italic" fo:font-weight="bold" officeooo:paragraph-rsid="000ab4a4" style:font-style-asian="italic" style:font-weight-asian="bold" style:font-style-complex="italic" style:font-weight-complex="bold"/>
    </style:style>
    <style:style style:name="P10" style:family="paragraph" style:parent-style-name="Text_20_body" style:master-page-name="">
      <style:paragraph-properties fo:margin-left="0.483cm" fo:margin-right="0.497cm" fo:margin-top="0cm" fo:margin-bottom="0.212cm" style:contextual-spacing="false" fo:text-align="start" style:justify-single-word="false" fo:text-indent="0cm" style:auto-text-indent="false" style:page-number="auto">
        <style:tab-stops>
          <style:tab-stop style:position="2.558cm"/>
        </style:tab-stops>
      </style:paragraph-properties>
      <style:text-properties fo:font-style="normal" fo:font-weight="normal" officeooo:rsid="0003c6d0" officeooo:paragraph-rsid="0007b3ab" style:font-style-asian="normal" style:font-weight-asian="normal" style:font-style-complex="normal" style:font-weight-complex="normal"/>
    </style:style>
    <style:style style:name="P11" style:family="paragraph" style:parent-style-name="Text_20_body" style:master-page-name="">
      <style:paragraph-properties fo:margin-left="0.483cm" fo:margin-right="0.513cm" fo:margin-top="0cm" fo:margin-bottom="0.212cm" style:contextual-spacing="false" fo:text-align="start" style:justify-single-word="false" fo:text-indent="0cm" style:auto-text-indent="false" style:page-number="auto">
        <style:tab-stops>
          <style:tab-stop style:position="2.558cm"/>
        </style:tab-stops>
      </style:paragraph-properties>
      <style:text-properties fo:font-style="italic" fo:font-weight="bold" officeooo:paragraph-rsid="0003c6d0" style:font-style-asian="italic" style:font-weight-asian="bold" style:font-style-complex="italic" style:font-weight-complex="bold"/>
    </style:style>
    <style:style style:name="P12" style:family="paragraph" style:parent-style-name="Heading_20_1">
      <style:paragraph-properties fo:text-align="center" style:justify-single-word="false"/>
      <style:text-properties officeooo:rsid="0001d137" officeooo:paragraph-rsid="0001d137"/>
    </style:style>
    <style:style style:name="T1" style:family="text">
      <style:text-properties officeooo:rsid="0001d137"/>
    </style:style>
    <style:style style:name="T2" style:family="text">
      <style:text-properties fo:font-style="italic" fo:font-weight="bold" officeooo:rsid="0001d137" style:font-style-asian="italic" style:font-weight-asian="bold" style:font-style-complex="italic" style:font-weight-complex="bold"/>
    </style:style>
    <style:style style:name="T3" style:family="text">
      <style:text-properties fo:font-style="normal" officeooo:rsid="0003c6d0" style:font-style-asian="normal" style:font-style-complex="normal"/>
    </style:style>
    <style:style style:name="T4" style:family="text">
      <style:text-properties fo:font-style="normal" officeooo:rsid="00051c43" style:font-style-asian="normal" style:font-style-complex="normal"/>
    </style:style>
    <style:style style:name="T5" style:family="text">
      <style:text-properties fo:font-style="normal" fo:font-weight="normal" officeooo:rsid="0001d13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3c6d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51c4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63c8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b3a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95e2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9871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ab4a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cb53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e419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f3adf" style:font-style-asian="normal" style:font-weight-asian="normal" style:font-style-complex="normal" style:font-weight-complex="normal"/>
    </style:style>
    <style:style style:name="T16" style:family="text">
      <style:text-properties officeooo:rsid="0003c6d0"/>
    </style:style>
    <style:style style:name="T17" style:family="text">
      <style:text-properties style:font-name="Arial1" fo:font-size="14pt" fo:font-style="normal" fo:font-weight="normal" style:font-size-asian="10.5pt" style:font-style-asian="normal" style:font-weight-asian="normal" style:font-style-complex="normal" style:font-weight-complex="normal"/>
    </style:style>
    <style:style style:name="T18" style:family="text">
      <style:text-properties style:font-name="Arial1" fo:font-size="14pt" fo:font-style="normal" fo:font-weight="normal" officeooo:rsid="0003c6d0" style:font-size-asian="10.5pt" style:font-style-asian="normal" style:font-weight-asian="normal" style:font-style-complex="normal" style:font-weight-complex="normal"/>
    </style:style>
    <style:style style:name="T19" style:family="text">
      <style:text-properties style:font-name="Arial1" fo:font-size="14pt" fo:font-style="normal" fo:font-weight="normal" officeooo:rsid="00051c43" style:font-size-asian="10.5pt" style:font-style-asian="normal" style:font-weight-asian="normal" style:font-style-complex="normal" style:font-weight-complex="normal"/>
    </style:style>
    <style:style style:name="T20" style:family="text">
      <style:text-properties style:font-name="Arial1" fo:font-size="14pt" fo:font-style="normal" fo:font-weight="normal" officeooo:rsid="00095e21" style:font-size-asian="10.5pt" style:font-style-asian="normal" style:font-weight-asian="normal" style:font-style-complex="normal" style:font-weight-complex="normal"/>
    </style:style>
    <style:style style:name="T21" style:family="text">
      <style:text-properties style:font-name="Arial1" fo:font-size="14pt" fo:font-style="normal" fo:font-weight="normal" officeooo:rsid="00098714" style:font-size-asian="10.5pt" style:font-style-asian="normal" style:font-weight-asian="normal" style:font-style-complex="normal" style:font-weight-complex="normal"/>
    </style:style>
    <style:style style:name="T22" style:family="text">
      <style:text-properties style:font-name="Arial1" fo:font-size="14pt" fo:font-style="normal" fo:font-weight="normal" officeooo:rsid="00125145" style:font-size-asian="10.5pt" style:font-style-asian="normal" style:font-weight-asian="normal" style:font-style-complex="normal" style:font-weight-complex="normal"/>
    </style:style>
    <style:style style:name="T23" style:family="text">
      <style:text-properties style:font-name="Arial1" fo:font-size="14pt" fo:font-style="normal" fo:font-weight="bold" style:font-size-asian="10.5pt" style:font-style-asian="normal" style:font-weight-asian="bold" style:font-style-complex="normal" style:font-weight-complex="bold"/>
    </style:style>
    <style:style style:name="T24" style:family="text">
      <style:text-properties officeooo:rsid="000b4be2"/>
    </style:style>
    <style:style style:name="T25" style:family="text">
      <style:text-properties officeooo:rsid="000cb53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Übungsaufgaben zur Bruchrechnung – <text:span text:style-name="T24">Klasse 6</text:span></text:h>
      <text:p text:style-name="P4"><text:span text:style-name="T3">Aufgabe 1:</text:span><text:span text:style-name="T2"> </text:span><text:span text:style-name="T13">Wofür benötigt man die Primfaktorzerlegung?</text:span><text:span text:style-name="T25"><text:line-break/></text:span><text:span text:style-name="T5">Schreibe die Zahlen </text:span><text:span text:style-name="T12">12</text:span><text:span text:style-name="T5">, 24, </text:span><text:span text:style-name="T12">30, </text:span><text:span text:style-name="T14">38, </text:span><text:span text:style-name="T12">64, 72,</text:span><text:span text:style-name="T5"> 9</text:span><text:span text:style-name="T12">6</text:span><text:span text:style-name="T5">, 9</text:span><text:span text:style-name="T12">8</text:span><text:span text:style-name="T5">, 100, </text:span><text:span text:style-name="T12">125 </text:span><text:span text:style-name="T5">und 1001 in ihrer Primfaktorzerlegung (B</text:span><text:span text:style-name="T6">eispiel:</text:span><text:span text:style-name="T5"> </text:span><text:span text:style-name="T5"><draw:frame draw:style-name="fr2" draw:name="Objekt1" text:anchor-type="as-char" svg:y="-0.446cm" svg:width="2.766cm" svg:height="0.55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5">).</text:span></text:p>
      <text:p text:style-name="P4"><draw:frame draw:style-name="fr1" draw:name="Grafik1" text:anchor-type="paragraph" svg:x="7.504cm" svg:y="0.559cm" svg:width="3.175cm" svg:height="0.873cm" draw:z-index="1"><draw:image xlink:href="Pictures/1000000000000078000000218D90CCBE.png" xlink:type="simple" xlink:show="embed" xlink:actuate="onLoad"/></draw:frame><text:span text:style-name="T3">Aufgabe 2:</text:span><text:span text:style-name="T1"> </text:span><text:span text:style-name="T5">Kürze vollständig. Notiere dabei mit Bleistift die Rechnung im Zähler und im Nenner </text:span><text:span text:style-name="T8">(Beispiel: </text:span><text:span text:style-name="T5">. <text:s text:c="24"/></text:span><text:span text:style-name="T8">)</text:span></text:p>
      <text:p text:style-name="P3"><text:span text:style-name="T5"><text:tab/></text:span><text:span text:style-name="T5"><draw:frame draw:style-name="fr2" draw:name="Objekt2" text:anchor-type="as-char" svg:y="-0.728cm" svg:width="13.263cm" svg:height="1.169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3">Aufgabe 3:</text:span><text:span text:style-name="T6"> </text:span><text:span text:style-name="T15">Addiere die Bruchzahlen. Vor der Hauptnennerbestimmung kannst Du manchmal kürzen.</text:span><text:span text:style-name="T6"> Notiere die Rechnungen </text:span><text:span text:style-name="T15">beim Erweitern und Kürzen </text:span><text:span text:style-name="T6">mit Bleistift im jeweiligen Zähler und Nenner.</text:span></text:p>
      <text:p text:style-name="P9"><text:tab/><text:span text:style-name="T9">a)<text:tab/></text:span><text:span text:style-name="T9"><draw:frame draw:style-name="fr2" draw:name="Objekt9" text:anchor-type="as-char" svg:y="-0.644cm" svg:width="2.551cm" svg:height="1.005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9"><text:tab/>b)<text:tab/></text:span><text:span text:style-name="T9"><draw:frame draw:style-name="fr2" draw:name="Objekt10" text:anchor-type="as-char" svg:y="-0.644cm" svg:width="2.468cm" svg:height="1.005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9"><text:tab/>c)<text:tab/></text:span><text:span text:style-name="T9"><draw:frame draw:style-name="fr2" draw:name="Objekt24" text:anchor-type="as-char" svg:y="-0.644cm" svg:width="2.907cm" svg:height="1.005cm" draw:z-index="19"><draw:object xlink:href="./Object 24" xlink:type="simple" xlink:show="embed" xlink:actuate="onLoad"/><draw:image xlink:href="./ObjectReplacements/Object 24" xlink:type="simple" xlink:show="embed" xlink:actuate="onLoad"/></draw:frame></text:span><text:span text:style-name="T9"><text:line-break/><text:tab/></text:span><text:span text:style-name="T12">d)</text:span><text:span text:style-name="T9"><text:tab/></text:span><text:span text:style-name="T9"><draw:frame draw:style-name="fr2" draw:name="Objekt22" text:anchor-type="as-char" svg:y="-0.644cm" svg:width="2.411cm" svg:height="1.005cm" draw:z-index="20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9"><text:tab/></text:span><text:span text:style-name="T12">e)</text:span><text:span text:style-name="T9"><text:tab/></text:span><text:span text:style-name="T9"><draw:frame draw:style-name="fr2" draw:name="Objekt23" text:anchor-type="as-char" svg:y="-0.647cm" svg:width="2.942cm" svg:height="1.012cm" draw:z-index="21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9"><text:tab/></text:span><text:span text:style-name="T12">f)</text:span><text:span text:style-name="T9"><text:tab/></text:span><text:span text:style-name="T9"><draw:frame draw:style-name="fr2" draw:name="Objekt11" text:anchor-type="as-char" svg:y="-0.644cm" svg:width="3.457cm" svg:height="1.005cm" draw:z-index="22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"><text:span text:style-name="T3">Aufgabe 4:</text:span><text:span text:style-name="T6"> Die Addition von Dezimalzahlen ist </text:span><text:span text:style-name="T8">im Vergleich </text:span><text:span text:style-name="T11">zur</text:span><text:span text:style-name="T8"> Addition von echten Brüchen </text:span><text:span text:style-name="T6">einfach. Forme die Summanden daher zunächst in Dezimal</text:span><text:span text:style-name="T11">­</text:span><text:span text:style-name="T6">zahlen um und addiere. Eventuell muss Du vorher kürzen.<text:line-break/> <text:tab/>a)<text:tab/></text:span><text:span text:style-name="T6"><draw:frame draw:style-name="fr2" draw:name="Objekt3" text:anchor-type="as-char" svg:y="-0.644cm" svg:width="1.552cm" svg:height="1.00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6"><text:tab/>b)<text:tab/></text:span><text:span text:style-name="T6"><draw:frame draw:style-name="fr2" draw:name="Objekt4" text:anchor-type="as-char" svg:y="-0.644cm" svg:width="2.136cm" svg:height="1.00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6"><text:tab/>c)<text:tab/></text:span><text:span text:style-name="T6"><draw:frame draw:style-name="fr2" draw:name="Objekt5" text:anchor-type="as-char" svg:y="-0.644cm" svg:width="1.82cm" svg:height="1.00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<text:tab/>d)<text:tab/></text:span><text:span text:style-name="T6"><draw:frame draw:style-name="fr2" draw:name="Objekt6" text:anchor-type="as-char" svg:y="-0.644cm" svg:width="2.353cm" svg:height="1.005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1"><text:span text:style-name="T16">Hinweis: </text:span><text:span text:style-name="T7">Umwandeln in Dezimalzahlen ist</text:span><text:span text:style-name="T6"> </text:span><text:span text:style-name="T11">dann </text:span><text:span text:style-name="T7">bei der Addition </text:span><text:span text:style-name="T6">ein guter Trick, wenn der Nenner sich leicht zu einer 10-er-Potenz erweitern lässt (z. B. Bei 2; 4; 5; 8; 10; 20; 40; 50; 125; 250).</text:span></text:p>
      <text:p text:style-name="P10">Wenn im gekürzten Nenner (als Primfaktor) z. B. eine 3, 6, 7, 9, 11, 13 ... auftaucht, kann man durch Erweitern keine 10-er-Potenz erzeugen.</text:p>
      <text:p text:style-name="P5"><text:span text:style-name="T4">Aufgabe 5:</text:span><text:span text:style-name="T7"> Löse zunächst die Klammern auf und berechne anschließend das Ergebnis </text:span><text:span text:style-name="T10">als vollständig gekürzten Bruch</text:span><text:span text:style-name="T7">. (Durch Umstellen der Summanden kannst Du unter Umständen Rechenvorteile erzielen).</text:span></text:p>
      <text:p text:style-name="P6"><text:span text:style-name="T18"><text:tab/></text:span><text:span text:style-name="T19">a)<text:tab/></text:span><text:span text:style-name="T19"><draw:frame draw:style-name="fr2" draw:name="Objekt7" text:anchor-type="as-char" svg:y="-0.693cm" svg:width="5.907cm" svg:height="1.10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9"><text:tab/>b) </text:span><text:span text:style-name="T19"><draw:frame draw:style-name="fr2" draw:name="Objekt8" text:anchor-type="as-char" svg:y="-0.697cm" svg:width="5.205cm" svg:height="1.113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9"><text:line-break/><text:tab/></text:span><text:span text:style-name="T20">c)<text:tab/></text:span><text:span text:style-name="T20"><draw:frame draw:style-name="fr2" draw:name="Objekt12" text:anchor-type="as-char" svg:y="-0.75cm" svg:width="4.223cm" svg:height="1.21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0"><text:tab/>d)<text:tab/></text:span><text:span text:style-name="T20"><draw:frame draw:style-name="fr2" draw:name="Objekt13" text:anchor-type="as-char" svg:y="-0.75cm" svg:width="5.322cm" svg:height="1.21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0"><text:line-break/><text:tab/></text:span><text:span text:style-name="T21">e)<text:tab/></text:span><text:span text:style-name="T21"><draw:frame draw:style-name="fr2" draw:name="Objekt20" text:anchor-type="as-char" svg:y="-0.75cm" svg:width="4.935cm" svg:height="1.219cm" draw:z-index="23"><draw:object xlink:href="./Object 20" xlink:type="simple" xlink:show="embed" xlink:actuate="onLoad"/><draw:image xlink:href="./ObjectReplacements/Object 20" xlink:type="simple" xlink:show="embed" xlink:actuate="onLoad"/></draw:frame></text:span><text:span text:style-name="T21"><text:tab/>f)<text:tab/></text:span><text:span text:style-name="T21"><draw:frame draw:style-name="fr2" draw:name="Objekt21" text:anchor-type="as-char" svg:y="-0.811cm" svg:width="6.516cm" svg:height="1.341cm" draw:z-index="24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7"><text:span text:style-name="T23">Aufgabe 6:</text:span><text:span text:style-name="T17"> </text:span><text:span text:style-name="T21">Wie lautet</text:span><text:span text:style-name="T17"> die Bruchzahl genau in der Mitte </text:span><text:span text:style-name="T22">zwischen den beiden Zahlen</text:span><text:span text:style-name="T17">? Gib das Ergebnis als vollständig gekürzten Bruch an.</text:span></text:p>
      <text:p text:style-name="P8"><text:span text:style-name="T17"><text:tab/>a)<text:tab/></text:span><text:span text:style-name="T17"><draw:frame draw:style-name="fr2" draw:name="Objekt14" text:anchor-type="as-char" svg:y="-0.446cm" svg:width="3.131cm" svg:height="0.55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7"><text:tab/>b)<text:tab/></text:span><text:span text:style-name="T17"><draw:frame draw:style-name="fr2" draw:name="Objekt15" text:anchor-type="as-char" svg:y="-0.446cm" svg:width="4.002cm" svg:height="0.55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<text:tab/></text:span><text:span text:style-name="T21">c)<text:tab/></text:span><text:span text:style-name="T21"><draw:frame draw:style-name="fr2" draw:name="Objekt16" text:anchor-type="as-char" svg:y="-0.644cm" svg:width="2.425cm" svg:height="1.005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<text:line-break/><text:tab/>d)<text:tab/></text:span><text:span text:style-name="T21"><draw:frame draw:style-name="fr2" draw:name="Objekt17" text:anchor-type="as-char" svg:y="-0.644cm" svg:width="3.126cm" svg:height="1.005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1"><text:tab/>e)<text:tab/></text:span><text:span text:style-name="T21"><draw:frame draw:style-name="fr2" draw:name="Objekt18" text:anchor-type="as-char" svg:y="-0.644cm" svg:width="2.912cm" svg:height="1.00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1"><text:tab/>f)<text:tab/></text:span><text:span text:style-name="T21"><draw:frame draw:style-name="fr2" draw:name="Objekt19" text:anchor-type="as-char" svg:y="-0.644cm" svg:width="2.544cm" svg:height="1.005cm" draw:z-index="18"><draw:object xlink:href="./Object 19" xlink:type="simple" xlink:show="embed" xlink:actuate="onLoad"/><draw:image xlink:href="./ObjectReplacements/Object 1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family="Arial" style:font-style-name="Standard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9:25:59.57</meta:creation-date>
    <meta:print-date>2014-01-28T20:38:00.882000000</meta:print-date>
    <dc:date>2014-01-29T23:40:57.256000000</dc:date>
    <meta:editing-duration>PT1H32M10S</meta:editing-duration>
    <meta:editing-cycles>7</meta:editing-cycles>
    <meta:generator>LibreOffice/4.1.4.2$Windows_x86 LibreOffice_project/0a0440ccc0227ad9829de5f46be37cfb6edcf72</meta:generator>
    <dc:creator>Andreas Brinken</dc:creator>
    <meta:printed-by>Andreas Brinken</meta:printed-by>
    <meta:document-statistic meta:table-count="0" meta:image-count="1" meta:object-count="24" meta:page-count="1" meta:paragraph-count="13" meta:word-count="235" meta:character-count="1492" meta:non-whitespace-character-count="1212"/>
  </office:meta>
</office:document-meta>
</file>

<file path=Object 1/content.xml><?xml version="1.0" encoding="utf-8"?>
<math xmlns="http://www.w3.org/1998/Math/MathML">
  <semantics>
    <mrow>
      <mrow>
        <mn>60</mn>
        <mo stretchy="false">=</mo>
        <mrow>
          <mrow>
            <mrow>
              <mn>2</mn>
              <mo stretchy="false">⋅</mo>
              <mn>2</mn>
            </mrow>
            <mo stretchy="false">⋅</mo>
            <mn>3</mn>
          </mrow>
          <mo stretchy="false">⋅</mo>
          <mn>5</mn>
        </mrow>
      </mrow>
    </mrow>
    <annotation encoding="StarMath 5.0">60=2 cdot 2 cdot 3 cdot 5</annotation>
  </semantics>
</math>
</file>

<file path=Object 10/content.xml><?xml version="1.0" encoding="utf-8"?>
<math xmlns="http://www.w3.org/1998/Math/MathML">
  <semantics>
    <mrow>
      <mrow>
        <mrow>
          <mstyle mathsize="12pt">
            <mrow>
              <mrow>
                <mfrac>
                  <mn>2</mn>
                  <mn>3</mn>
                </mfrac>
              </mrow>
            </mrow>
          </mstyle>
          <mo stretchy="false">−</mo>
          <mstyle mathsize="12pt">
            <mrow>
              <mrow>
                <mfrac>
                  <mn>17</mn>
                  <mn>21</mn>
                </mfrac>
              </mrow>
            </mrow>
          </mstyle>
        </mrow>
        <mo stretchy="false">−</mo>
        <mstyle mathsize="12pt">
          <mrow>
            <mrow>
              <mfrac>
                <mn>5</mn>
                <mn>14</mn>
              </mfrac>
            </mrow>
          </mrow>
        </mstyle>
      </mrow>
    </mrow>
    <annotation encoding="StarMath 5.0">size-2{2 over 3}-size-2{17 over 21}-size-2{5 over 14}</annotation>
  </semantics>
</math>
</file>

<file path=Object 11/content.xml><?xml version="1.0" encoding="utf-8"?>
<math xmlns="http://www.w3.org/1998/Math/MathML">
  <semantics>
    <mrow>
      <mrow>
        <mrow>
          <mrow>
            <mrow>
              <mo stretchy="false">−</mo>
              <mstyle mathsize="12pt">
                <mrow>
                  <mrow>
                    <mfrac>
                      <mn>14</mn>
                      <mn>55</mn>
                    </mfrac>
                  </mrow>
                </mrow>
              </mstyle>
            </mrow>
            <mo stretchy="false">−</mo>
            <mstyle mathsize="12pt">
              <mrow>
                <mrow>
                  <mfrac>
                    <mn>7</mn>
                    <mn>22</mn>
                  </mfrac>
                </mrow>
              </mrow>
            </mstyle>
          </mrow>
          <mo stretchy="false">+</mo>
          <mstyle mathsize="16pt">
            <mrow>
              <mtext>?</mtext>
            </mrow>
          </mstyle>
        </mrow>
        <mo stretchy="false">=</mo>
        <mn>1</mn>
      </mrow>
    </mrow>
    <annotation encoding="StarMath 5.0">-size-2{14 over 55}- size-2{7 over 22}+ size+2"?"=1
</annotation>
  </semantics>
</math>
</file>

<file path=Object 12/content.xml><?xml version="1.0" encoding="utf-8"?>
<math xmlns="http://www.w3.org/1998/Math/MathML">
  <semantics>
    <mrow>
      <mrow>
        <mo stretchy="false">−</mo>
        <mfenced open="[" close="]">
          <mrow>
            <mrow>
              <mrow>
                <mrow>
                  <mo stretchy="false">−</mo>
                  <mstyle mathsize="12pt">
                    <mrow>
                      <mrow>
                        <mfrac>
                          <mn>4</mn>
                          <mn>3</mn>
                        </mfrac>
                      </mrow>
                    </mrow>
                  </mstyle>
                </mrow>
                <mo stretchy="false">+</mo>
                <mfenced open="(" close=")">
                  <mrow>
                    <mrow>
                      <mstyle mathsize="12pt">
                        <mrow>
                          <mrow>
                            <mfrac>
                              <mn>4</mn>
                              <mn>5</mn>
                            </mfrac>
                          </mrow>
                        </mrow>
                      </mstyle>
                      <mo stretchy="false">−</mo>
                      <mstyle mathsize="12pt">
                        <mrow>
                          <mrow>
                            <mfrac>
                              <mn>1</mn>
                              <mn>3</mn>
                            </mfrac>
                          </mrow>
                        </mrow>
                      </mstyle>
                    </mrow>
                  </mrow>
                </mfenced>
              </mrow>
              <mo stretchy="false">−</mo>
              <mstyle mathsize="12pt">
                <mrow>
                  <mrow>
                    <mfrac>
                      <mn>1</mn>
                      <mn>5</mn>
                    </mfrac>
                  </mrow>
                </mrow>
              </mstyle>
            </mrow>
          </mrow>
        </mfenced>
      </mrow>
    </mrow>
    <annotation encoding="StarMath 5.0">-left[-size-2{4 over 3}+left(size-2{4 over 5}-size-2{1 over 3}right)- size-2{1 over 5}right]</annotation>
  </semantics>
</math>
</file>

<file path=Object 13/content.xml><?xml version="1.0" encoding="utf-8"?>
<math xmlns="http://www.w3.org/1998/Math/MathML">
  <semantics>
    <mrow>
      <mrow>
        <mstyle mathsize="12pt">
          <mrow>
            <mrow>
              <mfrac>
                <mn>11</mn>
                <mn>16</mn>
              </mfrac>
            </mrow>
          </mrow>
        </mstyle>
        <mo stretchy="false">−</mo>
        <mfenced open="[" close="]">
          <mrow>
            <mrow>
              <mrow>
                <mstyle mathsize="12pt">
                  <mrow>
                    <mrow>
                      <mfrac>
                        <mn>3</mn>
                        <mn>8</mn>
                      </mfrac>
                    </mrow>
                  </mrow>
                </mstyle>
                <mo stretchy="false">+</mo>
                <mstyle mathsize="12pt">
                  <mrow>
                    <mrow>
                      <mfrac>
                        <mn>2</mn>
                        <mn>9</mn>
                      </mfrac>
                    </mrow>
                  </mrow>
                </mstyle>
              </mrow>
              <mo stretchy="false">−</mo>
              <mfenced open="(" close=")">
                <mrow>
                  <mrow>
                    <mrow>
                      <mstyle mathsize="12pt">
                        <mrow>
                          <mrow>
                            <mfrac>
                              <mn>11</mn>
                              <mn>16</mn>
                            </mfrac>
                          </mrow>
                        </mrow>
                      </mstyle>
                      <mo stretchy="false">−</mo>
                      <mstyle mathsize="12pt">
                        <mrow>
                          <mrow>
                            <mfrac>
                              <mn>5</mn>
                              <mn>8</mn>
                            </mfrac>
                          </mrow>
                        </mrow>
                      </mstyle>
                    </mrow>
                    <mo stretchy="false">+</mo>
                    <mstyle mathsize="12pt">
                      <mrow>
                        <mrow>
                          <mfrac>
                            <mn>7</mn>
                            <mn>9</mn>
                          </mfrac>
                        </mrow>
                      </mrow>
                    </mstyle>
                  </mrow>
                </mrow>
              </mfenced>
            </mrow>
          </mrow>
        </mfenced>
      </mrow>
    </mrow>
    <annotation encoding="StarMath 5.0">size-2{11 over 16}-left[size-2{3 over 8}+size-2{2 over 9}-left(size-2{11 over 16}-size-2{5 over 8}+size-2{7 over 9}right)right]</annotation>
  </semantics>
</math>
</file>

<file path=Object 14/content.xml><?xml version="1.0" encoding="utf-8"?>
<math xmlns="http://www.w3.org/1998/Math/MathML">
  <semantics>
    <mrow>
      <mrow>
        <mo stretchy="false">−</mo>
        <mn>5</mn>
      </mrow>
      <mtext> und </mtext>
      <mn>28</mn>
      <mtext>%</mtext>
    </mrow>
    <annotation encoding="StarMath 5.0">-5 " und " 28"%"</annotation>
  </semantics>
</math>
</file>

<file path=Object 15/content.xml><?xml version="1.0" encoding="utf-8"?>
<math xmlns="http://www.w3.org/1998/Math/MathML">
  <semantics>
    <mrow>
      <mrow>
        <mo stretchy="false">−</mo>
        <mn>7,15</mn>
      </mrow>
      <mtext> und </mtext>
      <mn>7,115</mn>
    </mrow>
    <annotation encoding="StarMath 5.0">-7,15 " und " 7,115</annotation>
  </semantics>
</math>
</file>

<file path=Object 16/content.xml><?xml version="1.0" encoding="utf-8"?>
<math xmlns="http://www.w3.org/1998/Math/MathML">
  <semantics>
    <mrow>
      <mstyle mathsize="12pt">
        <mrow>
          <mrow>
            <mfrac>
              <mn>3</mn>
              <mn>8</mn>
            </mfrac>
          </mrow>
        </mrow>
      </mstyle>
      <mrow>
        <mtext> und </mtext>
        <mo stretchy="false">−</mo>
        <mstyle mathsize="12pt">
          <mrow>
            <mrow>
              <mfrac>
                <mn>1</mn>
                <mn>7</mn>
              </mfrac>
            </mrow>
          </mrow>
        </mstyle>
      </mrow>
    </mrow>
    <annotation encoding="StarMath 5.0">size-2{3 over 8} " und "- size-2{1 over 7}</annotation>
  </semantics>
</math>
</file>

<file path=Object 17/content.xml><?xml version="1.0" encoding="utf-8"?>
<math xmlns="http://www.w3.org/1998/Math/MathML">
  <semantics>
    <mrow>
      <mstyle mathsize="12pt">
        <mrow>
          <mrow>
            <mfrac>
              <mn>1</mn>
              <mn>100</mn>
            </mfrac>
          </mrow>
        </mrow>
      </mstyle>
      <mrow>
        <mtext> und </mtext>
        <mo stretchy="false">−</mo>
        <mstyle mathsize="12pt">
          <mrow>
            <mrow>
              <mfrac>
                <mn>1</mn>
                <mn>99</mn>
              </mfrac>
            </mrow>
          </mrow>
        </mstyle>
      </mrow>
    </mrow>
    <annotation encoding="StarMath 5.0">size-2{1 over 100}" und "-size-2{1 over 99}</annotation>
  </semantics>
</math>
</file>

<file path=Object 18/content.xml><?xml version="1.0" encoding="utf-8"?>
<math xmlns="http://www.w3.org/1998/Math/MathML">
  <semantics>
    <mrow>
      <mrow>
        <mo stretchy="false">−</mo>
        <mstyle mathsize="12pt">
          <mrow>
            <mrow>
              <mfrac>
                <mn>5</mn>
                <mn>14</mn>
              </mfrac>
            </mrow>
          </mrow>
        </mstyle>
      </mrow>
      <mtext> und </mtext>
      <mstyle mathsize="12pt">
        <mrow>
          <mrow>
            <mfrac>
              <mn>14</mn>
              <mn>5</mn>
            </mfrac>
          </mrow>
        </mrow>
      </mstyle>
    </mrow>
    <annotation encoding="StarMath 5.0">-size-2{5 over 14} " und "size-2{14 over 5}</annotation>
  </semantics>
</math>
</file>

<file path=Object 19/content.xml><?xml version="1.0" encoding="utf-8"?>
<math xmlns="http://www.w3.org/1998/Math/MathML">
  <semantics>
    <mrow>
      <mstyle mathsize="12pt">
        <mrow>
          <mrow>
            <mfrac>
              <mn>31</mn>
              <mn>7</mn>
            </mfrac>
          </mrow>
        </mrow>
      </mstyle>
      <mtext> und </mtext>
      <mstyle mathsize="12pt">
        <mrow>
          <mrow>
            <mfrac>
              <mn>63</mn>
              <mn>49</mn>
            </mfrac>
          </mrow>
        </mrow>
      </mstyle>
    </mrow>
    <annotation encoding="StarMath 5.0">size-2{31 over 7} " und " size-2{63 over 49}</annotation>
  </semantics>
</math>
</file>

<file path=Object 2/content.xml><?xml version="1.0" encoding="utf-8"?>
<math xmlns="http://www.w3.org/1998/Math/MathML">
  <semantics>
    <mrow>
      <mfrac>
        <mn>35</mn>
        <mn>90</mn>
      </mfrac>
      <mi>;</mi>
      <mtext>  </mtext>
      <mfrac>
        <mn>21</mn>
        <mn>49</mn>
      </mfrac>
      <mi>;</mi>
      <mrow>
        <mtext>  </mtext>
        <mo stretchy="false">−</mo>
        <mfrac>
          <mn>24</mn>
          <mn>36</mn>
        </mfrac>
      </mrow>
      <mi>;</mi>
      <mtext>  </mtext>
      <mfrac>
        <mn>18</mn>
        <mn>50</mn>
      </mfrac>
      <mi>;</mi>
      <mrow>
        <mtext>  </mtext>
        <mo stretchy="false">−</mo>
        <mfrac>
          <mn>56</mn>
          <mn>72</mn>
        </mfrac>
      </mrow>
      <mi>;</mi>
      <mtext>  </mtext>
      <mfrac>
        <mn>72</mn>
        <mn>96</mn>
      </mfrac>
      <mi>;</mi>
      <mrow>
        <mtext>  </mtext>
        <mo stretchy="false">−</mo>
        <mfrac>
          <mn>21</mn>
          <mn>91</mn>
        </mfrac>
      </mrow>
      <mi>;</mi>
      <mtext>  </mtext>
      <mfrac>
        <mn>98</mn>
        <mn>140</mn>
      </mfrac>
      <mi>;</mi>
      <mrow>
        <mtext>  </mtext>
        <mo stretchy="false">−</mo>
        <mfrac>
          <mn>77</mn>
          <mn>1001</mn>
        </mfrac>
      </mrow>
    </mrow>
    <annotation encoding="StarMath 5.0">35 over 90; "  "21 over 49; "  "-24 over 36; "  " 
18 over 50; "  "-56 over 72; "  "72 over 96; "  "
-21 over 91; "  "98 over 140; "  "-77 over 1001

</annotation>
  </semantics>
</math>
</file>

<file path=Object 20/content.xml><?xml version="1.0" encoding="utf-8"?>
<math xmlns="http://www.w3.org/1998/Math/MathML">
  <semantics>
    <mrow>
      <mrow>
        <mfenced open="(" close=")">
          <mrow>
            <mrow>
              <mrow>
                <mo stretchy="false">−</mo>
                <mfenced open="(" close=")">
                  <mrow>
                    <mrow>
                      <mstyle mathsize="12pt">
                        <mrow>
                          <mrow>
                            <mfrac>
                              <mn>1</mn>
                              <mn>4</mn>
                            </mfrac>
                          </mrow>
                        </mrow>
                      </mstyle>
                      <mo stretchy="false">+</mo>
                      <mstyle mathsize="12pt">
                        <mrow>
                          <mrow>
                            <mfrac>
                              <mn>7</mn>
                              <mn>5</mn>
                            </mfrac>
                          </mrow>
                        </mrow>
                      </mstyle>
                    </mrow>
                  </mrow>
                </mfenced>
              </mrow>
              <mo stretchy="false">−</mo>
              <mfenced open="(" close=")">
                <mrow>
                  <mrow>
                    <mstyle mathsize="12pt">
                      <mrow>
                        <mrow>
                          <mfrac>
                            <mn>3</mn>
                            <mn>4</mn>
                          </mfrac>
                        </mrow>
                      </mrow>
                    </mstyle>
                    <mo stretchy="false">−</mo>
                    <mstyle mathsize="12pt">
                      <mrow>
                        <mrow>
                          <mfrac>
                            <mn>2</mn>
                            <mn>5</mn>
                          </mfrac>
                        </mrow>
                      </mrow>
                    </mstyle>
                  </mrow>
                </mrow>
              </mfenced>
            </mrow>
          </mrow>
        </mfenced>
        <mo stretchy="false">+</mo>
        <mstyle mathsize="12pt">
          <mrow>
            <mrow>
              <mfrac>
                <mn>1</mn>
                <mn>2</mn>
              </mfrac>
            </mrow>
          </mrow>
        </mstyle>
      </mrow>
    </mrow>
    <annotation encoding="StarMath 5.0">left(-left(size-2{1 over 4}+size-2{7 over 5}right)-left(size-2{3 over 4}-size-2{2 over 5}right)right)+size-2{1 over 2}</annotation>
  </semantics>
</math>
</file>

<file path=Object 21/content.xml><?xml version="1.0" encoding="utf-8"?>
<math xmlns="http://www.w3.org/1998/Math/MathML">
  <semantics>
    <mrow>
      <mrow>
        <mo stretchy="false">−</mo>
        <mfenced open="[" close="]">
          <mrow>
            <mrow>
              <mstyle mathsize="12pt">
                <mrow>
                  <mrow>
                    <mfrac>
                      <mn>4</mn>
                      <mrow>
                        <mo stretchy="false">−</mo>
                        <mn>3</mn>
                      </mrow>
                    </mfrac>
                  </mrow>
                </mrow>
              </mstyle>
              <mo stretchy="false">−</mo>
              <mfenced open="(" close=")">
                <mrow>
                  <mrow>
                    <mrow>
                      <mrow>
                        <mstyle mathsize="12pt">
                          <mrow>
                            <mrow>
                              <mfrac>
                                <mrow>
                                  <mo stretchy="false">−</mo>
                                  <mn>7</mn>
                                </mrow>
                                <mn>3</mn>
                              </mfrac>
                            </mrow>
                          </mrow>
                        </mstyle>
                        <mo stretchy="false">−</mo>
                        <mstyle mathsize="12pt">
                          <mrow>
                            <mrow>
                              <mfrac>
                                <mn>3</mn>
                                <mn>7</mn>
                              </mfrac>
                            </mrow>
                          </mrow>
                        </mstyle>
                      </mrow>
                      <mo stretchy="false">+</mo>
                      <mfenced open="(" close=")">
                        <mrow>
                          <mrow>
                            <mstyle mathsize="12pt">
                              <mrow>
                                <mrow>
                                  <mfrac>
                                    <mn>5</mn>
                                    <mn>21</mn>
                                  </mfrac>
                                </mrow>
                              </mrow>
                            </mstyle>
                            <mo stretchy="false">−</mo>
                            <mstyle mathsize="12pt">
                              <mrow>
                                <mrow>
                                  <mfrac>
                                    <mn>1</mn>
                                    <mn>3</mn>
                                  </mfrac>
                                </mrow>
                              </mrow>
                            </mstyle>
                          </mrow>
                        </mrow>
                      </mfenced>
                    </mrow>
                    <mo stretchy="false">+</mo>
                    <mstyle mathsize="12pt">
                      <mrow>
                        <mrow>
                          <mfrac>
                            <mn>4</mn>
                            <mn>7</mn>
                          </mfrac>
                        </mrow>
                      </mrow>
                    </mstyle>
                  </mrow>
                </mrow>
              </mfenced>
            </mrow>
          </mrow>
        </mfenced>
      </mrow>
    </mrow>
    <annotation encoding="StarMath 5.0">-left[size-2{4 over -3}- left(size-2{-7 over 3}-size-2{3 over 7}+left(size-2{5 over 21}-size-2{1 over 3}
right)+ size-2{4 over 7}right)
right]</annotation>
  </semantics>
</math>
</file>

<file path=Object 22/content.xml><?xml version="1.0" encoding="utf-8"?>
<math xmlns="http://www.w3.org/1998/Math/MathML">
  <semantics>
    <mrow>
      <mrow>
        <mrow>
          <mstyle mathsize="12pt">
            <mrow>
              <mrow>
                <mfrac>
                  <mn>3</mn>
                  <mn>4</mn>
                </mfrac>
              </mrow>
            </mrow>
          </mstyle>
          <mo stretchy="false">+</mo>
          <mstyle mathsize="12pt">
            <mrow>
              <mrow>
                <mfrac>
                  <mn>7</mn>
                  <mn>12</mn>
                </mfrac>
              </mrow>
            </mrow>
          </mstyle>
        </mrow>
        <mo stretchy="false">−</mo>
        <mstyle mathsize="12pt">
          <mrow>
            <mrow>
              <mfrac>
                <mn>9</mn>
                <mn>45</mn>
              </mfrac>
            </mrow>
          </mrow>
        </mstyle>
      </mrow>
    </mrow>
    <annotation encoding="StarMath 5.0">size-2{3 over 4}+ size-2{7 over 12}-size-2{9 over 45}</annotation>
  </semantics>
</math>
</file>

<file path=Object 23/content.xml><?xml version="1.0" encoding="utf-8"?>
<math xmlns="http://www.w3.org/1998/Math/MathML">
  <semantics>
    <mrow>
      <mrow>
        <mrow>
          <mstyle mathsize="12.1pt">
            <mrow>
              <mrow>
                <mfrac>
                  <mn>18</mn>
                  <mn>22</mn>
                </mfrac>
              </mrow>
            </mrow>
          </mstyle>
          <mo stretchy="false">−</mo>
          <mstyle mathsize="12.1pt">
            <mrow>
              <mrow>
                <mfrac>
                  <mn>121</mn>
                  <mn>77</mn>
                </mfrac>
              </mrow>
            </mrow>
          </mstyle>
        </mrow>
        <mo stretchy="false">−</mo>
        <mstyle mathsize="12.1pt">
          <mrow>
            <mrow>
              <mfrac>
                <mn>9</mn>
                <mn>39</mn>
              </mfrac>
            </mrow>
          </mrow>
        </mstyle>
      </mrow>
    </mrow>
    <annotation encoding="StarMath 5.0">size-2{18 over 22}-size-2{121 over 77}-size-2{9 over 39}</annotation>
  </semantics>
</math>
</file>

<file path=Object 24/content.xml><?xml version="1.0" encoding="utf-8"?>
<math xmlns="http://www.w3.org/1998/Math/MathML">
  <semantics>
    <mrow>
      <mrow>
        <mrow>
          <mrow>
            <mo stretchy="false">−</mo>
            <mstyle mathsize="12pt">
              <mrow>
                <mrow>
                  <mfrac>
                    <mn>3</mn>
                    <mn>5</mn>
                  </mfrac>
                </mrow>
              </mrow>
            </mstyle>
          </mrow>
          <mo stretchy="false">−</mo>
          <mstyle mathsize="12pt">
            <mrow>
              <mrow>
                <mfrac>
                  <mn>11</mn>
                  <mn>15</mn>
                </mfrac>
              </mrow>
            </mrow>
          </mstyle>
        </mrow>
        <mo stretchy="false">+</mo>
        <mn>0,2</mn>
      </mrow>
    </mrow>
    <annotation encoding="StarMath 5.0">-size-2{3 over 5}-size-2{11 over 15}+0,2</annotation>
  </semantics>
</math>
</file>

<file path=Object 3/content.xml><?xml version="1.0" encoding="utf-8"?>
<math xmlns="http://www.w3.org/1998/Math/MathML">
  <semantics>
    <mrow>
      <mrow>
        <mn>7,8</mn>
        <mo stretchy="false">+</mo>
        <mstyle mathsize="12pt">
          <mrow>
            <mrow>
              <mfrac>
                <mn>3</mn>
                <mn>5</mn>
              </mfrac>
            </mrow>
          </mrow>
        </mstyle>
      </mrow>
    </mrow>
    <annotation encoding="StarMath 5.0">7,8 + size-2 {3 over 5}</annotation>
  </semantics>
</math>
</file>

<file path=Object 4/content.xml><?xml version="1.0" encoding="utf-8"?>
<math xmlns="http://www.w3.org/1998/Math/MathML">
  <semantics>
    <mrow>
      <mrow>
        <mstyle mathsize="12pt">
          <mrow>
            <mrow>
              <mfrac>
                <mn>18</mn>
                <mn>50</mn>
              </mfrac>
            </mrow>
          </mrow>
        </mstyle>
        <mo stretchy="false">+</mo>
        <mn>66</mn>
      </mrow>
      <mtext>%</mtext>
    </mrow>
    <annotation encoding="StarMath 5.0"> size-2 {18 over 50}+66"%"</annotation>
  </semantics>
</math>
</file>

<file path=Object 5/content.xml><?xml version="1.0" encoding="utf-8"?>
<math xmlns="http://www.w3.org/1998/Math/MathML">
  <semantics>
    <mrow>
      <mrow>
        <mrow>
          <mo stretchy="false">−</mo>
          <mstyle mathsize="12pt">
            <mrow>
              <mrow>
                <mfrac>
                  <mn>49</mn>
                  <mn>70</mn>
                </mfrac>
              </mrow>
            </mrow>
          </mstyle>
        </mrow>
        <mo stretchy="false">+</mo>
        <mstyle mathsize="12pt">
          <mrow>
            <mrow>
              <mfrac>
                <mn>3</mn>
                <mn>8</mn>
              </mfrac>
            </mrow>
          </mrow>
        </mstyle>
      </mrow>
    </mrow>
    <annotation encoding="StarMath 5.0"> -size-2 {49 over 70}+ size-2 {3 over 8}</annotation>
  </semantics>
</math>
</file>

<file path=Object 6/content.xml><?xml version="1.0" encoding="utf-8"?>
<math xmlns="http://www.w3.org/1998/Math/MathML">
  <semantics>
    <mrow>
      <mrow>
        <mrow>
          <mo stretchy="false">−</mo>
          <mstyle mathsize="12pt">
            <mrow>
              <mrow>
                <mfrac>
                  <mn>121</mn>
                  <mn>550</mn>
                </mfrac>
              </mrow>
            </mrow>
          </mstyle>
        </mrow>
        <mo stretchy="false">−</mo>
        <mstyle mathsize="12pt">
          <mrow>
            <mrow>
              <mfrac>
                <mn>33</mn>
                <mn>20</mn>
              </mfrac>
            </mrow>
          </mrow>
        </mstyle>
      </mrow>
    </mrow>
    <annotation encoding="StarMath 5.0"> -size-2 {121 over 550}- size-2 {33 over 20}</annotation>
  </semantics>
</math>
</file>

<file path=Object 7/content.xml><?xml version="1.0" encoding="utf-8"?>
<math xmlns="http://www.w3.org/1998/Math/MathML">
  <semantics>
    <mrow>
      <mrow>
        <mrow>
          <mrow>
            <mo stretchy="false">−</mo>
            <mstyle mathsize="12pt">
              <mrow>
                <mrow>
                  <mfrac>
                    <mn>5</mn>
                    <mn>9</mn>
                  </mfrac>
                </mrow>
              </mrow>
            </mstyle>
          </mrow>
          <mo stretchy="false">+</mo>
          <mfenced open="(" close=")">
            <mrow>
              <mrow>
                <mrow>
                  <mo stretchy="false">−</mo>
                  <mstyle mathsize="12pt">
                    <mrow>
                      <mrow>
                        <mfrac>
                          <mn>3</mn>
                          <mn>7</mn>
                        </mfrac>
                      </mrow>
                    </mrow>
                  </mstyle>
                </mrow>
                <mo stretchy="false">+</mo>
                <mstyle mathsize="12pt">
                  <mrow>
                    <mrow>
                      <mfrac>
                        <mn>2</mn>
                        <mn>9</mn>
                      </mfrac>
                    </mrow>
                  </mrow>
                </mstyle>
              </mrow>
            </mrow>
          </mfenced>
        </mrow>
        <mo stretchy="false">−</mo>
        <mfenced open="(" close=")">
          <mrow>
            <mrow>
              <mrow>
                <mrow>
                  <mo stretchy="false">−</mo>
                  <mstyle mathsize="12pt">
                    <mrow>
                      <mrow>
                        <mfrac>
                          <mn>4</mn>
                          <mn>7</mn>
                        </mfrac>
                      </mrow>
                    </mrow>
                  </mstyle>
                </mrow>
                <mo stretchy="false">+</mo>
                <mstyle mathsize="12pt">
                  <mrow>
                    <mrow>
                      <mfrac>
                        <mn>1</mn>
                        <mn>9</mn>
                      </mfrac>
                    </mrow>
                  </mrow>
                </mstyle>
              </mrow>
              <mo stretchy="false">−</mo>
              <mstyle mathsize="12pt">
                <mrow>
                  <mrow>
                    <mfrac>
                      <mn>2</mn>
                      <mn>7</mn>
                    </mfrac>
                  </mrow>
                </mrow>
              </mstyle>
            </mrow>
          </mrow>
        </mfenced>
      </mrow>
    </mrow>
    <annotation encoding="StarMath 5.0">- size-2 {5 over 9}+left( -size-2 {3 over 7}+ size-2 {2 over 9} right) - left(- size-2 { 4 over 7}+  size-2 {1 over 9}- size-2 {2 over 7} right)</annotation>
  </semantics>
</math>
</file>

<file path=Object 8/content.xml><?xml version="1.0" encoding="utf-8"?>
<math xmlns="http://www.w3.org/1998/Math/MathML">
  <semantics>
    <mrow>
      <mrow>
        <mrow>
          <mrow>
            <mo stretchy="false">−</mo>
            <mfenced open="(" close=")">
              <mrow>
                <mrow>
                  <mrow>
                    <mstyle mathsize="12.1pt">
                      <mrow>
                        <mrow>
                          <mfrac>
                            <mn>5</mn>
                            <mn>9</mn>
                          </mfrac>
                        </mrow>
                      </mrow>
                    </mstyle>
                    <mo stretchy="false">+</mo>
                    <mstyle mathsize="12.1pt">
                      <mrow>
                        <mrow>
                          <mfrac>
                            <mn>1</mn>
                            <mn>7</mn>
                          </mfrac>
                        </mrow>
                      </mrow>
                    </mstyle>
                  </mrow>
                  <mo stretchy="false">+</mo>
                  <mstyle mathsize="12.1pt">
                    <mrow>
                      <mrow>
                        <mfrac>
                          <mn>2</mn>
                          <mn>9</mn>
                        </mfrac>
                      </mrow>
                    </mrow>
                  </mstyle>
                </mrow>
              </mrow>
            </mfenced>
          </mrow>
          <mo stretchy="false">−</mo>
          <mstyle mathsize="12.1pt">
            <mrow>
              <mrow>
                <mfrac>
                  <mn>4</mn>
                  <mn>7</mn>
                </mfrac>
              </mrow>
            </mrow>
          </mstyle>
        </mrow>
        <mo stretchy="false">+</mo>
        <mfenced open="(" close=")">
          <mrow>
            <mrow>
              <mstyle mathsize="12.1pt">
                <mrow>
                  <mrow>
                    <mfrac>
                      <mn>1</mn>
                      <mn>9</mn>
                    </mfrac>
                  </mrow>
                </mrow>
              </mstyle>
              <mo stretchy="false">−</mo>
              <mstyle mathsize="12.1pt">
                <mrow>
                  <mrow>
                    <mfrac>
                      <mn>2</mn>
                      <mn>7</mn>
                    </mfrac>
                  </mrow>
                </mrow>
              </mstyle>
            </mrow>
          </mrow>
        </mfenced>
      </mrow>
    </mrow>
    <annotation encoding="StarMath 5.0">-left(size-2 {5 over 9}+size-2 {1 over 7}+ size-2 {2 over 9} right) -  size-2 { 4 over 7}+  left(size-2 {1 over 9}- size-2 {2 over 7} right)</annotation>
  </semantics>
</math>
</file>

<file path=Object 9/content.xml><?xml version="1.0" encoding="utf-8"?>
<math xmlns="http://www.w3.org/1998/Math/MathML">
  <semantics>
    <mrow>
      <mrow>
        <mrow>
          <mrow>
            <mo stretchy="false">−</mo>
            <mstyle mathsize="12pt">
              <mrow>
                <mrow>
                  <mfrac>
                    <mn>5</mn>
                    <mn>12</mn>
                  </mfrac>
                </mrow>
              </mrow>
            </mstyle>
          </mrow>
          <mo stretchy="false">+</mo>
          <mstyle mathsize="12pt">
            <mrow>
              <mrow>
                <mfrac>
                  <mn>4</mn>
                  <mn>9</mn>
                </mfrac>
              </mrow>
            </mrow>
          </mstyle>
        </mrow>
        <mo stretchy="false">−</mo>
        <mstyle mathsize="12pt">
          <mrow>
            <mrow>
              <mfrac>
                <mn>5</mn>
                <mn>6</mn>
              </mfrac>
            </mrow>
          </mrow>
        </mstyle>
      </mrow>
    </mrow>
    <annotation encoding="StarMath 5.0">-size-2{5 over 12}+size-2{4 over 9}-size-2{5 over 6}</annotation>
  </semantics>
</math>
</file>