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, Helvetica, Helv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3">
      <style:text-properties fo:font-size="13pt" style:font-size-asian="13pt" style:font-size-complex="13pt"/>
    </style:style>
    <style:style style:name="P4" style:family="paragraph" style:parent-style-name="Text_20_body" style:list-style-name="Numbering_20_2"/>
    <style:style style:name="P5" style:family="paragraph" style:parent-style-name="Text_20_body" style:list-style-name="Numbering_20_2">
      <style:paragraph-properties fo:margin-top="0cm" fo:margin-bottom="0.199cm" style:contextual-spacing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00ab80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Das Schaubild der zweiten Ableitungsfunktion</text:h>
      <text:p text:style-name="Text_20_body">Zur Beantwortung der folgenden Fragen benötigst du die Animation auf der <text:s/>Seite: <text:a xlink:type="simple" xlink:href="http://www.schule-bw.de/unterricht/faecher/mathematik/3material/sek2/analysis/diff/2abl/">http://www.schule-bw.de/unterricht/faecher/mathematik/3material/sek2/analysis/diff/2abl/</text:a> </text:p>
      <text:p text:style-name="Text_20_body"/>
      <text:p text:style-name="P1">Bitte beantworte die Fragen schriftlich im Heft.</text:p>
      <text:h text:style-name="P3" text:outline-level="3" text:is-list-header="true">Fragen:</text:h>
      <text:list xml:id="list1328660211886319930" text:style-name="Numbering_20_2">
        <text:list-item>
          <text:p text:style-name="P5">Was kann man über eine Stammfunktion auf jeden Fall sagen, wenn die zweite Ableitung an einer Stelle null ergibt? </text:p>
        </text:list-item>
        <text:list-item>
          <text:p text:style-name="P5">Wenn man weiß, dass die erste Ableitung an einer Stelle null ist, was muss dann bei einer Minimalstelle (Maximalstelle) der Stammfunktion für die zweite Ableitung gelten. </text:p>
        </text:list-item>
        <text:list-item>
          <text:p text:style-name="P5">Was kann man über eine Stammfunktion auf jeden Fall sagen, wenn die Funktion der zweiten Ableitung in einem Intervall nur negative Werte liefert? </text:p>
        </text:list-item>
        <text:list-item>
          <text:p text:style-name="P5">Was kann man über eine Stammfunktion auf jeden Fall sagen, wenn das Schaubild der zweiten Ableitungsfunktion die x-Achse von oben nach unten (von unten nach oben) schneidet? </text:p>
        </text:list-item>
        <text:list-item>
          <text:p text:style-name="P5">Wie sieht es aus, wenn das Schaubild der 2. Ableitungsfunktion die x-Achse nur berührt, ansonsten aber überall oberhalb der x-Achse liegt?</text:p>
        </text:list-item>
        <text:list-item>
          <text:p text:style-name="P5">Welche Aussage lässt sich über die Stammfunktion treffen, wenn die zweite Ableitungsfunktion an einer Stelle ein Minimum annimmt? </text:p>
        </text:list-item>
        <text:list-item>
          <text:p text:style-name="P5">Welche Information benötigt man neben der Kenntnis der zweiten Ableitungsfunktion mindestens, um eine bestimmte Stammfunktion eindeutig zu identifizieren? </text:p>
        </text:list-item>
        <text:list-item>
          <text:p text:style-name="P5">Was geschieht mit den Stammfunktionen in unserem Fall, wenn das Schaubild der 2. Ableitungsfunktion aus dem Anfangszustand in (positive) y-Richtung verschoben wird? Unterscheide drei verschiedene Fälle.</text:p>
        </text:list-item>
        <text:list-item>
          <text:p text:style-name="P5">An den äußeren Rändern scheint das Schaubild der Stammfunktion fast "gerade" zu verlaufen - obwohl das Schaubild der 2. Ableitung hier die größten Werte anzeigt. Wie ist das mit dem Begriff der "Krümmung" zu erklären? </text:p>
        </text:list-item>
        <text:list-item>
          <text:p text:style-name="P4"><text:span text:style-name="T1">Warum "reagiert" das rechte "Becken" im Schaubild der Stammfunktion stärker als das linke auf eine Verschiebung des Schaubildes der zweiten Ableitung in y-Richtung?</text:span></text:p>
        </text:list-item>
        <text:list-item>
          <text:p text:style-name="P4">Stelle die Animation mit dem blauen Pfeilsy<text:span text:style-name="T2">m</text:span>bol oben rechts in den Anfangszustand zurück. Klicke auf die Schaltflächen "Stammfunkton anzeigen" und "2. Ableitungs<text:span text:style-name="T2">­</text:span>funktion in y-Richtung verschieben".<text:line-break/>Verändert man <text:span text:style-name="T2">anschließend </text:span>die Lage des Schiebereglers "y-Verschiebung" beobachtet man, dass das Schaubild der Stammfunktion bei manchen Einstellungen nur noch einen Tiefpunkt besitzt. Woran liegt das? Erkläre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, Helvetica, Helv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cm" style:contextual-spacing="false"/>
      <style:text-properties style:font-name="Arial1" fo:font-family="Arial" style:font-style-name="Standard" style:font-family-generic="swiss" style:font-pitch="variable" fo:font-size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Arial2" fo:font-family="Arial" style:font-style-name="Fett" style:font-family-generic="swiss" style:font-pitch="variable" fo:font-size="105%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Standard" style:font-family-generic="swiss" style:font-pitch="variable" fo:font-size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199cm" fo:text-indent="-0.3cm" fo:margin-left="1.199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 fo:text-align="end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 fo:text-align="end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suffix="." style:num-format="1" text:start-value="4">
        <style:list-level-properties text:list-level-position-and-space-mode="label-alignment" fo:text-align="end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suffix="." style:num-format="1" text:start-value="5">
        <style:list-level-properties text:list-level-position-and-space-mode="label-alignment" fo:text-align="end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suffix="." style:num-format="1" text:start-value="6">
        <style:list-level-properties text:list-level-position-and-space-mode="label-alignment" fo:text-align="end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suffix="." style:num-format="1" text:start-value="7">
        <style:list-level-properties text:list-level-position-and-space-mode="label-alignment" fo:text-align="end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suffix="." style:num-format="1" text:start-value="8">
        <style:list-level-properties text:list-level-position-and-space-mode="label-alignment" fo:text-align="end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suffix="." style:num-format="1" text:start-value="9">
        <style:list-level-properties text:list-level-position-and-space-mode="label-alignment" fo:text-align="end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suffix="." style:num-format="1" text:start-value="10">
        <style:list-level-properties text:list-level-position-and-space-mode="label-alignment" fo:text-align="end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a xlink:type="simple" xlink:href="http://www.mathematik-bw.de/">www.mathematik-bw.de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9T22:48:28.01</meta:creation-date>
    <dc:date>2014-04-25T11:55:47.543000000</dc:date>
    <meta:editing-duration>PT00H14M36S</meta:editing-duration>
    <meta:editing-cycles>3</meta:editing-cycles>
    <meta:generator>LibreOffice/4.2.1.1$Windows_x86 LibreOffice_project/d7dbbd7842e6a58b0f521599204e827654e1fb8b</meta:generator>
    <dc:creator>Andreas Brinken</dc:creator>
    <meta:document-statistic meta:table-count="0" meta:image-count="0" meta:object-count="0" meta:page-count="1" meta:paragraph-count="16" meta:word-count="326" meta:character-count="2335" meta:non-whitespace-character-count="2026"/>
  </office:meta>
</office:document-meta>
</file>