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30000F0170000EB5660D3AB7F.wmf"/>
  <manifest:file-entry manifest:media-type="" manifest:full-path="Pictures/2000005A0000E19F0000ED9C9C827D81.wmf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 style:master-page-name="">
      <style:table-properties style:width="18.202cm" fo:margin-left="-0.123cm" style:page-number="0" table:align="left" style:writing-mode="lr-tb"/>
    </style:style>
    <style:style style:name="Tabelle2.A" style:family="table-column">
      <style:table-column-properties style:column-width="1.199cm"/>
    </style:style>
    <style:style style:name="Tabelle2.B" style:family="table-column">
      <style:table-column-properties style:column-width="10.777cm"/>
    </style:style>
    <style:style style:name="Tabelle2.C" style:family="table-column">
      <style:table-column-properties style:column-width="0.224cm"/>
    </style:style>
    <style:style style:name="Tabelle2.D" style:family="table-column">
      <style:table-column-properties style:column-width="6.001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" fo:padding="0.123cm" fo:border-left="0.002cm solid #000000" fo:border-right="none" fo:border-top="0.002cm solid #000000" fo:border-bottom="0.002cm solid #000000" style:writing-mode="lr-tb"/>
    </style:style>
    <style:style style:name="Tabelle2.B1" style:family="table-cell">
      <style:table-cell-properties style:vertical-align="" fo:padding="0.123cm" fo:border-left="none" fo:border-right="none" fo:border-top="0.002cm solid #000000" fo:border-bottom="0.002cm solid #000000" style:writing-mode="lr-tb"/>
    </style:style>
    <style:style style:name="Tabelle2.C1" style:family="table-cell">
      <style:table-cell-properties style:vertical-align="top" fo:padding="0.123cm" fo:border-left="none" fo:border-right="none" fo:border-top="0.002cm solid #000000" fo:border-bottom="0.002cm solid #000000" style:writing-mode="lr-tb"/>
    </style:style>
    <style:style style:name="Tabelle2.D1" style:family="table-cell">
      <style:table-cell-properties style:vertical-align="middle" fo:padding="0.123cm" fo:border-left="none" fo:border-right="0.002cm solid #000000" fo:border-top="0.002cm solid #000000" fo:border-bottom="0.002cm solid #000000" style:writing-mode="lr-tb"/>
    </style:style>
    <style:style style:name="Tabelle2.A2" style:family="table-cell">
      <style:table-cell-properties style:vertical-align="" fo:padding="0.123cm" fo:border-left="0.002cm solid #000000" fo:border-right="none" fo:border-top="none" fo:border-bottom="0.002cm solid #000000" style:writing-mode="lr-tb"/>
    </style:style>
    <style:style style:name="Tabelle2.B2" style:family="table-cell">
      <style:table-cell-properties style:vertical-align="" fo:padding="0.123cm" fo:border-left="none" fo:border-right="none" fo:border-top="none" fo:border-bottom="0.002cm solid #000000" style:writing-mode="lr-tb"/>
    </style:style>
    <style:style style:name="Tabelle2.C2" style:family="table-cell">
      <style:table-cell-properties style:vertical-align="top" fo:padding="0.123cm" fo:border-left="none" fo:border-right="none" fo:border-top="none" fo:border-bottom="0.002cm solid #000000" style:writing-mode="lr-tb"/>
    </style:style>
    <style:style style:name="Tabelle2.D2" style:family="table-cell">
      <style:table-cell-properties style:vertical-align="middle" fo:padding="0.123cm" fo:border-left="none" fo:border-right="0.002cm solid #000000" fo:border-top="none" fo:border-bottom="0.002cm solid #000000" style:writing-mode="lr-tb"/>
    </style:style>
    <style:style style:name="Tabelle2.3" style:family="table-row">
      <style:table-row-properties style:min-row-height="0.684cm" style:keep-together="true" fo:keep-together="auto"/>
    </style:style>
    <style:style style:name="Tabelle2.A5" style:family="table-cell" style:data-style-name="N0">
      <style:table-cell-properties style:vertical-align="" fo:padding="0.123cm" fo:border-left="0.002cm solid #000000" fo:border-right="none" fo:border-top="none" fo:border-bottom="0.002cm solid #000000" style:writing-mode="lr-tb"/>
    </style:style>
    <style:style style:name="P1" style:family="paragraph" style:parent-style-name="Header">
      <style:paragraph-properties style:snap-to-layout-grid="false">
        <style:tab-stops/>
      </style:paragraph-properties>
      <style:text-properties fo:font-size="6pt" fo:font-weight="bold" style:font-size-asian="6pt" style:font-weight-asian="bold" style:font-weight-complex="bold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text-properties fo:font-size="4pt" style:font-size-asian="4pt" style:font-size-complex="4pt"/>
    </style:style>
    <style:style style:name="P4" style:family="paragraph" style:parent-style-name="Header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Header">
      <style:paragraph-properties>
        <style:tab-stops>
          <style:tab-stop style:position="1.27cm"/>
        </style:tab-stops>
      </style:paragraph-properties>
      <style:text-properties fo:font-size="2pt" style:font-size-asian="2pt" style:font-size-complex="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style:snap-to-layout-grid="false"/>
      <style:text-properties style:font-name="Comic Sans MS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Comic Sans MS" fo:font-size="18pt" fo:font-weight="bold" style:font-size-asian="18pt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fo:font-size="6pt" fo:font-weight="bold" style:font-size-asian="6pt" style:font-weight-asian="bold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Footer">
      <style:text-properties fo:font-size="1pt" style:font-size-asian="1pt"/>
    </style:style>
    <style:style style:name="P12" style:family="paragraph" style:parent-style-name="Standard">
      <style:paragraph-properties fo:margin-left="0cm" fo:margin-right="-0.159cm" fo:text-indent="0cm" style:auto-text-indent="false"/>
    </style:style>
    <style:style style:name="P13" style:family="paragraph" style:parent-style-name="standard2">
      <style:paragraph-properties fo:text-align="start" style:justify-single-word="false"/>
      <style:text-properties fo:font-size="9pt" style:font-size-asian="9pt" style:font-size-complex="9pt"/>
    </style:style>
    <style:style style:name="P14" style:family="paragraph" style:parent-style-name="standard2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 style:list-style-name="L1"/>
    <style:style style:name="P17" style:family="paragraph" style:parent-style-name="Standard" style:list-style-name="stan2_5f_num"/>
    <style:style style:name="P18" style:family="paragraph" style:parent-style-name="Standard" style:master-page-name="Standard">
      <style:paragraph-properties style:page-number="auto"/>
      <style:text-properties fo:font-size="6pt" style:font-size-asian="6pt"/>
    </style:style>
    <style:style style:name="P19" style:family="paragraph" style:parent-style-name="Standard" style:list-style-name="Numbering_20_2">
      <style:paragraph-properties fo:margin-left="0cm" fo:margin-right="0cm" fo:text-indent="0cm" style:auto-text-indent="false"/>
    </style:style>
    <style:style style:name="P20" style:family="paragraph" style:parent-style-name="standard2" style:list-style-name="stan2_5f_num">
      <style:paragraph-properties fo:text-align="start" style:justify-single-word="false"/>
      <style:text-properties fo:font-size="9pt" style:font-size-asian="9pt" style:font-size-complex="9pt"/>
    </style:style>
    <style:style style:name="P21" style:family="paragraph" style:parent-style-name="standard2">
      <style:paragraph-properties fo:text-align="center" style:justify-single-word="false"/>
      <style:text-properties fo:font-size="9pt" style:font-size-asian="9pt" style:font-size-complex="9pt"/>
    </style:style>
    <style:style style:name="P22" style:family="paragraph">
      <style:paragraph-properties fo:text-align="center" style:writing-mode="lr-tb"/>
      <style:text-properties fo:font-size="2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ff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52cm" fo:text-indent="-0.831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Ultrafine_20_Dashed" svg:stroke-width="0.049cm" svg:stroke-color="#ff0000" draw:marker-start-width="0.27cm" draw:marker-end-width="0.27cm" draw:stroke-linejoin="miter" draw:fill="none" draw:fill-color="#ffffff" draw:textarea-horizontal-align="left" draw:textarea-vertical-align="top" draw:auto-grow-height="false" fo:padding-top="0.201cm" fo:padding-bottom="0.201cm" fo:padding-left="0.413cm" fo:padding-right="0.413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2" text:anchor-type="page" text:anchor-page-number="1" svg:x="16.723cm" svg:y="1.767cm" svg:width="2.053cm" svg:height="1.983cm" draw:z-index="3">
        <draw:image xlink:href="Pictures/200000430000F0170000EB5660D3AB7F.wmf" xlink:type="simple" xlink:show="embed" xlink:actuate="onLoad"/>
      </draw:frame>
      <text:p text:style-name="P18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list xml:id="list36413732" text:style-name="L1">
              <text:list-item>
                <text:p text:style-name="P16"/>
              </text:list-item>
            </text:list>
          </table:table-cell>
          <table:table-cell table:style-name="Tabelle2.B1" office:value-type="string">
            <text:list xml:id="list36402740" text:style-name="Numbering_20_2">
              <text:list-header>
                <text:p text:style-name="P19">Löse mit dem Taschenrechner und trage die Ergebnisse über den Hochwerten in einem Achsenkreuz auf:<draw:frame draw:style-name="fr4" draw:name="Objekt1" text:anchor-type="as-char" svg:width="6.779cm" svg:height="0.485cm" draw:z-index="4"><draw:object xlink:href="./Object 1" xlink:type="simple" xlink:show="embed" xlink:actuate="onLoad"/><draw:image xlink:href="./ObjectReplacements/Object 1" xlink:type="simple" xlink:show="embed" xlink:actuate="onLoad"/></draw:frame></text:p>
              </text:list-header>
            </text:list>
          </table:table-cell>
          <table:table-cell table:style-name="Tabelle2.C1" office:value-type="string">
            <text:p text:style-name="Standard"/>
          </table:table-cell>
          <table:table-cell table:style-name="Tabelle2.D1" office:value-type="string">
            <text:p text:style-name="P14"><draw:frame draw:style-name="fr4" draw:name="Objekt2" text:anchor-type="as-char" svg:width="4.507cm" svg:height="1.653cm" draw:z-index="5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 table:style-name="Tabelle2.1">
          <table:table-cell table:style-name="Tabelle2.A2" office:value-type="string">
            <text:list xml:id="list36428709" text:continue-list="list36413732" text:style-name="L1">
              <text:list-item>
                <text:p text:style-name="P16"/>
              </text:list-item>
            </text:list>
          </table:table-cell>
          <table:table-cell table:style-name="Tabelle2.B2" office:value-type="string">
            <text:p text:style-name="Standard">Gib die Definitions- und die Wertemenge der e-Funktion an.</text:p>
          </table:table-cell>
          <table:table-cell table:style-name="Tabelle2.C2" office:value-type="string">
            <text:p text:style-name="Standard"/>
          </table:table-cell>
          <table:table-cell table:style-name="Tabelle2.D2" office:value-type="string">
            <text:p text:style-name="P13"><draw:frame draw:style-name="fr4" draw:name="Objekt3" text:anchor-type="as-char" svg:width="4.494cm" svg:height="0.446cm" draw:z-index="6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 table:style-name="Tabelle2.3">
          <table:table-cell table:style-name="Tabelle2.A2" office:value-type="string">
            <text:list xml:id="list36442133" text:continue-numbering="true" text:style-name="L1">
              <text:list-item>
                <text:p text:style-name="P16"/>
              </text:list-item>
            </text:list>
          </table:table-cell>
          <table:table-cell table:style-name="Tabelle2.B2" office:value-type="string">
            <text:p text:style-name="Standard">Wie ist der natürliche Logarithmus einer positiven Zahl <text:span text:style-name="T2">b</text:span> definiert? Antworte in einem vollständigen Satz!</text:p>
          </table:table-cell>
          <table:table-cell table:style-name="Tabelle2.C2" office:value-type="string">
            <text:p text:style-name="Standard"/>
          </table:table-cell>
          <table:table-cell table:style-name="Tabelle2.D2" office:value-type="string">
            <text:p text:style-name="P13">Der natürliche Logarithmus von b ist genau die Zahl, die (als Hochzahl) die Gleichung <draw:frame draw:style-name="fr4" draw:name="Objekt4" text:anchor-type="as-char" svg:width="1.034cm" svg:height="0.439cm" draw:z-index="7"><draw:object xlink:href="./Object 4" xlink:type="simple" xlink:show="embed" xlink:actuate="onLoad"/><draw:image xlink:href="./ObjectReplacements/Object 4" xlink:type="simple" xlink:show="embed" xlink:actuate="onLoad"/></draw:frame> löst.</text:p>
          </table:table-cell>
        </table:table-row>
        <table:table-row table:style-name="Tabelle2.3">
          <table:table-cell table:style-name="Tabelle2.A2" office:value-type="string">
            <text:list xml:id="list36441996" text:continue-numbering="true" text:style-name="L1">
              <text:list-item>
                <text:p text:style-name="P16"/>
              </text:list-item>
            </text:list>
          </table:table-cell>
          <table:table-cell table:style-name="Tabelle2.B2" office:value-type="string">
            <text:p text:style-name="Standard">Wie kann man man sich die Funktion des natürlichen Logarithmus <draw:frame draw:style-name="fr4" draw:name="Objekt5" text:anchor-type="as-char" svg:width="1.806cm" svg:height="0.446cm" draw:z-index="8"><draw:object xlink:href="./Object 5" xlink:type="simple" xlink:show="embed" xlink:actuate="onLoad"/><draw:image xlink:href="./ObjectReplacements/Object 5" xlink:type="simple" xlink:show="embed" xlink:actuate="onLoad"/></draw:frame> vorstellen?</text:p>
          </table:table-cell>
          <table:table-cell table:style-name="Tabelle2.C2" office:value-type="string">
            <text:p text:style-name="Standard"/>
          </table:table-cell>
          <table:table-cell table:style-name="Tabelle2.D2" office:value-type="string">
            <text:p text:style-name="P13">Der Ausdruck <draw:frame draw:style-name="fr4" draw:name="Objekt6" text:anchor-type="as-char" svg:width="0.706cm" svg:height="0.392cm" draw:z-index="9"><draw:object xlink:href="./Object 6" xlink:type="simple" xlink:show="embed" xlink:actuate="onLoad"/><draw:image xlink:href="./ObjectReplacements/Object 6" xlink:type="simple" xlink:show="embed" xlink:actuate="onLoad"/></draw:frame> stellt (für jede Einsetztung von x) die Hochzahl (?) der Gleichung <draw:frame draw:style-name="fr4" draw:name="Objekt7" text:anchor-type="as-char" svg:width="1.021cm" svg:height="0.439cm" draw:z-index="10"><draw:object xlink:href="./Object 7" xlink:type="simple" xlink:show="embed" xlink:actuate="onLoad"/><draw:image xlink:href="./ObjectReplacements/Object 7" xlink:type="simple" xlink:show="embed" xlink:actuate="onLoad"/></draw:frame> dar.</text:p>
          </table:table-cell>
        </table:table-row>
        <table:table-row table:style-name="Tabelle2.1">
          <table:table-cell table:style-name="Tabelle2.A5">
            <text:list xml:id="list36437128" text:continue-numbering="true" text:style-name="L1">
              <text:list-item>
                <text:p text:style-name="P16"/>
              </text:list-item>
            </text:list>
          </table:table-cell>
          <table:table-cell table:style-name="Tabelle2.B2" office:value-type="string">
            <text:list xml:id="list36433500" text:continue-list="list36402740" text:style-name="Numbering_20_2">
              <text:list-header>
                <text:p text:style-name="P19">Löse mit dem Taschenrechner und trage die Ergebnisse über den Hochwerten in einem Achsenkreuz auf:<draw:frame draw:style-name="fr4" draw:name="Objekt8" text:anchor-type="as-char" svg:width="11.088cm" svg:height="0.499cm" draw:z-index="11"><draw:object xlink:href="./Object 8" xlink:type="simple" xlink:show="embed" xlink:actuate="onLoad"/><draw:image xlink:href="./ObjectReplacements/Object 8" xlink:type="simple" xlink:show="embed" xlink:actuate="onLoad"/></draw:frame></text:p>
              </text:list-header>
            </text:list>
          </table:table-cell>
          <table:table-cell table:style-name="Tabelle2.C2" office:value-type="string">
            <text:p text:style-name="Standard"/>
          </table:table-cell>
          <table:table-cell table:style-name="Tabelle2.D2" office:value-type="string">
            <text:p text:style-name="P13"><draw:frame draw:style-name="fr4" draw:name="Objekt9" text:anchor-type="as-char" svg:width="6.265cm" svg:height="1.266cm" draw:z-index="12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  <table:table-row table:style-name="Tabelle2.1">
          <table:table-cell table:style-name="Tabelle2.A2" office:value-type="string">
            <text:list xml:id="list36453811" text:continue-list="list36437128" text:style-name="L1">
              <text:list-item>
                <text:p text:style-name="P16"/>
              </text:list-item>
            </text:list>
          </table:table-cell>
          <table:table-cell table:style-name="Tabelle2.B2" office:value-type="string">
            <text:p text:style-name="Standard">Gib die Definitions- und die Wertemenge der natürlichen Logarithmus-Funktion an.</text:p>
          </table:table-cell>
          <table:table-cell table:style-name="Tabelle2.C2" office:value-type="string">
            <text:p text:style-name="Standard"/>
          </table:table-cell>
          <table:table-cell table:style-name="Tabelle2.D2" office:value-type="string">
            <text:p text:style-name="P13"><draw:frame draw:style-name="fr4" draw:name="Objekt12" text:anchor-type="as-char" svg:width="4.844cm" svg:height="0.446cm" draw:z-index="15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  <table:table-row table:style-name="Tabelle2.1">
          <table:table-cell table:style-name="Tabelle2.A2" office:value-type="string">
            <text:list xml:id="list36451244" text:continue-numbering="true" text:style-name="L1">
              <text:list-item>
                <text:p text:style-name="P16"/>
              </text:list-item>
            </text:list>
          </table:table-cell>
          <table:table-cell table:style-name="Tabelle2.B2" office:value-type="string">
            <text:p text:style-name="Standard">Mit den Betragsstrichen wird die Logarithmusfunktion zu einer wichtigen Stammfunktion. Zu welcher Funktion?</text:p>
          </table:table-cell>
          <table:table-cell table:style-name="Tabelle2.C2" office:value-type="string">
            <text:p text:style-name="Standard"/>
          </table:table-cell>
          <table:table-cell table:style-name="Tabelle2.D2" office:value-type="string">
            <text:p text:style-name="P13"><draw:frame draw:style-name="fr4" draw:name="Objekt10" text:anchor-type="as-char" svg:width="2.411cm" svg:height="0.367cm" draw:z-index="13"><draw:object xlink:href="./Object 10" xlink:type="simple" xlink:show="embed" xlink:actuate="onLoad"/><draw:image xlink:href="./ObjectReplacements/Object 10" xlink:type="simple" xlink:show="embed" xlink:actuate="onLoad"/></draw:frame> ist für jedes reelle <text:span text:style-name="T2">C</text:span> eine Stammfunktion zur Kehrwert­funktion <draw:frame draw:style-name="fr4" draw:name="Objekt11" text:anchor-type="as-char" svg:width="1.261cm" svg:height="0.586cm" draw:z-index="14"><draw:object xlink:href="./Object 11" xlink:type="simple" xlink:show="embed" xlink:actuate="onLoad"/><draw:image xlink:href="./ObjectReplacements/Object 11" xlink:type="simple" xlink:show="embed" xlink:actuate="onLoad"/></draw:frame>.</text:p>
          </table:table-cell>
        </table:table-row>
        <table:table-row table:style-name="Tabelle2.1">
          <table:table-cell table:style-name="Tabelle2.A2" office:value-type="string">
            <text:list xml:id="list36433539" text:continue-numbering="true" text:style-name="L1">
              <text:list-item>
                <text:p text:style-name="P16"/>
              </text:list-item>
            </text:list>
          </table:table-cell>
          <table:table-cell table:style-name="Tabelle2.B2" office:value-type="string">
            <text:p text:style-name="P12">Zeige, dass das Schaubild von <draw:frame draw:style-name="fr4" draw:name="Objekt13" text:anchor-type="as-char" svg:width="2.228cm" svg:height="0.448cm" draw:z-index="16"><draw:object xlink:href="./Object 13" xlink:type="simple" xlink:show="embed" xlink:actuate="onLoad"/><draw:image xlink:href="./ObjectReplacements/Object 13" xlink:type="simple" xlink:show="embed" xlink:actuate="onLoad"/></draw:frame> symmetrisch zur <text:span text:style-name="T2">y-</text:span>Achse verläuft.</text:p>
          </table:table-cell>
          <table:table-cell table:style-name="Tabelle2.C2" office:value-type="string">
            <text:p text:style-name="Standard"/>
          </table:table-cell>
          <table:table-cell table:style-name="Tabelle2.D2" office:value-type="string">
            <text:p text:style-name="P13">Aufgrund der Betragsstriche gilt für alle <draw:frame draw:style-name="fr4" draw:name="Objekt14" text:anchor-type="as-char" svg:width="2.946cm" svg:height="0.406cm" draw:z-index="17"><draw:object xlink:href="./Object 14" xlink:type="simple" xlink:show="embed" xlink:actuate="onLoad"/><draw:image xlink:href="./ObjectReplacements/Object 14" xlink:type="simple" xlink:show="embed" xlink:actuate="onLoad"/></draw:frame>. (Damit ist die Funktion gerade und das zugehörige SB achsensymmetrisch zur y-Achse.)</text:p>
          </table:table-cell>
        </table:table-row>
        <table:table-row table:style-name="Tabelle2.1">
          <table:table-cell table:style-name="Tabelle2.A2" office:value-type="string">
            <text:list xml:id="list36425131" text:continue-numbering="true" text:style-name="L1">
              <text:list-item>
                <text:p text:style-name="P16"/>
              </text:list-item>
            </text:list>
          </table:table-cell>
          <table:table-cell table:style-name="Tabelle2.B2" office:value-type="string">
            <text:p text:style-name="Standard">Wie lautet die Kettenregel?</text:p>
          </table:table-cell>
          <table:table-cell table:style-name="Tabelle2.C2" office:value-type="string">
            <text:p text:style-name="Standard"/>
          </table:table-cell>
          <table:table-cell table:style-name="Tabelle2.D2" office:value-type="string">
            <text:p text:style-name="P13"><draw:frame draw:style-name="fr4" draw:name="Objekt15" text:anchor-type="as-char" svg:width="5.51cm" svg:height="0.367cm" draw:z-index="18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</table:table-row>
        <table:table-row table:style-name="Tabelle2.1">
          <table:table-cell table:style-name="Tabelle2.A2" office:value-type="string">
            <text:list xml:id="list36441949" text:continue-numbering="true" text:style-name="L1">
              <text:list-item>
                <text:p text:style-name="P16"/>
              </text:list-item>
            </text:list>
          </table:table-cell>
          <table:table-cell table:style-name="Tabelle2.B2" office:value-type="string">
            <text:p text:style-name="Standard">Leite ab (ohne CAS): <draw:frame draw:style-name="fr4" draw:name="Objekt16" text:anchor-type="as-char" svg:width="5.646cm" svg:height="0.549cm" draw:z-index="19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elle2.C2" office:value-type="string">
            <text:p text:style-name="Standard"/>
          </table:table-cell>
          <table:table-cell table:style-name="Tabelle2.D2" office:value-type="string">
            <text:p text:style-name="P13"><draw:frame draw:style-name="fr4" draw:name="Objekt17" text:anchor-type="as-char" svg:width="5.667cm" svg:height="0.586cm" draw:z-index="20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</table:table-row>
        <table:table-row table:style-name="Tabelle2.1">
          <table:table-cell table:style-name="Tabelle2.A2" office:value-type="string">
            <text:list xml:id="list36454980" text:continue-numbering="true" text:style-name="L1">
              <text:list-item>
                <text:p text:style-name="P16"/>
              </text:list-item>
            </text:list>
          </table:table-cell>
          <table:table-cell table:style-name="Tabelle2.B2" office:value-type="string">
            <text:p text:style-name="Standard">Bilde eine Stammfunktion (ohne CAS): </text:p>
            <text:list xml:id="list36402568" text:style-name="stan2_5f_num">
              <text:list-item>
                <text:p text:style-name="P17"><draw:frame draw:style-name="fr4" draw:name="Objekt24" text:anchor-type="as-char" svg:width="1.519cm" svg:height="0.753cm" draw:z-index="21"><draw:object xlink:href="./Object 24" xlink:type="simple" xlink:show="embed" xlink:actuate="onLoad"/><draw:image xlink:href="./ObjectReplacements/Object 24" xlink:type="simple" xlink:show="embed" xlink:actuate="onLoad"/></draw:frame></text:p>
              </text:list-item>
              <text:list-item>
                <text:p text:style-name="P17"><draw:frame draw:style-name="fr4" draw:name="Objekt18" text:anchor-type="as-char" svg:width="2.455cm" svg:height="0.766cm" draw:z-index="22"><draw:object xlink:href="./Object 18" xlink:type="simple" xlink:show="embed" xlink:actuate="onLoad"/><draw:image xlink:href="./ObjectReplacements/Object 18" xlink:type="simple" xlink:show="embed" xlink:actuate="onLoad"/></draw:frame></text:p>
              </text:list-item>
            </text:list>
          </table:table-cell>
          <table:table-cell table:style-name="Tabelle2.C2" office:value-type="string">
            <text:p text:style-name="Standard"/>
          </table:table-cell>
          <table:table-cell table:style-name="Tabelle2.D2" office:value-type="string">
            <text:p text:style-name="P13"><draw:frame draw:style-name="fr4" draw:name="Objekt25" text:anchor-type="as-char" svg:width="2.155cm" svg:height="0.407cm" draw:z-index="23"><draw:object xlink:href="./Object 25" xlink:type="simple" xlink:show="embed" xlink:actuate="onLoad"/><draw:image xlink:href="./ObjectReplacements/Object 25" xlink:type="simple" xlink:show="embed" xlink:actuate="onLoad"/></draw:frame></text:p>
            <text:p text:style-name="P13"><draw:frame draw:style-name="fr4" draw:name="Objekt19" text:anchor-type="as-char" svg:width="3cm" svg:height="0.407cm" draw:z-index="24"><draw:object xlink:href="./Object 19" xlink:type="simple" xlink:show="embed" xlink:actuate="onLoad"/><draw:image xlink:href="./ObjectReplacements/Object 19" xlink:type="simple" xlink:show="embed" xlink:actuate="onLoad"/></draw:frame> (Lin. Substitution)</text:p>
          </table:table-cell>
        </table:table-row>
        <table:table-row table:style-name="Tabelle2.1">
          <table:table-cell table:style-name="Tabelle2.A2" office:value-type="string">
            <text:list xml:id="list36454730" text:continue-list="list36454980" text:style-name="L1">
              <text:list-item>
                <text:p text:style-name="P16"/>
              </text:list-item>
            </text:list>
          </table:table-cell>
          <table:table-cell table:style-name="Tabelle2.B2" office:value-type="string">
            <text:p text:style-name="Standard">Leite ab und nenne die entspr. Regel (ohne CAS): </text:p>
            <text:list xml:id="list36453880" text:continue-list="list36402568" text:style-name="stan2_5f_num">
              <text:list-item text:start-value="1">
                <text:p text:style-name="P17"><draw:frame draw:style-name="fr4" draw:name="Objekt22" text:anchor-type="as-char" svg:width="2.545cm" svg:height="0.453cm" draw:z-index="25"><draw:object xlink:href="./Object 22" xlink:type="simple" xlink:show="embed" xlink:actuate="onLoad"/><draw:image xlink:href="./ObjectReplacements/Object 22" xlink:type="simple" xlink:show="embed" xlink:actuate="onLoad"/></draw:frame></text:p>
              </text:list-item>
              <text:list-item>
                <text:p text:style-name="P17"><draw:frame draw:style-name="fr5" draw:name="Objekt20" text:anchor-type="as-char" svg:y="-0.503cm" svg:width="3.06cm" svg:height="0.921cm" draw:z-index="26"><draw:object xlink:href="./Object 20" xlink:type="simple" xlink:show="embed" xlink:actuate="onLoad"/><draw:image xlink:href="./ObjectReplacements/Object 20" xlink:type="simple" xlink:show="embed" xlink:actuate="onLoad"/></draw:frame></text:p>
              </text:list-item>
              <text:list-item>
                <text:p text:style-name="P17"><draw:frame draw:style-name="fr4" draw:name="Objekt26" text:anchor-type="as-char" svg:width="3.323cm" svg:height="0.446cm" draw:z-index="27"><draw:object xlink:href="./Object 26" xlink:type="simple" xlink:show="embed" xlink:actuate="onLoad"/><draw:image xlink:href="./ObjectReplacements/Object 26" xlink:type="simple" xlink:show="embed" xlink:actuate="onLoad"/></draw:frame></text:p>
              </text:list-item>
            </text:list>
          </table:table-cell>
          <table:table-cell table:style-name="Tabelle2.C2" office:value-type="string">
            <text:p text:style-name="Standard"/>
          </table:table-cell>
          <table:table-cell table:style-name="Tabelle2.D2" office:value-type="string">
            <text:p text:style-name="P13"><draw:frame draw:style-name="fr4" draw:name="Objekt23" text:anchor-type="as-char" svg:width="3.35cm" svg:height="0.586cm" draw:z-index="28"><draw:object xlink:href="./Object 23" xlink:type="simple" xlink:show="embed" xlink:actuate="onLoad"/><draw:image xlink:href="./ObjectReplacements/Object 23" xlink:type="simple" xlink:show="embed" xlink:actuate="onLoad"/></draw:frame> (Produktregel)<draw:frame draw:style-name="fr4" draw:name="Objekt21" text:anchor-type="as-char" svg:width="5.819cm" svg:height="0.446cm" draw:z-index="29"><draw:object xlink:href="./Object 21" xlink:type="simple" xlink:show="embed" xlink:actuate="onLoad"/><draw:image xlink:href="./ObjectReplacements/Object 21" xlink:type="simple" xlink:show="embed" xlink:actuate="onLoad"/></draw:frame></text:p>
            <text:p text:style-name="P14">(Produkt- und Summenregel)</text:p>
            <text:p text:style-name="P13"><draw:frame draw:style-name="fr4" draw:name="Objekt27" text:anchor-type="as-char" svg:width="4.778cm" svg:height="0.586cm" draw:z-index="30"><draw:object xlink:href="./Object 27" xlink:type="simple" xlink:show="embed" xlink:actuate="onLoad"/><draw:image xlink:href="./ObjectReplacements/Object 27" xlink:type="simple" xlink:show="embed" xlink:actuate="onLoad"/></draw:frame></text:p>
            <text:p text:style-name="P14">(Kettenregel)</text:p>
          </table:table-cell>
        </table:table-row>
        <table:table-row table:style-name="Tabelle2.1">
          <table:table-cell table:style-name="Tabelle2.A2" office:value-type="string">
            <text:list xml:id="list36427751" text:continue-list="list36454730" text:style-name="L1">
              <text:list-item>
                <text:p text:style-name="P16"/>
              </text:list-item>
            </text:list>
          </table:table-cell>
          <table:table-cell table:style-name="Tabelle2.B2" office:value-type="string">
            <text:p text:style-name="Standard">Berechne die bestimmten Integrale (mit CAS):</text:p>
            <text:section text:style-name="Sect1" text:name="Bereich1">
              <text:list xml:id="list36446884" text:continue-list="list36453880" text:style-name="stan2_5f_num">
                <text:list-item text:start-value="1">
                  <text:p text:style-name="P17"><draw:frame draw:style-name="fr4" draw:name="Objekt28" text:anchor-type="as-char" svg:width="1.178cm" svg:height="0.997cm" draw:z-index="36"><draw:object xlink:href="./Object 28" xlink:type="simple" xlink:show="embed" xlink:actuate="onLoad"/><draw:image xlink:href="./ObjectReplacements/Object 28" xlink:type="simple" xlink:show="embed" xlink:actuate="onLoad"/></draw:frame></text:p>
                </text:list-item>
                <text:list-item>
                  <text:p text:style-name="P17"><draw:frame draw:style-name="fr4" draw:name="Objekt31" text:anchor-type="as-char" svg:width="1.178cm" svg:height="0.997cm" draw:z-index="31"><draw:object xlink:href="./Object 31" xlink:type="simple" xlink:show="embed" xlink:actuate="onLoad"/><draw:image xlink:href="./ObjectReplacements/Object 31" xlink:type="simple" xlink:show="embed" xlink:actuate="onLoad"/></draw:frame></text:p>
                </text:list-item>
                <text:list-item>
                  <text:p text:style-name="P17"><draw:frame draw:style-name="fr4" draw:name="Objekt30" text:anchor-type="as-char" svg:width="1.572cm" svg:height="0.997cm" draw:z-index="32"><draw:object xlink:href="./Object 30" xlink:type="simple" xlink:show="embed" xlink:actuate="onLoad"/><draw:image xlink:href="./ObjectReplacements/Object 30" xlink:type="simple" xlink:show="embed" xlink:actuate="onLoad"/></draw:frame></text:p>
                </text:list-item>
                <text:list-item>
                  <text:p text:style-name="P17"><draw:frame draw:style-name="fr4" draw:name="Objekt32" text:anchor-type="as-char" svg:width="1.602cm" svg:height="0.997cm" draw:z-index="33"><draw:object xlink:href="./Object 32" xlink:type="simple" xlink:show="embed" xlink:actuate="onLoad"/><draw:image xlink:href="./ObjectReplacements/Object 32" xlink:type="simple" xlink:show="embed" xlink:actuate="onLoad"/></draw:frame></text:p>
                </text:list-item>
                <text:list-item>
                  <text:p text:style-name="P17"><draw:frame draw:style-name="fr4" draw:name="Objekt29" text:anchor-type="as-char" svg:width="1.194cm" svg:height="0.997cm" draw:z-index="34"><draw:object xlink:href="./Object 29" xlink:type="simple" xlink:show="embed" xlink:actuate="onLoad"/><draw:image xlink:href="./ObjectReplacements/Object 29" xlink:type="simple" xlink:show="embed" xlink:actuate="onLoad"/></draw:frame></text:p>
                </text:list-item>
                <text:list-item>
                  <text:p text:style-name="P17"><draw:frame draw:style-name="fr4" draw:name="Objekt33" text:anchor-type="as-char" svg:width="1.602cm" svg:height="0.997cm" draw:z-index="35"><draw:object xlink:href="./Object 33" xlink:type="simple" xlink:show="embed" xlink:actuate="onLoad"/><draw:image xlink:href="./ObjectReplacements/Object 33" xlink:type="simple" xlink:show="embed" xlink:actuate="onLoad"/></draw:frame></text:p>
                </text:list-item>
              </text:list>
            </text:section>
          </table:table-cell>
          <table:table-cell table:style-name="Tabelle2.C2" office:value-type="string">
            <text:p text:style-name="Standard"/>
          </table:table-cell>
          <table:table-cell table:style-name="Tabelle2.D2" office:value-type="string">
            <text:section text:style-name="Sect2" text:name="Bereich2">
              <text:list xml:id="list36429696" text:continue-list="list36446884" text:style-name="stan2_5f_num">
                <text:list-item text:start-value="1">
                  <text:p text:style-name="P20"><draw:frame draw:style-name="fr4" draw:name="Objekt34" text:anchor-type="as-char" svg:width="1.192cm" svg:height="0.392cm" draw:z-index="37"><draw:object xlink:href="./Object 35" xlink:type="simple" xlink:show="embed" xlink:actuate="onLoad"/><draw:image xlink:href="./ObjectReplacements/Object 35" xlink:type="simple" xlink:show="embed" xlink:actuate="onLoad"/></draw:frame></text:p>
                </text:list-item>
                <text:list-item>
                  <text:p text:style-name="P20"><text:s/>3,2958</text:p>
                </text:list-item>
                <text:list-item>
                  <text:p text:style-name="P20">0,9163</text:p>
                </text:list-item>
                <text:list-item>
                  <text:p text:style-name="P20"><draw:frame draw:style-name="fr4" draw:name="Objekt35" text:anchor-type="as-char" svg:width="1.549cm" svg:height="0.392cm" draw:z-index="38"><draw:object xlink:href="./Object 34" xlink:type="simple" xlink:show="embed" xlink:actuate="onLoad"/><draw:image xlink:href="./ObjectReplacements/Object 34" xlink:type="simple" xlink:show="embed" xlink:actuate="onLoad"/></draw:frame></text:p>
                </text:list-item>
                <text:list-item>
                  <text:p text:style-name="P20">nicht definiert</text:p>
                </text:list-item>
                <text:list-item>
                  <text:p text:style-name="P20">nicht definiert</text:p>
                </text:list-item>
              </text:list>
            </text:section>
            <text:p text:style-name="P13">(Bei e) und f) wird über die Definitions­lücke hinweg integriert. Das geht nicht.)</text:p>
          </table:table-cell>
        </table:table-row>
        <table:table-row table:style-name="Tabelle2.1">
          <table:table-cell table:style-name="Tabelle2.A2" office:value-type="string">
            <text:list xml:id="list36429226" text:continue-list="list36427751" text:style-name="L1">
              <text:list-item>
                <text:p text:style-name="P16"/>
              </text:list-item>
            </text:list>
          </table:table-cell>
          <table:table-cell table:style-name="Tabelle2.B2" office:value-type="string">
            <text:p text:style-name="Standard">Löse die Gleichung <draw:frame draw:style-name="fr4" draw:name="Objekt36" text:anchor-type="as-char" svg:width="1.513cm" svg:height="0.707cm" draw:z-index="39"><draw:object xlink:href="./Object 36" xlink:type="simple" xlink:show="embed" xlink:actuate="onLoad"/><draw:image xlink:href="./ObjectReplacements/Object 36" xlink:type="simple" xlink:show="embed" xlink:actuate="onLoad"/></draw:frame> (ohne den solve-Befehl).</text:p>
          </table:table-cell>
          <table:table-cell table:style-name="Tabelle2.C2" office:value-type="string">
            <text:p text:style-name="Standard"/>
          </table:table-cell>
          <table:table-cell table:style-name="Tabelle2.D2" office:value-type="string">
            <text:p text:style-name="P13"><draw:frame draw:style-name="fr4" draw:name="Objekt37" text:anchor-type="as-char" svg:width="3.678cm" svg:height="0.586cm" draw:z-index="40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</table:table-row>
        <table:table-row table:style-name="Tabelle2.1">
          <table:table-cell table:style-name="Tabelle2.A2" office:value-type="string">
            <text:list xml:id="list36430128" text:continue-numbering="true" text:style-name="L1">
              <text:list-item>
                <text:p text:style-name="P16"/>
              </text:list-item>
            </text:list>
          </table:table-cell>
          <table:table-cell table:style-name="Tabelle2.B2" office:value-type="string">
            <text:p text:style-name="Standard">Schreibe mit e als Basis: <draw:frame draw:style-name="fr4" draw:name="Objekt38" text:anchor-type="as-char" svg:width="2.459cm" svg:height="0.439cm" draw:z-index="41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elle2.C2" office:value-type="string">
            <text:p text:style-name="Standard"/>
          </table:table-cell>
          <table:table-cell table:style-name="Tabelle2.D2" office:value-type="string">
            <text:p text:style-name="P13"><draw:frame draw:style-name="fr4" draw:name="Objekt39" text:anchor-type="as-char" svg:width="5.457cm" svg:height="0.439cm" draw:z-index="42"><draw:object xlink:href="./Object 39" xlink:type="simple" xlink:show="embed" xlink:actuate="onLoad"/><draw:image xlink:href="./ObjectReplacements/Object 39" xlink:type="simple" xlink:show="embed" xlink:actuate="onLoad"/></draw:frame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size="11pt" fo:language="de" fo:country="DE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/>
    </style:style>
    <style:style style:name="Textkörper_20_2" style:display-name="Textkörper 2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font-name="Comic Sans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2" style:family="paragraph" style:parent-style-name="Standard">
      <style:paragraph-properties fo:margin-left="0.101cm" fo:margin-right="0cm" fo:text-indent="0cm" style:auto-text-indent="false"/>
      <style:text-properties fo:font-size="10pt"/>
    </style:style>
    <style:style style:name="standard2_5f_num" style:display-name="standard2_num" style:family="paragraph" style:parent-style-name="Numbering_20_1" style:default-outline-level="" style:list-style-name="Numbering_20_1" style:master-page-name="">
      <style:paragraph-properties fo:margin-left="0.101cm" fo:margin-right="0cm" fo:margin-top="0cm" fo:margin-bottom="0cm" fo:text-indent="0cm" style:auto-text-indent="false" style:page-number="auto" style:shadow="none"/>
      <style:text-properties fo:font-size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andard_5f_arial" style:display-name="standard_arial" style:family="text">
      <style:text-properties style:font-name="Arial1" fo:font-size="11pt"/>
    </style:style>
    <style:style style:name="Numbering_20_Symbols" style:display-name="Numbering Symbols" style:family="text">
      <style:text-properties style:font-name="Ari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standard_5f_arial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standard_5f_arial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standard_5f_arial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standard_5f_arial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standard_5f_arial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standard_5f_arial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standard_5f_arial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standard_5f_arial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standard_5f_arial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standard_5f_arial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stan2_5f_num" style:display-name="stan2_num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399cm" fo:margin-left="0.49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4" style:family="table">
      <style:table-properties style:width="18.187cm" fo:margin-left="-0.113cm" fo:margin-right="-0.074cm" table:align="margins" style:writing-mode="lr-tb"/>
    </style:style>
    <style:style style:name="Tabelle4.A" style:family="table-column">
      <style:table-column-properties style:column-width="12.19cm" style:rel-column-width="43923*"/>
    </style:style>
    <style:style style:name="Tabelle4.B" style:family="table-column">
      <style:table-column-properties style:column-width="5.997cm" style:rel-column-width="21612*"/>
    </style:style>
    <style:style style:name="Tabelle4.1" style:family="table-row">
      <style:table-row-properties style:min-row-height="0.141cm" style:keep-together="false" fo:keep-together="always"/>
    </style:style>
    <style:style style:name="Tabel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4.2" style:family="table-row">
      <style:table-row-properties style:keep-together="false" fo:keep-together="always"/>
    </style:style>
    <style:style style:name="Tabelle4.B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e3" style:family="table">
      <style:table-properties style:width="18.15cm" fo:margin-left="-0.123cm" fo:margin-right="-0.026cm" table:align="margins" style:writing-mode="lr-tb"/>
    </style:style>
    <style:style style:name="Tabelle3.A" style:family="table-column">
      <style:table-column-properties style:column-width="12.199cm" style:rel-column-width="44046*"/>
    </style:style>
    <style:style style:name="Tabelle3.B" style:family="table-column">
      <style:table-column-properties style:column-width="5.951cm" style:rel-column-width="21489*"/>
    </style:style>
    <style:style style:name="Tabelle3.1" style:family="table-row">
      <style:table-row-properties style:min-row-height="1.711cm" style:keep-together="false" fo:keep-together="always"/>
    </style:style>
    <style:style style:name="Tabelle3.A1.1" style:family="table-row">
      <style:table-row-properties style:min-row-height="0.855cm" style:keep-together="false" fo:keep-together="always"/>
    </style:style>
    <style:style style:name="Tabelle3.A1.1.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>
        <style:tab-stops/>
      </style:paragraph-properties>
      <style:text-properties fo:font-size="6pt" fo:font-weight="bold" style:font-size-asian="6pt" style:font-weight-asian="bold" style:font-weight-complex="bold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MP3" style:family="paragraph" style:parent-style-name="Standard">
      <style:paragraph-properties style:snap-to-layout-grid="false"/>
      <style:text-properties fo:font-size="6pt" fo:font-weight="bold" style:font-size-asian="6pt" style:font-weight-asian="bold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 style:parent-style-name="Standard">
      <style:paragraph-properties style:snap-to-layout-grid="false"/>
      <style:text-properties style:font-name="Comic Sans MS" fo:font-size="11pt" style:font-size-asian="11pt" style:font-size-complex="11pt"/>
    </style:style>
    <style:style style:name="MP6" style:family="paragraph" style:parent-style-name="Header">
      <style:paragraph-properties fo:text-align="center" style:justify-single-word="false" style:snap-to-layout-grid="false"/>
    </style:style>
    <style:style style:name="MP7" style:family="paragraph" style:parent-style-name="Header">
      <style:text-properties fo:font-size="4pt" style:font-size-asian="4pt" style:font-size-complex="4pt"/>
    </style:style>
    <style:style style:name="MP8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MP9" style:family="paragraph" style:parent-style-name="Standard">
      <style:paragraph-properties fo:text-align="end" style:justify-single-word="false" style:snap-to-layout-grid="false"/>
    </style:style>
    <style:style style:name="MP10" style:family="paragraph" style:parent-style-name="Header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MP11" style:family="paragraph" style:parent-style-name="Standard">
      <style:paragraph-properties fo:text-align="end" style:justify-single-word="false"/>
      <style:text-properties style:font-name="Comic Sans MS" fo:font-size="18pt" fo:font-weight="bold" style:font-size-asian="18pt" style:font-weight-asian="bold" style:font-weight-complex="bold"/>
    </style:style>
    <style:style style:name="MP12" style:family="paragraph" style:parent-style-name="Footer">
      <style:text-properties fo:font-size="1pt" style:font-size-asian="1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/>
    <style:style style:name="MT3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ff0000">
        <style:background-image/>
      </style:graphic-properties>
    </style:style>
    <style:style style:name="Mgr1" style:family="graphic">
      <style:graphic-properties draw:stroke="dash" draw:stroke-dash="Ultrafine_20_Dashed" svg:stroke-width="0.049cm" svg:stroke-color="#ff0000" draw:marker-start-width="0.27cm" draw:marker-end-width="0.27cm" draw:stroke-linejoin="miter" draw:fill="none" draw:fill-color="#ffffff" draw:textarea-horizontal-align="left" draw:textarea-vertical-align="top" draw:auto-grow-height="false" fo:padding-top="0.201cm" fo:padding-bottom="0.201cm" fo:padding-left="0.413cm" fo:padding-right="0.413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7cm" fo:margin-bottom="1.7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svg:height="1.288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able:table table:name="Tabelle4" table:style-name="Tabelle4">
          <table:table-column table:style-name="Tabelle4.A"/>
          <table:table-column table:style-name="Tabelle4.B"/>
          <table:table-row table:style-name="Tabelle4.1">
            <table:table-cell table:style-name="Tabelle4.A1" table:number-columns-spanned="2" office:value-type="string">
              <text:p text:style-name="MP1"/>
            </table:table-cell>
            <table:covered-table-cell/>
          </table:table-row>
          <table:table-row table:style-name="Tabelle4.2">
            <table:table-cell table:style-name="Tabelle4.A1" table:number-columns-spanned="2" office:value-type="string">
              <text:p text:style-name="MP2">Klapptest e-Funktion – nat. Logarithmus</text:p>
            </table:table-cell>
            <table:covered-table-cell/>
          </table:table-row>
          <table:table-row table:style-name="Tabelle4.2">
            <table:table-cell table:style-name="Tabelle4.A1" table:number-columns-spanned="2" office:value-type="string">
              <text:p text:style-name="MP3"><draw:line text:anchor-type="char" draw:z-index="0" draw:style-name="Mgr1" draw:text-style-name="MP4" svg:x1="12.113cm" svg:y1="0.231cm" svg:x2="12.113cm" svg:y2="25.472cm"><text:p/></draw:line></text:p>
            </table:table-cell>
            <table:covered-table-cell/>
          </table:table-row>
          <table:table-row table:style-name="Tabelle4.2">
            <table:table-cell table:style-name="Tabelle4.A1" office:value-type="string">
              <text:p text:style-name="MP5">Falte zuerst das Blatt entlang der vertikalen Linie. Löse dann die Aufgaben. <text:span text:style-name="MT1">Hilfsmittel wie CAS oder GTR sind erlaubt</text:span>. </text:p>
            </table:table-cell>
            <table:table-cell table:style-name="Tabelle4.B4" office:value-type="string">
              <text:p text:style-name="MP6"/>
            </table:table-cell>
          </table:table-row>
        </table:table>
        <text:p text:style-name="MP7"/>
      </style:header>
      <style:footer>
        <table:table table:name="Tabelle3" table:style-name="Tabelle3">
          <table:table-column table:style-name="Tabelle3.A"/>
          <table:table-column table:style-name="Tabelle3.B"/>
          <table:table-row table:style-name="Tabelle3.1">
            <table:table-cell>
              <table:table table:is-sub-table="true">
                <table:table-column table:style-name="Tabelle3.A"/>
                <table:table-row table:style-name="Tabelle3.A1.1">
                  <table:table-cell table:style-name="Tabelle3.A1.1.1" office:value-type="string">
                    <text:p text:style-name="MP8"/>
                  </table:table-cell>
                </table:table-row>
                <table:table-row table:style-name="Tabelle3.A1.1">
                  <table:table-cell table:style-name="Tabelle3.A1.1.1" office:value-type="string">
                    <text:p text:style-name="MP9"><text:a xlink:type="simple" xlink:href="http://www.mathematik-bw.de/"><text:span text:style-name="standard_5f_arial">www.mathematik-bw.de</text:span></text:a><text:span text:style-name="standard_5f_arial"> <text:s text:c="12"/></text:span><text:span text:style-name="standard_5f_arial"><text:span text:style-name="MT3"><text:s text:c="2"/>nach einer Idee von Maria Niehaves</text:span></text:span></text:p>
                  </table:table-cell>
                </table:table-row>
              </table:table>
            </table:table-cell>
            <table:table-cell table:style-name="Tabelle3.A1.1.1" office:value-type="string">
              <text:p text:style-name="MP10"><draw:frame draw:style-name="Mfr1" draw:name="Grafik1" text:anchor-type="paragraph" svg:x="4.173cm" svg:y="0.229cm" svg:width="1.111cm" svg:height="1.118cm" draw:z-index="2"><draw:image xlink:href="Pictures/2000005A0000E19F0000ED9C9C827D81.wmf" xlink:type="simple" xlink:show="embed" xlink:actuate="onLoad"/></draw:frame> <draw:frame draw:style-name="Mfr2" draw:name="Rahmen1" text:anchor-type="char" svg:x="0.332cm" svg:y="0.243cm" svg:width="3.253cm" svg:height="1.348cm" draw:z-index="1"><draw:text-box><text:p text:style-name="MP11">/15 </text:p></draw:text-box></draw:frame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Arbeitsblatt</dc:title>
    <meta:initial-creator>Thomas Unkelbach</meta:initial-creator>
    <meta:creation-date>2005-08-05T14:09:00</meta:creation-date>
    <dc:creator>Andreas Brinken</dc:creator>
    <dc:date>2010-02-08T16:32:39.61</dc:date>
    <meta:printed-by>Andreas Brinken</meta:printed-by>
    <meta:print-date>2010-02-07T22:44:14.44</meta:print-date>
    <meta:editing-cycles>55</meta:editing-cycles>
    <meta:editing-duration>PT15H55M50S</meta:editing-duration>
    <meta:document-statistic meta:table-count="3" meta:image-count="2" meta:object-count="39" meta:page-count="1" meta:paragraph-count="56" meta:word-count="269" meta:character-count="181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row>
          <math:msup>
            <math:mi>e</math:mi>
            <math:mrow>
              <math:mo math:stretchy="false">−</math:mo>
              <math:mn>5</math:mn>
            </math:mrow>
          </math:msup>
          <math:mi>;</math:mi>
          <math:msup>
            <math:mi>e</math:mi>
            <math:mrow>
              <math:mo math:stretchy="false">−</math:mo>
              <math:mn>1</math:mn>
            </math:mrow>
          </math:msup>
          <math:mi>;</math:mi>
          <math:msup>
            <math:mi>e</math:mi>
            <math:mn>0</math:mn>
          </math:msup>
          <math:mi>;</math:mi>
          <math:msup>
            <math:mi>e</math:mi>
            <math:mn>1</math:mn>
          </math:msup>
          <math:mi>;</math:mi>
          <math:msup>
            <math:mi>e</math:mi>
            <math:mn>2</math:mn>
          </math:msup>
          <math:mi>;</math:mi>
          <math:msup>
            <math:mi>e</math:mi>
            <math:mrow>
              <math:mi>ln</math:mi>
              <math:mn>2</math:mn>
            </math:mrow>
          </math:msup>
          <math:mi>;</math:mi>
          <math:msup>
            <math:mi>e</math:mi>
            <math:mrow>
              <math:mrow>
                <math:mo math:stretchy="false">−</math:mo>
                <math:mi>ln</math:mi>
              </math:mrow>
              <math:mn>3</math:mn>
            </math:mrow>
          </math:msup>
          <math:mi>;</math:mi>
          <math:msup>
            <math:mi>e</math:mi>
            <math:mn>0,5</math:mn>
          </math:msup>
          <math:mi>;</math:mi>
          <math:msup>
            <math:mi>e</math:mi>
            <math:mn>0,6932</math:mn>
          </math:msup>
        </math:mrow>
      </math:mrow>
    </math:mstyle>
    <math:annotation math:encoding="StarMath 5.0">size 11{e^{-5}; e^{-1}; e^{0}; e^{1};  e^{2};e^{ln 2}; e^{-ln 3
}; e^{0,5}; e^{0,6932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i>ln</math:mi>
          </math:mrow>
          <math:mrow>
            <math:mrow>
              <math:mo math:stretchy="false">(</math:mo>
              <math:mfenced math:open="∣" math:close="∣">
                <math:mi>x</math:mi>
              </math:mfenced>
              <math:mo math:stretchy="false">)</math:mo>
            </math:mrow>
            <math:mo math:stretchy="false">+</math:mo>
            <math:mi>C</math:mi>
          </math:mrow>
        </math:mrow>
      </math:mrow>
    </math:mstyle>
    <math:annotation math:encoding="StarMath 5.0">size 9{F(x)=ln(abs x)+C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style math:fontsize="7pt">
              <math:mrow>
                <math:mfrac>
                  <math:mn>1</math:mn>
                  <math:mi>x</math:mi>
                </math:mfrac>
              </math:mrow>
            </math:mstyle>
          </math:mrow>
        </math:mrow>
      </math:mrow>
    </math:mstyle>
    <math:annotation math:encoding="StarMath 5.0">size 9{f(x)=size-2{1 over x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i>ln</math:mi>
          </math:mrow>
          <math:mrow>
            <math:mrow>
              <math:mrow>
                <math:mo math:stretchy="false">(</math:mo>
                <math:mi>x</math:mi>
                <math:mo math:stretchy="false">)</math:mo>
              </math:mrow>
              <math:mo math:stretchy="false">→</math:mo>
              <math:msub>
                <math:mi>D</math:mi>
                <math:mi>f</math:mi>
              </math:msub>
            </math:mrow>
            <math:mo math:stretchy="false">=</math:mo>
            <math:mrow>
              <math:msup>
                <math:mo math:stretchy="false">ℝ</math:mo>
                <math:mrow>
                  <math:mrow/>
                  <math:mo math:stretchy="false">+</math:mo>
                  <math:mrow/>
                </math:mrow>
              </math:msup>
              <math:mo math:stretchy="false">∖</math:mo>
              <math:mrow>
                <math:mo math:stretchy="false">{</math:mo>
                <math:mn>0</math:mn>
                <math:mo math:stretchy="false">}</math:mo>
              </math:mrow>
            </math:mrow>
          </math:mrow>
          <math:mtext>, </math:mtext>
          <math:mrow>
            <math:msub>
              <math:mi>W</math:mi>
              <math:mi>f</math:mi>
            </math:msub>
            <math:mo math:stretchy="false">=</math:mo>
            <math:mo math:stretchy="false">ℝ</math:mo>
          </math:mrow>
        </math:mrow>
      </math:mrow>
    </math:mstyle>
    <math:annotation math:encoding="StarMath 5.0">size 9{f(x)=ln (x) toward D_f=SetR^{{}+{}} setminus lbrace 0 rbrace ", "W_f=SetR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i>ln</math:mi>
          </math:mrow>
          <math:mrow>
            <math:mo math:stretchy="false">(</math:mo>
            <math:mfenced math:open="∣" math:close="∣">
              <math:mi>x</math:mi>
            </math:mfenced>
            <math:mo math:stretchy="false">)</math:mo>
          </math:mrow>
        </math:mrow>
      </math:mrow>
    </math:mstyle>
    <math:annotation math:encoding="StarMath 5.0">size 11{f(x)=ln (abs x)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row>
            <math:mi>x</math:mi>
            <math:mo math:stretchy="false">∈</math:mo>
            <math:msub>
              <math:mi>D</math:mi>
              <math:mi>f</math:mi>
            </math:msub>
          </math:mrow>
          <math:mi math:fontstyle="normal">:</math:mi>
          <math:mtext> </math:mtext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i>f</math:mi>
          </math:mrow>
          <math:mrow>
            <math:mo math:stretchy="false">(</math:mo>
            <math:mrow>
              <math:mo math:stretchy="false">−</math:mo>
              <math:mi>x</math:mi>
            </math:mrow>
            <math:mo math:stretchy="false">)</math:mo>
          </math:mrow>
        </math:mrow>
      </math:mrow>
    </math:mstyle>
    <math:annotation math:encoding="StarMath 5.0">size 9{x in D_f: " "f(x)=f(-x)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i>u</math:mi>
          </math:mrow>
          <math:mrow>
            <math:mrow>
              <math:mo math:stretchy="false">(</math:mo>
              <math:mrow>
                <math:mi>v</math:mi>
                <math:mrow>
                  <math:mo math:stretchy="false">(</math:mo>
                  <math:mi>x</math:mi>
                  <math:mo math:stretchy="false">)</math:mo>
                </math:mrow>
              </math:mrow>
              <math:mo math:stretchy="false">)</math:mo>
            </math:mrow>
            <math:mo math:stretchy="false">→</math:mo>
            <math:mi>f</math:mi>
          </math:mrow>
          <math:mi>'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i>u</math:mi>
          </math:mrow>
          <math:mi>'</math:mi>
          <math:mrow>
            <math:mrow>
              <math:mo math:stretchy="false">(</math:mo>
              <math:mrow>
                <math:mi>v</math:mi>
                <math:mrow>
                  <math:mo math:stretchy="false">(</math:mo>
                  <math:mi>x</math:mi>
                  <math:mo math:stretchy="false">)</math:mo>
                </math:mrow>
              </math:mrow>
              <math:mo math:stretchy="false">)</math:mo>
            </math:mrow>
            <math:mo math:stretchy="false">⋅</math:mo>
            <math:mi>v</math:mi>
          </math:mrow>
          <math:mi>'</math:mi>
          <math:mrow>
            <math:mo math:stretchy="false">(</math:mo>
            <math:mi>x</math:mi>
            <math:mo math:stretchy="false">)</math:mo>
          </math:mrow>
        </math:mrow>
      </math:mrow>
    </math:mstyle>
    <math:annotation math:encoding="StarMath 5.0">size 9{f(x)=u(v(x)) toward f'(x)=u'(v(x)) cdot v'(x)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i>ln</math:mi>
          </math:mrow>
          <math:mrow>
            <math:mo math:stretchy="false">(</math:mo>
            <math:mfenced math:open="∣" math:close="∣">
              <math:mrow>
                <math:mo math:stretchy="false">(</math:mo>
                <math:mrow>
                  <math:mi>cos</math:mi>
                  <math:mi>x</math:mi>
                </math:mrow>
                <math:mo math:stretchy="false">)</math:mo>
              </math:mrow>
            </math:mfenced>
            <math:mo math:stretchy="false">)</math:mo>
          </math:mrow>
          <math:mi>;</math:mi>
          <math:mtext> </math:mtext>
          <math:mi>g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sup>
              <math:mi>e</math:mi>
              <math:mrow>
                <math:mi>ln</math:mi>
                <math:mi>x</math:mi>
              </math:mrow>
            </math:msup>
          </math:mrow>
        </math:mrow>
      </math:mrow>
    </math:mstyle>
    <math:annotation math:encoding="StarMath 5.0">size 12{f(x)=ln(abs(cos x)); " " g(x)=e^{ln x}}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>f</math:mi>
          <math:mi>'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row>
                <math:mo math:stretchy="false">−</math:mo>
                <math:mstyle math:fontsize="7pt">
                  <math:mrow>
                    <math:mfrac>
                      <math:mn>1</math:mn>
                      <math:mrow>
                        <math:mi>cos</math:mi>
                        <math:mi>x</math:mi>
                      </math:mrow>
                    </math:mfrac>
                  </math:mrow>
                </math:mstyle>
              </math:mrow>
              <math:mo math:stretchy="false">⋅</math:mo>
              <math:mi>sin</math:mi>
            </math:mrow>
          </math:mrow>
          <math:mrow>
            <math:mo math:stretchy="false">(</math:mo>
            <math:mi>x</math:mi>
            <math:mo math:stretchy="false">)</math:mo>
          </math:mrow>
          <math:mi>;</math:mi>
          <math:mtext> </math:mtext>
          <math:mi>g</math:mi>
          <math:mi>'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n>1</math:mn>
          </math:mrow>
          <math:mstyle math:fontsize="7pt">
            <math:mrow>
              <math:mrow>
                <math:mtext> </math:mtext>
                <math:mrow>
                  <math:mo math:stretchy="false">(</math:mo>
                  <math:mrow>
                    <math:mrow/>
                    <math:mo math:stretchy="false">=</math:mo>
                    <math:mrow>
                      <math:msup>
                        <math:mi>e</math:mi>
                        <math:mrow>
                          <math:mi>ln</math:mi>
                          <math:mi>x</math:mi>
                        </math:mrow>
                      </math:msup>
                      <math:mo math:stretchy="false">⋅</math:mo>
                      <math:mfrac>
                        <math:mn>1</math:mn>
                        <math:mi>x</math:mi>
                      </math:mfrac>
                    </math:mrow>
                  </math:mrow>
                  <math:mo math:stretchy="false">)</math:mo>
                </math:mrow>
              </math:mrow>
            </math:mrow>
          </math:mstyle>
        </math:mrow>
      </math:mrow>
    </math:mstyle>
    <math:annotation math:encoding="StarMath 5.0">size 9{f'(x)=- size-2{1 over {cos x}}cdot sin (x); " " g'(x)=1 size-2{" "({}=e^{ln x} cdot {1 over x})}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row>
          <math:mi>g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style math:fontsize="9pt">
              <math:mrow>
                <math:mfrac>
                  <math:mn>4</math:mn>
                  <math:mrow>
                    <math:mo math:stretchy="false">(</math:mo>
                    <math:mrow>
                      <math:mn>2</math:mn>
                      <math:mrow>
                        <math:mi>x</math:mi>
                        <math:mo math:stretchy="false">+</math:mo>
                        <math:mn>3</math:mn>
                      </math:mrow>
                    </math:mrow>
                    <math:mo math:stretchy="false">)</math:mo>
                  </math:mrow>
                </math:mfrac>
              </math:mrow>
            </math:mstyle>
          </math:mrow>
        </math:mrow>
      </math:mrow>
    </math:mstyle>
    <math:annotation math:encoding="StarMath 5.0">size 11{g(x)=size-2{4 over (2 x +3)}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>G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n>2</math:mn>
              <math:mo math:stretchy="false">⋅</math:mo>
              <math:mi>ln</math:mi>
            </math:mrow>
          </math:mrow>
          <math:mfenced math:open="∣" math:close="∣">
            <math:mrow>
              <math:mn>2</math:mn>
              <math:mrow>
                <math:mi>x</math:mi>
                <math:mo math:stretchy="false">+</math:mo>
                <math:mn>3</math:mn>
              </math:mrow>
            </math:mrow>
          </math:mfenced>
        </math:mrow>
      </math:mrow>
    </math:mstyle>
    <math:annotation math:encoding="StarMath 5.0">size 10{G(x)=2 cdot ln abs{2 x + 3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table>
          <math:mtr>
            <math:mtd>
              <math:mrow>
                <math:msup>
                  <math:mi>e</math:mi>
                  <math:mrow>
                    <math:mo math:stretchy="false">−</math:mo>
                    <math:mn>5</math:mn>
                  </math:mrow>
                </math:msup>
                <math:mo math:stretchy="false">≈</math:mo>
                <math:mstyle math:fontsize="7pt">
                  <math:mrow>
                    <math:mfrac>
                      <math:mn>6,7</math:mn>
                      <math:mn>1000</math:mn>
                    </math:mfrac>
                  </math:mrow>
                </math:mstyle>
              </math:mrow>
            </math:mtd>
            <math:mtd>
              <math:mrow>
                <math:msup>
                  <math:mi>e</math:mi>
                  <math:mrow>
                    <math:mo math:stretchy="false">−</math:mo>
                    <math:mn>1</math:mn>
                  </math:mrow>
                </math:msup>
                <math:mo math:stretchy="false">≈</math:mo>
                <math:mn>0,4</math:mn>
              </math:mrow>
            </math:mtd>
            <math:mtd>
              <math:mrow>
                <math:msup>
                  <math:mi>e</math:mi>
                  <math:mn>0</math:mn>
                </math:msup>
                <math:mo math:stretchy="false">=</math:mo>
                <math:mn>1</math:mn>
              </math:mrow>
            </math:mtd>
          </math:mtr>
          <math:mtr>
            <math:mtd>
              <math:mrow>
                <math:msup>
                  <math:mi>e</math:mi>
                  <math:mn>1</math:mn>
                </math:msup>
                <math:mo math:stretchy="false">≈</math:mo>
                <math:mn>2,718</math:mn>
              </math:mrow>
            </math:mtd>
            <math:mtd>
              <math:mrow>
                <math:msup>
                  <math:mi>e</math:mi>
                  <math:mn>3</math:mn>
                </math:msup>
                <math:mo math:stretchy="false">≈</math:mo>
                <math:mn>7,4</math:mn>
              </math:mrow>
            </math:mtd>
            <math:mtd>
              <math:mrow>
                <math:msup>
                  <math:mi>e</math:mi>
                  <math:mrow>
                    <math:mi>ln</math:mi>
                    <math:mn>2</math:mn>
                  </math:mrow>
                </math:msup>
                <math:mo math:stretchy="false">=</math:mo>
                <math:mn>2</math:mn>
              </math:mrow>
            </math:mtd>
          </math:mtr>
          <math:mtr>
            <math:mtd>
              <math:mrow>
                <math:msup>
                  <math:mi>e</math:mi>
                  <math:mrow>
                    <math:mrow>
                      <math:mo math:stretchy="false">−</math:mo>
                      <math:mi>ln</math:mi>
                    </math:mrow>
                    <math:mn>3</math:mn>
                  </math:mrow>
                </math:msup>
                <math:mo math:stretchy="false">=</math:mo>
                <math:mstyle math:fontsize="7pt">
                  <math:mrow>
                    <math:mfrac>
                      <math:mn>1</math:mn>
                      <math:mn>3</math:mn>
                    </math:mfrac>
                  </math:mrow>
                </math:mstyle>
              </math:mrow>
            </math:mtd>
            <math:mtd>
              <math:mrow>
                <math:msup>
                  <math:mi>e</math:mi>
                  <math:mn>0,5</math:mn>
                </math:msup>
                <math:mo math:stretchy="false">≈</math:mo>
                <math:mn>1,6</math:mn>
              </math:mrow>
            </math:mtd>
            <math:mtd>
              <math:mrow>
                <math:msup>
                  <math:mi>e</math:mi>
                  <math:mn>0,6932</math:mn>
                </math:msup>
                <math:mo math:stretchy="false">≈</math:mo>
                <math:mn>2</math:mn>
              </math:mrow>
            </math:mtd>
          </math:mtr>
        </math:mtable>
      </math:mrow>
    </math:mstyle>
    <math:annotation math:encoding="StarMath 5.0">size 9{matrix{
e^-5 approx size-2{6,7 over 1000}#  e^{-1}approx 0,4 #
e^0=1##
e^{1}approx 2,718# e^3 approx 7,4#  e^{ln 2}=2##
e^{-ln 3}=size-2{1 over 3}# e^0,5 approx 1,6#  e^{0,6932}approx 2
} 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row>
          <math:mi>g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sup>
                <math:mi>x</math:mi>
                <math:mn>2</math:mn>
              </math:msup>
              <math:mo math:stretchy="false">⋅</math:mo>
              <math:mi>ln</math:mi>
            </math:mrow>
          </math:mrow>
          <math:mrow>
            <math:mi>x</math:mi>
            <math:mo math:stretchy="false">−</math:mo>
            <math:mfrac>
              <math:mn>2</math:mn>
              <math:mi>x</math:mi>
            </math:mfrac>
          </math:mrow>
        </math:mrow>
      </math:mrow>
    </math:mstyle>
    <math:annotation math:encoding="StarMath 5.0">size 11{g(x)=x^2 cdot ln x - 2 over x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>g</math:mi>
          <math:mi>'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row>
                <math:mi>x</math:mi>
                <math:mo math:stretchy="false">⋅</math:mo>
                <math:mrow>
                  <math:mo math:stretchy="false">(</math:mo>
                  <math:mrow>
                    <math:mn>2</math:mn>
                    <math:mi>ln</math:mi>
                    <math:mrow>
                      <math:mi>x</math:mi>
                      <math:mo math:stretchy="false">+</math:mo>
                      <math:mn>1</math:mn>
                    </math:mrow>
                  </math:mrow>
                  <math:mo math:stretchy="false">)</math:mo>
                </math:mrow>
              </math:mrow>
              <math:mo math:stretchy="false">+</math:mo>
              <math:mn>2</math:mn>
            </math:mrow>
          </math:mrow>
          <math:msup>
            <math:mi>x</math:mi>
            <math:mrow>
              <math:mo math:stretchy="false">−</math:mo>
              <math:mn>2</math:mn>
            </math:mrow>
          </math:msup>
          <math:mi>;</math:mi>
          <math:mtext> </math:mtext>
          <math:mrow>
            <math:msub>
              <math:mi>D</math:mi>
              <math:mrow>
                <math:mi>f</math:mi>
                <math:mi>'</math:mi>
              </math:mrow>
            </math:msub>
            <math:mo math:stretchy="false">=</math:mo>
            <math:mrow>
              <math:msup>
                <math:mo math:stretchy="false">ℝ</math:mo>
                <math:mrow>
                  <math:mrow/>
                  <math:mo math:stretchy="false">+</math:mo>
                  <math:mrow/>
                </math:mrow>
              </math:msup>
              <math:mo math:stretchy="false">∖</math:mo>
              <math:mrow>
                <math:mo math:stretchy="false">{</math:mo>
                <math:mn>0</math:mn>
                <math:mo math:stretchy="false">}</math:mo>
              </math:mrow>
            </math:mrow>
          </math:mrow>
        </math:mrow>
      </math:mrow>
    </math:mstyle>
    <math:annotation math:encoding="StarMath 5.0">size 9{g'(x)=x cdot (2 ln x + 1)+ 2 x^{-2};" "D_{f'}=SetR^{{}+{}} setminus lbrace 0 rbrace 
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n>4</math:mn>
              <math:mo math:stretchy="false">⋅</math:mo>
              <math:mi>ln</math:mi>
            </math:mrow>
          </math:mrow>
          <math:mrow>
            <math:mfenced math:open="∣" math:close="∣">
              <math:mi>x</math:mi>
            </math:mfenced>
            <math:mo math:stretchy="false">⋅</math:mo>
            <math:msup>
              <math:mi>e</math:mi>
              <math:mi>x</math:mi>
            </math:msup>
          </math:mrow>
        </math:mrow>
      </math:mrow>
    </math:mstyle>
    <math:annotation math:encoding="StarMath 5.0">size 10{f(x)=4 cdot ln abs x cdot e^x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>f</math:mi>
          <math:mi>'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row>
                <math:mn>4</math:mn>
                <math:mo math:stretchy="false">⋅</math:mo>
                <math:msup>
                  <math:mi>e</math:mi>
                  <math:mi>x</math:mi>
                </math:msup>
              </math:mrow>
              <math:mo math:stretchy="false">⋅</math:mo>
              <math:mrow>
                <math:mo math:stretchy="false">(</math:mo>
                <math:mrow>
                  <math:mi>ln</math:mi>
                  <math:mrow>
                    <math:mfenced math:open="∣" math:close="∣">
                      <math:mrow>
                        <math:mo math:stretchy="false">(</math:mo>
                        <math:mi>x</math:mi>
                        <math:mo math:stretchy="false">)</math:mo>
                      </math:mrow>
                    </math:mfenced>
                    <math:mo math:stretchy="false">+</math:mo>
                    <math:mstyle math:fontsize="7pt">
                      <math:mrow>
                        <math:mfrac>
                          <math:mn>1</math:mn>
                          <math:mi>x</math:mi>
                        </math:mfrac>
                      </math:mrow>
                    </math:mstyle>
                  </math:mrow>
                </math:mrow>
                <math:mo math:stretchy="false">)</math:mo>
              </math:mrow>
            </math:mrow>
          </math:mrow>
        </math:mrow>
      </math:mrow>
    </math:mstyle>
    <math:annotation math:encoding="StarMath 5.0">size 9{f'(x)=4 cdot e^x cdot (ln abs (x) +size-2{1 over x})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style math:fontsize="9pt">
              <math:mrow>
                <math:mfrac>
                  <math:mn>3</math:mn>
                  <math:mi>x</math:mi>
                </math:mfrac>
              </math:mrow>
            </math:mstyle>
          </math:mrow>
        </math:mrow>
      </math:mrow>
    </math:mstyle>
    <math:annotation math:encoding="StarMath 5.0">size 11{f(x)=size-2{3 over x}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n>3</math:mn>
          </math:mrow>
          <math:mi>ln</math:mi>
          <math:mfenced math:open="∣" math:close="∣">
            <math:mi>x</math:mi>
          </math:mfenced>
        </math:mrow>
      </math:mrow>
    </math:mstyle>
    <math:annotation math:encoding="StarMath 5.0">size 10{F(x)=3 ln abs x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row>
          <math:mi>h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n>5</math:mn>
              <math:mo math:stretchy="false">⋅</math:mo>
              <math:mi>ln</math:mi>
            </math:mrow>
          </math:mrow>
          <math:mrow>
            <math:mo math:stretchy="false">(</math:mo>
            <math:mrow>
              <math:mrow>
                <math:mn>4</math:mn>
                <math:mo math:stretchy="false">−</math:mo>
                <math:mn>2</math:mn>
              </math:mrow>
              <math:mi>x</math:mi>
            </math:mrow>
            <math:mo math:stretchy="false">)</math:mo>
          </math:mrow>
        </math:mrow>
      </math:mrow>
    </math:mstyle>
    <math:annotation math:encoding="StarMath 5.0">size 11{h(x)= 5 cdot ln (4 - 2 x)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>h</math:mi>
          <math:mi>'</math:mi>
          <math:mrow>
            <math:mrow>
              <math:mrow>
                <math:mo math:stretchy="false">(</math:mo>
                <math:mi>x</math:mi>
                <math:mo math:stretchy="false">)</math:mo>
              </math:mrow>
              <math:mo math:stretchy="false">=</math:mo>
              <math:mrow>
                <math:mo math:stretchy="false">−</math:mo>
                <math:mstyle math:fontsize="7pt">
                  <math:mrow>
                    <math:mfrac>
                      <math:mn>5</math:mn>
                      <math:mrow>
                        <math:mn>2</math:mn>
                        <math:mo math:stretchy="false">−</math:mo>
                        <math:mi>x</math:mi>
                      </math:mrow>
                    </math:mfrac>
                  </math:mrow>
                </math:mstyle>
              </math:mrow>
            </math:mrow>
            <math:mo math:stretchy="false">=</math:mo>
            <math:mstyle math:fontsize="7pt">
              <math:mrow>
                <math:mfrac>
                  <math:mn>5</math:mn>
                  <math:mrow>
                    <math:mi>x</math:mi>
                    <math:mo math:stretchy="false">−</math:mo>
                    <math:mn>2</math:mn>
                  </math:mrow>
                </math:mfrac>
              </math:mrow>
            </math:mstyle>
          </math:mrow>
          <math:mi>;</math:mi>
          <math:mtext> </math:mtext>
          <math:mrow>
            <math:msub>
              <math:mi>D</math:mi>
              <math:mi>h</math:mi>
            </math:msub>
            <math:mo math:stretchy="false">=</math:mo>
            <math:mrow>
              <math:mo math:stretchy="false">(</math:mo>
              <math:mrow>
                <math:mrow>
                  <math:mo math:stretchy="false">−</math:mo>
                  <math:mo math:stretchy="false">∞</math:mo>
                </math:mrow>
                <math:mi>;</math:mi>
                <math:mn>2</math:mn>
              </math:mrow>
              <math:mo math:stretchy="false">)</math:mo>
            </math:mrow>
          </math:mrow>
        </math:mrow>
      </math:mrow>
    </math:mstyle>
    <math:annotation math:encoding="StarMath 5.0">size 9{h'(x)=- size-2{5 over {2 -  x}}=size-2{5 over { x - 2}}; " "D_h = (-infinity; 2 )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underover>
              <math:mo math:stretchy="false">∫</math:mo>
              <math:mn>1</math:mn>
              <math:mi>e</math:mi>
            </math:munderover>
            <math:mstyle math:fontsize="8pt">
              <math:mrow>
                <math:mfrac>
                  <math:mn>1</math:mn>
                  <math:mi>x</math:mi>
                </math:mfrac>
              </math:mrow>
            </math:mstyle>
          </math:mrow>
          <math:mi math:fontstyle="italic">dx</math:mi>
        </math:mrow>
      </math:mrow>
    </math:mstyle>
    <math:annotation math:encoding="StarMath 5.0">size 10{Int from 1 to e size-2{1 over x} dx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underover>
              <math:mo math:stretchy="false">∫</math:mo>
              <math:mrow>
                <math:mo math:stretchy="false">−</math:mo>
                <math:mn>1</math:mn>
              </math:mrow>
              <math:mn>1</math:mn>
            </math:munderover>
            <math:mstyle math:fontsize="8pt">
              <math:mrow>
                <math:mfrac>
                  <math:mn>1</math:mn>
                  <math:mi>x</math:mi>
                </math:mfrac>
              </math:mrow>
            </math:mstyle>
          </math:mrow>
          <math:mi math:fontstyle="italic">dx</math:mi>
        </math:mrow>
      </math:mrow>
    </math:mstyle>
    <math:annotation math:encoding="StarMath 5.0">size 10{Int from -1 to 1 size-2{1 over x} dx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>f</math:mi>
          <math:mrow>
            <math:mrow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=</math:mo>
                <math:msup>
                  <math:mi>e</math:mi>
                  <math:mi>x</math:mi>
                </math:msup>
              </math:mrow>
              <math:mo math:stretchy="false">→</math:mo>
              <math:msub>
                <math:mi>D</math:mi>
                <math:mi>f</math:mi>
              </math:msub>
            </math:mrow>
            <math:mo math:stretchy="false">=</math:mo>
            <math:mo math:stretchy="false">ℝ</math:mo>
          </math:mrow>
          <math:mtext>, </math:mtext>
          <math:mrow>
            <math:msub>
              <math:mi>W</math:mi>
              <math:mi>f</math:mi>
            </math:msub>
            <math:mo math:stretchy="false">=</math:mo>
            <math:mrow>
              <math:msup>
                <math:mo math:stretchy="false">ℝ</math:mo>
                <math:mrow>
                  <math:mrow/>
                  <math:mo math:stretchy="false">+</math:mo>
                  <math:mrow/>
                </math:mrow>
              </math:msup>
              <math:mo math:stretchy="false">∖</math:mo>
              <math:mrow>
                <math:mo math:stretchy="false">{</math:mo>
                <math:mn>0</math:mn>
                <math:mo math:stretchy="false">}</math:mo>
              </math:mrow>
            </math:mrow>
          </math:mrow>
        </math:mrow>
      </math:mrow>
    </math:mstyle>
    <math:annotation math:encoding="StarMath 5.0">size 9{f(x)=e^x toward D_f=setR", "W_f=SetR^{{}+{}} setminus lbrace 0 rbrace 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underover>
              <math:mo math:stretchy="false">∫</math:mo>
              <math:mn>1</math:mn>
              <math:mn>4</math:mn>
            </math:munderover>
            <math:mstyle math:fontsize="8pt">
              <math:mrow>
                <math:mfrac>
                  <math:mn>1</math:mn>
                  <math:mrow>
                    <math:mi>x</math:mi>
                    <math:mo math:stretchy="false">+</math:mo>
                    <math:mn>1</math:mn>
                  </math:mrow>
                </math:mfrac>
              </math:mrow>
            </math:mstyle>
          </math:mrow>
          <math:mi math:fontstyle="italic">dx</math:mi>
        </math:mrow>
      </math:mrow>
    </math:mstyle>
    <math:annotation math:encoding="StarMath 5.0">size 10{Int from 1 to 4 size-2{1 over {x+1}} dx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underover>
              <math:mo math:stretchy="false">∫</math:mo>
              <math:mn>1</math:mn>
              <math:mn>3</math:mn>
            </math:munderover>
            <math:mstyle math:fontsize="8pt">
              <math:mrow>
                <math:mfrac>
                  <math:mn>3</math:mn>
                  <math:mi>x</math:mi>
                </math:mfrac>
              </math:mrow>
            </math:mstyle>
          </math:mrow>
          <math:mi math:fontstyle="italic">dx</math:mi>
        </math:mrow>
      </math:mrow>
    </math:mstyle>
    <math:annotation math:encoding="StarMath 5.0">size 10{Int from 1 to 3 size-2{3 over x} dx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underover>
              <math:mo math:stretchy="false">∫</math:mo>
              <math:mrow>
                <math:mo math:stretchy="false">−</math:mo>
                <math:mn>1</math:mn>
              </math:mrow>
              <math:mn>1</math:mn>
            </math:munderover>
            <math:mstyle math:fontsize="8pt">
              <math:mrow>
                <math:mfrac>
                  <math:mn>3</math:mn>
                  <math:mrow>
                    <math:mi>x</math:mi>
                    <math:mo math:stretchy="false">−</math:mo>
                    <math:mn>4</math:mn>
                  </math:mrow>
                </math:mfrac>
              </math:mrow>
            </math:mstyle>
          </math:mrow>
          <math:mi math:fontstyle="italic">dx</math:mi>
        </math:mrow>
      </math:mrow>
    </math:mstyle>
    <math:annotation math:encoding="StarMath 5.0">size 10{Int from -1 to 1 size-2{3 over {x-4}} dx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underover>
              <math:mo math:stretchy="false">∫</math:mo>
              <math:mrow>
                <math:mo math:stretchy="false">−</math:mo>
                <math:mn>1</math:mn>
              </math:mrow>
              <math:mn>5</math:mn>
            </math:munderover>
            <math:mstyle math:fontsize="8pt">
              <math:mrow>
                <math:mfrac>
                  <math:mn>3</math:mn>
                  <math:mrow>
                    <math:mi>x</math:mi>
                    <math:mo math:stretchy="false">−</math:mo>
                    <math:mn>4</math:mn>
                  </math:mrow>
                </math:mfrac>
              </math:mrow>
            </math:mstyle>
          </math:mrow>
          <math:mi math:fontstyle="italic">dx</math:mi>
        </math:mrow>
      </math:mrow>
    </math:mstyle>
    <math:annotation math:encoding="StarMath 5.0">size 10{Int from -1 to 5 size-2{3 over {x-4}} dx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o math:stretchy="false">−</math:mo>
          <math:mn>1,5325</math:mn>
        </math:mrow>
      </math:mrow>
    </math:mstyle>
    <math:annotation math:encoding="StarMath 5.0">size 10{-1,5325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n>1</math:mn>
            <math:mo math:stretchy="false">=</math:mo>
            <math:mi>ln</math:mi>
          </math:mrow>
          <math:mi>e</math:mi>
        </math:mrow>
      </math:mrow>
    </math:mstyle>
    <math:annotation math:encoding="StarMath 5.0">size 10{1 = ln e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style math:fontsize="8pt">
              <math:mrow>
                <math:mfrac>
                  <math:mn>3</math:mn>
                  <math:msup>
                    <math:mi>e</math:mi>
                    <math:mi>x</math:mi>
                  </math:msup>
                </math:mfrac>
              </math:mrow>
            </math:mstyle>
            <math:mo math:stretchy="false">−</math:mo>
            <math:mn>2</math:mn>
          </math:mrow>
          <math:mo math:stretchy="false">=</math:mo>
          <math:mn>5</math:mn>
        </math:mrow>
      </math:mrow>
    </math:mstyle>
    <math:annotation math:encoding="StarMath 5.0">size 10{size-2{3 over e^x} - 2 = 5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row>
            <math:mrow>
              <math:mrow>
                <math:msup>
                  <math:mi>e</math:mi>
                  <math:mi>x</math:mi>
                </math:msup>
                <math:mo math:stretchy="false">=</math:mo>
                <math:mstyle math:fontsize="7pt">
                  <math:mrow>
                    <math:mfrac>
                      <math:mn>3</math:mn>
                      <math:mn>7</math:mn>
                    </math:mfrac>
                  </math:mrow>
                </math:mstyle>
              </math:mrow>
              <math:mo math:stretchy="false">→</math:mo>
              <math:mi>x</math:mi>
            </math:mrow>
            <math:mo math:stretchy="false">=</math:mo>
            <math:mi>ln</math:mi>
          </math:mrow>
          <math:mrow>
            <math:mstyle math:fontsize="7pt">
              <math:mrow>
                <math:mfrac>
                  <math:mn>3</math:mn>
                  <math:mn>7</math:mn>
                </math:mfrac>
              </math:mrow>
            </math:mstyle>
            <math:mo math:stretchy="false">=</math:mo>
            <math:mrow>
              <math:mo math:stretchy="false">−</math:mo>
              <math:mn>0,8473</math:mn>
            </math:mrow>
          </math:mrow>
        </math:mrow>
      </math:mrow>
    </math:mstyle>
    <math:annotation math:encoding="StarMath 5.0">size 9{e^x=size-2{3 over 7} toward x= ln size-2{3 over 7}=-0,8473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sup>
            <math:mn>2</math:mn>
            <math:mi>x</math:mi>
          </math:msup>
          <math:mi>;</math:mi>
          <math:msup>
            <math:mn>5</math:mn>
            <math:mi>x</math:mi>
          </math:msup>
          <math:mi>;</math:mi>
          <math:msup>
            <math:mn>10</math:mn>
            <math:mi>x</math:mi>
          </math:msup>
          <math:mi>,</math:mi>
          <math:msup>
            <math:mn>17</math:mn>
            <math:mi>x</math:mi>
          </math:msup>
        </math:mrow>
      </math:mrow>
    </math:mstyle>
    <math:annotation math:encoding="StarMath 5.0">size 10{2^x; 5^x; 10^x, 17^x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row>
              <math:mrow>
                <math:msup>
                  <math:mi>e</math:mi>
                  <math:mrow>
                    <math:mi>ln</math:mi>
                    <math:mn>2</math:mn>
                  </math:mrow>
                </math:msup>
                <math:mo math:stretchy="false">=</math:mo>
                <math:mn>2</math:mn>
              </math:mrow>
              <math:mo math:stretchy="false">→</math:mo>
              <math:msup>
                <math:mn>2</math:mn>
                <math:mi>x</math:mi>
              </math:msup>
            </math:mrow>
            <math:mo math:stretchy="false">=</math:mo>
            <math:msup>
              <math:mi>e</math:mi>
              <math:mrow>
                <math:mi>ln</math:mi>
                <math:mrow>
                  <math:mn>2</math:mn>
                  <math:mo math:stretchy="false">⋅</math:mo>
                  <math:mi>x</math:mi>
                </math:mrow>
              </math:mrow>
            </math:msup>
          </math:mrow>
          <math:mi>;</math:mi>
          <math:mrow>
            <math:msup>
              <math:mn>5</math:mn>
              <math:mi>x</math:mi>
            </math:msup>
            <math:mo math:stretchy="false">=</math:mo>
            <math:msup>
              <math:mi>e</math:mi>
              <math:mrow>
                <math:mi>ln</math:mi>
                <math:mrow>
                  <math:mn>5</math:mn>
                  <math:mo math:stretchy="false">⋅</math:mo>
                  <math:mi>x</math:mi>
                </math:mrow>
              </math:mrow>
            </math:msup>
          </math:mrow>
          <math:mi>;</math:mi>
          <math:mtext> usw.</math:mtext>
        </math:mrow>
      </math:mrow>
    </math:mstyle>
    <math:annotation math:encoding="StarMath 5.0">size 10{e^{ln 2}=2 toward 2^x=e^{ln 2 cdot x}; 5^x=e^{ln 5 cdot x}; " usw."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sup>
            <math:mi>e</math:mi>
            <math:mi>x</math:mi>
          </math:msup>
          <math:mo math:stretchy="false">=</math:mo>
          <math:mi>b</math:mi>
        </math:mrow>
      </math:mrow>
    </math:mstyle>
    <math:annotation math:encoding="StarMath 5.0">size 10{e^x=b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i>ln</math:mi>
          </math:mrow>
          <math:mi>x</math:mi>
        </math:mrow>
      </math:mrow>
    </math:mstyle>
    <math:annotation math:encoding="StarMath 5.0">size 11{f(x)=ln x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>ln</math:mi>
          <math:mi>x</math:mi>
        </math:mrow>
      </math:mrow>
    </math:mstyle>
    <math:annotation math:encoding="StarMath 5.0">size 10{ln x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sup>
            <math:mi>e</math:mi>
            <math:mi>?</math:mi>
          </math:msup>
          <math:mo math:stretchy="false">=</math:mo>
          <math:mi>x</math:mi>
        </math:mrow>
      </math:mrow>
    </math:mstyle>
    <math:annotation math:encoding="StarMath 5.0">size 10{e^?=x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row>
          <math:mi>ln</math:mi>
          <math:mrow>
            <math:mo math:stretchy="false">(</math:mo>
            <math:mrow>
              <math:mo math:stretchy="false">−</math:mo>
              <math:mn>5</math:mn>
            </math:mrow>
            <math:mo math:stretchy="false">)</math:mo>
          </math:mrow>
          <math:mi>;</math:mi>
          <math:mi>ln</math:mi>
          <math:mrow>
            <math:mo math:stretchy="false">(</math:mo>
            <math:mrow>
              <math:mo math:stretchy="false">−</math:mo>
              <math:mn>1</math:mn>
            </math:mrow>
            <math:mo math:stretchy="false">)</math:mo>
          </math:mrow>
          <math:mi>;</math:mi>
          <math:mi>ln</math:mi>
          <math:mn>0</math:mn>
          <math:mi>;</math:mi>
          <math:mi>ln</math:mi>
          <math:mn>1</math:mn>
          <math:mi>;</math:mi>
          <math:mi>ln</math:mi>
          <math:mrow>
            <math:mo math:stretchy="false">(</math:mo>
            <math:mn>3</math:mn>
            <math:mo math:stretchy="false">)</math:mo>
          </math:mrow>
          <math:mi>;</math:mi>
          <math:mi>ln</math:mi>
          <math:mrow>
            <math:mo math:stretchy="false">(</math:mo>
            <math:msup>
              <math:mi>e</math:mi>
              <math:mn>2</math:mn>
            </math:msup>
            <math:mo math:stretchy="false">)</math:mo>
          </math:mrow>
          <math:mi>;</math:mi>
          <math:mi>ln</math:mi>
          <math:mrow>
            <math:mo math:stretchy="false">(</math:mo>
            <math:msup>
              <math:mi>e</math:mi>
              <math:mrow>
                <math:mo math:stretchy="false">−</math:mo>
                <math:mn>3</math:mn>
              </math:mrow>
            </math:msup>
            <math:mo math:stretchy="false">)</math:mo>
          </math:mrow>
          <math:mi>;</math:mi>
          <math:mi>ln</math:mi>
          <math:mrow>
            <math:mo math:stretchy="false">(</math:mo>
            <math:mrow>
              <math:mo math:stretchy="false">−</math:mo>
              <math:msup>
                <math:mn>3</math:mn>
                <math:mrow>
                  <math:mo math:stretchy="false">−</math:mo>
                  <math:mn>3</math:mn>
                </math:mrow>
              </math:msup>
            </math:mrow>
            <math:mo math:stretchy="false">)</math:mo>
          </math:mrow>
          <math:mi>;</math:mi>
          <math:mi>ln</math:mi>
          <math:mrow>
            <math:mo math:stretchy="false">(</math:mo>
            <math:mn>2,718</math:mn>
            <math:mo math:stretchy="false">)</math:mo>
          </math:mrow>
        </math:mrow>
      </math:mrow>
    </math:mstyle>
    <math:annotation math:encoding="StarMath 5.0">size 11{ln (-5); ln (-1); ln {0}; ln {1}; ln (3); ln (e^2); ln (e^-3
);ln (-3^-3); ln (2,718)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table>
          <math:mtr>
            <math:mtd>
              <math:mrow>
                <math:mi>ln</math:mi>
                <math:mrow>
                  <math:mo math:stretchy="false">(</math:mo>
                  <math:mrow>
                    <math:mo math:stretchy="false">−</math:mo>
                    <math:mn>5</math:mn>
                  </math:mrow>
                  <math:mo math:stretchy="false">)</math:mo>
                </math:mrow>
                <math:mi math:fontstyle="italic">error</math:mi>
              </math:mrow>
            </math:mtd>
            <math:mtd>
              <math:mrow>
                <math:mi>ln</math:mi>
                <math:mrow>
                  <math:mo math:stretchy="false">(</math:mo>
                  <math:mrow>
                    <math:mo math:stretchy="false">−</math:mo>
                    <math:mn>1</math:mn>
                  </math:mrow>
                  <math:mo math:stretchy="false">)</math:mo>
                </math:mrow>
                <math:mi math:fontstyle="italic">error</math:mi>
              </math:mrow>
            </math:mtd>
            <math:mtd>
              <math:mrow>
                <math:mi>ln</math:mi>
                <math:mrow>
                  <math:mo math:stretchy="false">(</math:mo>
                  <math:mn>0</math:mn>
                  <math:mo math:stretchy="false">)</math:mo>
                </math:mrow>
                <math:mi math:fontstyle="italic">error</math:mi>
              </math:mrow>
            </math:mtd>
          </math:mtr>
          <math:mtr>
            <math:mtd>
              <math:mrow>
                <math:mi>ln</math:mi>
                <math:mrow>
                  <math:mrow>
                    <math:mo math:stretchy="false">(</math:mo>
                    <math:mn>1</math:mn>
                    <math:mo math:stretchy="false">)</math:mo>
                  </math:mrow>
                  <math:mo math:stretchy="false">=</math:mo>
                  <math:mn>0</math:mn>
                </math:mrow>
              </math:mrow>
            </math:mtd>
            <math:mtd>
              <math:mrow>
                <math:mi>ln</math:mi>
                <math:mrow>
                  <math:mrow>
                    <math:mo math:stretchy="false">(</math:mo>
                    <math:mn>3</math:mn>
                    <math:mo math:stretchy="false">)</math:mo>
                  </math:mrow>
                  <math:mo math:stretchy="false">≈</math:mo>
                  <math:mn>1,1</math:mn>
                </math:mrow>
              </math:mrow>
            </math:mtd>
            <math:mtd>
              <math:mrow>
                <math:mi>ln</math:mi>
                <math:mrow>
                  <math:mrow>
                    <math:mo math:stretchy="false">(</math:mo>
                    <math:msup>
                      <math:mi>e</math:mi>
                      <math:mn>2</math:mn>
                    </math:msup>
                    <math:mo math:stretchy="false">)</math:mo>
                  </math:mrow>
                  <math:mo math:stretchy="false">=</math:mo>
                  <math:mn>2</math:mn>
                </math:mrow>
              </math:mrow>
            </math:mtd>
          </math:mtr>
          <math:mtr>
            <math:mtd>
              <math:mrow>
                <math:mi>ln</math:mi>
                <math:mrow>
                  <math:mrow>
                    <math:mo math:stretchy="false">(</math:mo>
                    <math:msup>
                      <math:mi>e</math:mi>
                      <math:mrow>
                        <math:mo math:stretchy="false">−</math:mo>
                        <math:mn>3</math:mn>
                      </math:mrow>
                    </math:msup>
                    <math:mo math:stretchy="false">)</math:mo>
                  </math:mrow>
                  <math:mo math:stretchy="false">=</math:mo>
                  <math:mrow>
                    <math:mo math:stretchy="false">−</math:mo>
                    <math:mn>3</math:mn>
                  </math:mrow>
                </math:mrow>
              </math:mrow>
            </math:mtd>
            <math:mtd>
              <math:mrow>
                <math:mi>ln</math:mi>
                <math:mrow>
                  <math:mrow>
                    <math:mo math:stretchy="false">(</math:mo>
                    <math:mrow>
                      <math:mo math:stretchy="false">−</math:mo>
                      <math:msup>
                        <math:mi>e</math:mi>
                        <math:mrow>
                          <math:mo math:stretchy="false">−</math:mo>
                          <math:mn>3</math:mn>
                        </math:mrow>
                      </math:msup>
                    </math:mrow>
                    <math:mo math:stretchy="false">)</math:mo>
                  </math:mrow>
                  <math:mo math:stretchy="false">=</math:mo>
                  <math:mi math:fontstyle="italic">error</math:mi>
                </math:mrow>
              </math:mrow>
            </math:mtd>
            <math:mtd>
              <math:mrow>
                <math:mi>ln</math:mi>
                <math:mrow>
                  <math:mrow>
                    <math:mo math:stretchy="false">(</math:mo>
                    <math:mn>2,718</math:mn>
                    <math:mo math:stretchy="false">)</math:mo>
                  </math:mrow>
                  <math:mo math:stretchy="false">≈</math:mo>
                  <math:mn>1</math:mn>
                </math:mrow>
              </math:mrow>
            </math:mtd>
          </math:mtr>
        </math:mtable>
      </math:mrow>
    </math:mstyle>
    <math:annotation math:encoding="StarMath 5.0">size 9{matrix{
ln (-5) error#  ln(-1) error #ln(0) error##
ln(1)=0# ln(3)approx 1,1# ln(e^2) =2##
ln(e^-3)=-3# ln(-e^-3)=error#  ln (2,718)approx 1
} }</math:annotation>
  </math:semantics>
</math:math>
</file>