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1cm" style:contextual-spacing="false" style:shadow="none"/>
    </style:style>
    <style:style style:name="P3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4" style:family="paragraph" style:parent-style-name="Standard">
      <style:paragraph-properties fo:padding-left="0.25cm" fo:padding-right="0.25cm" fo:padding-top="0.049cm" fo:padding-bottom="0.15cm" fo:border="0.06pt solid #000000" style:shadow="#0000ff 0.079cm 0.079cm">
        <style:tab-stops>
          <style:tab-stop style:position="0.9cm"/>
          <style:tab-stop style:position="1.658cm"/>
        </style:tab-stops>
      </style:paragraph-properties>
      <style:text-properties fo:color="#280099" fo:font-style="italic" style:font-style-asian="italic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Text_20_body" style:list-style-name="L2"/>
    <style:style style:name="P8" style:family="paragraph" style:parent-style-name="Text_20_body" style:list-style-name="L2">
      <style:text-properties fo:font-style="normal" style:font-style-asian="normal" style:font-style-complex="normal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>
      <style:paragraph-properties fo:margin-top="0.42cm" fo:margin-bottom="0.109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738c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Funktionenschar mit e-Funktion / Ortskurve der Wendepunkte</text:h>
      <text:p text:style-name="P4">Gegeben ist eine Funktionenschar mit <draw:frame draw:style-name="fr1" draw:name="Objekt1" text:anchor-type="as-char" svg:y="-0.651cm" svg:width="4.413cm" svg:height="0.894cm" draw:z-index="0"><draw:object xlink:href="./Object 1" xlink:type="simple" xlink:show="embed" xlink:actuate="onLoad"/><draw:image xlink:href="./ObjectReplacements/Object 1" xlink:type="simple" xlink:show="embed" xlink:actuate="onLoad"/></draw:frame>. </text:p>
      <text:p text:style-name="P4"><text:tab/>1.<text:tab/>Skizziere den Verlauf der Funktion für <draw:frame draw:style-name="fr2" draw:name="Objekt2" text:anchor-type="as-char" svg:width="0.931cm" svg:height="0.55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4"><text:tab/>2.<text:tab/>Welche Eigenschaften besitzen die Schaubilder dieser Funktionen<text:span text:style-name="T4">-</text:span><text:line-break/> <text:tab/><text:tab/>schar. Weise nach, dass die Schaubilder für jedes k genau einen <text:line-break/> <text:tab/><text:tab/>Tiefpunkt besitzen.</text:p>
      <text:p text:style-name="P4"><text:tab/>3.<text:tab/>Bestimme die Ortskurve der Wendepunkte.</text:p>
      <text:h text:style-name="Heading_20_3" text:outline-level="3">Tipps zu 2:</text:h>
      <text:list xml:id="list28362751" text:style-name="L1">
        <text:list-item>
          <text:p text:style-name="P5">Symmetrie, Monotonie (behandle zunächst die Extrempunkte.)</text:p>
        </text:list-item>
        <text:list-item>
          <text:p text:style-name="P5">Verhalten für <draw:frame draw:style-name="fr2" draw:name="Objekt3" text:anchor-type="as-char" svg:width="1.402cm" svg:height="0.547cm" draw:z-index="2"><draw:object xlink:href="./Object 3" xlink:type="simple" xlink:show="embed" xlink:actuate="onLoad"/><draw:image xlink:href="./ObjectReplacements/Object 3" xlink:type="simple" xlink:show="embed" xlink:actuate="onLoad"/></draw:frame> (Stelle den Funktionsterm als Summe dar – das erleichtert die Vorstellung beim Verlauf des Schaubildes.) Asymptoten?</text:p>
        </text:list-item>
        <text:list-item>
          <text:p text:style-name="P5">Schnittpunkte mit den Koordinatenachsen? Die Nullstellenbestimmung vereinfacht sich deutlich mit <draw:frame draw:style-name="fr3" draw:name="Objekt12" text:anchor-type="as-char" svg:width="2.734cm" svg:height="0.642cm" draw:z-index="8"><draw:object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5">Extrempunkte?</text:p>
        </text:list-item>
        <text:list-item>
          <text:p text:style-name="P5">Wendepunkte?</text:p>
        </text:list-item>
      </text:list>
      <text:h text:style-name="Heading_20_3" text:outline-level="3">Tipps zu 3: </text:h>
      <text:list xml:id="list28363773" text:style-name="L2">
        <text:list-item>
          <text:p text:style-name="P7"><text:span text:style-name="T2">Achtung:</text:span> der Parameter <text:span text:style-name="T1">k</text:span><text:span text:style-name="T3"> wird beim Ableiten als Konstante behandelt.</text:span></text:p>
        </text:list-item>
        <text:list-item>
          <text:p text:style-name="P8">Beachte: Für den Nachweis eines Wendepunktes genügt eine Nullstelle der zweiten Ableitung nicht!</text:p>
        </text:list-item>
      </text:list>
      <text:h text:style-name="P10" text:outline-level="3">Kontrolle für die Lösungen:</text:h>
      <text:p text:style-name="P3"><draw:frame draw:style-name="fr2" draw:name="Objekt4" text:anchor-type="as-char" svg:width="6.823cm" svg:height="0.803cm" draw:z-index="3"><draw:object xlink:href="./Object 4" xlink:type="simple" xlink:show="embed" xlink:actuate="onLoad"/><draw:image xlink:href="./ObjectReplacements/Object 4" xlink:type="simple" xlink:show="embed" xlink:actuate="onLoad"/></draw:frame> <text:s text:c="4"/><draw:frame draw:style-name="fr2" draw:name="Objekt5" text:anchor-type="as-char" svg:width="7.361cm" svg:height="0.80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Ein Wendepunkt besitzen die Koordinaten: <draw:frame draw:style-name="fr1" draw:name="Objekt9" text:anchor-type="as-char" svg:y="-0.741cm" svg:width="6.227cm" svg:height="1.212cm" draw:z-index="11"><draw:object xlink:href="./Object 9" xlink:type="simple" xlink:show="embed" xlink:actuate="onLoad"/><draw:image xlink:href="./ObjectReplacements/Object 9" xlink:type="simple" xlink:show="embed" xlink:actuate="onLoad"/></draw:frame>.</text:p>
      <text:h text:style-name="Heading_20_3" text:outline-level="3">Das solltest du dir merken:</text:h>
      <text:list xml:id="list28385698" text:style-name="L3">
        <text:list-item>
          <text:p text:style-name="P6">Das Schaubild von <draw:frame draw:style-name="fr1" draw:name="Objekt6" text:anchor-type="as-char" svg:y="-0.55cm" svg:width="3.535cm" svg:height="0.642cm" draw:z-index="5"><draw:object xlink:href="./Object 6" xlink:type="simple" xlink:show="embed" xlink:actuate="onLoad"/><draw:image xlink:href="./ObjectReplacements/Object 6" xlink:type="simple" xlink:show="embed" xlink:actuate="onLoad"/></draw:frame> liegt oberhalb der <text:span text:style-name="T1">x</text:span>-Achse und hat für <draw:frame draw:style-name="fr1" draw:name="Objekt7" text:anchor-type="as-char" svg:y="-0.45cm" svg:width="1.402cm" svg:height="0.547cm" draw:z-index="6"><draw:object xlink:href="./Object 7" xlink:type="simple" xlink:show="embed" xlink:actuate="onLoad"/><draw:image xlink:href="./ObjectReplacements/Object 7" xlink:type="simple" xlink:show="embed" xlink:actuate="onLoad"/></draw:frame> die <text:span text:style-name="T1">x</text:span>-Achse als waagerechte Asymptote. Damit besitzen Funktionen vom Typ <draw:frame draw:style-name="fr1" draw:name="Objekt8" text:anchor-type="as-char" svg:y="-0.55cm" svg:width="5.375cm" svg:height="0.642cm" draw:z-index="7"><draw:object xlink:href="./Object 8" xlink:type="simple" xlink:show="embed" xlink:actuate="onLoad"/><draw:image xlink:href="./ObjectReplacements/Object 8" xlink:type="simple" xlink:show="embed" xlink:actuate="onLoad"/></draw:frame> aufgrund einer „Verschiebung um <text:span text:style-name="T1">k</text:span> in negative <text:span text:style-name="T1">y</text:span>-Richtung“ genau eine Nullstelle mit Vorzeichenwechsel.</text:p>
        </text:list-item>
        <text:list-item>
          <text:p text:style-name="P6">Zur Bestimmung der Ortskurve löse den <text:span text:style-name="T1">x</text:span>-Wert nach dem Parameter auf und setze ihn in den Parameter des <text:span text:style-name="T1">y</text:span>-Wertes ein. <text:line-break/>(Hier: <draw:frame draw:style-name="fr1" draw:name="Objekt10" text:anchor-type="as-char" svg:y="-0.55cm" svg:width="1.552cm" svg:height="0.642cm" draw:z-index="9"><draw:object xlink:href="./Object 10" xlink:type="simple" xlink:show="embed" xlink:actuate="onLoad"/><draw:image xlink:href="./ObjectReplacements/Object 10" xlink:type="simple" xlink:show="embed" xlink:actuate="onLoad"/></draw:frame> → Ortskurve der Wendepunkte: <draw:frame draw:style-name="fr1" draw:name="Objekt11" text:anchor-type="as-char" svg:y="-0.55cm" svg:width="1.663cm" svg:height="0.644cm" draw:z-index="10"><draw:object xlink:href="./Object 11" xlink:type="simple" xlink:show="embed" xlink:actuate="onLoad"/><draw:image xlink:href="./ObjectReplacements/Object 11" xlink:type="simple" xlink:show="embed" xlink:actuate="onLoad"/></draw:frame>)</text:p>
        </text:list-item>
        <text:list-item>
          <text:p text:style-name="P6">Für <draw:frame draw:style-name="fr1" draw:name="Objekt13" text:anchor-type="as-char" svg:y="-0.45cm" svg:width="0.933cm" svg:height="0.55cm" draw:z-index="12"><draw:object xlink:href="./Object 13" xlink:type="simple" xlink:show="embed" xlink:actuate="onLoad"/><draw:image xlink:href="./ObjectReplacements/Object 13" xlink:type="simple" xlink:show="embed" xlink:actuate="onLoad"/></draw:frame> gibt es hier keine Extrem- und Wendepunkte. Warum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-0.55cm" fo:margin-left="0cm" fo:margin-right="0cm" style:wrap="parallel" style:number-wrapped-paragraphs="no-limit" style:wrap-contour="false" style:vertical-pos="from-top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standard_neu</dc:title>
    <meta:initial-creator>Andreas Brinken</meta:initial-creator>
    <meta:creation-date>2008-03-30T21:49:20</meta:creation-date>
    <dc:date>2013-04-22T08:23:41.82</dc:date>
    <meta:editing-cycles>4</meta:editing-cycles>
    <meta:editing-duration>PT1H39M39S</meta:editing-duration>
    <meta:document-statistic meta:table-count="0" meta:image-count="0" meta:object-count="13" meta:page-count="1" meta:paragraph-count="22" meta:word-count="208" meta:character-count="1433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standard_neu" xlink:href="../../../../../Anwendungsdaten/OpenOffice.org2/user/template/standard_neu.ott" meta:date="2008-03-30T21:48: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b>
            <math:mi>f</math:mi>
            <math:mi>k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fenced math:open="" math:close="">
                <math:mrow>
                  <math:mi>k</math:mi>
                  <math:mo math:stretchy="false">−</math:mo>
                  <math:msup>
                    <math:mi>e</math:mi>
                    <math:mi>x</math:mi>
                  </math:msup>
                </math:mrow>
              </math:mfenced>
              <math:mn>2</math:mn>
            </math:msup>
          </math:mrow>
          <math:mi>;</math:mi>
          <math:mtext> </math:mtext>
          <math:mrow>
            <math:mi>k</math:mi>
            <math:mo math:stretchy="false">&gt;</math:mo>
            <math:mn>0</math:mn>
          </math:mrow>
        </math:mrow>
      </math:mrow>
    </math:mstyle>
    <math:annotation math:encoding="StarMath 5.0">color blue{f_k(x)=left(k- e^x right)^2;" "k&gt;0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n>2</math:mn>
        <math:mo math:stretchy="false">⋅</math:mo>
        <math:msup>
          <math:mi>e</math:mi>
          <math:mi>x</math:mi>
        </math:msup>
      </math:mrow>
    </math:mrow>
    <math:annotation math:encoding="StarMath 5.0">k=2 cdot e^x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up>
          <math:mi>e</math:mi>
          <math:mrow>
            <math:mn>2</math:mn>
            <math:mi>x</math:mi>
          </math:mrow>
        </math:msup>
      </math:mrow>
      <math:mtext> </math:mtext>
    </math:mrow>
    <math:annotation math:encoding="StarMath 5.0">y= e^{2 x}" 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=</math:mo>
        <math:mn>0</math:mn>
      </math:mrow>
      <math:mtext> </math:mtext>
      <math:mo math:stretchy="false">⇔</math:mo>
      <math:mrow>
        <math:mi>x</math:mi>
        <math:mo math:stretchy="false">=</math:mo>
        <math:mn>0</math:mn>
      </math:mrow>
    </math:mrow>
    <math:annotation math:encoding="StarMath 5.0">x^2=0 " " dlrarrow x=0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&lt;</math:mo>
      <math:mn>0</math:mn>
    </math:mrow>
    <math:annotation math:encoding="StarMath 5.0">k&lt;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k</math:mi>
          <math:mo math:stretchy="false">=</math:mo>
          <math:mn>1</math:mn>
        </math:mrow>
      </math:mrow>
    </math:mstyle>
    <math:annotation math:encoding="StarMath 5.0">color blue{k=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row>
        <math:mo math:stretchy="false">±</math:mo>
        <math:mo math:stretchy="false">∞</math:mo>
      </math:mrow>
    </math:mrow>
    <math:annotation math:encoding="StarMath 5.0">x toward +- %infinit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i>k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up>
          <math:mi>e</math:mi>
          <math:mrow>
            <math:mn>2</math:mn>
            <math:mi>x</math:mi>
          </math:mrow>
        </math:msup>
        <math:mo math:stretchy="false">−</math:mo>
        <math:mn>2</math:mn>
      </math:mrow>
      <math:mi>k</math:mi>
      <math:mrow>
        <math:msup>
          <math:mi>e</math:mi>
          <math:mi>x</math:mi>
        </math:msup>
        <math:mo math:stretchy="false">=</math:mo>
        <math:mn>2</math:mn>
      </math:mrow>
      <math:msup>
        <math:mi>e</math:mi>
        <math:mi>x</math:mi>
      </math:msup>
      <math:mfenced math:open="" math:close="">
        <math:mrow>
          <math:msup>
            <math:mi>e</math:mi>
            <math:mi>x</math:mi>
          </math:msup>
          <math:mo math:stretchy="false">−</math:mo>
          <math:mi>k</math:mi>
        </math:mrow>
      </math:mfenced>
    </math:mrow>
    <math:annotation math:encoding="StarMath 5.0">f'_k(x)=2 e^{2 x}-2 k e^x= 2 e^x left(e^x - k right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sub>
        <math:mi>'</math:mi>
        <math:mi>k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sup>
          <math:mi>e</math:mi>
          <math:mrow>
            <math:mn>2</math:mn>
            <math:mi>x</math:mi>
          </math:mrow>
        </math:msup>
        <math:mo math:stretchy="false">−</math:mo>
        <math:mn>2</math:mn>
      </math:mrow>
      <math:mi>k</math:mi>
      <math:mrow>
        <math:msup>
          <math:mi>e</math:mi>
          <math:mi>x</math:mi>
        </math:msup>
        <math:mo math:stretchy="false">=</math:mo>
        <math:mn>2</math:mn>
      </math:mrow>
      <math:msup>
        <math:mi>e</math:mi>
        <math:mi>x</math:mi>
      </math:msup>
      <math:mfenced math:open="" math:close="">
        <math:mrow>
          <math:mn>2</math:mn>
          <math:mrow>
            <math:msup>
              <math:mi>e</math:mi>
              <math:mi>x</math:mi>
            </math:msup>
            <math:mo math:stretchy="false">−</math:mo>
            <math:mi>k</math:mi>
          </math:mrow>
        </math:mrow>
      </math:mfenced>
    </math:mrow>
    <math:annotation math:encoding="StarMath 5.0">f''_k(x)=4 e^{2 x}- 2 k e^x = 2 e^x left( 2 e^x - k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⋅</math:mo>
          <math:msup>
            <math:mi>e</math:mi>
            <math:mi>x</math:mi>
          </math:msup>
        </math:mrow>
      </math:mrow>
      <math:mi>;</math:mi>
      <math:mtext> </math:mtext>
      <math:mrow>
        <math:mi>a</math:mi>
        <math:mo math:stretchy="false">&gt;</math:mo>
        <math:mn>0</math:mn>
      </math:mrow>
    </math:mrow>
    <math:annotation math:encoding="StarMath 5.0">h(x)=a cdot e^x; " " a&gt;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row>
        <math:mo math:stretchy="false">−</math:mo>
        <math:mo math:stretchy="false">∞</math:mo>
      </math:mrow>
    </math:mrow>
    <math:annotation math:encoding="StarMath 5.0">x toward - %infinit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a</math:mi>
            <math:mo math:stretchy="false">⋅</math:mo>
            <math:msup>
              <math:mi>e</math:mi>
              <math:mi>x</math:mi>
            </math:msup>
          </math:mrow>
          <math:mo math:stretchy="false">−</math:mo>
          <math:mi>k</math:mi>
        </math:mrow>
      </math:mrow>
      <math:mi>;</math:mi>
      <math:mtext> </math:mtext>
      <math:mrow>
        <math:mi>a</math:mi>
        <math:mo math:stretchy="false">&gt;</math:mo>
        <math:mn>0</math:mn>
      </math:mrow>
      <math:mi>;</math:mi>
      <math:mrow>
        <math:mi>k</math:mi>
        <math:mo math:stretchy="false">&gt;</math:mo>
        <math:mn>0</math:mn>
      </math:mrow>
    </math:mrow>
    <math:annotation math:encoding="StarMath 5.0">h(x)=a cdot e^x - k; " " a &gt;0; k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 math:fontstyle="italic">ln</math:mi>
      </math:mrow>
      <math:mfenced math:open="" math:close="">
        <math:mstyle math:fontsize="12.1pt">
          <math:mrow>
            <math:mfrac>
              <math:mi>k</math:mi>
              <math:mn>2</math:mn>
            </math:mfrac>
          </math:mrow>
        </math:mstyle>
      </math:mfenced>
      <math:mtext> und </math:mtext>
      <math:mrow>
        <math:mi>y</math:mi>
        <math:mo math:stretchy="false">=</math:mo>
        <math:mi>f</math:mi>
      </math:mrow>
      <math:mrow>
        <math:mfenced math:open="" math:close="">
          <math:mrow>
            <math:mi math:fontstyle="italic">ln</math:mi>
            <math:mfenced math:open="" math:close="">
              <math:mstyle math:fontsize="12.1pt">
                <math:mrow>
                  <math:mfrac>
                    <math:mi>k</math:mi>
                    <math:mn>2</math:mn>
                  </math:mfrac>
                </math:mrow>
              </math:mstyle>
            </math:mfenced>
          </math:mrow>
        </math:mfenced>
        <math:mo math:stretchy="false">=</math:mo>
        <math:mstyle math:fontsize="12.1pt">
          <math:mrow>
            <math:mstyle math:fontsize="10.1pt">
              <math:mrow>
                <math:mfrac>
                  <math:msup>
                    <math:mi>k</math:mi>
                    <math:mn>2</math:mn>
                  </math:msup>
                  <math:mn>4</math:mn>
                </math:mfrac>
              </math:mrow>
            </math:mstyle>
          </math:mrow>
        </math:mstyle>
      </math:mrow>
    </math:mrow>
    <math:annotation math:encoding="StarMath 5.0">x=ln left( size-2{k over 2} right) " und "y=f left( ln left( size-2{k over 2} right)right)=size-2  size-2{k^2 over 4}</math:annotation>
  </math:semantics>
</math:math>
</file>