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" manifest:full-path="Pictures/2000005A0000E19F0000ED9C9C827D81.wmf"/>
  <manifest:file-entry manifest:media-type="" manifest:full-path="Pictures/200000430000F0170000EB5660D3AB7F.wmf"/>
  <manifest:file-entry manifest:media-type="" manifest:full-path="Pictures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content.xml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application/rdf+xml" manifest:full-path="manifest.rdf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8.202cm" fo:margin-left="-0.123cm" table:align="left" style:writing-mode="lr-tb"/>
    </style:style>
    <style:style style:name="Tabelle2.A" style:family="table-column">
      <style:table-column-properties style:column-width="1.199cm"/>
    </style:style>
    <style:style style:name="Tabelle2.B" style:family="table-column">
      <style:table-column-properties style:column-width="10.478cm"/>
    </style:style>
    <style:style style:name="Tabelle2.C" style:family="table-column">
      <style:table-column-properties style:column-width="0.524cm"/>
    </style:style>
    <style:style style:name="Tabelle2.D" style:family="table-column">
      <style:table-column-properties style:column-width="6.001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.5" style:family="table-row">
      <style:table-row-properties style:min-row-height="0.684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Comic Sans MS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P8" style:family="paragraph" style:parent-style-name="Standard">
      <style:paragraph-properties fo:text-align="end" style:justify-single-word="false"/>
      <style:text-properties style:font-name="Comic Sans MS" fo:font-size="18pt" fo:font-weight="bold" style:font-size-asian="18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mic Sans MS" fo:font-size="15pt" style:font-size-asian="15pt"/>
    </style:style>
    <style:style style:name="P10" style:family="paragraph" style:parent-style-name="Standard">
      <style:paragraph-properties style:snap-to-layout-grid="false"/>
      <style:text-properties fo:font-size="6pt" fo:font-weight="bold" style:font-size-asian="6pt" style:font-weight-asian="bold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style:snap-to-layout-grid="false">
        <style:tab-stops>
          <style:tab-stop style:position="10.142cm" style:type="right"/>
        </style:tab-stops>
      </style:paragraph-properties>
      <style:text-properties fo:font-size="15pt" style:font-size-asian="15pt"/>
    </style:style>
    <style:style style:name="P13" style:family="paragraph" style:parent-style-name="Standard">
      <style:paragraph-properties style:snap-to-layout-grid="false">
        <style:tab-stops>
          <style:tab-stop style:position="5.662cm"/>
          <style:tab-stop style:position="10.142cm" style:type="right"/>
        </style:tab-stops>
      </style:paragraph-properties>
      <style:text-properties fo:font-size="15pt" style:font-size-asian="15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3.316cm"/>
        </style:tab-stops>
      </style:paragraph-properties>
    </style:style>
    <style:style style:name="P15" style:family="paragraph" style:parent-style-name="Header">
      <style:paragraph-properties style:snap-to-layout-grid="false">
        <style:tab-stops/>
      </style:paragraph-properties>
      <style:text-properties fo:font-size="6pt" fo:font-weight="bold" style:font-size-asian="6pt" style:font-weight-asian="bold" style:font-weight-complex="bold"/>
    </style:style>
    <style:style style:name="P16" style:family="paragraph" style:parent-style-name="Header">
      <style:text-properties fo:font-size="6pt" style:font-size-asian="6pt"/>
    </style:style>
    <style:style style:name="P17" style:family="paragraph" style:parent-style-name="Header">
      <style:paragraph-properties fo:text-align="center" style:justify-single-word="false" style:snap-to-layout-grid="false"/>
    </style:style>
    <style:style style:name="P18" style:family="paragraph" style:parent-style-name="Header">
      <style:paragraph-properties fo:text-align="end" style:justify-single-word="false" style:snap-to-layout-grid="false"/>
    </style:style>
    <style:style style:name="P19" style:family="paragraph" style:parent-style-name="Header">
      <style:paragraph-properties>
        <style:tab-stops>
          <style:tab-stop style:position="1.27cm"/>
        </style:tab-stops>
      </style:paragraph-properties>
      <style:text-properties fo:font-size="2pt" style:font-size-asian="2pt" style:font-size-complex="2pt"/>
    </style:style>
    <style:style style:name="P20" style:family="paragraph" style:parent-style-name="Standard">
      <style:paragraph-properties fo:margin-top="0.199cm" fo:margin-bottom="0cm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Footer">
      <style:text-properties fo:font-size="1pt" style:font-size-asian="1pt"/>
    </style:style>
    <style:style style:name="P22" style:family="paragraph" style:parent-style-name="Standard" style:list-style-name="L1">
      <style:paragraph-properties fo:margin-left="-1.249cm" fo:margin-right="0cm" fo:text-align="start" style:justify-single-word="false" fo:text-indent="0cm" style:auto-text-indent="false"/>
      <style:text-properties style:font-name="Comic Sans MS"/>
    </style:style>
    <style:style style:name="P23" style:family="paragraph" style:parent-style-name="Standard" style:master-page-name="Standard">
      <style:paragraph-properties style:page-number="auto"/>
      <style:text-properties fo:font-size="6pt" style:font-size-asian="6pt"/>
    </style:style>
    <style:style style:name="P24" style:family="paragraph">
      <style:paragraph-properties fo:text-align="center" style:writing-mode="lr-tb"/>
      <style:text-properties fo:font-size="24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ff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.101cm" fo:margin-right="0.101cm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dash" draw:stroke-dash="Ultrafine_20_Dashed" svg:stroke-width="0.049cm" svg:stroke-color="#ff0000" draw:marker-start-width="0.27cm" draw:marker-end-width="0.27cm" draw:stroke-linejoin="miter" draw:fill="none" draw:fill-color="#ffffff" draw:textarea-horizontal-align="left" draw:textarea-vertical-align="top" draw:auto-grow-height="false" fo:padding-top="0.201cm" fo:padding-bottom="0.201cm" fo:padding-left="0.413cm" fo:padding-right="0.413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9">1)</text:p>
          </table:table-cell>
          <table:table-cell table:style-name="Tabelle2.A1" office:value-type="string">
            <text:p text:style-name="P12"><draw:frame draw:style-name="fr4" draw:name="Objekt7" text:anchor-type="as-char" svg:width="2.191cm" svg:height="0.639cm" draw:z-index="4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22" text:anchor-type="as-char" svg:width="3.336cm" svg:height="0.921cm" draw:z-index="5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9">2)</text:p>
          </table:table-cell>
          <table:table-cell table:style-name="Tabelle2.A1" office:value-type="string">
            <text:p text:style-name="P12"><draw:frame draw:style-name="fr4" draw:name="Objekt6" text:anchor-type="as-char" svg:width="3.279cm" svg:height="0.639cm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26" text:anchor-type="as-char" svg:width="4.196cm" svg:height="0.921cm" draw:z-index="9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9">3)</text:p>
          </table:table-cell>
          <table:table-cell table:style-name="Tabelle2.A1" office:value-type="string">
            <text:p text:style-name="P12"><draw:frame draw:style-name="fr4" draw:name="Objekt28" text:anchor-type="as-char" svg:width="2.822cm" svg:height="0.639cm" draw:z-index="10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25" text:anchor-type="as-char" svg:width="3.332cm" svg:height="0.921cm" draw:z-index="11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9">4)</text:p>
          </table:table-cell>
          <table:table-cell table:style-name="Tabelle2.A1" office:value-type="string">
            <text:p text:style-name="P12"><draw:frame draw:style-name="fr4" draw:name="Objekt27" text:anchor-type="as-char" svg:width="3.175cm" svg:height="1.069cm" draw:z-index="12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29" text:anchor-type="as-char" svg:width="4.052cm" svg:height="0.921cm" draw:z-index="13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</table:table-row>
        <table:table-row table:style-name="Tabelle2.5">
          <table:table-cell table:style-name="Tabelle2.A1" office:value-type="string">
            <text:p text:style-name="P9">5)</text:p>
          </table:table-cell>
          <table:table-cell table:style-name="Tabelle2.A1" office:value-type="string">
            <text:p text:style-name="P12"><draw:frame draw:style-name="fr6" draw:name="Objekt45" text:anchor-type="as-char" svg:width="3.514cm" svg:height="0.639cm" draw:z-index="14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9" text:anchor-type="as-char" svg:width="3.337cm" svg:height="0.589cm" draw:z-index="15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9">6)</text:p>
          </table:table-cell>
          <table:table-cell table:style-name="Tabelle2.A1" office:value-type="string">
            <text:p text:style-name="P12"><draw:frame draw:style-name="fr4" draw:name="Objekt8" text:anchor-type="as-char" svg:width="3.216cm" svg:height="1.087cm" draw:z-index="18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12" text:anchor-type="as-char" svg:width="3.748cm" svg:height="1.044cm" draw:z-index="19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9">7)</text:p>
          </table:table-cell>
          <table:table-cell table:style-name="Tabelle2.A1" office:value-type="string">
            <text:p text:style-name="P12"><draw:frame draw:style-name="fr4" draw:name="Objekt5" text:anchor-type="as-char" svg:width="3.404cm" svg:height="1.011cm" draw:z-index="20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13" text:anchor-type="as-char" svg:width="4.367cm" svg:height="0.561cm" draw:z-index="21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9">8)</text:p>
          </table:table-cell>
          <table:table-cell table:style-name="Tabelle2.A1" office:value-type="string">
            <text:p text:style-name="P12"><draw:frame draw:style-name="fr4" draw:name="Objekt1" text:anchor-type="as-char" svg:width="3.239cm" svg:height="1.069cm" draw:z-index="2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14" text:anchor-type="as-char" svg:width="4.824cm" svg:height="0.921cm" draw:z-index="23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9">9)</text:p>
          </table:table-cell>
          <table:table-cell table:style-name="Tabelle2.A1" office:value-type="string">
            <text:p text:style-name="P12"><draw:frame draw:style-name="fr4" draw:name="Objekt2" text:anchor-type="as-char" svg:width="4.279cm" svg:height="1.011cm" draw:z-index="24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17" text:anchor-type="as-char" svg:width="5.53cm" svg:height="0.974cm" draw:z-index="29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9">10)</text:p>
          </table:table-cell>
          <table:table-cell table:style-name="Tabelle2.A1" office:value-type="string">
            <text:p text:style-name="P12"><draw:frame draw:style-name="fr4" draw:name="Objekt3" text:anchor-type="as-char" svg:width="3.634cm" svg:height="0.614cm" draw:z-index="25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18" text:anchor-type="as-char" svg:width="4.38cm" svg:height="0.921cm" draw:z-index="30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9">11)</text:p>
          </table:table-cell>
          <table:table-cell table:style-name="Tabelle2.A1" office:value-type="string">
            <text:p text:style-name="P12"><draw:frame draw:style-name="fr4" draw:name="Objekt44" text:anchor-type="as-char" svg:width="3.545cm" svg:height="0.614cm" draw:z-index="26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4" text:anchor-type="as-char" svg:width="4.852cm" svg:height="0.921cm" draw:z-index="31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9">12)</text:p>
          </table:table-cell>
          <table:table-cell table:style-name="Tabelle2.A1" office:value-type="string">
            <text:p text:style-name="P12"><draw:frame draw:style-name="fr7" draw:name="Objekt57" text:anchor-type="as-char" svg:y="-0.64cm" svg:width="4.33cm" svg:height="0.616cm" draw:z-index="27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19" text:anchor-type="as-char" svg:width="5.687cm" svg:height="0.884cm" draw:z-index="32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9">13)</text:p>
          </table:table-cell>
          <table:table-cell table:style-name="Tabelle2.A1" office:value-type="string">
            <text:p text:style-name="P13"><draw:frame draw:style-name="fr4" draw:name="Objekt10" text:anchor-type="as-char" svg:width="4.27cm" svg:height="0.616cm" draw:z-index="28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20" text:anchor-type="as-char" svg:width="5.655cm" svg:height="0.884cm" draw:z-index="33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9">14)</text:p>
          </table:table-cell>
          <table:table-cell table:style-name="Tabelle2.A1" office:value-type="string">
            <text:p text:style-name="P12"><draw:frame draw:style-name="fr4" draw:name="Objekt11" text:anchor-type="as-char" svg:width="3.732cm" svg:height="1.048cm" draw:z-index="16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21" text:anchor-type="as-char" svg:width="5.503cm" svg:height="0.568cm" draw:z-index="34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9">15)</text:p>
          </table:table-cell>
          <table:table-cell table:style-name="Tabelle2.A1" office:value-type="string">
            <text:p text:style-name="P12"><draw:frame draw:style-name="fr4" draw:name="Objekt15" text:anchor-type="as-char" svg:width="5.452cm" svg:height="1.147cm" draw:z-index="17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16" text:anchor-type="as-char" svg:width="5.096cm" svg:height="0.99cm" draw:z-index="37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9">16)</text:p>
          </table:table-cell>
          <table:table-cell table:style-name="Tabelle2.A1" office:value-type="string">
            <text:p text:style-name="P12"><draw:frame draw:style-name="fr4" draw:name="Objekt47" text:anchor-type="as-char" svg:width="4.207cm" svg:height="1.069cm" draw:z-index="7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23" text:anchor-type="as-char" svg:width="6.022cm" svg:height="0.99cm" draw:z-index="36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</table:table-row>
        <table:table-row table:style-name="Tabelle2.1">
          <table:table-cell table:style-name="Tabelle2.A1" office:value-type="string">
            <text:p text:style-name="P9">17)</text:p>
          </table:table-cell>
          <table:table-cell table:style-name="Tabelle2.A1" office:value-type="string">
            <text:p text:style-name="P12"><draw:frame draw:style-name="fr4" draw:name="Objekt51" text:anchor-type="as-char" svg:width="5.115cm" svg:height="1.069cm" draw:z-index="8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elle2.C1" office:value-type="string">
            <text:p text:style-name="Standard"/>
          </table:table-cell>
          <table:table-cell table:style-name="Tabelle2.A1" office:value-type="string">
            <text:p text:style-name="P14"><draw:frame draw:style-name="fr5" draw:name="Objekt24" text:anchor-type="as-char" svg:width="5.971cm" svg:height="0.921cm" draw:z-index="35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Textkörper_20_2" style:display-name="Textkörper 2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name="Comic Sans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4" style:family="table">
      <style:table-properties style:width="18.186cm" fo:margin-left="-0.113cm" fo:margin-right="-0.074cm" table:align="margins" style:writing-mode="lr-tb"/>
    </style:style>
    <style:style style:name="Tabelle4.A" style:family="table-column">
      <style:table-column-properties style:column-width="12.188cm" style:rel-column-width="43923*"/>
    </style:style>
    <style:style style:name="Tabelle4.B" style:family="table-column">
      <style:table-column-properties style:column-width="5.997cm" style:rel-column-width="21612*"/>
    </style:style>
    <style:style style:name="Tabelle4.1" style:family="table-row">
      <style:table-row-properties style:keep-together="false" fo:keep-together="always"/>
    </style:style>
    <style:style style:name="Tabel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4.B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3" style:family="table">
      <style:table-properties style:width="18.202cm" fo:margin-left="-0.123cm" table:align="left" style:writing-mode="lr-tb"/>
    </style:style>
    <style:style style:name="Tabelle3.A" style:family="table-column">
      <style:table-column-properties style:column-width="12.201cm"/>
    </style:style>
    <style:style style:name="Tabelle3.B" style:family="table-column">
      <style:table-column-properties style:column-width="6.001cm"/>
    </style:style>
    <style:style style:name="Tabelle3.1" style:family="table-row">
      <style:table-row-properties style:keep-together="false" fo:keep-together="always"/>
    </style:style>
    <style:style style:name="Tabelle3.A1.1.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MP2" style:family="paragraph" style:parent-style-name="Header">
      <style:paragraph-properties style:snap-to-layout-grid="false">
        <style:tab-stops/>
      </style:paragraph-properties>
      <style:text-properties fo:font-size="6pt" fo:font-weight="bold" style:font-size-asian="6pt" style:font-weight-asian="bold" style:font-weight-complex="bold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Comic Sans MS" fo:font-size="20pt" fo:font-weight="bold" style:font-size-asian="20pt" style:font-weight-asian="bold" style:font-weight-complex="bold"/>
    </style:style>
    <style:style style:name="MP4" style:family="paragraph" style:parent-style-name="Standard">
      <style:paragraph-properties style:snap-to-layout-grid="false"/>
      <style:text-properties fo:font-size="6pt" fo:font-weight="bold" style:font-size-asian="6pt" style:font-weight-asian="bold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 style:parent-style-name="Standard">
      <style:paragraph-properties style:snap-to-layout-grid="false"/>
      <style:text-properties style:font-name="Comic Sans MS"/>
    </style:style>
    <style:style style:name="MP7" style:family="paragraph" style:parent-style-name="Standard">
      <style:text-properties style:font-name="Comic Sans MS"/>
    </style:style>
    <style:style style:name="MP8" style:family="paragraph" style:parent-style-name="Standard">
      <style:paragraph-properties fo:margin-top="0.199cm" fo:margin-bottom="0cm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MP9" style:family="paragraph" style:parent-style-name="Standard" style:list-style-name="ML1">
      <style:paragraph-properties fo:margin-left="-1.249cm" fo:margin-right="0cm" fo:text-align="start" style:justify-single-word="false" fo:text-indent="0cm" style:auto-text-indent="false"/>
      <style:text-properties style:font-name="Comic Sans MS"/>
    </style:style>
    <style:style style:name="MP10" style:family="paragraph" style:parent-style-name="Header">
      <style:paragraph-properties fo:text-align="center" style:justify-single-word="false" style:snap-to-layout-grid="false"/>
    </style:style>
    <style:style style:name="MP11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MP12" style:family="paragraph" style:parent-style-name="Header">
      <style:text-properties fo:font-size="6pt" style:font-size-asian="6pt"/>
    </style:style>
    <style:style style:name="MP13" style:family="paragraph" style:parent-style-name="Standard">
      <style:paragraph-properties style:snap-to-layout-grid="false"/>
      <style:text-properties fo:font-weight="bold" style:font-weight-asian="bold"/>
    </style:style>
    <style:style style:name="MP14" style:family="paragraph" style:parent-style-name="Standard">
      <style:text-properties fo:font-weight="bold" style:font-weight-asian="bold"/>
    </style:style>
    <style:style style:name="MP15" style:family="paragraph" style:parent-style-name="Standard">
      <style:paragraph-properties fo:text-align="end" style:justify-single-word="false" style:snap-to-layout-grid="false"/>
    </style:style>
    <style:style style:name="MP16" style:family="paragraph" style:parent-style-name="Header">
      <style:paragraph-properties fo:text-align="end" style:justify-single-word="false" style:snap-to-layout-grid="false"/>
    </style:style>
    <style:style style:name="MP17" style:family="paragraph" style:parent-style-name="Standard">
      <style:paragraph-properties fo:text-align="end" style:justify-single-word="false"/>
      <style:text-properties style:font-name="Comic Sans MS" fo:font-size="18pt" fo:font-weight="bold" style:font-size-asian="18pt" style:font-weight-asian="bold" style:font-weight-complex="bold"/>
    </style:style>
    <style:style style:name="MP18" style:family="paragraph" style:parent-style-name="Footer">
      <style:text-properties fo:font-size="1pt" style:font-size-asian="1pt"/>
    </style:style>
    <style:style style:name="MT1" style:family="text">
      <style:text-properties fo:font-style="italic" style:font-style-asian="italic" style:font-style-complex="italic"/>
    </style:style>
    <style:style style:name="MT2" style:family="text"/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ff0000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Mgr1" style:family="graphic">
      <style:graphic-properties draw:stroke="dash" draw:stroke-dash="Ultrafine_20_Dashed" svg:stroke-width="0.049cm" svg:stroke-color="#ff0000" draw:marker-start-width="0.27cm" draw:marker-end-width="0.27cm" draw:stroke-linejoin="miter" draw:fill="none" draw:fill-color="#ffffff" draw:textarea-horizontal-align="left" draw:textarea-vertical-align="top" draw:auto-grow-height="false" fo:padding-top="0.201cm" fo:padding-bottom="0.201cm" fo:padding-left="0.413cm" fo:padding-right="0.413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able:table table:name="Tabelle4" table:style-name="Tabelle4">
          <table:table-column table:style-name="Tabelle4.A"/>
          <table:table-column table:style-name="Tabelle4.B"/>
          <table:table-row table:style-name="Tabelle4.1">
            <table:table-cell table:style-name="Tabelle4.A1" office:value-type="string">
              <text:p text:style-name="MP1">Name:</text:p>
            </table:table-cell>
            <table:table-cell table:style-name="Tabelle4.A1" office:value-type="string">
              <text:p text:style-name="MP1"><text:s/>Datum:</text:p>
            </table:table-cell>
          </table:table-row>
          <table:table-row table:style-name="Tabelle4.1">
            <table:table-cell table:style-name="Tabelle4.A1" table:number-columns-spanned="2" office:value-type="string">
              <text:p text:style-name="MP2"/>
            </table:table-cell>
            <table:covered-table-cell/>
          </table:table-row>
          <table:table-row table:style-name="Tabelle4.1">
            <table:table-cell table:style-name="Tabelle4.A1" table:number-columns-spanned="2" office:value-type="string">
              <text:p text:style-name="MP3">Klapptest Lineare Substitution</text:p>
            </table:table-cell>
            <table:covered-table-cell/>
          </table:table-row>
          <table:table-row table:style-name="Tabelle4.1">
            <table:table-cell table:style-name="Tabelle4.A1" table:number-columns-spanned="2" office:value-type="string">
              <text:p text:style-name="MP4"><draw:line text:anchor-type="char" draw:z-index="2" draw:style-name="Mgr1" draw:text-style-name="MP5" svg:x1="12.113cm" svg:y1="0.231cm" svg:x2="12.113cm" svg:y2="25.472cm"><text:p/></draw:line></text:p>
            </table:table-cell>
            <table:covered-table-cell/>
          </table:table-row>
          <table:table-row table:style-name="Tabelle4.1">
            <table:table-cell table:style-name="Tabelle4.A1" office:value-type="string">
              <text:p text:style-name="MP6">Falte zuerst das Blatt entlang der Linie. Löse dann die Aufgaben. Vergleiche anschließend die Ergebnisse und</text:p>
              <text:p text:style-name="MP7">Notiere zum Schluss die Anzahl der richtigen Aufgaben.</text:p>
              <text:p text:style-name="MP8">Aufgabenstellung: </text:p>
              <text:list xml:id="list31526360" text:style-name="ML1">
                <text:list-header>
                  <text:p text:style-name="MP9">Bestimme eine Stammfunktion zu <text:span text:style-name="MT1">f(x)</text:span>. Wende hierbei das Verfahren der linearen Substitution an.</text:p>
                </text:list-header>
                <text:list-item>
                  <text:p text:style-name="MP9">(Falls du die Stammfunktion eines Funktionstyps nicht mehr kennst, schlage im Schulbuch oder der Formelsammlung nach.)</text:p>
                </text:list-item>
              </text:list>
            </table:table-cell>
            <table:table-cell table:style-name="Tabelle4.B5" office:value-type="string">
              <text:p text:style-name="MP10"><draw:frame draw:style-name="Mfr1" draw:name="Grafik2" text:anchor-type="as-char" svg:y="-1.653cm" svg:width="2.91cm" svg:height="2.852cm" draw:z-index="3"><draw:image xlink:href="Pictures/200000430000F0170000EB5660D3AB7F.wmf" xlink:type="simple" xlink:show="embed" xlink:actuate="onLoad"/></draw:frame></text:p>
              <text:p text:style-name="MP11">Die Ergebnisse müssen gleichwertig zur vorgeschlagenen Form sein, aber nicht mit ihr übereinstimmen.</text:p>
            </table:table-cell>
          </table:table-row>
        </table:table>
        <text:p text:style-name="MP12"/>
      </style:header>
      <style:foot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>
              <table:table table:is-sub-table="true">
                <table:table-column table:style-name="Tabelle3.A"/>
                <table:table-row table:style-name="Tabelle3.1">
                  <table:table-cell table:style-name="Tabelle3.A1.1.1" office:value-type="string">
                    <text:p text:style-name="MP13"/>
                    <text:p text:style-name="MP14"/>
                    <text:p text:style-name="MP14"/>
                  </table:table-cell>
                </table:table-row>
                <table:table-row table:style-name="Tabelle3.1">
                  <table:table-cell table:style-name="Tabelle3.A1.1.1" office:value-type="string">
                    <text:p text:style-name="MP15"><text:a xlink:type="simple" xlink:href="http://www.mathematik-bw.de/">www.mathematik-bw.de</text:a> <text:s text:c="14"/>nach einer Idee von Maria Niehaves</text:p>
                  </table:table-cell>
                </table:table-row>
              </table:table>
            </table:table-cell>
            <table:table-cell table:style-name="Tabelle3.A1.1.1" office:value-type="string">
              <text:p text:style-name="MP16"><text:s/><draw:frame draw:style-name="Mfr2" draw:name="Rahmen1" text:anchor-type="char" svg:x="0.332cm" svg:y="0.243cm" svg:width="3.253cm" svg:height="1.348cm" draw:z-index="0"><draw:text-box><text:p text:style-name="MP17">/17 </text:p></draw:text-box></draw:frame><draw:frame draw:style-name="Mfr3" draw:name="Grafik1" text:anchor-type="as-char" svg:width="1.847cm" svg:height="1.954cm" draw:z-index="1"><draw:image xlink:href="Pictures/2000005A0000E19F0000ED9C9C827D81.wmf" xlink:type="simple" xlink:show="embed" xlink:actuate="onLoad"/></draw:frame></text:p>
            </table:table-cell>
          </table:table-row>
        </table:table>
        <text:p text:style-name="MP1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Arbeitsblatt</dc:title>
    <meta:initial-creator>Thomas Unkelbach</meta:initial-creator>
    <meta:creation-date>2005-08-05T14:09:00</meta:creation-date>
    <dc:creator>Andreas Brinken</dc:creator>
    <dc:date>2012-04-04T11:38:47.32</dc:date>
    <meta:printed-by>Andreas Brinken</meta:printed-by>
    <meta:print-date>2008-01-17T21:34:20</meta:print-date>
    <meta:editing-cycles>17</meta:editing-cycles>
    <meta:editing-duration>PT4H6M11S</meta:editing-duration>
    <meta:document-statistic meta:table-count="3" meta:image-count="2" meta:object-count="34" meta:page-count="1" meta:paragraph-count="64" meta:word-count="99" meta:character-count="6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tyle math:fontsize="12.1pt">
          <math:mrow>
            <math:mfrac>
              <math:mn>4</math:mn>
              <math:msup>
                <math:mrow>
                  <math:mo math:stretchy="false">(</math:mo>
                  <math:mrow>
                    <math:mn>2</math:mn>
                    <math:mrow>
                      <math:mi>x</math:mi>
                      <math:mo math:stretchy="false">−</math:mo>
                      <math:mn>5</math:mn>
                    </math:mrow>
                  </math:mrow>
                  <math:mo math:stretchy="false">)</math:mo>
                </math:mrow>
                <math:mn>3</math:mn>
              </math:msup>
            </math:mfrac>
          </math:mrow>
        </math:mstyle>
      </math:mrow>
    </math:mrow>
    <math:annotation math:encoding="StarMath 5.0">f(x)=size-2{4 over {(2 x - 5)^3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qrt>
          <math:mrow>
            <math:mrow>
              <math:mo math:stretchy="false">−</math:mo>
              <math:mn>75</math:mn>
            </math:mrow>
            <math:mo math:stretchy="false">⋅</math:mo>
            <math:mrow>
              <math:mo math:stretchy="false">(</math:mo>
              <math:mrow>
                <math:mn>3</math:mn>
                <math:mo math:stretchy="false">+</math:mo>
                <math:mi>x</math:mi>
              </math:mrow>
              <math:mo math:stretchy="false">)</math:mo>
            </math:mrow>
          </math:mrow>
        </math:msqrt>
      </math:mrow>
    </math:mrow>
    <math:annotation math:encoding="StarMath 5.0">f(x)=sqrt{-75 cdot (3+x)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size="13pt">
          <math:mrow>
            <math:mrow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style math:fontsize="11pt">
                  <math:mrow>
                    <math:mrow>
                      <math:mfrac>
                        <math:mn>2</math:mn>
                        <math:mn>3</math:mn>
                      </math:mfrac>
                      <math:mo math:stretchy="false">⋅</math:mo>
                      <math:msup>
                        <math:mfenced math:open="" math:close="">
                          <math:mrow>
                            <math:mi>x</math:mi>
                            <math:mo math:stretchy="false">−</math:mo>
                            <math:mn>5</math:mn>
                          </math:mrow>
                        </math:mfenced>
                        <math:mrow>
                          <math:mn>3</math:mn>
                          <math:mo math:stretchy="false">/</math:mo>
                          <math:mn>2</math:mn>
                        </math:mrow>
                      </math:msup>
                    </math:mrow>
                  </math:mrow>
                </math:mstyle>
              </math:mrow>
            </math:mrow>
          </math:mrow>
        </math:mstyle>
        <math:mo math:stretchy="false">−</math:mo>
        <math:mi>x</math:mi>
      </math:mrow>
      <math:mo math:stretchy="false">+</math:mo>
      <math:mi>C</math:mi>
    </math:mrow>
    <math:annotation math:encoding="StarMath 5.0">size 13{F(x)=size-2{{2 over 3} cdot left(x-5 right)^{3 / 2}}}-x + C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i>e</math:mi>
            <math:mrow>
              <math:mi>ln</math:mi>
              <math:mn>4</math:mn>
            </math:mrow>
          </math:msup>
          <math:mo math:stretchy="false">⋅</math:mo>
          <math:msup>
            <math:mi>e</math:mi>
            <math:mrow>
              <math:mn>4</math:mn>
              <math:mrow>
                <math:mi>x</math:mi>
                <math:mo math:stretchy="false">+</math:mo>
                <math:mn>3</math:mn>
              </math:mrow>
            </math:mrow>
          </math:msup>
        </math:mrow>
      </math:mrow>
    </math:mrow>
    <math:annotation math:encoding="StarMath 5.0">f(x)=e^{ln 4}cdot e^{4 x +3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row>
            <math:mi>F</math:mi>
            <math:mrow>
              <math:mrow>
                <math:mo math:stretchy="false">(</math:mo>
                <math:mi>x</math:mi>
                <math:mo math:stretchy="false">)</math:mo>
              </math:mrow>
              <math:mo math:stretchy="false">=</math:mo>
              <math:msup>
                <math:mi>e</math:mi>
                <math:mrow>
                  <math:mn>4</math:mn>
                  <math:mrow>
                    <math:mi>x</math:mi>
                    <math:mo math:stretchy="false">+</math:mo>
                    <math:mn>3</math:mn>
                  </math:mrow>
                </math:mrow>
              </math:msup>
            </math:mrow>
          </math:mrow>
        </math:mrow>
      </math:mstyle>
      <math:mo math:stretchy="false">+</math:mo>
      <math:mi>C</math:mi>
    </math:mrow>
    <math:annotation math:encoding="StarMath 5.0">size 13{F(x)=e^{4 x +3}}+C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13pt">
      <math:mrow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style math:fontsize="11pt">
                <math:mrow>
                  <math:mfrac>
                    <math:mrow>
                      <math:mo math:stretchy="false">−</math:mo>
                      <math:mn>1</math:mn>
                    </math:mrow>
                    <math:msup>
                      <math:mfenced math:open="" math:close="">
                        <math:mrow>
                          <math:mn>2</math:mn>
                          <math:mrow>
                            <math:mi>x</math:mi>
                            <math:mo math:stretchy="false">−</math:mo>
                            <math:mn>5</math:mn>
                          </math:mrow>
                        </math:mrow>
                      </math:mfenced>
                      <math:mn>2</math:mn>
                    </math:msup>
                  </math:mfrac>
                </math:mrow>
              </math:mstyle>
              <math:mo math:stretchy="false">+</math:mo>
              <math:mi>C</math:mi>
            </math:mrow>
          </math:mrow>
        </math:mrow>
      </math:mrow>
    </math:mstyle>
    <math:annotation math:encoding="StarMath 5.0">size 13{F(x)=size-2{-1 over {left( 2 x - 5 right)^2}} +C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13pt">
      <math:mrow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o math:stretchy="false">−</math:mo>
              <math:mn>2</math:mn>
            </math:mrow>
          </math:mrow>
          <math:mi>ln</math:mi>
          <math:mrow>
            <math:mfenced math:open="∣" math:close="∣">
              <math:mrow>
                <math:mi>x</math:mi>
                <math:mo math:stretchy="false">−</math:mo>
                <math:mn>1</math:mn>
              </math:mrow>
            </math:mfenced>
            <math:mo math:stretchy="false">+</math:mo>
            <math:mi>C</math:mi>
          </math:mrow>
        </math:mrow>
      </math:mrow>
    </math:mstyle>
    <math:annotation math:encoding="StarMath 5.0">size 13{F(x)=-2 ln abs {x-1}+C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13pt">
      <math:mrow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row>
                <math:mo math:stretchy="false">−</math:mo>
                <math:mstyle math:fontsize="11pt">
                  <math:mrow>
                    <math:mfrac>
                      <math:mn>4</math:mn>
                      <math:mn>3</math:mn>
                    </math:mfrac>
                  </math:mrow>
                </math:mstyle>
              </math:mrow>
              <math:mo math:stretchy="false">⋅</math:mo>
              <math:mi>ln</math:mi>
            </math:mrow>
          </math:mrow>
          <math:mrow>
            <math:mfenced math:open="∣" math:close="∣">
              <math:mrow>
                <math:mn>3</math:mn>
                <math:mrow>
                  <math:mi>x</math:mi>
                  <math:mo math:stretchy="false">−</math:mo>
                  <math:mn>5</math:mn>
                </math:mrow>
              </math:mrow>
            </math:mfenced>
            <math:mo math:stretchy="false">+</math:mo>
            <math:mi>C</math:mi>
          </math:mrow>
        </math:mrow>
      </math:mrow>
    </math:mstyle>
    <math:annotation math:encoding="StarMath 5.0">size 13{F(x)=-size-2{4 over 3} cdot ln abs{3 x -5}+C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13pt">
      <math:mrow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row>
                <math:mstyle math:fontsize="11pt">
                  <math:mrow>
                    <math:mfrac>
                      <math:mrow>
                        <math:mrow>
                          <math:mn>2</math:mn>
                          <math:mo math:stretchy="false">⋅</math:mo>
                          <math:mi>ln</math:mi>
                        </math:mrow>
                        <math:mfenced math:open="∣" math:close="∣">
                          <math:mrow>
                            <math:mn>6</math:mn>
                            <math:mrow>
                              <math:mi>x</math:mi>
                              <math:mo math:stretchy="false">+</math:mo>
                              <math:mn>7</math:mn>
                            </math:mrow>
                          </math:mrow>
                        </math:mfenced>
                      </math:mrow>
                      <math:mn>3</math:mn>
                    </math:mfrac>
                  </math:mrow>
                </math:mstyle>
                <math:mo math:stretchy="false">+</math:mo>
                <math:mstyle math:fontsize="11pt">
                  <math:mrow>
                    <math:mfrac>
                      <math:mrow>
                        <math:mn>2</math:mn>
                        <math:mo math:stretchy="false">⋅</math:mo>
                        <math:msup>
                          <math:mi>e</math:mi>
                          <math:mrow>
                            <math:mn>3</math:mn>
                            <math:mi>x</math:mi>
                          </math:mrow>
                        </math:msup>
                      </math:mrow>
                      <math:mn>3</math:mn>
                    </math:mfrac>
                  </math:mrow>
                </math:mstyle>
              </math:mrow>
              <math:mo math:stretchy="false">+</math:mo>
              <math:mi>C</math:mi>
            </math:mrow>
          </math:mrow>
        </math:mrow>
      </math:mrow>
    </math:mstyle>
    <math:annotation math:encoding="StarMath 5.0">size 13{F(x)=size-2{{2 cdot ln  abs{6 x + 7}} over 3} +size-2{ {2 cdot e^{3 x}} over 3}+C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row>
            <math:mi>F</math:mi>
            <math:mrow>
              <math:mrow>
                <math:mo math:stretchy="false">(</math:mo>
                <math:mi>x</math:mi>
                <math:mo math:stretchy="false">)</math:mo>
              </math:mrow>
              <math:mo math:stretchy="false">=</math:mo>
              <math:mstyle math:fontsize="11pt">
                <math:mrow>
                  <math:mrow>
                    <math:mfrac>
                      <math:mn>8</math:mn>
                      <math:mn>9</math:mn>
                    </math:mfrac>
                    <math:mo math:stretchy="false">⋅</math:mo>
                    <math:msup>
                      <math:mfenced math:open="" math:close="">
                        <math:mrow>
                          <math:mn>3</math:mn>
                          <math:mrow>
                            <math:mi>x</math:mi>
                            <math:mo math:stretchy="false">+</math:mo>
                            <math:mn>5</math:mn>
                          </math:mrow>
                        </math:mrow>
                      </math:mfenced>
                      <math:mrow>
                        <math:mn>3</math:mn>
                        <math:mo math:stretchy="false">/</math:mo>
                        <math:mn>2</math:mn>
                      </math:mrow>
                    </math:msup>
                  </math:mrow>
                </math:mrow>
              </math:mstyle>
            </math:mrow>
          </math:mrow>
        </math:mrow>
      </math:mstyle>
      <math:mo math:stretchy="false">+</math:mo>
      <math:mi>C</math:mi>
    </math:mrow>
    <math:annotation math:encoding="StarMath 5.0">size 13{F(x)=size-2{{8 over 9}cdot left(3 x+5 right)^{3 / 2}}}+C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13pt">
      <math:mrow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style math:fontsize="10pt">
                <math:mrow>
                  <math:mfrac>
                    <math:mrow>
                      <math:mrow>
                        <math:mn>2</math:mn>
                        <math:mo math:stretchy="false">⋅</math:mo>
                        <math:mrow>
                          <math:mo math:stretchy="false">(</math:mo>
                          <math:mrow>
                            <math:mrow>
                              <math:mn>2</math:mn>
                              <math:mo math:stretchy="false">−</math:mo>
                              <math:mn>5</math:mn>
                            </math:mrow>
                            <math:mi>x</math:mi>
                          </math:mrow>
                          <math:mo math:stretchy="false">)</math:mo>
                        </math:mrow>
                      </math:mrow>
                      <math:mo math:stretchy="false">⋅</math:mo>
                      <math:msqrt>
                        <math:mrow>
                          <math:mn>7</math:mn>
                          <math:mo math:stretchy="false">⋅</math:mo>
                          <math:mrow>
                            <math:mo math:stretchy="false">(</math:mo>
                            <math:mrow>
                              <math:mrow>
                                <math:mn>2</math:mn>
                                <math:mo math:stretchy="false">−</math:mo>
                                <math:mn>5</math:mn>
                              </math:mrow>
                              <math:mi>x</math:mi>
                            </math:mrow>
                            <math:mo math:stretchy="false">)</math:mo>
                          </math:mrow>
                        </math:mrow>
                      </math:msqrt>
                    </math:mrow>
                    <math:mn>15</math:mn>
                  </math:mfrac>
                </math:mrow>
              </math:mstyle>
              <math:mo math:stretchy="false">+</math:mo>
              <math:mi>C</math:mi>
            </math:mrow>
          </math:mrow>
        </math:mrow>
      </math:mrow>
    </math:mstyle>
    <math:annotation math:encoding="StarMath 5.0">size 13{F(x)=size-3{{2 cdot (2-5 x)cdot sqrt{7 cdot (2-5 x)}} over 15}+C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tyle math:fontsize="12.1pt">
          <math:mrow>
            <math:mfrac>
              <math:mn>4</math:mn>
              <math:mrow>
                <math:mrow>
                  <math:mrow>
                    <math:mi>x</math:mi>
                    <math:mo math:stretchy="false">+</math:mo>
                    <math:mn>2</math:mn>
                  </math:mrow>
                  <math:mo math:stretchy="false">−</math:mo>
                  <math:mn>3</math:mn>
                </math:mrow>
                <math:mi>x</math:mi>
              </math:mrow>
            </math:mfrac>
          </math:mrow>
        </math:mstyle>
      </math:mrow>
    </math:mrow>
    <math:annotation math:encoding="StarMath 5.0">f(x)=size-2{4 over {x+2-3 x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13pt">
      <math:mrow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style math:fontsize="10pt">
                <math:mrow>
                  <math:mfrac>
                    <math:mrow>
                      <math:mrow>
                        <math:mn>10</math:mn>
                        <math:mo math:stretchy="false">⋅</math:mo>
                        <math:mrow>
                          <math:mo math:stretchy="false">(</math:mo>
                          <math:mrow>
                            <math:mi>x</math:mi>
                            <math:mo math:stretchy="false">+</math:mo>
                            <math:mn>3</math:mn>
                          </math:mrow>
                          <math:mo math:stretchy="false">)</math:mo>
                        </math:mrow>
                      </math:mrow>
                      <math:mo math:stretchy="false">⋅</math:mo>
                      <math:msqrt>
                        <math:mrow>
                          <math:mrow>
                            <math:mo math:stretchy="false">−</math:mo>
                            <math:mn>3</math:mn>
                          </math:mrow>
                          <math:mo math:stretchy="false">⋅</math:mo>
                          <math:mrow>
                            <math:mo math:stretchy="false">(</math:mo>
                            <math:mrow>
                              <math:mi>x</math:mi>
                              <math:mo math:stretchy="false">+</math:mo>
                              <math:mn>3</math:mn>
                            </math:mrow>
                            <math:mo math:stretchy="false">)</math:mo>
                          </math:mrow>
                        </math:mrow>
                      </math:msqrt>
                    </math:mrow>
                    <math:mn>3</math:mn>
                  </math:mfrac>
                </math:mrow>
              </math:mstyle>
              <math:mo math:stretchy="false">+</math:mo>
              <math:mi>C</math:mi>
            </math:mrow>
          </math:mrow>
        </math:mrow>
      </math:mrow>
    </math:mstyle>
    <math:annotation math:encoding="StarMath 5.0">size 13{F(x)=size-3{{10 cdot (x+3)cdot sqrt{-3 cdot (x+3)}} over 3}+C}</math:annotation>
  </math:semantics>
</math:math>
</file>

<file path=Object 21/content.xml><?xml version="1.0" encoding="utf-8"?>
<math xmlns="http://www.w3.org/1998/Math/MathML">
  <semantics>
    <mstyle mathsize="13pt">
      <mrow>
        <mrow>
          <mi>F</mi>
          <mrow>
            <mrow>
              <mo stretchy="false">(</mo>
              <mi>x</mi>
              <mo stretchy="false">)</mo>
            </mrow>
            <mo stretchy="false">=</mo>
            <mrow>
              <mrow>
                <mrow>
                  <mo stretchy="false">−</mo>
                  <mn>2</mn>
                </mrow>
                <mo stretchy="false">⋅</mo>
                <msqrt>
                  <mrow>
                    <mn>3</mn>
                    <mrow>
                      <mi>x</mi>
                      <mo stretchy="false">−</mo>
                      <mn>5</mn>
                    </mrow>
                  </mrow>
                </msqrt>
              </mrow>
              <mo stretchy="false">+</mo>
              <mn>3</mn>
            </mrow>
          </mrow>
          <mrow>
            <mi>x</mi>
            <mo stretchy="false">+</mo>
            <mi>C</mi>
          </mrow>
        </mrow>
      </mrow>
    </mstyle>
    <annotation encoding="StarMath 5.0">size 13{F(x)=-2 cdot sqrt{3 x -5}+3 x+C}</annotation>
  </semantics>
</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13pt">
      <math:mrow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row>
                <math:mstyle math:fontsize="11pt">
                  <math:mrow>
                    <math:mfrac>
                      <math:mn>1</math:mn>
                      <math:mn>2</math:mn>
                    </math:mfrac>
                  </math:mrow>
                </math:mstyle>
                <math:mo math:stretchy="false">⋅</math:mo>
                <math:msup>
                  <math:mi>e</math:mi>
                  <math:mrow>
                    <math:mn>2</math:mn>
                    <math:mi>x</math:mi>
                  </math:mrow>
                </math:msup>
              </math:mrow>
              <math:mo math:stretchy="false">+</math:mo>
              <math:mi>C</math:mi>
            </math:mrow>
          </math:mrow>
        </math:mrow>
      </math:mrow>
    </math:mstyle>
    <math:annotation math:encoding="StarMath 5.0">size 13{F(x)=size-2{1 over 2} cdot e^{2 x}+C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13pt">
      <math:mrow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row>
                <math:mrow>
                  <math:mo math:stretchy="false">−</math:mo>
                  <math:mstyle math:fontsize="11pt">
                    <math:mrow>
                      <math:mfrac>
                        <math:msup>
                          <math:mn>5</math:mn>
                          <math:mrow>
                            <math:mrow>
                              <math:mo math:stretchy="false">−</math:mo>
                              <math:mn>6</math:mn>
                            </math:mrow>
                            <math:mi>x</math:mi>
                          </math:mrow>
                        </math:msup>
                        <math:mrow>
                          <math:mrow>
                            <math:mn>15</math:mn>
                            <math:mo math:stretchy="false">⋅</math:mo>
                            <math:mi>ln</math:mi>
                          </math:mrow>
                          <math:mrow>
                            <math:mo math:stretchy="false">(</math:mo>
                            <math:mn>5</math:mn>
                            <math:mo math:stretchy="false">)</math:mo>
                          </math:mrow>
                        </math:mrow>
                      </math:mfrac>
                    </math:mrow>
                  </math:mstyle>
                </math:mrow>
                <math:mo math:stretchy="false">−</math:mo>
                <math:mstyle math:fontsize="11pt">
                  <math:mrow>
                    <math:mfrac>
                      <math:mrow>
                        <math:mi>ln</math:mi>
                        <math:mfenced math:open="∣" math:close="∣">
                          <math:mrow>
                            <math:mrow>
                              <math:mn>5</math:mn>
                              <math:mo math:stretchy="false">−</math:mo>
                              <math:mn>3</math:mn>
                            </math:mrow>
                            <math:mi>x</math:mi>
                          </math:mrow>
                        </math:mfenced>
                      </math:mrow>
                      <math:mn>3</math:mn>
                    </math:mfrac>
                  </math:mrow>
                </math:mstyle>
              </math:mrow>
              <math:mo math:stretchy="false">+</math:mo>
              <math:mi>C</math:mi>
            </math:mrow>
          </math:mrow>
        </math:mrow>
      </math:mrow>
    </math:mstyle>
    <math:annotation math:encoding="StarMath 5.0">size 13{F(x)=-size-2{{5^{-6 x}} over {15 cdot ln (5)}} - size-2{{ln abs{5-3 x}} over 3}+C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13pt">
      <math:mrow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row>
                <math:mrow>
                  <math:mn>2</math:mn>
                  <math:mo math:stretchy="false">⋅</math:mo>
                  <math:msup>
                    <math:mfenced math:open="" math:close="">
                      <math:mrow>
                        <math:mn>5</math:mn>
                        <math:mrow>
                          <math:mi>x</math:mi>
                          <math:mo math:stretchy="false">+</math:mo>
                          <math:mn>7</math:mn>
                        </math:mrow>
                      </math:mrow>
                    </math:mfenced>
                    <math:mn>5</math:mn>
                  </math:msup>
                </math:mrow>
                <math:mo math:stretchy="false">+</math:mo>
                <math:mrow>
                  <math:mstyle math:fontsize="11pt">
                    <math:mrow>
                      <math:mfrac>
                        <math:mn>3</math:mn>
                        <math:mn>2</math:mn>
                      </math:mfrac>
                    </math:mrow>
                  </math:mstyle>
                  <math:mo math:stretchy="false">⋅</math:mo>
                  <math:msup>
                    <math:mi>e</math:mi>
                    <math:mrow>
                      <math:mrow>
                        <math:mo math:stretchy="false">−</math:mo>
                        <math:mn>2</math:mn>
                      </math:mrow>
                      <math:mi>x</math:mi>
                    </math:mrow>
                  </math:msup>
                </math:mrow>
              </math:mrow>
              <math:mo math:stretchy="false">+</math:mo>
              <math:mi>C</math:mi>
            </math:mrow>
          </math:mrow>
        </math:mrow>
      </math:mrow>
    </math:mstyle>
    <math:annotation math:encoding="StarMath 5.0">size 13{F(x)=2 cdot left(5 x + 7 right)^5+size-2{3 over 2} cdot e^{-2 x}+C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13pt">
      <math:mrow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row>
                <math:mstyle math:fontsize="11pt">
                  <math:mrow>
                    <math:mfrac>
                      <math:mn>1</math:mn>
                      <math:mn>3</math:mn>
                    </math:mfrac>
                  </math:mrow>
                </math:mstyle>
                <math:mo math:stretchy="false">⋅</math:mo>
                <math:msup>
                  <math:mi>e</math:mi>
                  <math:mrow>
                    <math:mn>3</math:mn>
                    <math:mi>x</math:mi>
                  </math:mrow>
                </math:msup>
              </math:mrow>
              <math:mo math:stretchy="false">+</math:mo>
              <math:mi>C</math:mi>
            </math:mrow>
          </math:mrow>
        </math:mrow>
      </math:mrow>
    </math:mstyle>
    <math:annotation math:encoding="StarMath 5.0">size 13{F(x)=size-2{1 over 3} cdot e^{3 x}+C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13pt">
      <math:mrow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row>
                <math:mrow>
                  <math:mo math:stretchy="false">−</math:mo>
                  <math:mstyle math:fontsize="11pt">
                    <math:mrow>
                      <math:mfrac>
                        <math:mn>3</math:mn>
                        <math:mn>5</math:mn>
                      </math:mfrac>
                    </math:mrow>
                  </math:mstyle>
                </math:mrow>
                <math:mo math:stretchy="false">⋅</math:mo>
                <math:msup>
                  <math:mi>e</math:mi>
                  <math:mrow>
                    <math:mrow>
                      <math:mo math:stretchy="false">−</math:mo>
                      <math:mn>5</math:mn>
                    </math:mrow>
                    <math:mrow>
                      <math:mi>x</math:mi>
                      <math:mo math:stretchy="false">+</math:mo>
                      <math:mn>1</math:mn>
                    </math:mrow>
                  </math:mrow>
                </math:msup>
              </math:mrow>
              <math:mo math:stretchy="false">+</math:mo>
              <math:mi>C</math:mi>
            </math:mrow>
          </math:mrow>
        </math:mrow>
      </math:mrow>
    </math:mstyle>
    <math:annotation math:encoding="StarMath 5.0">size 13{F(x)=-size-2{3 over 5} cdot e^{-5 x+1}+C
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tyle math:fontsize="12.1pt">
            <math:mrow>
              <math:mfrac>
                <math:mn>1</math:mn>
                <math:msup>
                  <math:mi>e</math:mi>
                  <math:mrow>
                    <math:mn>2</math:mn>
                    <math:mrow>
                      <math:mi>x</math:mi>
                      <math:mo math:stretchy="false">−</math:mo>
                      <math:mn>3</math:mn>
                    </math:mrow>
                  </math:mrow>
                </math:msup>
              </math:mfrac>
            </math:mrow>
          </math:mstyle>
          <math:mo math:stretchy="false">⋅</math:mo>
          <math:msup>
            <math:mi>e</math:mi>
            <math:mn>3</math:mn>
          </math:msup>
        </math:mrow>
      </math:mrow>
    </math:mrow>
    <math:annotation math:encoding="StarMath 5.0">f(x)=size-2{1 over {e^{2 x -3}}}cdot e^3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i>e</math:mi>
            <math:mrow>
              <math:mn>2</math:mn>
              <math:mi>x</math:mi>
            </math:mrow>
          </math:msup>
          <math:mo math:stretchy="false">⋅</math:mo>
          <math:msup>
            <math:mi>e</math:mi>
            <math:mi>x</math:mi>
          </math:msup>
        </math:mrow>
      </math:mrow>
    </math:mrow>
    <math:annotation math:encoding="StarMath 5.0">f(x)=e^{2 x} cdot e^x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13pt">
      <math:mrow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row>
                <math:mrow>
                  <math:mo math:stretchy="false">−</math:mo>
                  <math:mstyle math:fontsize="11pt">
                    <math:mrow>
                      <math:mfrac>
                        <math:mn>1</math:mn>
                        <math:mn>2</math:mn>
                      </math:mfrac>
                    </math:mrow>
                  </math:mstyle>
                </math:mrow>
                <math:mo math:stretchy="false">⋅</math:mo>
                <math:msup>
                  <math:mi>e</math:mi>
                  <math:mrow>
                    <math:mrow>
                      <math:mn>6</math:mn>
                      <math:mo math:stretchy="false">−</math:mo>
                      <math:mn>2</math:mn>
                    </math:mrow>
                    <math:mi>x</math:mi>
                  </math:mrow>
                </math:msup>
              </math:mrow>
              <math:mo math:stretchy="false">+</math:mo>
              <math:mi>C</math:mi>
            </math:mrow>
          </math:mrow>
        </math:mrow>
      </math:mrow>
    </math:mstyle>
    <math:annotation math:encoding="StarMath 5.0">size 13{F(x)=-size-2{1 over 2} cdot e^{6-2 x}+C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tyle math:fontsize="12.1pt">
          <math:mrow>
            <math:mfrac>
              <math:mrow>
                <math:mn>4</math:mn>
                <math:mi>x</math:mi>
              </math:mrow>
              <math:mrow>
                <math:mn>5</math:mn>
                <math:mrow>
                  <math:mi>x</math:mi>
                  <math:mo math:stretchy="false">−</math:mo>
                  <math:mn>3</math:mn>
                </math:mrow>
                <math:msup>
                  <math:mi>x</math:mi>
                  <math:mn>2</math:mn>
                </math:msup>
              </math:mrow>
            </math:mfrac>
          </math:mrow>
        </math:mstyle>
      </math:mrow>
    </math:mrow>
    <math:annotation math:encoding="StarMath 5.0">f(x)=size-2{{4 x}over {5 x- 3 x^2}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n>4</math:mn>
            <math:mo math:stretchy="false">⋅</math:mo>
            <math:msup>
              <math:mn>3</math:mn>
              <math:mrow>
                <math:mn>2</math:mn>
                <math:mrow>
                  <math:mi>x</math:mi>
                  <math:mo math:stretchy="false">−</math:mo>
                  <math:mn>1</math:mn>
                </math:mrow>
              </math:mrow>
            </math:msup>
          </math:mrow>
          <math:mo math:stretchy="false">−</math:mo>
          <math:mstyle math:fontsize="12.1pt">
            <math:mrow>
              <math:mfrac>
                <math:mn>4</math:mn>
                <math:msup>
                  <math:mfenced math:open="" math:close="">
                    <math:mrow>
                      <math:mn>0,5</math:mn>
                      <math:mrow>
                        <math:mi>x</math:mi>
                        <math:mo math:stretchy="false">+</math:mo>
                        <math:mn>1</math:mn>
                      </math:mrow>
                    </math:mrow>
                  </math:mfenced>
                  <math:mn>2</math:mn>
                </math:msup>
              </math:mfrac>
            </math:mrow>
          </math:mstyle>
        </math:mrow>
      </math:mrow>
    </math:mrow>
    <math:annotation math:encoding="StarMath 5.0">f(x)=4 cdot 3^{2 x -1}-size-2 {4 over left(0,5 x+1 right)^2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13pt">
      <math:mrow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row>
                <math:mrow>
                  <math:mo math:stretchy="false">−</math:mo>
                  <math:mstyle math:fontsize="11pt">
                    <math:mrow>
                      <math:mfrac>
                        <math:mrow>
                          <math:mn>2</math:mn>
                          <math:mo math:stretchy="false">⋅</math:mo>
                          <math:msup>
                            <math:mn>9</math:mn>
                            <math:mi>x</math:mi>
                          </math:msup>
                        </math:mrow>
                        <math:mrow>
                          <math:mrow>
                            <math:mn>3</math:mn>
                            <math:mo math:stretchy="false">⋅</math:mo>
                            <math:mi>ln</math:mi>
                          </math:mrow>
                          <math:mrow>
                            <math:mo math:stretchy="false">(</math:mo>
                            <math:mn>3</math:mn>
                            <math:mo math:stretchy="false">)</math:mo>
                          </math:mrow>
                        </math:mrow>
                      </math:mfrac>
                    </math:mrow>
                  </math:mstyle>
                </math:mrow>
                <math:mo math:stretchy="false">+</math:mo>
                <math:mstyle math:fontsize="11pt">
                  <math:mrow>
                    <math:mfrac>
                      <math:mn>16</math:mn>
                      <math:mrow>
                        <math:mi>x</math:mi>
                        <math:mo math:stretchy="false">+</math:mo>
                        <math:mn>2</math:mn>
                      </math:mrow>
                    </math:mfrac>
                  </math:mrow>
                </math:mstyle>
              </math:mrow>
              <math:mo math:stretchy="false">+</math:mo>
              <math:mi>C</math:mi>
            </math:mrow>
          </math:mrow>
        </math:mrow>
      </math:mrow>
    </math:mstyle>
    <math:annotation math:encoding="StarMath 5.0">size 13{F(x)=-size-2{{2 cdot 9^{x}} over {3 cdot ln (3)}}+ size-2{16 over {x+2}} +C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tyle math:fontsize="12.1pt">
            <math:mrow>
              <math:mfrac>
                <math:mn>4</math:mn>
                <math:mrow>
                  <math:mn>6</math:mn>
                  <math:mrow>
                    <math:mi>x</math:mi>
                    <math:mo math:stretchy="false">+</math:mo>
                    <math:mn>7</math:mn>
                  </math:mrow>
                </math:mrow>
              </math:mfrac>
            </math:mrow>
          </math:mstyle>
          <math:mo math:stretchy="false">+</math:mo>
          <math:mrow>
            <math:mn>2</math:mn>
            <math:mo math:stretchy="false">⋅</math:mo>
            <math:msup>
              <math:mi>e</math:mi>
              <math:mrow>
                <math:mn>3</math:mn>
                <math:mi>x</math:mi>
              </math:mrow>
            </math:msup>
          </math:mrow>
        </math:mrow>
      </math:mrow>
    </math:mrow>
    <math:annotation math:encoding="StarMath 5.0">f(x)=size-2{4 over {6 x +7}}+ 2 cdot e^{3 x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tyle math:fontsize="12.1pt">
            <math:mrow>
              <math:mfrac>
                <math:mrow>
                  <math:mo math:stretchy="false">−</math:mo>
                  <math:mn>3</math:mn>
                </math:mrow>
                <math:msqrt>
                  <math:mrow>
                    <math:mn>3</math:mn>
                    <math:mrow>
                      <math:mi>x</math:mi>
                      <math:mo math:stretchy="false">−</math:mo>
                      <math:mn>5</math:mn>
                    </math:mrow>
                  </math:mrow>
                </math:msqrt>
              </math:mfrac>
            </math:mrow>
          </math:mstyle>
          <math:mo math:stretchy="false">+</math:mo>
          <math:mn>3</math:mn>
        </math:mrow>
      </math:mrow>
    </math:mrow>
    <math:annotation math:encoding="StarMath 5.0">f(x)=size-2{-3 over {sqrt{3 x -5}}}+3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tyle math:fontsize="12.1pt">
            <math:mrow>
              <math:mfrac>
                <math:mn>2</math:mn>
                <math:msup>
                  <math:mn>5</math:mn>
                  <math:mrow>
                    <math:mn>6</math:mn>
                    <math:mrow>
                      <math:mi>x</math:mi>
                      <math:mo math:stretchy="false">+</math:mo>
                      <math:mn>1</math:mn>
                    </math:mrow>
                  </math:mrow>
                </math:msup>
              </math:mfrac>
            </math:mrow>
          </math:mstyle>
          <math:mo math:stretchy="false">+</math:mo>
          <math:mstyle math:fontsize="12.1pt">
            <math:mrow>
              <math:mfrac>
                <math:mn>1</math:mn>
                <math:mrow>
                  <math:mrow>
                    <math:mn>5</math:mn>
                    <math:mo math:stretchy="false">−</math:mo>
                    <math:mn>3</math:mn>
                  </math:mrow>
                  <math:mi>x</math:mi>
                </math:mrow>
              </math:mfrac>
            </math:mrow>
          </math:mstyle>
        </math:mrow>
      </math:mrow>
    </math:mrow>
    <math:annotation math:encoding="StarMath 5.0">f(x)=size-2{2 over{5^{6 x +1}}}+ size-2{1 over {5-3 x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4</math:mn>
          <math:mo math:stretchy="false">⋅</math:mo>
          <math:msqrt>
            <math:mrow>
              <math:mn>3</math:mn>
              <math:mrow>
                <math:mi>x</math:mi>
                <math:mo math:stretchy="false">+</math:mo>
                <math:mn>5</math:mn>
              </math:mrow>
            </math:mrow>
          </math:msqrt>
        </math:mrow>
      </math:mrow>
    </math:mrow>
    <math:annotation math:encoding="StarMath 5.0">f(x)=4 cdot sqrt{3 x +5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n>50</math:mn>
            <math:mo math:stretchy="false">⋅</math:mo>
            <math:msup>
              <math:mfenced math:open="" math:close="">
                <math:mrow>
                  <math:mn>5</math:mn>
                  <math:mrow>
                    <math:mi>x</math:mi>
                    <math:mo math:stretchy="false">+</math:mo>
                    <math:mn>7</math:mn>
                  </math:mrow>
                </math:mrow>
              </math:mfenced>
              <math:mn>4</math:mn>
            </math:msup>
          </math:mrow>
          <math:mo math:stretchy="false">−</math:mo>
          <math:mstyle math:fontsize="12.1pt">
            <math:mrow>
              <math:mfrac>
                <math:mn>3</math:mn>
                <math:msup>
                  <math:mi>e</math:mi>
                  <math:mrow>
                    <math:mn>2</math:mn>
                    <math:mi>x</math:mi>
                  </math:mrow>
                </math:msup>
              </math:mfrac>
            </math:mrow>
          </math:mstyle>
        </math:mrow>
      </math:mrow>
    </math:mrow>
    <math:annotation math:encoding="StarMath 5.0">f(x)=50 cdot left(5 x +7 right)^4- size-2{3 over e^{2 x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3</math:mn>
          <math:mo math:stretchy="false">⋅</math:mo>
          <math:msup>
            <math:mi>e</math:mi>
            <math:mrow>
              <math:mrow>
                <math:mo math:stretchy="false">−</math:mo>
                <math:mn>5</math:mn>
              </math:mrow>
              <math:mrow>
                <math:mi>x</math:mi>
                <math:mo math:stretchy="false">+</math:mo>
                <math:mn>1</math:mn>
              </math:mrow>
            </math:mrow>
          </math:msup>
        </math:mrow>
      </math:mrow>
    </math:mrow>
    <math:annotation math:encoding="StarMath 5.0">f(x)=3 cdot e^{-5 x +1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i>e</math:mi>
          <math:mrow>
            <math:mn>2</math:mn>
            <math:mi>x</math:mi>
          </math:mrow>
        </math:msup>
      </math:mrow>
    </math:mrow>
    <math:annotation math:encoding="StarMath 5.0">f(x)=e^{2 x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qrt>
            <math:mrow>
              <math:mi>x</math:mi>
              <math:mo math:stretchy="false">−</math:mo>
              <math:mn>5</math:mn>
            </math:mrow>
          </math:msqrt>
          <math:mo math:stretchy="false">−</math:mo>
          <math:mn>1</math:mn>
        </math:mrow>
      </math:mrow>
    </math:mrow>
    <math:annotation math:encoding="StarMath 5.0">f(x)=sqrt{ x -5}-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sqrt>
            <math:mrow>
              <math:mn>7</math:mn>
              <math:mo math:stretchy="false">⋅</math:mo>
              <math:mrow>
                <math:mo math:stretchy="false">(</math:mo>
                <math:mrow>
                  <math:mrow>
                    <math:mn>2</math:mn>
                    <math:mo math:stretchy="false">−</math:mo>
                    <math:mn>5</math:mn>
                  </math:mrow>
                  <math:mi>x</math:mi>
                </math:mrow>
                <math:mo math:stretchy="false">)</math:mo>
              </math:mrow>
            </math:mrow>
          </math:msqrt>
        </math:mrow>
      </math:mrow>
    </math:mrow>
    <math:annotation math:encoding="StarMath 5.0">f(x)=-sqrt{7 cdot(2 - 5 x)}</math:annotation>
  </math:semantics>
</math:math>
</file>