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0.159cm" fo:text-indent="0cm" style:auto-text-indent="false"/>
    </style:style>
    <style:style style:name="P2" style:family="paragraph" style:parent-style-name="Standard">
      <style:paragraph-properties fo:margin-left="0cm" fo:margin-right="-0.159cm" fo:text-indent="0cm" style:auto-text-indent="false">
        <style:tab-stops>
          <style:tab-stop style:position="1.041cm"/>
        </style:tab-stops>
      </style:paragraph-properties>
    </style:style>
    <style:style style:name="P3" style:family="paragraph" style:parent-style-name="Standard">
      <style:paragraph-properties fo:margin-left="0cm" fo:margin-right="-0.159cm" fo:margin-top="0cm" fo:margin-bottom="0cm" fo:text-indent="0cm" style:auto-text-indent="false">
        <style:tab-stops>
          <style:tab-stop style:position="1.041cm"/>
        </style:tab-stops>
      </style:paragraph-properties>
    </style:style>
    <style:style style:name="P4" style:family="paragraph" style:parent-style-name="Standard">
      <style:paragraph-properties fo:margin-left="0cm" fo:margin-right="-0.159cm" fo:text-indent="0cm" style:auto-text-indent="false">
        <style:tab-stops>
          <style:tab-stop style:position="1.041cm"/>
        </style:tab-stops>
      </style:paragraph-properties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.041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Heading_20_3">
      <style:paragraph-properties fo:margin-top="0.22cm" fo:margin-bottom="0.109cm"/>
      <style:text-properties fo:font-size="14pt" style:font-size-asian="14pt" style:font-size-complex="14pt"/>
    </style:style>
    <style:style style:name="P7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#ff0000 0.079cm 0.07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Funktionsbestimmung durch Verschiebung und Streckung</text:h>
      <text:p text:style-name="P1">zu 2.) Periodische Vorgänge lassen sich oft durch Sinusfunktionen be­schreiben. Die hier vorliegende Wertetabelle liefert <text:span text:style-name="T1">y</text:span>-Werte zwischen 17,2 und 22,9 [in °C]. </text:p>
      <text:p text:style-name="P1">Damit fordern wir (statt Werten zwischen -1 und 1) Werte zwischen 17,2 und 22,9, was einem „Ausschlag“ (Amplitude) von 2,85 um den Mittelwert 20,05 entspricht.</text:p>
      <text:p text:style-name="P2">→ <text:tab/>Streckung des Schaubildes von <draw:frame draw:style-name="fr1" draw:name="Objekt1" text:anchor-type="as-char" svg:width="2.447cm" svg:height="0.557cm" draw:z-index="0"><draw:object xlink:href="./Object 1" xlink:type="simple" xlink:show="embed" xlink:actuate="onLoad"/><draw:image xlink:href="./ObjectReplacements/Object 1" xlink:type="simple" xlink:show="embed" xlink:actuate="onLoad"/></draw:frame> in <text:span text:style-name="T1">y</text:span>-Richtung mit dem Faktor <text:tab/><draw:frame draw:style-name="fr1" draw:name="Objekt5" text:anchor-type="as-char" svg:width="2.074cm" svg:height="0.626cm" draw:z-index="4"><draw:object xlink:href="./Object 5" xlink:type="simple" xlink:show="embed" xlink:actuate="onLoad"/><draw:image xlink:href="./ObjectReplacements/Object 5" xlink:type="simple" xlink:show="embed" xlink:actuate="onLoad"/></draw:frame> und anschließende Verschiebung in <text:span text:style-name="T1">y</text:span>-Richtung um 20,05</text:p>
      <text:p text:style-name="P2"><text:tab/><text:span text:style-name="T2">Zwischenergebnis:</text:span> <draw:frame draw:style-name="fr1" draw:name="Objekt2" text:anchor-type="as-char" svg:width="5.403cm" svg:height="0.62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>Die Periode beträgt bei unserem Vorgang 24 [Stunden] (statt <draw:frame draw:style-name="fr1" draw:name="Objekt3" text:anchor-type="as-char" svg:width="0.893cm" svg:height="0.55cm" draw:z-index="2"><draw:object xlink:href="./Object 3" xlink:type="simple" xlink:show="embed" xlink:actuate="onLoad"/><draw:image xlink:href="./ObjectReplacements/Object 3" xlink:type="simple" xlink:show="embed" xlink:actuate="onLoad"/></draw:frame>). Somit müssen wir das Schaubild der Sinusfunktion mit dem Faktor <draw:frame draw:style-name="fr1" draw:name="Objekt4" text:anchor-type="as-char" svg:width="1.632cm" svg:height="0.947cm" draw:z-index="3"><draw:object xlink:href="./Object 4" xlink:type="simple" xlink:show="embed" xlink:actuate="onLoad"/><draw:image xlink:href="./ObjectReplacements/Object 4" xlink:type="simple" xlink:show="embed" xlink:actuate="onLoad"/></draw:frame> in <text:span text:style-name="T1">x</text:span>-Rich­tung strecken. (Achtung, der Streckfaktor in <text:span text:style-name="T1">x</text:span>-Richtung geht als Kehrwert in die Funktion ein!) </text:p>
      <text:p text:style-name="P2">→ <text:tab/>Streckung des Schaubildes um <draw:frame draw:style-name="fr1" draw:name="Objekt6" text:anchor-type="as-char" svg:width="1.632cm" svg:height="0.947cm" draw:z-index="5"><draw:object xlink:href="./Object 6" xlink:type="simple" xlink:show="embed" xlink:actuate="onLoad"/><draw:image xlink:href="./ObjectReplacements/Object 6" xlink:type="simple" xlink:show="embed" xlink:actuate="onLoad"/><svg:desc>Formel</svg:desc></draw:frame> in <text:span text:style-name="T1">x</text:span>-Richtung liefert<text:line-break/><text:tab/><text:span text:style-name="T2">Zwischenergebnis: </text:span><draw:frame draw:style-name="fr1" draw:name="Objekt7" text:anchor-type="as-char" svg:width="6.454cm" svg:height="1.048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2">Nun müssen wir noch beachten, dass die Sinuskurve vom Ursprung aus betrachtet von ihrem Mittelwert ansteigt – dies ist hier nicht bei <draw:frame draw:style-name="fr1" draw:name="Objekt9" text:anchor-type="as-char" svg:width="1.178cm" svg:height="0.55cm" draw:z-index="8"><draw:object xlink:href="./Object 9" xlink:type="simple" xlink:show="embed" xlink:actuate="onLoad"/><draw:image xlink:href="./ObjectReplacements/Object 9" xlink:type="simple" xlink:show="embed" xlink:actuate="onLoad"/></draw:frame> der Fall, sondern erst bei <draw:frame draw:style-name="fr1" draw:name="Objekt8" text:anchor-type="as-char" svg:width="1.45cm" svg:height="0.55cm" draw:z-index="7"><draw:object xlink:href="./Object 8" xlink:type="simple" xlink:show="embed" xlink:actuate="onLoad"/><draw:image xlink:href="./ObjectReplacements/Object 8" xlink:type="simple" xlink:show="embed" xlink:actuate="onLoad"/></draw:frame>.</text:p>
      <text:p text:style-name="P2">→<text:tab/>Verschiebung des Schaubildes um 12 in <text:span text:style-name="T1">x</text:span>-Richtung:<text:line-break/><text:tab/><text:span text:style-name="T2">Zwischenergebnis:</text:span> <draw:frame draw:style-name="fr1" draw:name="Objekt10" text:anchor-type="as-char" svg:width="7.749cm" svg:height="1.057cm" draw:z-index="9"><draw:object xlink:href="./Object 10" xlink:type="simple" xlink:show="embed" xlink:actuate="onLoad"/><draw:image xlink:href="./ObjectReplacements/Object 10" xlink:type="simple" xlink:show="embed" xlink:actuate="onLoad"/><svg:desc>Formel</svg:desc></draw:frame></text:p>
      <text:p text:style-name="P2">Durch Ausmultiplizieren des Terms in der großen Klammer erhalten wir das Ergebnis in der Form <draw:frame draw:style-name="fr1" draw:name="Objekt11" text:anchor-type="as-char" svg:width="4.835cm" svg:height="0.603cm" draw:z-index="10"><draw:object xlink:href="./Object 11" xlink:type="simple" xlink:show="embed" xlink:actuate="onLoad"/><draw:image xlink:href="./ObjectReplacements/Object 11" xlink:type="simple" xlink:show="embed" xlink:actuate="onLoad"/></draw:frame>:</text:p>
      <text:p text:style-name="P2"><text:tab/><text:span text:style-name="T2">Endergebnis:</text:span> <text:tab/><draw:frame draw:style-name="fr2" draw:name="Objekt12" text:anchor-type="as-char" svg:width="9.155cm" svg:height="1.229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2">zu 3.) Die Änderungsrate bei einer Sinusfunktion ist am größten, wenn der Mittelwert überschritten wird – dies ist um 12.00 Uhr der Fall, also für <draw:frame draw:style-name="fr1" draw:name="Objekt13" text:anchor-type="as-char" svg:width="1.45cm" svg:height="0.55cm" draw:z-index="12"><draw:object xlink:href="./Object 13" xlink:type="simple" xlink:show="embed" xlink:actuate="onLoad"/><draw:image xlink:href="./ObjectReplacements/Object 13" xlink:type="simple" xlink:show="embed" xlink:actuate="onLoad"/></draw:frame>.</text:p>
      <text:p text:style-name="P2">zu 4.) Da Sinuskurven in den Bereichen um den „Mittelwert“-Durchgang nahezu „linear“ verlaufen, wird die 21 °C-Grenze ca. um 13.00 Uhr überschritten – bis ca. 23.00 Uhr. (Mittelwerte werden um 12.00 Uhr und um 24.00 Uhr erreicht. Vergleiche 1/3-1/2-Regel.)</text:p>
      <text:h text:style-name="P6" text:outline-level="3">Hinweis:</text:h>
      <text:p text:style-name="P5">Vergleicht man dieses Ergebnis mit dem „Regressionsergebnis“, so liegen die Werte nah bei­einander. Sicherlich ist das Regressionsergebnis exakter, da hier mehr Tabellenwerte in die Parameterbestimmung eingehen. </text:p>
      <text:p text:style-name="P5">Da aber auch die Messwerte je nach Temperaturlage vari­ieren, liefert die auf die obige Art gefundene Funktion ebenfalls vernünftige Näherungs­wer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1.799cm" fo:margin-bottom="1.6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41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4-30T12:55:43.33</meta:creation-date>
    <dc:language>de-DE</dc:language>
    <meta:editing-cycles>4</meta:editing-cycles>
    <meta:editing-duration>PT00H36M26S</meta:editing-duration>
    <meta:initial-creator>Andreas Brinken</meta:initial-creator>
    <dc:date>2011-04-25T14:54:24.06</dc:date>
    <dc:creator>Andreas Brinken</dc:creator>
    <meta:document-statistic meta:table-count="0" meta:image-count="0" meta:object-count="13" meta:page-count="1" meta:paragraph-count="17" meta:word-count="285" meta:character-count="1969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../../../../Downloads/Arial_14pt_Formel_Grafik.ott" meta:date="2010-04-30T12:55:40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i>sin</mi>
      </mrow>
      <mi>x</mi>
    </mrow>
    <annotation encoding="StarMath 5.0">f(x)=sin x</annotation>
  </semantics>
</math>
</file>

<file path=Object 10/content.xml><?xml version="1.0" encoding="utf-8"?>
<math xmlns="http://www.w3.org/1998/Math/MathML">
  <semantics>
    <mrow>
      <msub>
        <mi>f</mi>
        <mn>2</mn>
      </msub>
      <mrow>
        <mrow>
          <mo stretchy="false">(</mo>
          <mi>x</mi>
          <mo stretchy="false">)</mo>
        </mrow>
        <mi mathvariant="normal">=</mi>
        <mrow>
          <mn>2,85</mn>
          <mi mathvariant="normal">⋅</mi>
          <mi>sin</mi>
        </mrow>
      </mrow>
      <mrow>
        <mfenced open="" close="">
          <mrow>
            <mstyle mathsize="12.1pt">
              <mrow>
                <mfrac>
                  <mo stretchy="false">π</mo>
                  <mn>12</mn>
                </mfrac>
              </mrow>
            </mstyle>
            <mi mathvariant="normal">⋅</mi>
            <mfenced open="" close="">
              <mrow>
                <mi>x</mi>
                <mi mathvariant="normal">−</mi>
                <mn>12</mn>
              </mrow>
            </mfenced>
          </mrow>
        </mfenced>
        <mo stretchy="false">+</mo>
        <mn>20,05</mn>
      </mrow>
    </mrow>
    <annotation encoding="StarMath 5.0">f_2(x)=2,85 cdot sin left( size-2{%pi over 12} cdot left(x-12 right) right)+20,05</annotation>
  </semantics>
</math>
</file>

<file path=Object 11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row>
          <mi>a</mi>
          <mi mathvariant="normal">⋅</mi>
          <mi>sin</mi>
        </mrow>
      </mrow>
      <mrow>
        <mfenced open="" close="">
          <mrow>
            <mi>b</mi>
            <mrow>
              <mi>x</mi>
              <mo stretchy="false">+</mo>
              <mi>c</mi>
            </mrow>
          </mrow>
        </mfenced>
        <mo stretchy="false">+</mo>
        <mi>d</mi>
      </mrow>
    </mrow>
    <annotation encoding="StarMath 5.0">f(x)=a cdot sin left(b x + c right) + d</annotation>
  </semantics>
</math>
</file>

<file path=Object 12/content.xml><?xml version="1.0" encoding="utf-8"?>
<math xmlns="http://www.w3.org/1998/Math/MathML">
  <semantics>
    <mrow>
      <mi>T</mi>
      <mrow>
        <mrow>
          <mo stretchy="false">(</mo>
          <mi>x</mi>
          <mo stretchy="false">)</mo>
        </mrow>
        <mi mathvariant="normal">=</mi>
        <mrow>
          <mn>2,85</mn>
          <mi mathvariant="normal">⋅</mi>
          <mi>sin</mi>
        </mrow>
      </mrow>
      <mrow>
        <mfenced open="" close="">
          <mrow>
            <mrow>
              <mstyle mathsize="10pt">
                <mrow>
                  <mfrac>
                    <mo stretchy="false">π</mo>
                    <mn>12</mn>
                  </mfrac>
                </mrow>
              </mstyle>
              <mi mathvariant="normal">⋅</mi>
              <mi>x</mi>
            </mrow>
            <mi mathvariant="normal">−</mi>
            <mo stretchy="false">π</mo>
          </mrow>
        </mfenced>
        <mo stretchy="false">+</mo>
        <mn>20,05</mn>
      </mrow>
      <mtext>  </mtext>
      <mrow>
        <mi stretchy="false" mathvariant="normal">[</mi>
        <mrow>
          <mtext>in</mtext>
          <mi>°</mi>
          <mi>C</mi>
        </mrow>
        <mi stretchy="false" mathvariant="normal">]</mi>
      </mrow>
    </mrow>
    <annotation encoding="StarMath 5.0">T(x)=2,85 cdot sin left(size-2{%pi over 12}cdot x - %pi right) + 20,05"  " ["in"°C]</annotation>
  </semantics>
</math>
</file>

<file path=Object 13/content.xml><?xml version="1.0" encoding="utf-8"?>
<math xmlns="http://www.w3.org/1998/Math/MathML">
  <semantics>
    <mrow>
      <mi>x</mi>
      <mi mathvariant="normal">=</mi>
      <mn>12</mn>
    </mrow>
    <annotation encoding="StarMath 5.0">x=12</annotation>
  </semantics>
</math>
</file>

<file path=Object 2/content.xml><?xml version="1.0" encoding="utf-8"?>
<math xmlns="http://www.w3.org/1998/Math/MathML">
  <semantics>
    <mrow>
      <msub>
        <mi>f</mi>
        <mn>1</mn>
      </msub>
      <mrow>
        <mrow>
          <mo stretchy="false">(</mo>
          <mi>x</mi>
          <mo stretchy="false">)</mo>
        </mrow>
        <mi mathvariant="normal">=</mi>
        <mrow>
          <mn>2,85</mn>
          <mi mathvariant="normal">⋅</mi>
          <mi>sin</mi>
        </mrow>
      </mrow>
      <mrow>
        <mi>x</mi>
        <mo stretchy="false">+</mo>
        <mn>20,05</mn>
      </mrow>
    </mrow>
    <annotation encoding="StarMath 5.0">f_1(x)=2,85 cdot sin x + 20,05</annotation>
  </semantics>
</math>
</file>

<file path=Object 3/content.xml><?xml version="1.0" encoding="utf-8"?>
<math xmlns="http://www.w3.org/1998/Math/MathML">
  <semantics>
    <mrow>
      <mn>2</mn>
      <mo stretchy="false">π</mo>
    </mrow>
    <annotation encoding="StarMath 5.0">2 %pi</annotation>
  </semantics>
</math>
</file>

<file path=Object 4/content.xml><?xml version="1.0" encoding="utf-8"?>
<math xmlns="http://www.w3.org/1998/Math/MathML">
  <semantics>
    <mrow>
      <msub>
        <mi>k</mi>
        <mi>x</mi>
      </msub>
      <mi mathvariant="normal">=</mi>
      <mstyle mathsize="10pt">
        <mrow>
          <mfrac>
            <mn>12</mn>
            <mo stretchy="false">π</mo>
          </mfrac>
        </mrow>
      </mstyle>
    </mrow>
    <annotation encoding="StarMath 5.0">k_x=size-2{12 over %pi}</annotation>
  </semantics>
</math>
</file>

<file path=Object 5/content.xml><?xml version="1.0" encoding="utf-8"?>
<math xmlns="http://www.w3.org/1998/Math/MathML">
  <semantics>
    <mrow>
      <msub>
        <mi>k</mi>
        <mi>y</mi>
      </msub>
      <mi mathvariant="normal">=</mi>
      <mn>2,85</mn>
    </mrow>
    <annotation encoding="StarMath 5.0">k_y=2,85</annotation>
  </semantics>
</math>
</file>

<file path=Object 6/content.xml><?xml version="1.0" encoding="utf-8"?>
<math xmlns="http://www.w3.org/1998/Math/MathML">
  <semantics>
    <mrow>
      <msub>
        <mi>k</mi>
        <mi>x</mi>
      </msub>
      <mi mathvariant="normal">=</mi>
      <mstyle mathsize="10pt">
        <mrow>
          <mfrac>
            <mn>12</mn>
            <mo stretchy="false">π</mo>
          </mfrac>
        </mrow>
      </mstyle>
    </mrow>
    <annotation encoding="StarMath 5.0">k_x=size-2{12 over %pi}</annotation>
  </semantics>
</math>
</file>

<file path=Object 7/content.xml><?xml version="1.0" encoding="utf-8"?>
<math xmlns="http://www.w3.org/1998/Math/MathML">
  <semantics>
    <mrow>
      <msub>
        <mi>f</mi>
        <mn>2</mn>
      </msub>
      <mrow>
        <mrow>
          <mo stretchy="false">(</mo>
          <mi>x</mi>
          <mo stretchy="false">)</mo>
        </mrow>
        <mi mathvariant="normal">=</mi>
        <mrow>
          <mn>2,85</mn>
          <mi mathvariant="normal">⋅</mi>
          <mi>sin</mi>
        </mrow>
      </mrow>
      <mrow>
        <mfenced open="" close="">
          <mrow>
            <mstyle mathsize="10pt">
              <mrow>
                <mfrac>
                  <mo stretchy="false">π</mo>
                  <mn>12</mn>
                </mfrac>
              </mrow>
            </mstyle>
            <mi mathvariant="normal">⋅</mi>
            <mi>x</mi>
          </mrow>
        </mfenced>
        <mo stretchy="false">+</mo>
        <mn>20,05</mn>
      </mrow>
    </mrow>
    <annotation encoding="StarMath 5.0">f_2(x)=2,85 cdot sin left( size-2{%pi over 12} cdot x right)+20,05</annotation>
  </semantics>
</math>
</file>

<file path=Object 8/content.xml><?xml version="1.0" encoding="utf-8"?>
<math xmlns="http://www.w3.org/1998/Math/MathML">
  <semantics>
    <mrow>
      <mi>x</mi>
      <mi mathvariant="normal">=</mi>
      <mn>12</mn>
    </mrow>
    <annotation encoding="StarMath 5.0">x=12</annotation>
  </semantics>
</math>
</file>

<file path=Object 9/content.xml><?xml version="1.0" encoding="utf-8"?>
<math xmlns="http://www.w3.org/1998/Math/MathML">
  <semantics>
    <mrow>
      <mi>x</mi>
      <mi mathvariant="normal">=</mi>
      <mn>0</mn>
    </mrow>
    <annotation encoding="StarMath 5.0">x=0</annotation>
  </semantics>
</math>
</file>