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22b02e"/>
    </style:style>
    <style:style style:name="P2" style:family="paragraph" style:parent-style-name="Standard">
      <style:paragraph-properties fo:line-height="0.801cm"/>
    </style:style>
    <style:style style:name="P3" style:family="paragraph" style:parent-style-name="Standard">
      <style:paragraph-properties fo:margin-top="0cm" fo:margin-bottom="0.3cm" loext:contextual-spacing="false" fo:line-height="0.7cm"/>
    </style:style>
    <style:style style:name="P4" style:family="paragraph" style:parent-style-name="Standard">
      <style:paragraph-properties fo:margin-top="0cm" fo:margin-bottom="0.3cm" loext:contextual-spacing="false" fo:line-height="0.7cm"/>
      <style:text-properties officeooo:paragraph-rsid="0023a006"/>
    </style:style>
    <style:style style:name="P5" style:family="paragraph" style:parent-style-name="Standard">
      <style:paragraph-properties fo:margin-top="0cm" fo:margin-bottom="0.199cm" loext:contextual-spacing="false" fo:line-height="0.7cm"/>
    </style:style>
    <style:style style:name="P6" style:family="paragraph" style:parent-style-name="Standard">
      <style:paragraph-properties fo:margin-top="0cm" fo:margin-bottom="0.101cm" loext:contextual-spacing="false" fo:line-height="1cm"/>
      <style:text-properties officeooo:paragraph-rsid="0023a0ad"/>
    </style:style>
    <style:style style:name="P7" style:family="paragraph" style:parent-style-name="Standard" style:list-style-name="L1">
      <style:paragraph-properties fo:line-height="0.801cm"/>
    </style:style>
    <style:style style:name="P8" style:family="paragraph" style:parent-style-name="Standard" style:list-style-name="L1">
      <style:paragraph-properties fo:margin-top="0cm" fo:margin-bottom="0.3cm" loext:contextual-spacing="false" fo:line-height="0.7cm"/>
    </style:style>
    <style:style style:name="P9" style:family="paragraph" style:parent-style-name="Heading_20_2">
      <style:paragraph-properties fo:text-align="center" style:justify-single-word="false"/>
      <style:text-properties fo:font-weight="bold" officeooo:rsid="0020a6e6" style:font-weight-asian="bold" style:font-weight-complex="bold"/>
    </style:style>
    <style:style style:name="T1" style:family="text">
      <style:text-properties officeooo:rsid="0022b02e"/>
    </style:style>
    <style:style style:name="T2" style:family="text">
      <style:text-properties style:font-name="Arial" officeooo:rsid="0022b02e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23a006"/>
    </style:style>
    <style:style style:name="T5" style:family="text">
      <style:text-properties officeooo:rsid="00296fe9"/>
    </style:style>
    <style:style style:name="T6" style:family="text">
      <style:text-properties officeooo:rsid="002b2822"/>
    </style:style>
    <style:style style:name="T7" style:family="text">
      <style:text-properties officeooo:rsid="002cd471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Wiederholung: Grundfragen zu Bewegungsaufgaben</text:h>
      <text:p text:style-name="Standard">Bei Bewegungsaufgaben werden _____________________ Bewegungen mit</text:p>
      <text:p text:style-name="P3">_______________________________ durch Geraden im Raum beschrieben.</text:p>
      <text:p text:style-name="P3"><text:span text:style-name="T3">Beispiele:</text:span> 1) ________________ 2) ________________ 3) ________________</text:p>
      <text:p text:style-name="P3">Zur Bestimmung solch einer Bewegungsgeraden benötigt man neben dem Startpunkt entweder einen zweiten „Ortungspunkt“ mit der zugehörigen Zeitangabe oder den entsprechenden __________________-vektor. <text:span text:style-name="T7">Dieser</text:span> Vektor entspricht <text:span text:style-name="T5">einem</text:span> _________________________ des bewegten Objekts.</text:p>
      <text:p text:style-name="P2">Den Richtungsvektor der Bewegungsgleichung bestimmt man aus den zwei Ortungspunkten, indem man den Verbindgungsvektor streckt mit:</text:p>
      <text:list xml:id="list6135627298510938475" text:style-name="L1">
        <text:list-item>
          <text:p text:style-name="P7">dem Kehrwert seiner _________ <draw:frame draw:style-name="fr1" draw:name="Objekt6" text:anchor-type="as-char" svg:y="-0.446cm" svg:width="0.483cm" svg:height="0.55cm" draw:z-index="2"><draw:object xlink:href="./Object 6" xlink:type="simple" xlink:show="embed" xlink:actuate="onLoad"/><draw:image xlink:href="./ObjectReplacements/Object 6" xlink:type="simple" xlink:show="embed" xlink:actuate="onLoad"/></draw:frame><text:span text:style-name="T6"> der ____________________ des Objekts.</text:span></text:p>
        </text:list-item>
        <text:list-item>
          <text:p text:style-name="P8">dem Kehrwert der ____________________ zwischen den Zeitpunkten.</text:p>
        </text:list-item>
      </text:list>
      <text:p text:style-name="P5">Die Höhe/Tiefe nach z. B. 5 Zeiteinheiten berechnet man, indem man nur die _______________________ der Bewegungsgleichung mit <draw:frame draw:style-name="fr1" draw:name="Objekt1" text:anchor-type="as-char" svg:y="-0.415cm" svg:width="1.572cm" svg:height="0.512cm" draw:z-index="0"><draw:object xlink:href="./Object 1" xlink:type="simple" xlink:show="embed" xlink:actuate="onLoad"/><draw:image xlink:href="./ObjectReplacements/Object 1" xlink:type="simple" xlink:show="embed" xlink:actuate="onLoad"/></draw:frame> löst.</text:p>
      <text:p text:style-name="P6">Der ___________________ wird mit der Formel <draw:frame draw:style-name="fr1" draw:name="Objekt2" text:anchor-type="as-char" svg:y="-0.656cm" svg:width="3.147cm" svg:height="1.051cm" draw:z-index="3"><draw:object xlink:href="./Object 2" xlink:type="simple" xlink:show="embed" xlink:actuate="onLoad"/><draw:image xlink:href="./ObjectReplacements/Object 2" xlink:type="simple" xlink:show="embed" xlink:actuate="onLoad"/></draw:frame> bestimmt, wobei <draw:frame draw:style-name="fr1" draw:name="Objekt3" text:anchor-type="as-char" svg:y="-0.771cm" svg:width="2.02cm" svg:height="1.332cm" draw:z-index="4"><draw:object xlink:href="./Object 3" xlink:type="simple" xlink:show="embed" xlink:actuate="onLoad"/><draw:image xlink:href="./ObjectReplacements/Object 3" xlink:type="simple" xlink:show="embed" xlink:actuate="onLoad"/></draw:frame> einen ______________________ der ________-Ebene mit <draw:frame draw:style-name="fr1" draw:name="Objekt4" text:anchor-type="as-char" svg:y="-0.489cm" svg:width="1.729cm" svg:height="0.586cm" draw:z-index="5"><draw:object xlink:href="./Object 4" xlink:type="simple" xlink:show="embed" xlink:actuate="onLoad"/><draw:image xlink:href="./ObjectReplacements/Object 4" xlink:type="simple" xlink:show="embed" xlink:actuate="onLoad"/></draw:frame> beschreibt.</text:p>
      <text:p text:style-name="P3">Die Frage nach dem Abstand zu einem festen Punkt läuft auf das ana­lytische Geometrieproblem „Abstand ___________ - ___________“ hinaus.</text:p>
      <text:p text:style-name="P3">Oft taucht in der Aufgabe ein zweites bewegtes Objekt auf. Hierdurch ergeben sich weitere Fragestellungen:</text:p>
      <text:p text:style-name="P3">Wie nahe kommen sich die beiden Objekte? Dies löst man mit Hilfe des Rechners durch ______________________ der „variablen Abstandsfunktion“ aus der Länge des (zeitabhängigen) _____________________________ der beiden Geradenpunkte.</text:p>
      <text:p text:style-name="P3">Wie weit sind die Bahnen von einander entfernt? Hierbei handelt es sich die mathematische Problemstellung „Abstand ________________________“.</text:p>
      <text:p text:style-name="P4"><text:span text:style-name="T4">Betrachtet man die Bewegungsbahnen senkrecht von oben oder unten, lassen sie sich auf die </text:span><text:span text:style-name="T4"><draw:frame draw:style-name="fr1" draw:name="Objekt5" text:anchor-type="as-char" svg:y="-0.415cm" svg:width="1.136cm" svg:height="0.586cm" draw:z-index="1"><draw:object xlink:href="./Object 5" xlink:type="simple" xlink:show="embed" xlink:actuate="onLoad"/><draw:image xlink:href="./ObjectReplacements/Object 5" xlink:type="simple" xlink:show="embed" xlink:actuate="onLoad"/></draw:frame></text:span><text:span text:style-name="T4">-Ebene projezieren. In diesem Falle darf man die _____________ ____________ der Bewegungsgleichungen einfach ____________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13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font-name="Arial1" fo:font-family="Arial" style:font-style-name="Standard" style:font-family-generic="swiss" style:font-pitch="variable" fo:font-size="14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fo:font-size="115%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05%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22b02e"/>
    </style:style>
    <style:style style:name="MT1" style:family="text">
      <style:text-properties officeooo:rsid="0022b02e"/>
    </style:style>
    <style:style style:name="MT2" style:family="text">
      <style:text-properties style:font-name="Arial" officeooo:rsid="0022b02e"/>
    </style:style>
    <style:page-layout style:name="Mpm1">
      <style:page-layout-properties fo:page-width="21.001cm" fo:page-height="29.7cm" style:num-format="1" style:print-orientation="portrait" fo:margin-top="1.302cm" fo:margin-bottom="1.5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a xlink:type="simple" xlink:href="http://www.mathematik-bw.de/" text:style-name="Internet_20_link" text:visited-style-name="Visited_20_Internet_20_Link"><text:span text:style-name="MT2">www.mathematik-bw.d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5T13:56:50.75</meta:creation-date>
    <meta:editing-duration>PT1H29M44S</meta:editing-duration>
    <meta:editing-cycles>10</meta:editing-cycles>
    <meta:generator>LibreOffice/4.3.7.2$Windows_x86 LibreOffice_project/8a35821d8636a03b8bf4e15b48f59794652c68ba</meta:generator>
    <dc:date>2015-11-10T17:26:11.681000000</dc:date>
    <dc:creator>Andreas Brinken</dc:creator>
    <meta:document-statistic meta:table-count="0" meta:image-count="0" meta:object-count="6" meta:page-count="1" meta:paragraph-count="16" meta:word-count="226" meta:character-count="1897" meta:non-whitespace-character-count="1683"/>
    <meta:template xlink:type="simple" xlink:actuate="onRequest" xlink:title="Vorlage_Bri" xlink:href="../../../../../AppData/Roaming/LibreOffice/3/user/template/Vorlage_Bri.ott" meta:date="2013-01-15T13:56:50.400000000"/>
  </office:meta>
</office:document-meta>
</file>

<file path=Object 1/content.xml><?xml version="1.0" encoding="utf-8"?>
<math xmlns="http://www.w3.org/1998/Math/MathML">
  <semantics>
    <mrow>
      <mrow>
        <mi>t</mi>
        <mo stretchy="false">=</mo>
        <mtext>___</mtext>
      </mrow>
    </mrow>
    <annotation encoding="StarMath 5.0">t= "___"</annotation>
  </semantics>
</math>
</file>

<file path=Object 2/content.xml><?xml version="1.0" encoding="utf-8"?>
<math xmlns="http://www.w3.org/1998/Math/MathML">
  <semantics>
    <mrow>
      <mi>sin</mi>
      <mrow>
        <mo stretchy="false">α</mo>
        <mo stretchy="false">=</mo>
        <mstyle mathsize="11pt">
          <mrow>
            <mrow>
              <mfrac>
                <mfenced open="∣" close="∣">
                  <mrow>
                    <mover accent="true">
                      <mrow>
                        <mi mathvariant="italic">RV</mi>
                      </mrow>
                      <mo stretchy="false">⃗</mo>
                    </mover>
                    <mover accent="true">
                      <mrow>
                        <mi mathvariant="italic">NV</mi>
                      </mrow>
                      <mo stretchy="false">⃗</mo>
                    </mover>
                  </mrow>
                </mfenced>
                <mrow>
                  <mrow>
                    <mfenced open="∣" close="∣">
                      <mover accent="true">
                        <mrow>
                          <mi mathvariant="italic">RV</mi>
                        </mrow>
                        <mo stretchy="false">⃗</mo>
                      </mover>
                    </mfenced>
                    <mo stretchy="false">⋅</mo>
                    <mfenced open="∣" close="∣">
                      <mrow>
                        <mover accent="true">
                          <mrow>
                            <mi mathvariant="italic">NV</mi>
                          </mrow>
                          <mo stretchy="false">⃗</mo>
                        </mover>
                      </mrow>
                    </mfenced>
                  </mrow>
                </mrow>
              </mfrac>
            </mrow>
          </mrow>
        </mstyle>
      </mrow>
    </mrow>
    <annotation encoding="StarMath 5.0">sin %alpha = size-2{abs{widevec {RV}widevec {NV}}over{abs widevec {RV}cdot abs{widevec {NV} }  } }</annotation>
  </semantics>
</math>
</file>

<file path=Object 3/content.xml><?xml version="1.0" encoding="utf-8"?>
<math xmlns="http://www.w3.org/1998/Math/MathML">
  <semantics>
    <mrow>
      <mrow>
        <mover accent="true">
          <mrow>
            <mi mathvariant="italic">NV</mi>
          </mrow>
          <mo stretchy="false">⃗</mo>
        </mover>
        <mo stretchy="false">=</mo>
        <mstyle mathsize="10pt">
          <mrow>
            <mfenced open="(" close=")">
              <mrow>
                <mtable>
                  <mtr>
                    <mtd>
                      <mrow>
                        <mn>0</mn>
                      </mrow>
                    </mtd>
                  </mtr>
                  <mtr>
                    <mtd>
                      <mrow>
                        <mn>0</mn>
                      </mrow>
                    </mtd>
                  </mtr>
                  <mtr>
                    <mtd>
                      <mrow>
                        <mn>1</mn>
                      </mrow>
                    </mtd>
                  </mtr>
                </mtable>
              </mrow>
            </mfenced>
          </mrow>
        </mstyle>
      </mrow>
    </mrow>
    <annotation encoding="StarMath 5.0">widevec{NV}=size-4 left ( stack{0 # 0 # 1}  right ) </annotation>
  </semantics>
</math>
</file>

<file path=Object 4/content.xml><?xml version="1.0" encoding="utf-8"?>
<math xmlns="http://www.w3.org/1998/Math/MathML">
  <semantics>
    <mrow>
      <mrow>
        <mfenced open="∣" close="∣">
          <mrow>
            <mover accent="true">
              <mrow>
                <mi mathvariant="italic">NV</mi>
              </mrow>
              <mo stretchy="false">⃗</mo>
            </mover>
          </mrow>
        </mfenced>
        <mo stretchy="false">=</mo>
        <mn>1</mn>
      </mrow>
    </mrow>
    <annotation encoding="StarMath 5.0">abs{widevec{NV}}=1</annotation>
  </semantics>
</math>
</file>

<file path=Object 5/content.xml><?xml version="1.0" encoding="utf-8"?>
<math xmlns="http://www.w3.org/1998/Math/MathML">
  <semantics>
    <mrow>
      <msub>
        <mi>x</mi>
        <mrow>
          <mn>1</mn>
        </mrow>
      </msub>
      <msub>
        <mi>x</mi>
        <mn>2</mn>
      </msub>
    </mrow>
    <annotation encoding="StarMath 5.0">x_{1}x_2</annotation>
  </semantics>
</math>
</file>

<file path=Object 6/content.xml><?xml version="1.0" encoding="utf-8"?>
<math xmlns="http://www.w3.org/1998/Math/MathML" display="block">
  <semantics>
    <mrow>
      <mrow/>
      <mo stretchy="false">⋅</mo>
      <mrow/>
    </mrow>
    <annotation encoding="StarMath 5.0">{}cdot{}</annotation>
  </semantics>
</math>
</file>