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B0000036D0000036D64C24BFC.svm"/>
  <manifest:file-entry manifest:media-type="" manifest:full-path="Pictures/2000035E00002DA10000264B396AB557.svm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993cm" fo:margin-right="0cm" fo:text-indent="0cm" style:auto-text-indent="false"/>
    </style:style>
    <style:style style:name="P2" style:family="paragraph" style:parent-style-name="Standard">
      <style:paragraph-properties fo:margin-left="1.993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top="0cm" fo:margin-bottom="0.199cm" fo:text-align="start" style:justify-single-word="false">
        <style:tab-stops>
          <style:tab-stop style:position="6.385cm"/>
        </style:tab-stops>
      </style:paragraph-properties>
    </style:style>
    <style:style style:name="P4" style:family="paragraph" style:parent-style-name="Standard">
      <style:paragraph-properties fo:margin-top="0cm" fo:margin-bottom="0.199cm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Heading_20_3">
      <style:paragraph-properties fo:break-before="page"/>
    </style:style>
    <style:style style:name="P6" style:family="paragraph" style:parent-style-name="Standard">
      <style:paragraph-properties fo:text-align="start" style:justify-single-word="false">
        <style:tab-stops>
          <style:tab-stop style:position="5.592cm"/>
        </style:tab-stops>
      </style:paragraph-properties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 style:list-style-name="L1">
      <style:paragraph-properties fo:margin-left="0cm" fo:margin-right="0cm" fo:margin-top="0cm" fo:margin-bottom="0.199cm" fo:text-align="start" style:justify-single-word="false" fo:text-indent="0cm" style:auto-text-indent="false">
        <style:tab-stops>
          <style:tab-stop style:position="1.393cm"/>
        </style:tab-stops>
      </style:paragraph-properties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1" fo:font-size="14pt"/>
    </style:style>
    <style:style style:name="T4" style:family="text">
      <style:text-properties style:font-name="Arial1" fo:font-size="14p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svg:stroke-width="0.03cm" draw:fill="none" draw:textarea-vertical-align="middle" draw:auto-grow-height="false" fo:min-height="1.321cm" fo:min-width="0.8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draw:frame text:anchor-type="paragraph" draw:z-index="21" draw:style-name="gr4" draw:text-style-name="P10" svg:width="7.647cm" svg:height="6.414cm" svg:x="10.58cm" svg:y="-0.986cm"><draw:image xlink:href="Pictures/2000035E00002DA10000264B396AB557.svm" xlink:type="simple" xlink:show="embed" xlink:actuate="onLoad"><text:p/></draw:image></draw:frame>Musteraufgabe 2 <text:span text:style-name="T5">(aus Zeichnung zur Koordinatengleichung)</text:span>:</text:h>
      <text:p text:style-name="Standard">Bestimme eine Ebenengleichung zur Ebene durch <draw:frame draw:style-name="fr1" draw:name="Objekt23" text:anchor-type="as-char" svg:y="-0.45cm" svg:width="7.366cm" svg:height="0.661cm" draw:z-index="23"><draw:object xlink:href="./Object 23" xlink:type="simple" xlink:show="embed" xlink:actuate="onLoad"/><draw:image xlink:href="./ObjectReplacements/Object 23" xlink:type="simple" xlink:show="embed" xlink:actuate="onLoad"/></draw:frame>.</text:p>
      <text:p text:style-name="Standard"/>
      <text:p text:style-name="P4">Lösung:</text:p>
      <text:p text:style-name="P7">Aus den Spurpunkten <draw:frame draw:style-name="fr1" draw:name="Objekt1" text:anchor-type="as-char" svg:y="-0.45cm" svg:width="3.094cm" svg:height="0.626cm" draw:z-index="0"><draw:object xlink:href="./Object 1" xlink:type="simple" xlink:show="embed" xlink:actuate="onLoad"/><draw:image xlink:href="./ObjectReplacements/Object 1" xlink:type="simple" xlink:show="embed" xlink:actuate="onLoad"/></draw:frame> ergeben sich (triviale) Forderungen an die Ebenen­gleichung, da zwei der drei Koordinaten null sind:</text:p>
      <text:p text:style-name="P2"><draw:custom-shape text:anchor-type="paragraph" draw:z-index="12" draw:style-name="gr1" draw:text-style-name="P9" svg:width="0.177cm" svg:height="1.729cm" svg:x="13.085cm" svg:y="0.323cm"><text:p/><draw:enhanced-geometry svg:viewBox="0 0 21600 21600" draw:glue-points="0 0 0 21600 21600 10800" draw:text-areas="0 ?f9 7800 ?f10" draw:type="right-brace" draw:modifiers="1800 11229.3577981651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Bei <draw:frame draw:style-name="fr2" draw:name="Objekt2" text:anchor-type="as-char" svg:width="0.714cm" svg:height="0.626cm" draw:z-index="1"><draw:object xlink:href="./Object 2" xlink:type="simple" xlink:show="embed" xlink:actuate="onLoad"/><draw:image xlink:href="./ObjectReplacements/Object 2" xlink:type="simple" xlink:show="embed" xlink:actuate="onLoad"/></draw:frame> ist <draw:frame draw:style-name="fr2" draw:name="Objekt3" text:anchor-type="as-char" svg:width="2.104cm" svg:height="0.626cm" draw:z-index="2"><draw:object xlink:href="./Object 3" xlink:type="simple" xlink:show="embed" xlink:actuate="onLoad"/><draw:image xlink:href="./ObjectReplacements/Object 3" xlink:type="simple" xlink:show="embed" xlink:actuate="onLoad"/></draw:frame> → Forderung:<text:tab/><draw:frame draw:style-name="fr2" draw:name="Objekt4" text:anchor-type="as-char" svg:width="1.296cm" svg:height="0.62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text:anchor-type="paragraph" draw:z-index="13" draw:style-name="gr2" draw:text-style-name="P10" svg:width="0.47cm" svg:height="0.47cm" svg:x="13.473cm" svg:y="0.141cm"><draw:image xlink:href="Pictures/2000001B0000036D0000036D64C24BFC.svm" xlink:type="simple" xlink:show="embed" xlink:actuate="onLoad"><text:p/></draw:image></draw:frame>Bei <draw:frame draw:style-name="fr2" draw:name="Objekt5" text:anchor-type="as-char" svg:width="0.72cm" svg:height="0.626cm" draw:z-index="4"><draw:object xlink:href="./Object 5" xlink:type="simple" xlink:show="embed" xlink:actuate="onLoad"/><draw:image xlink:href="./ObjectReplacements/Object 5" xlink:type="simple" xlink:show="embed" xlink:actuate="onLoad"/></draw:frame> ist <draw:frame draw:style-name="fr2" draw:name="Objekt6" text:anchor-type="as-char" svg:width="2.099cm" svg:height="0.626cm" draw:z-index="5"><draw:object xlink:href="./Object 6" xlink:type="simple" xlink:show="embed" xlink:actuate="onLoad"/><draw:image xlink:href="./ObjectReplacements/Object 6" xlink:type="simple" xlink:show="embed" xlink:actuate="onLoad"/></draw:frame> → Forderung:<text:tab/><draw:frame draw:style-name="fr2" draw:name="Objekt7" text:anchor-type="as-char" svg:width="1.295cm" svg:height="0.626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>Bei <draw:frame draw:style-name="fr2" draw:name="Objekt8" text:anchor-type="as-char" svg:width="0.714cm" svg:height="0.626cm" draw:z-index="7"><draw:object xlink:href="./Object 8" xlink:type="simple" xlink:show="embed" xlink:actuate="onLoad"/><draw:image xlink:href="./ObjectReplacements/Object 8" xlink:type="simple" xlink:show="embed" xlink:actuate="onLoad"/></draw:frame> ist <draw:frame draw:style-name="fr2" draw:name="Objekt9" text:anchor-type="as-char" svg:width="2.104cm" svg:height="0.626cm" draw:z-index="8"><draw:object xlink:href="./Object 9" xlink:type="simple" xlink:show="embed" xlink:actuate="onLoad"/><draw:image xlink:href="./ObjectReplacements/Object 9" xlink:type="simple" xlink:show="embed" xlink:actuate="onLoad"/></draw:frame> → Forderung:<text:tab/><draw:frame draw:style-name="fr2" draw:name="Objekt10" text:anchor-type="as-char" svg:width="1.289cm" svg:height="0.626cm" draw:z-index="9"><draw:object xlink:href="./Object 10" xlink:type="simple" xlink:show="embed" xlink:actuate="onLoad"/><draw:image xlink:href="./ObjectReplacements/Object 10" xlink:type="simple" xlink:show="embed" xlink:actuate="onLoad"/></draw:frame></text:p>
      <text:h text:style-name="Heading_20_3" text:outline-level="3">Wie finden wir die Ebenengleichung, die all dies erfüllt?</text:h>
      <text:p text:style-name="P7">Zunächst bestimmen wir das kleinste gemeinsame Vielfache<text:span text:style-name="T1"> (kgV) </text:span>der obigen drei Zahlenwerte → <draw:frame draw:style-name="fr2" draw:name="Objekt11" text:anchor-type="as-char" svg:width="3.242cm" svg:height="0.55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6">Mit unseren obigen Forderungen ergibt sich die Ebenengleichung (in Koordi­naten­form):<text:tab/><draw:frame draw:style-name="fr2" draw:name="Objekt12" text:anchor-type="as-char" svg:width="3.919cm" svg:height="0.626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3"><text:span text:style-name="T2">Hinweis:</text:span> Teilt <text:span text:style-name="T3">man die obige Gleichung (auf beiden Seiten) durch 6, erhält man die sogenannte </text:span><text:span text:style-name="T4">Achsenabschnittsform</text:span><text:span text:style-name="T3">. (In den Kehrwerten der Kooeffizienten „stecken“ die drei Achsen­abschnitte </text:span><text:span text:style-name="T3"><draw:frame text:anchor-type="as-char" svg:y="-0.446cm" draw:z-index="14" draw:style-name="gr3" draw:text-style-name="P10" svg:width="0.47cm" svg:height="0.47cm"><draw:image xlink:href="Pictures/2000001B0000036D0000036D64C24BFC.svm" xlink:type="simple" xlink:show="embed" xlink:actuate="onLoad"><text:p/></draw:image></draw:frame></text:span>.)</text:p>
      <text:h text:style-name="Heading_20_3" text:outline-level="3" text:is-list-header="true">Wichtige Spezialfälle:</text:h>
      <text:list text:style-name="L1">
        <text:list-item>
          <text:p text:style-name="P8">Ist eine Ebene parallel zu einer Koordinaten­achse, dann fehlt die entsprech­ende Koordinate in der Koordinaten­gleichung. </text:p>
          <text:p text:style-name="P8">Z. B. gibt es bei der zur <draw:frame draw:style-name="fr2" draw:name="Objekt15" text:anchor-type="as-char" svg:width="0.661cm" svg:height="0.626cm" draw:z-index="15"><draw:object xlink:href="./Object 13" xlink:type="simple" xlink:show="embed" xlink:actuate="onLoad"/><draw:image xlink:href="./ObjectReplacements/Object 13" xlink:type="simple" xlink:show="embed" xlink:actuate="onLoad"/></draw:frame>-Achse parallelen Ebene durch <draw:frame draw:style-name="fr1" draw:name="Objekt13" text:anchor-type="as-char" svg:y="-0.46cm" svg:width="2.468cm" svg:height="0.631cm" draw:z-index="16"><draw:object xlink:href="./Object 14" xlink:type="simple" xlink:show="embed" xlink:actuate="onLoad"/><draw:image xlink:href="./ObjectReplacements/Object 14" xlink:type="simple" xlink:show="embed" xlink:actuate="onLoad"/></draw:frame> gibt es keinen Spurpunkt auf der <draw:frame draw:style-name="fr2" draw:name="Objekt14" text:anchor-type="as-char" svg:width="0.661cm" svg:height="0.626cm" draw:z-index="17"><draw:object xlink:href="./Object 15" xlink:type="simple" xlink:show="embed" xlink:actuate="onLoad"/><draw:image xlink:href="./ObjectReplacements/Object 15" xlink:type="simple" xlink:show="embed" xlink:actuate="onLoad"/></draw:frame>-Achse. Die Koordinaten aller Ebenenpunkte werden z. B. durch die Gleichung <draw:frame draw:style-name="fr1" draw:name="Objekt16" text:anchor-type="as-char" svg:y="-0.6cm" svg:width="2.822cm" svg:height="0.998cm" draw:z-index="18"><draw:object xlink:href="./Object 16" xlink:type="simple" xlink:show="embed" xlink:actuate="onLoad"/><draw:image xlink:href="./ObjectReplacements/Object 16" xlink:type="simple" xlink:show="embed" xlink:actuate="onLoad"/></draw:frame> erfüllt.</text:p>
        </text:list-item>
        <text:list-item>
          <text:p text:style-name="P8">Wird eine Ebene durch zwei Koordinatenachsen aufgespannt muss die dritte Koordinate für alle Ebenenpunkte null sein. So beschreibt die Gleichung <draw:frame draw:style-name="fr2" draw:name="Objekt17" text:anchor-type="as-char" svg:width="1.289cm" svg:height="0.626cm" draw:z-index="19"><draw:object xlink:href="./Object 17" xlink:type="simple" xlink:show="embed" xlink:actuate="onLoad"/><draw:image xlink:href="./ObjectReplacements/Object 17" xlink:type="simple" xlink:show="embed" xlink:actuate="onLoad"/></draw:frame> die <draw:frame draw:style-name="fr2" draw:name="Objekt18" text:anchor-type="as-char" svg:width="3.022cm" svg:height="0.631cm" draw:z-index="20"><draw:object xlink:href="./Object 18" xlink:type="simple" xlink:show="embed" xlink:actuate="onLoad"/><draw:image xlink:href="./ObjectReplacements/Object 18" xlink:type="simple" xlink:show="embed" xlink:actuate="onLoad"/></draw:frame>.</text:p>
        </text:list-item>
        <text:list-item>
          <text:p text:style-name="P8">Verläuft eine Ebene durch eine Koordinatenachse, wird die entsprech­en­de Gleichung durch die Schnittgerade in der Ebene der beiden anderen Achsen beschrieben. So liefert <draw:frame draw:style-name="fr2" draw:name="Objekt21" text:anchor-type="as-char" svg:width="1.87cm" svg:height="0.631cm" draw:z-index="25"><draw:object xlink:href="./Object 21" xlink:type="simple" xlink:show="embed" xlink:actuate="onLoad"/><draw:image xlink:href="./ObjectReplacements/Object 21" xlink:type="simple" xlink:show="embed" xlink:actuate="onLoad"/></draw:frame> bzw. <draw:frame draw:style-name="fr2" draw:name="Objekt22" text:anchor-type="as-char" svg:width="2.554cm" svg:height="0.631cm" draw:z-index="26"><draw:object xlink:href="./Object 22" xlink:type="simple" xlink:show="embed" xlink:actuate="onLoad"/><draw:image xlink:href="./ObjectReplacements/Object 22" xlink:type="simple" xlink:show="embed" xlink:actuate="onLoad"/></draw:frame> die Ebene durch <draw:frame draw:style-name="fr2" draw:name="Objekt20" text:anchor-type="as-char" svg:width="1.889cm" svg:height="0.601cm" draw:z-index="24"><draw:object xlink:href="./Object 20" xlink:type="simple" xlink:show="embed" xlink:actuate="onLoad"/><draw:image xlink:href="./ObjectReplacements/Object 20" xlink:type="simple" xlink:show="embed" xlink:actuate="onLoad"/></draw:frame> und die <draw:frame draw:style-name="fr2" draw:name="Objekt19" text:anchor-type="as-char" svg:width="0.667cm" svg:height="0.631cm" draw:z-index="22"><draw:object xlink:href="./Object 19" xlink:type="simple" xlink:show="embed" xlink:actuate="onLoad"/><draw:image xlink:href="./ObjectReplacements/Object 19" xlink:type="simple" xlink:show="embed" xlink:actuate="onLoad"/></draw:frame>-Achse. (Die Koordinatengleichung enthält keine <draw:frame draw:style-name="fr2" draw:name="Objekt24" text:anchor-type="as-char" svg:width="0.667cm" svg:height="0.631cm" draw:z-index="27"><draw:object xlink:href="./Object 24" xlink:type="simple" xlink:show="embed" xlink:actuate="onLoad"/><draw:image xlink:href="./ObjectReplacements/Object 24" xlink:type="simple" xlink:show="embed" xlink:actuate="onLoad"/></draw:frame>-Komponente, da die Ebene parallel zur <draw:frame draw:style-name="fr2" draw:name="Objekt25" text:anchor-type="as-char" svg:width="0.667cm" svg:height="0.631cm" draw:z-index="28"><draw:object xlink:href="./Object 25" xlink:type="simple" xlink:show="embed" xlink:actuate="onLoad"/><draw:image xlink:href="./ObjectReplacements/Object 25" xlink:type="simple" xlink:show="embed" xlink:actuate="onLoad"/></draw:frame>-Achse verläuft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tab/><text:a xlink:type="simple" xlink:href="http://www.mathematik-bw.de/">www.mathematik-bw.de</text:a> 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dreas Brinken</meta:initial-creator>
    <meta:creation-date>2007-09-03T17:25:13</meta:creation-date>
    <dc:creator>Andreas Brinken</dc:creator>
    <dc:date>2008-05-04T14:34:05</dc:date>
    <dc:language>de-DE</dc:language>
    <meta:editing-cycles>9</meta:editing-cycles>
    <meta:editing-duration>PT2H18M37S</meta:editing-duration>
    <meta:template xlink:type="simple" xlink:actuate="onRequest" xlink:href="/../Birgit%20und%20Andreas/Anwendungsdaten/OpenOffice.org2/user/template/Arial_14pt1.ott" xlink:title="Arial_14pt" meta:date="2007-09-03T17:25:11"/>
    <meta:user-defined meta:name="Info 1"/>
    <meta:user-defined meta:name="Info 2"/>
    <meta:user-defined meta:name="Info 3"/>
    <meta:user-defined meta:name="Info 4"/>
    <meta:document-statistic meta:table-count="0" meta:image-count="0" meta:object-count="25" meta:page-count="1" meta:paragraph-count="17" meta:word-count="206" meta:character-count="15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1,</math:mn>
      </math:msub>
      <math:msub>
        <math:mi>S</math:mi>
        <math:mn>2</math:mn>
      </math:msub>
      <math:mtext> und </math:mtext>
      <math:msub>
        <math:mi>S</math:mi>
        <math:mn>3</math:mn>
      </math:msub>
    </math:mrow>
    <math:annotation math:encoding="StarMath 5.0">S_1, S_2 " und " S_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3</math:mn>
      </math:msub>
      <math:mo math:stretchy="false">=</math:mo>
      <math:mn>3</math:mn>
    </math:mrow>
    <math:annotation math:encoding="StarMath 5.0">x_3=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italic">kgV</math:mi>
      <math:mrow>
        <math:mrow>
          <math:mo math:stretchy="false">(</math:mo>
          <math:mrow>
            <math:mn>2,3</math:mn>
            <math:mn>,3</math:mn>
          </math:mrow>
          <math:mo math:stretchy="false">)</math:mo>
        </math:mrow>
        <math:mo math:stretchy="false">=</math:mo>
        <math:mn>6</math:mn>
      </math:mrow>
    </math:mrow>
    <math:annotation math:encoding="StarMath 5.0">kgV(2,3,3)=6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ub>
          <math:mi>x</math:mi>
          <math:mn>1</math:mn>
        </math:msub>
        <math:mo math:stretchy="false">+</math:mo>
        <math:mn>2</math:mn>
      </math:mrow>
      <math:mrow>
        <math:msub>
          <math:mi>x</math:mi>
          <math:mn>2</math:mn>
        </math:msub>
        <math:mo math:stretchy="false">+</math:mo>
        <math:mn>2</math:mn>
      </math:mrow>
      <math:mrow>
        <math:msub>
          <math:mi>x</math:mi>
          <math:mn>3</math:mn>
        </math:msub>
        <math:mo math:stretchy="false">=</math:mo>
        <math:mn>6</math:mn>
      </math:mrow>
    </math:mrow>
    <math:annotation math:encoding="StarMath 5.0">3 x_1 + 2 x_2 + 2 x_3 = 6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x</math:mi>
      <math:mn>3</math:mn>
    </math:msub>
    <math:annotation math:encoding="StarMath 5.0">x_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1</math:mn>
      </math:msub>
      <math:mtext> und </math:mtext>
      <math:msub>
        <math:mi>S</math:mi>
        <math:mn>2</math:mn>
      </math:msub>
    </math:mrow>
    <math:annotation math:encoding="StarMath 5.0">S_1" und " S_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x</math:mi>
      <math:mn>3</math:mn>
    </math:msub>
    <math:annotation math:encoding="StarMath 5.0">x_3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frac>
            <math:mn>1</math:mn>
            <math:mn>2</math:mn>
          </math:mfrac>
        </math:mrow>
      </math:mstyle>
      <math:mrow>
        <math:msub>
          <math:mi>x</math:mi>
          <math:mn>1</math:mn>
        </math:msub>
        <math:mo math:stretchy="false">+</math:mo>
        <math:mstyle math:fontsize="10pt">
          <math:mrow>
            <math:mfrac>
              <math:mn>1</math:mn>
              <math:mn>3</math:mn>
            </math:mfrac>
          </math:mrow>
        </math:mstyle>
      </math:mrow>
      <math:mrow>
        <math:msub>
          <math:mi>x</math:mi>
          <math:mn>2</math:mn>
        </math:msub>
        <math:mo math:stretchy="false">=</math:mo>
        <math:mn>1</math:mn>
      </math:mrow>
    </math:mrow>
    <math:annotation math:encoding="StarMath 5.0">size-2{1 over 2} x_1 + size-2{1 over 3} x_2 = 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3</math:mn>
      </math:msub>
      <math:mo math:stretchy="false">=</math:mo>
      <math:mn>0</math:mn>
    </math:mrow>
    <math:annotation math:encoding="StarMath 5.0">x_3=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row>
        <math:msub>
          <math:mi>x</math:mi>
          <math:mn>2</math:mn>
        </math:msub>
        <math:mo math:stretchy="false">−</math:mo>
        <math:mtext>Ebene</math:mtext>
      </math:mrow>
    </math:mrow>
    <math:annotation math:encoding="StarMath 5.0">x_1 x_2-"Ebene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S</math:mi>
      <math:mn>1</math:mn>
    </math:msub>
    <math:annotation math:encoding="StarMath 5.0">S_1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P</math:mi>
      <math:mfenced math:open="" math:close="">
        <math:mrow>
          <math:mrow>
            <math:mn>0</math:mn>
            <math:mo math:stretchy="false">∣</math:mo>
            <math:mn>1</math:mn>
          </math:mrow>
          <math:mo math:stretchy="false">∣</math:mo>
          <math:mn>3</math:mn>
        </math:mrow>
      </math:mfenced>
    </math:mrow>
    <math:annotation math:encoding="StarMath 5.0">P left( 0 divides 1 divides 3 right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3</math:mn>
        </math:msub>
        <math:mo math:stretchy="false">=</math:mo>
        <math:mn>3</math:mn>
      </math:mrow>
      <math:msub>
        <math:mi>x</math:mi>
        <math:mn>2</math:mn>
      </math:msub>
    </math:mrow>
    <math:annotation math:encoding="StarMath 5.0">x_3= 3 x_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row>
          <math:msub>
            <math:mi>x</math:mi>
            <math:mn>2</math:mn>
          </math:msub>
          <math:mo math:stretchy="false">−</math:mo>
          <math:msub>
            <math:mi>x</math:mi>
            <math:mn>3</math:mn>
          </math:msub>
        </math:mrow>
        <math:mo math:stretchy="false">=</math:mo>
        <math:mn>0</math:mn>
      </math:mrow>
    </math:mrow>
    <math:annotation math:encoding="StarMath 5.0">3 x_2 -x_3 = 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1</math:mn>
      </math:msub>
      <math:mfenced math:open="" math:close="">
        <math:mrow>
          <math:mrow>
            <math:mn>2</math:mn>
            <math:mo math:stretchy="false">∣</math:mo>
            <math:mn>0</math:mn>
          </math:mrow>
          <math:mo math:stretchy="false">∣</math:mo>
          <math:mn>0</math:mn>
        </math:mrow>
      </math:mfenced>
      <math:mi>,</math:mi>
      <math:msub>
        <math:mi>S</math:mi>
        <math:mn>2</math:mn>
      </math:msub>
      <math:mfenced math:open="" math:close="">
        <math:mrow>
          <math:mrow>
            <math:mn>0</math:mn>
            <math:mo math:stretchy="false">∣</math:mo>
            <math:mn>3</math:mn>
          </math:mrow>
          <math:mo math:stretchy="false">∣</math:mo>
          <math:mn>0</math:mn>
        </math:mrow>
      </math:mfenced>
      <math:mtext> und </math:mtext>
      <math:msub>
        <math:mi>S</math:mi>
        <math:mn>3</math:mn>
      </math:msub>
      <math:mfenced math:open="" math:close="">
        <math:mrow>
          <math:mrow>
            <math:mn>0</math:mn>
            <math:mo math:stretchy="false">∣</math:mo>
            <math:mn>0</math:mn>
          </math:mrow>
          <math:mo math:stretchy="false">∣</math:mo>
          <math:mn>3</math:mn>
        </math:mrow>
      </math:mfenced>
    </math:mrow>
    <math:annotation math:encoding="StarMath 5.0">S_1 left( 2 divides 0 divides 0 right), S_2 left( 0 divides 3 divides 0 right) " und " S_3 left( 0 divides 0 divides 3 right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2</math:mn>
        </math:msub>
        <math:mo math:stretchy="false">=</math:mo>
        <math:msub>
          <math:mi>x</math:mi>
          <math:mn>3</math:mn>
        </math:msub>
      </math:mrow>
      <math:mo math:stretchy="false">=</math:mo>
      <math:mn>0</math:mn>
    </math:mrow>
    <math:annotation math:encoding="StarMath 5.0">x_2=x_3=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n>2</math:mn>
    </math:mrow>
    <math:annotation math:encoding="StarMath 5.0">x_1=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S</math:mi>
      <math:mn>2</math:mn>
    </math:msub>
    <math:annotation math:encoding="StarMath 5.0">S_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sub>
          <math:mi>x</math:mi>
          <math:mn>3</math:mn>
        </math:msub>
      </math:mrow>
      <math:mo math:stretchy="false">=</math:mo>
      <math:mn>0</math:mn>
    </math:mrow>
    <math:annotation math:encoding="StarMath 5.0">x_1=x_3=0	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o math:stretchy="false">=</math:mo>
      <math:mn>3</math:mn>
    </math:mrow>
    <math:annotation math:encoding="StarMath 5.0">x_2=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S</math:mi>
      <math:mn>3</math:mn>
    </math:msub>
    <math:annotation math:encoding="StarMath 5.0">S_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sub>
          <math:mi>x</math:mi>
          <math:mn>2</math:mn>
        </math:msub>
      </math:mrow>
      <math:mo math:stretchy="false">=</math:mo>
      <math:mn>0</math:mn>
    </math:mrow>
    <math:annotation math:encoding="StarMath 5.0">x_1=x_2=0</math:annotation>
  </math:semantics>
</math:math>
</file>