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261000029EC000017233AA0E45C.svm"/>
  <manifest:file-entry manifest:media-type="" manifest:full-path="Pictures/20000213000029EC000017234C2F76D4.svm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.199cm" fo:padding-left="0.25cm" fo:padding-right="0.049cm" fo:padding-top="0.049cm" fo:padding-bottom="0.049cm" fo:border="0.002cm solid #000000" style:shadow="#666666 0.079cm 0.079cm" style:join-border="false">
        <style:tab-stops>
          <style:tab-stop style:position="2.461cm"/>
          <style:tab-stop style:position="8.44cm" style:type="center"/>
        </style:tab-stops>
      </style:paragraph-properties>
    </style:style>
    <style:style style:name="P2" style:family="paragraph" style:parent-style-name="Heading_20_1">
      <style:paragraph-properties fo:margin-top="0.12cm" fo:margin-bottom="0.21cm" style:shadow="non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fo:padding="0cm" fo:border="none" style:shadow="none" draw:ole-draw-aspect="1"/>
    </style:style>
    <style:style style:name="fr3" style:family="graphic" style:parent-style-name="Formula">
      <style:graphic-properties style:vertical-pos="from-top" style:horizontal-pos="from-left" style:horizontal-rel="paragraph-content" fo:padding="0.049cm" fo:border="0.002cm solid #000000" style:shadow="#ff0000 0.079cm 0.079cm" draw:ole-draw-aspect="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chnittwinkel zwischen zwei Ebenen </text:h>
      <text:p text:style-name="Text_20_body"><draw:frame text:anchor-type="paragraph" draw:z-index="2" draw:style-name="gr1" draw:text-style-name="P3" svg:width="10.701cm" svg:height="5.89cm" svg:x="7.396cm" svg:y="0.409cm"><draw:image xlink:href="Pictures/20000213000029EC000017234C2F76D4.svm" xlink:type="simple" xlink:show="embed" xlink:actuate="onLoad"><text:p/></draw:image></draw:frame>Zur Bestimmung des Schnittwin­kels <draw:frame draw:style-name="fr1" draw:name="Objekt1" text:anchor-type="as-char" svg:y="-0.45cm" svg:width="0.503cm" svg:height="0.55cm" draw:z-index="4"><draw:object xlink:href="./Object 1" xlink:type="simple" xlink:show="embed" xlink:actuate="onLoad"/><draw:image xlink:href="./ObjectReplacements/Object 1" xlink:type="simple" xlink:show="embed" xlink:actuate="onLoad"/></draw:frame> zweier Ebenen kann man auf der Schnittgeraden den Scheitel beliebig festlegen. Die zugehörigen Schenkel liegen senkrecht zur Schnittgeraden in der jeweiligen Ebene. </text:p>
      <text:p text:style-name="Text_20_body">Mit Ausnahme des orthogonalen Falls werden hiermit stets zwei Winkel festgelegt. Als Schnitt­winkel wählt man den kleineren. Logischerweise beträgt der Schnittwinkel im orthogonalen Fall genau 90°.</text:p>
      <text:h text:style-name="Heading_20_3" text:outline-level="3">Merke: </text:h>
      <text:p text:style-name="Text_20_body">Beim Schnitt zweier Ebenen ist der Schnittwinkel stets kleiner gleich 90°.</text:p>
      <text:h text:style-name="Heading_20_3" text:outline-level="3">Schnittwinkelbestimmung mit dem Skalarprodukt</text:h>
      <text:p text:style-name="Text_20_body"><draw:frame text:anchor-type="paragraph" draw:z-index="3" draw:style-name="gr2" draw:text-style-name="P3" svg:width="10.701cm" svg:height="5.89cm" svg:x="7.35cm" svg:y="0.166cm"><draw:image xlink:href="Pictures/20000261000029EC000017233AA0E45C.svm" xlink:type="simple" xlink:show="embed" xlink:actuate="onLoad"><text:p/></draw:image></draw:frame>Im Allgemeinen ist die Bestim­mung der beiden <text:line-break/>Schenkel sehr aufwendig. Die Mathematik liefert <text:line-break/>uns hier einen eleganten Ausweg:</text:p>
      <text:p text:style-name="Text_20_body">Vektoren lassen sich im Raum <text:line-break/>verschieben. Wir können somit <text:line-break/>die beiden Normalenvektoren <text:line-break/><draw:frame draw:style-name="fr1" draw:name="Objekt3" text:anchor-type="as-char" svg:y="-0.45cm" svg:width="2.35cm" svg:height="0.63cm" draw:z-index="8"><draw:object xlink:href="./Object 3" xlink:type="simple" xlink:show="embed" xlink:actuate="onLoad"/><draw:image xlink:href="./ObjectReplacements/Object 3" xlink:type="simple" xlink:show="embed" xlink:actuate="onLoad"/></draw:frame> in den Scheitel legen. <text:line-break/>Für <draw:frame draw:style-name="fr1" draw:name="Objekt14" text:anchor-type="as-char" svg:y="-0.45cm" svg:width="1.767cm" svg:height="0.554cm" draw:z-index="9"><draw:object xlink:href="./Object 14" xlink:type="simple" xlink:show="embed" xlink:actuate="onLoad"/><draw:image xlink:href="./ObjectReplacements/Object 14" xlink:type="simple" xlink:show="embed" xlink:actuate="onLoad"/></draw:frame> geht dabei <draw:frame draw:style-name="fr1" draw:name="Objekt15" text:anchor-type="as-char" svg:y="-0.45cm" svg:width="0.503cm" svg:height="0.552cm" draw:z-index="10"><draw:object xlink:href="./Object 15" xlink:type="simple" xlink:show="embed" xlink:actuate="onLoad"/><draw:image xlink:href="./ObjectReplacements/Object 15" xlink:type="simple" xlink:show="embed" xlink:actuate="onLoad"/></draw:frame> durch <text:line-break/>eine Drehung der beiden <text:line-break/>Schenkel um 90° in den Schnittwinkel der Ebenen<text:line-break/>über und es gilt <draw:frame draw:style-name="fr1" draw:name="Objekt5" text:anchor-type="as-char" svg:y="-0.45cm" svg:width="1.228cm" svg:height="0.552cm" draw:z-index="11"><draw:object xlink:href="./Object 5" xlink:type="simple" xlink:show="embed" xlink:actuate="onLoad"/><draw:image xlink:href="./ObjectReplacements/Object 5" xlink:type="simple" xlink:show="embed" xlink:actuate="onLoad"/></draw:frame>.</text:p>
      <text:p text:style-name="Text_20_body">Für <draw:frame draw:style-name="fr1" draw:name="Objekt9" text:anchor-type="as-char" svg:y="-0.45cm" svg:width="1.693cm" svg:height="0.554cm" draw:z-index="12"><draw:object xlink:href="./Object 9" xlink:type="simple" xlink:show="embed" xlink:actuate="onLoad"/><draw:image xlink:href="./ObjectReplacements/Object 9" xlink:type="simple" xlink:show="embed" xlink:actuate="onLoad"/></draw:frame> ist der gesuchte Schnittwinkel <draw:frame draw:style-name="fr1" draw:name="Objekt13" text:anchor-type="as-char" svg:y="-0.45cm" svg:width="2.78cm" svg:height="0.554cm" draw:z-index="13"><draw:object xlink:href="./Object 13" xlink:type="simple" xlink:show="embed" xlink:actuate="onLoad"/><draw:image xlink:href="./ObjectReplacements/Object 13" xlink:type="simple" xlink:show="embed" xlink:actuate="onLoad"/></draw:frame> – oder wir verwenden in der nachfolgenden Formel die Betragsstriche.</text:p>
      <text:p text:style-name="P1"><text:span text:style-name="T1">Formel: <text:tab/></text:span>Aus der SKP-Definition <draw:frame draw:style-name="fr1" draw:name="Objekt7" text:anchor-type="as-char" svg:y="-0.45cm" svg:width="4.38cm" svg:height="0.633cm" draw:z-index="0"><draw:object xlink:href="./Object 7" xlink:type="simple" xlink:show="embed" xlink:actuate="onLoad"/><draw:image xlink:href="./ObjectReplacements/Object 7" xlink:type="simple" xlink:show="embed" xlink:actuate="onLoad"/></draw:frame> folgt <text:line-break/> <text:tab/><text:tab/><draw:frame draw:style-name="fr2" draw:name="Objekt8" text:anchor-type="as-char" svg:y="-0.448cm" svg:width="8.599cm" svg:height="1.249cm" draw:z-index="1"><draw:object xlink:href="./Object 8" xlink:type="simple" xlink:show="embed" xlink:actuate="onLoad"/><draw:image xlink:href="./ObjectReplacements/Object 8" xlink:type="simple" xlink:show="embed" xlink:actuate="onLoad"/></draw:frame><text:line-break/>Mit Betragsstrichen im Zähler erhalten wir aus dieser Formel auch für <draw:frame draw:style-name="fr1" draw:name="Objekt12" text:anchor-type="as-char" svg:y="-0.45cm" svg:width="1.693cm" svg:height="0.554cm" draw:z-index="7"><draw:object xlink:href="./Object 12" xlink:type="simple" xlink:show="embed" xlink:actuate="onLoad"/><draw:image xlink:href="./ObjectReplacements/Object 12" xlink:type="simple" xlink:show="embed" xlink:actuate="onLoad"/><svg:desc>Formel</svg:desc></draw:frame> den Schnittwinkel <draw:frame draw:style-name="fr1" draw:name="Objekt11" text:anchor-type="as-char" svg:y="-0.45cm" svg:width="0.503cm" svg:height="0.55cm" draw:z-index="5"><draw:object xlink:href="./Object 11" xlink:type="simple" xlink:show="embed" xlink:actuate="onLoad"/><draw:image xlink:href="./ObjectReplacements/Object 11" xlink:type="simple" xlink:show="embed" xlink:actuate="onLoad"/><svg:desc>Formel</svg:desc></draw:frame>:<text:line-break/><text:tab/><text:tab/><draw:frame draw:style-name="fr3" draw:name="Objekt6" text:anchor-type="as-char" svg:y="-0.501cm" svg:width="8.781cm" svg:height="1.436cm" draw:z-index="6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40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21cm"/>
      <style:text-properties fo:font-size="105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-0.45cm" fo:margin-left="0cm" fo:margin-right="0cm" style:wrap="parallel" style:number-wrapped-paragraphs="no-limit" style:wrap-contour="false" style:vertical-pos="from-top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01cm" fo:margin-right="0.101cm" style:wrap="left" style:number-wrapped-paragraphs="no-limit" style:wrap-contour="false" style:vertical-pos="top" style:vertical-rel="paragraph" style:horizontal-pos="center" style:horizontal-rel="paragraph" style:shadow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31__5f_a_5f_i" style:display-name="1_a_i">
      <text:list-level-style-number text:level="1" style:num-suffix="." style:num-format="1">
        <style:list-level-properties text:min-label-width="0.651cm" text:min-label-distance="0.199cm"/>
      </text:list-level-style-number>
      <text:list-level-style-number text:level="2" text:style-name="Numbering_20_Symbols" style:num-suffix=")" style:num-format="a">
        <style:list-level-properties text:space-before="0.499cm" text:min-label-width="0.651cm" text:min-label-distance="0.199cm"/>
      </text:list-level-style-number>
      <text:list-level-style-number text:level="3" text:style-name="Numbering_20_Symbols" style:num-suffix="." style:num-format="i">
        <style:list-level-properties text:space-before="1.15cm" text:min-label-width="0.55cm" text:min-label-distance="0.1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14pt_Formel_Grafik_Überschrift_neu</dc:title>
    <meta:initial-creator>Andreas Brinken</meta:initial-creator>
    <meta:creation-date>2008-07-31T14:00:43</meta:creation-date>
    <dc:creator>Andreas Brinken</dc:creator>
    <dc:date>2013-10-29T10:12:26.22</dc:date>
    <meta:editing-cycles>7</meta:editing-cycles>
    <meta:editing-duration>PT2H2M3S</meta:editing-duration>
    <meta:document-statistic meta:table-count="0" meta:image-count="0" meta:object-count="12" meta:page-count="1" meta:paragraph-count="11" meta:word-count="162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14pt_Formel_Grafik_Überschrift_neu" xlink:href="../../../../../../../../Anwendungsdaten/OpenOffice.org2/user/template/14pt_Formel_Grafik_Überschrift_neu1.ott" meta:date="2008-07-31T14:00: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2/content.xml><?xml version="1.0" encoding="utf-8"?>
<math xmlns="http://www.w3.org/1998/Math/MathML">
  <semantics>
    <mrow>
      <mrow>
        <mover accent="true">
          <mo stretchy="false">α</mo>
          <mo stretchy="false">̃</mo>
        </mover>
        <mo stretchy="false">&gt;</mo>
        <mn>90</mn>
      </mrow>
      <mi>°</mi>
    </mrow>
    <annotation encoding="StarMath 5.0">tilde %alpha&gt;90°</annotation>
  </semantics>
</math>
</file>

<file path=Object 13/content.xml><?xml version="1.0" encoding="utf-8"?>
<math xmlns="http://www.w3.org/1998/Math/MathML">
  <semantics>
    <mrow>
      <mrow>
        <mo stretchy="false">α</mo>
        <mo stretchy="false">=</mo>
        <mn>180</mn>
      </mrow>
      <mrow>
        <mi>°</mi>
        <mo stretchy="false">−</mo>
        <mover accent="true">
          <mo stretchy="false">α</mo>
          <mo stretchy="false">̃</mo>
        </mover>
      </mrow>
    </mrow>
    <annotation encoding="StarMath 5.0">%alpha = 180°-tilde %alpha</annotation>
  </semantics>
</math>
</file>

<file path=Object 14/content.xml><?xml version="1.0" encoding="utf-8"?>
<math xmlns="http://www.w3.org/1998/Math/MathML">
  <semantics>
    <mrow>
      <mrow>
        <mover accent="true">
          <mo stretchy="false">α</mo>
          <mo stretchy="false">̃</mo>
        </mover>
        <mo stretchy="false">≤</mo>
        <mn>90</mn>
      </mrow>
      <mi>°</mi>
    </mrow>
    <annotation encoding="StarMath 5.0">tilde %alpha&lt;=90°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α</math:mo>
      <math:mo math:stretchy="false">˜</math:mo>
    </math:mover>
    <math:annotation math:encoding="StarMath 5.0">tilde %alph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n</math:mi>
          <math:mn>1</math:mn>
        </math:msub>
        <math:mo math:stretchy="false">→</math:mo>
      </math:mover>
      <math:mtext> und </math:mtext>
      <math:mover math:accent="true">
        <math:msub>
          <math:mi>n</math:mi>
          <math:mn>2</math:mn>
        </math:msub>
        <math:mo math:stretchy="false">→</math:mo>
      </math:mover>
    </math:mrow>
    <math:annotation math:encoding="StarMath 5.0">vec n_1 " und " vec n_2
</math:annotation>
  </math:semantics>
</math:math>
</file>

<file path=Object 5/content.xml><?xml version="1.0" encoding="utf-8"?>
<math xmlns="http://www.w3.org/1998/Math/MathML">
  <semantics>
    <mrow>
      <mrow>
        <mover accent="true">
          <mo stretchy="false">α</mo>
          <mo stretchy="false">̃</mo>
        </mover>
        <mo stretchy="false">=</mo>
        <mo stretchy="false">α</mo>
      </mrow>
    </mrow>
    <annotation encoding="StarMath 5.0">tilde %alpha=%alpha</annotation>
  </semantics>
</math>
</file>

<file path=Object 6/content.xml><?xml version="1.0" encoding="utf-8"?>
<math xmlns="http://www.w3.org/1998/Math/MathML">
  <semantics>
    <mrow>
      <mi mathvariant="italic">cos</mi>
      <mrow>
        <mrow>
          <mo stretchy="false">α</mo>
          <mo stretchy="false">=</mo>
          <mstyle mathsize="12.1pt">
            <mrow>
              <mrow>
                <mfrac>
                  <mstyle color="blue">
                    <mrow>
                      <mstyle mathvariant="bold">
                        <mrow>
                          <mfenced open="∣" close="∣">
                            <mrow>
                              <mrow>
                                <mrow>
                                  <mover accent="true">
                                    <msub>
                                      <mi>n</mi>
                                      <mn>1</mn>
                                    </msub>
                                    <mo stretchy="false">⃗</mo>
                                  </mover>
                                  <mo stretchy="false">⋅</mo>
                                  <mover accent="true">
                                    <msub>
                                      <mi>n</mi>
                                      <mn>2</mn>
                                    </msub>
                                    <mo stretchy="false">⃗</mo>
                                  </mover>
                                </mrow>
                              </mrow>
                            </mrow>
                          </mfenced>
                        </mrow>
                      </mstyle>
                    </mrow>
                  </mstyle>
                  <mrow>
                    <mrow>
                      <mfenced open="∣" close="∣">
                        <mover accent="true">
                          <msub>
                            <mi>n</mi>
                            <mn>1</mn>
                          </msub>
                          <mo stretchy="false">⃗</mo>
                        </mover>
                      </mfenced>
                      <mo stretchy="false">⋅</mo>
                      <mfenced open="∣" close="∣">
                        <mover accent="true">
                          <msub>
                            <mi>n</mi>
                            <mn>2</mn>
                          </msub>
                          <mo stretchy="false">⃗</mo>
                        </mover>
                      </mfenced>
                    </mrow>
                  </mrow>
                </mfrac>
              </mrow>
            </mrow>
          </mstyle>
        </mrow>
        <mo stretchy="false">=</mo>
        <mstyle mathsize="12.1pt">
          <mrow>
            <mrow>
              <mfrac>
                <mstyle color="blue">
                  <mrow>
                    <mstyle mathvariant="bold">
                      <mrow>
                        <mfenced open="∣" close="∣">
                          <mrow>
                            <mrow>
                              <msub>
                                <mi>n</mi>
                                <mrow>
                                  <mn>11</mn>
                                </mrow>
                              </msub>
                              <mrow>
                                <msub>
                                  <mi>n</mi>
                                  <mrow>
                                    <mn>21</mn>
                                  </mrow>
                                </msub>
                                <mo stretchy="false">+</mo>
                                <msub>
                                  <mi>n</mi>
                                  <mrow>
                                    <mn>12</mn>
                                  </mrow>
                                </msub>
                              </mrow>
                              <mrow>
                                <msub>
                                  <mi>n</mi>
                                  <mrow>
                                    <mn>22</mn>
                                  </mrow>
                                </msub>
                                <mo stretchy="false">+</mo>
                                <msub>
                                  <mi>n</mi>
                                  <mrow>
                                    <mn>13</mn>
                                  </mrow>
                                </msub>
                              </mrow>
                              <msub>
                                <mi>n</mi>
                                <mrow>
                                  <mn>23</mn>
                                </mrow>
                              </msub>
                            </mrow>
                          </mrow>
                        </mfenced>
                      </mrow>
                    </mstyle>
                  </mrow>
                </mstyle>
                <mrow>
                  <mrow>
                    <msqrt>
                      <mrow>
                        <mrow>
                          <mrow>
                            <msubsup>
                              <mi>n</mi>
                              <mrow>
                                <mn>11</mn>
                              </mrow>
                              <mn>2</mn>
                            </msubsup>
                            <mo stretchy="false">+</mo>
                            <msubsup>
                              <mi>n</mi>
                              <mrow>
                                <mn>12</mn>
                              </mrow>
                              <mn>2</mn>
                            </msubsup>
                          </mrow>
                          <mo stretchy="false">+</mo>
                          <msubsup>
                            <mi>n</mi>
                            <mrow>
                              <mn>13</mn>
                            </mrow>
                            <mn>2</mn>
                          </msubsup>
                        </mrow>
                      </mrow>
                    </msqrt>
                    <mo stretchy="false">⋅</mo>
                    <msqrt>
                      <mrow>
                        <mrow>
                          <mrow>
                            <msubsup>
                              <mi>n</mi>
                              <mrow>
                                <mn>21</mn>
                              </mrow>
                              <mn>2</mn>
                            </msubsup>
                            <mo stretchy="false">+</mo>
                            <msubsup>
                              <mi>n</mi>
                              <mrow>
                                <mn>22</mn>
                              </mrow>
                              <mn>2</mn>
                            </msubsup>
                          </mrow>
                          <mo stretchy="false">+</mo>
                          <msubsup>
                            <mi>n</mi>
                            <mrow>
                              <mn>23</mn>
                            </mrow>
                            <mn>2</mn>
                          </msubsup>
                        </mrow>
                      </mrow>
                    </msqrt>
                  </mrow>
                </mrow>
              </mfrac>
            </mrow>
          </mrow>
        </mstyle>
      </mrow>
    </mrow>
    <annotation encoding="StarMath 5.0">cos  %alpha=size-2{color blue bold abs{{vec n_1 cdot vec n_2}} over { abs vec n_1 cdot abs vec n_2}}=size-2{color blue bold  abs{{n_{11} n_{21} +n_{12}  n_{22} + n_{13} n_{23} }} over { sqrt{n_{11}^2+n_{12}^2+n_{13}^2} cdot sqrt{n_{21}^2+n_{22}^2+n_{23}^2}}

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sub>
              <math:mi>n</math:mi>
              <math:mn>1</math:mn>
            </math:msub>
            <math:mo math:stretchy="false">→</math:mo>
          </math:mover>
          <math:mo math:stretchy="false">⋅</math:mo>
          <math:mover math:accent="true">
            <math:msub>
              <math:mi>n</math:mi>
              <math:mn>2</math:mn>
            </math:msub>
            <math:mo math:stretchy="false">→</math:mo>
          </math:mover>
        </math:mrow>
        <math:mo math:stretchy="false">=</math:mo>
        <math:mrow>
          <math:mrow>
            <math:mfenced math:open="∣" math:close="∣">
              <math:mover math:accent="true">
                <math:msub>
                  <math:mi>n</math:mi>
                  <math:mn>1</math:mn>
                </math:msub>
                <math:mo math:stretchy="false">→</math:mo>
              </math:mover>
            </math:mfenced>
            <math:mo math:stretchy="false">⋅</math:mo>
            <math:mfenced math:open="∣" math:close="∣">
              <math:mover math:accent="true">
                <math:msub>
                  <math:mi>n</math:mi>
                  <math:mn>2</math:mn>
                </math:msub>
                <math:mo math:stretchy="false">→</math:mo>
              </math:mover>
            </math:mfenced>
          </math:mrow>
          <math:mo math:stretchy="false">⋅</math:mo>
          <math:mi math:fontstyle="italic">cos</math:mi>
        </math:mrow>
      </math:mrow>
      <math:mover math:accent="true">
        <math:mo math:stretchy="false">α</math:mo>
        <math:mo math:stretchy="false">˜</math:mo>
      </math:mover>
    </math:mrow>
    <math:annotation math:encoding="StarMath 5.0">vec n_1 cdot vec n_2 = abs vec n_1 cdot abs vec n_2 cdot cos tilde %alpha</math:annotation>
  </math:semantics>
</math:math>
</file>

<file path=Object 8/content.xml><?xml version="1.0" encoding="utf-8"?>
<math xmlns="http://www.w3.org/1998/Math/MathML">
  <semantics>
    <mrow>
      <mi mathvariant="italic">cos</mi>
      <mrow>
        <mrow>
          <mover accent="true">
            <mo stretchy="false">α</mo>
            <mo stretchy="false">̃</mo>
          </mover>
          <mo stretchy="false">=</mo>
          <mstyle mathsize="12.1pt">
            <mrow>
              <mrow>
                <mfrac>
                  <mrow>
                    <mrow>
                      <mover accent="true">
                        <msub>
                          <mi>n</mi>
                          <mn>1</mn>
                        </msub>
                        <mo stretchy="false">⃗</mo>
                      </mover>
                      <mo stretchy="false">⋅</mo>
                      <mover accent="true">
                        <msub>
                          <mi>n</mi>
                          <mn>2</mn>
                        </msub>
                        <mo stretchy="false">⃗</mo>
                      </mover>
                    </mrow>
                  </mrow>
                  <mrow>
                    <mrow>
                      <mfenced open="∣" close="∣">
                        <mover accent="true">
                          <msub>
                            <mi>n</mi>
                            <mn>1</mn>
                          </msub>
                          <mo stretchy="false">⃗</mo>
                        </mover>
                      </mfenced>
                      <mo stretchy="false">⋅</mo>
                      <mfenced open="∣" close="∣">
                        <mover accent="true">
                          <msub>
                            <mi>n</mi>
                            <mn>2</mn>
                          </msub>
                          <mo stretchy="false">⃗</mo>
                        </mover>
                      </mfenced>
                    </mrow>
                  </mrow>
                </mfrac>
              </mrow>
            </mrow>
          </mstyle>
        </mrow>
        <mo stretchy="false">=</mo>
        <mstyle mathsize="12.1pt">
          <mrow>
            <mrow>
              <mfrac>
                <mrow>
                  <msub>
                    <mi>n</mi>
                    <mrow>
                      <mn>11</mn>
                    </mrow>
                  </msub>
                  <mrow>
                    <msub>
                      <mi>n</mi>
                      <mrow>
                        <mn>21</mn>
                      </mrow>
                    </msub>
                    <mo stretchy="false">+</mo>
                    <msub>
                      <mi>n</mi>
                      <mrow>
                        <mn>12</mn>
                      </mrow>
                    </msub>
                  </mrow>
                  <mrow>
                    <msub>
                      <mi>n</mi>
                      <mrow>
                        <mn>22</mn>
                      </mrow>
                    </msub>
                    <mo stretchy="false">+</mo>
                    <msub>
                      <mi>n</mi>
                      <mrow>
                        <mn>13</mn>
                      </mrow>
                    </msub>
                  </mrow>
                  <msub>
                    <mi>n</mi>
                    <mrow>
                      <mn>23</mn>
                    </mrow>
                  </msub>
                </mrow>
                <mrow>
                  <mrow>
                    <msqrt>
                      <mrow>
                        <mrow>
                          <mrow>
                            <msubsup>
                              <mi>n</mi>
                              <mrow>
                                <mn>11</mn>
                              </mrow>
                              <mn>2</mn>
                            </msubsup>
                            <mo stretchy="false">+</mo>
                            <msubsup>
                              <mi>n</mi>
                              <mrow>
                                <mn>12</mn>
                              </mrow>
                              <mn>2</mn>
                            </msubsup>
                          </mrow>
                          <mo stretchy="false">+</mo>
                          <msubsup>
                            <mi>n</mi>
                            <mrow>
                              <mn>13</mn>
                            </mrow>
                            <mn>2</mn>
                          </msubsup>
                        </mrow>
                      </mrow>
                    </msqrt>
                    <mo stretchy="false">⋅</mo>
                    <msqrt>
                      <mrow>
                        <mrow>
                          <mrow>
                            <msubsup>
                              <mi>n</mi>
                              <mrow>
                                <mn>21</mn>
                              </mrow>
                              <mn>2</mn>
                            </msubsup>
                            <mo stretchy="false">+</mo>
                            <msubsup>
                              <mi>n</mi>
                              <mrow>
                                <mn>22</mn>
                              </mrow>
                              <mn>2</mn>
                            </msubsup>
                          </mrow>
                          <mo stretchy="false">+</mo>
                          <msubsup>
                            <mi>n</mi>
                            <mrow>
                              <mn>23</mn>
                            </mrow>
                            <mn>2</mn>
                          </msubsup>
                        </mrow>
                      </mrow>
                    </msqrt>
                  </mrow>
                </mrow>
              </mfrac>
            </mrow>
          </mrow>
        </mstyle>
      </mrow>
    </mrow>
    <annotation encoding="StarMath 5.0">cos tilde %alpha=size-2{{vec n_1 cdot vec n_2} over { abs vec n_1 cdot abs vec n_2}}=size-2{{n_{11} n_{21} +n_{12}  n_{22} + n_{13} n_{23} } over { sqrt{n_{11}^2+n_{12}^2+n_{13}^2} cdot sqrt{n_{21}^2+n_{22}^2+n_{23}^2}}

}</annotation>
  </semantics>
</math>
</file>

<file path=Object 9/content.xml><?xml version="1.0" encoding="utf-8"?>
<math xmlns="http://www.w3.org/1998/Math/MathML">
  <semantics>
    <mrow>
      <mrow>
        <mover accent="true">
          <mo stretchy="false">α</mo>
          <mo stretchy="false">̃</mo>
        </mover>
        <mo stretchy="false">&gt;</mo>
        <mn>90</mn>
      </mrow>
      <mi>°</mi>
    </mrow>
    <annotation encoding="StarMath 5.0">tilde %alpha&gt;90°</annotation>
  </semantics>
</math>
</file>