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11C000025D40000125C60ABFE30.svm"/>
  <manifest:file-entry manifest:media-type="" manifest:full-path="Pictures/200001BF000025D40000182BA87F847F.svm"/>
  <manifest:file-entry manifest:media-type="" manifest:full-path="Pictures/2000007F00002DB70000203CE3578C2E.svm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497cm" fo:margin-right="0cm" fo:text-indent="-0.512cm" style:auto-text-indent="false">
        <style:tab-stops/>
      </style:paragraph-properties>
    </style:style>
    <style:style style:name="P2" style:family="paragraph" style:parent-style-name="Text_20_body">
      <style:paragraph-properties fo:margin-left="0.497cm" fo:margin-right="0cm" fo:margin-top="0cm" fo:margin-bottom="0.3cm" fo:text-indent="-0.512cm" style:auto-text-indent="false" style:shadow="non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2.397cm" fo:margin-right="-0.007cm" fo:margin-top="0.101cm" fo:margin-bottom="0.101cm" fo:text-indent="-2.376cm" style:auto-text-indent="false" fo:padding-left="0.15cm" fo:padding-right="0.049cm" fo:padding-top="0.049cm" fo:padding-bottom="0.049cm" fo:border="0.002cm solid #000000" style:shadow="#666666 0.079cm 0.079cm">
        <style:tab-stops>
          <style:tab-stop style:position="5.463cm" style:type="center"/>
        </style:tab-stops>
      </style:paragraph-properties>
    </style:style>
    <style:style style:name="P4" style:family="paragraph" style:parent-style-name="Text_20_body" style:list-style-name="L1"/>
    <style:style style:name="P5" style:family="paragraph" style:parent-style-name="Heading_20_1">
      <style:paragraph-properties fo:margin-top="0.12cm" fo:margin-bottom="0.21cm" style:shadow="none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fo:padding="0.049cm" fo:border="0.002cm solid #000000" style:shadow="#ff0000 0.079cm 0.079cm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text:anchor-type="paragraph" draw:z-index="0" draw:style-name="gr1" draw:text-style-name="P6" svg:width="8.642cm" svg:height="4.213cm" svg:x="8.454cm" svg:y="1.115cm"><draw:image xlink:href="Pictures/2000011C000025D40000125C60ABFE30.svm" xlink:type="simple" xlink:show="embed" xlink:actuate="onLoad"><text:p/></draw:image></draw:frame>Schnittwinkel Ebene – Gerade </text:h>
      <text:p text:style-name="Text_20_body">Beim Schnitt einer Geraden mit einer Ebene wird <text:line-break/>der Scheitel des Winkel durch den „Durchstoß-<text:line-break/>punkt“ <text:span text:style-name="T1">S</text:span> ein­deutig festgelegt (Bild 1).</text:p>
      <text:p text:style-name="Text_20_body">Der zweite Schenkel liegt in der Ebene <text:line-break/>durch S, die durch den Richtungsvek-<text:line-break/>tor <draw:frame draw:style-name="fr1" draw:name="Objekt1" text:anchor-type="as-char" svg:y="-0.45cm" svg:width="0.61cm" svg:height="0.628cm" draw:z-index="1"><draw:object xlink:href="./Object 1" xlink:type="simple" xlink:show="embed" xlink:actuate="onLoad"/><draw:image xlink:href="./ObjectReplacements/Object 1" xlink:type="simple" xlink:show="embed" xlink:actuate="onLoad"/></draw:frame> der Geraden<text:span text:style-name="T1"> </text:span>und einen <text:line-break/>Normalenvektor <draw:frame draw:style-name="fr2" draw:name="Objekt5" text:anchor-type="as-char" svg:width="0.496cm" svg:height="0.55cm" draw:z-index="5"><draw:object xlink:href="./Object 5" xlink:type="simple" xlink:show="embed" xlink:actuate="onLoad"/><draw:image xlink:href="./ObjectReplacements/Object 5" xlink:type="simple" xlink:show="embed" xlink:actuate="onLoad"/></draw:frame> von <text:span text:style-name="T1">E</text:span> aufge-<text:line-break/>spannt wird. </text:p>
      <text:p text:style-name="Text_20_body">Hierdurch erhalten wir einen eingeschlossenen Winkel (Bild 2, grün), mit dem wir den Schnittwinkel (rot) zwischen der Ebene und der Geraden bestimmen können.</text:p>
      <text:h text:style-name="Heading_20_3" text:outline-level="3"><draw:frame text:anchor-type="paragraph" draw:z-index="2" draw:style-name="gr1" draw:text-style-name="P6" svg:width="9.651cm" svg:height="6.155cm" svg:x="8.186cm" svg:y="-0.196cm"><draw:image xlink:href="Pictures/200001BF000025D40000182BA87F847F.svm" xlink:type="simple" xlink:show="embed" xlink:actuate="onLoad"><text:p/></draw:image></draw:frame>Achtung: </text:h>
      <text:list xml:id="list7163428402233676983" text:style-name="L1">
        <text:list-item>
          <text:p text:style-name="P4">Bei der Bestimmung des Schnitt­winkels <draw:frame draw:style-name="fr1" draw:name="Objekt4" text:anchor-type="as-char" svg:y="-0.46cm" svg:width="0.503cm" svg:height="0.55cm" draw:z-index="6"><draw:object xlink:href="./Object 4" xlink:type="simple" xlink:show="embed" xlink:actuate="onLoad"/><draw:image xlink:href="./ObjectReplacements/Object 4" xlink:type="simple" xlink:show="embed" xlink:actuate="onLoad"/></draw:frame> <text:line-break/>zwischen einer Ebene <text:span text:style-name="T1">E</text:span> und einer Geraden <text:line-break/><text:span text:style-name="T1">g </text:span>genügt es nicht, den Winkel zwischen <text:line-break/><draw:frame draw:style-name="fr1" draw:name="Objekt2" text:anchor-type="as-char" svg:y="-0.45cm" svg:width="2.122cm" svg:height="0.628cm" draw:z-index="7"><draw:object xlink:href="./Object 2" xlink:type="simple" xlink:show="embed" xlink:actuate="onLoad"/><draw:image xlink:href="./ObjectReplacements/Object 2" xlink:type="simple" xlink:show="embed" xlink:actuate="onLoad"/></draw:frame> zu bestimmen. An der Skizze <text:line-break/>erkennt man, dass dies auf den <text:line-break/>(grünen) Winkel (<draw:frame draw:style-name="fr1" draw:name="Objekt3" text:anchor-type="as-char" svg:y="-0.45cm" svg:width="1.739cm" svg:height="0.55cm" draw:z-index="9"><draw:object xlink:href="./Object 3" xlink:type="simple" xlink:show="embed" xlink:actuate="onLoad"/><draw:image xlink:href="./ObjectReplacements/Object 3" xlink:type="simple" xlink:show="embed" xlink:actuate="onLoad"/></draw:frame>) führt.</text:p>
        </text:list-item>
        <text:list-item>
          <text:p text:style-name="P4"><draw:frame text:anchor-type="paragraph" draw:z-index="4" draw:style-name="gr2" draw:text-style-name="P7" svg:width="7.473cm" svg:height="5.27cm" svg:x="11.07cm" svg:y="1.15cm"><draw:image xlink:href="Pictures/2000007F00002DB70000203CE3578C2E.svm" xlink:type="simple" xlink:show="embed" xlink:actuate="onLoad"><text:p/></draw:image></draw:frame>Der Schnittwinkel zwischen <text:line-break/>Ebene und Gerade ist liegt <text:line-break/>immer zwischen 0° und 90°.</text:p>
        </text:list-item>
      </text:list>
      <text:h text:style-name="Heading_20_3" text:outline-level="3">→ Merke:</text:h>
      <text:p text:style-name="P1"><text:span text:style-name="T3">zu 1.:</text:span> Bestimme den Schnittwinkel zwischen Ebene und Gerade <text:line-break/>nicht über den Kosinus, sondern verwende den Sinus. <text:line-break/>Hierbei nutzt man aus, das <draw:frame draw:style-name="fr1" draw:name="Objekt6" text:anchor-type="as-char" svg:y="-0.45cm" svg:width="6.041cm" svg:height="0.568cm" draw:z-index="3"><draw:object xlink:href="./Object 6" xlink:type="simple" xlink:show="embed" xlink:actuate="onLoad"/><draw:image xlink:href="./ObjectReplacements/Object 6" xlink:type="simple" xlink:show="embed" xlink:actuate="onLoad"/></draw:frame>. <text:line-break/>Am rechtwinkligen Dreieck (rechts) kannst du diese <text:line-break/>Beziehung leicht nachzuvollziehen. </text:p>
      <text:p text:style-name="P2">zu 2.: <text:span text:style-name="T4">Wie bei der Formel für den Schnittwinkel zwischen zwei Ebenen erhalten wir automatisch den „richtigen“ Schnittwinkel, wenn wir in der Formel Betragsstriche setzen.</text:span></text:p>
      <text:p text:style-name="P3"><text:span text:style-name="T2">Formel:<text:tab/></text:span>Schnittwinkel <draw:frame draw:style-name="fr1" draw:name="Objekt9" text:anchor-type="as-char" svg:y="-0.45cm" svg:width="0.503cm" svg:height="0.55cm" draw:z-index="8"><draw:object xlink:href="./Object 9" xlink:type="simple" xlink:show="embed" xlink:actuate="onLoad"/><draw:image xlink:href="./ObjectReplacements/Object 9" xlink:type="simple" xlink:show="embed" xlink:actuate="onLoad"/></draw:frame> zwischen einer Geraden und einer Ebene:</text:p>
      <text:p text:style-name="P3"><text:tab/><text:tab/><draw:frame draw:style-name="fr3" draw:name="Objekt8" text:anchor-type="as-char" svg:y="-0.501cm" svg:width="7.484cm" svg:height="1.434cm" draw:z-index="10"><draw:object xlink:href="./Object 8" xlink:type="simple" xlink:show="embed" xlink:actuate="onLoad"/><draw:image xlink:href="./ObjectReplacements/Object 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40%" fo:font-style="italic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19cm" fo:margin-bottom="0.21cm"/>
      <style:text-properties fo:font-size="105%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-0.45cm" fo:margin-left="0cm" fo:margin-right="0cm" style:wrap="parallel" style:number-wrapped-paragraphs="no-limit" style:wrap-contour="false" style:vertical-pos="from-top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fo:margin-left="0.101cm" fo:margin-right="0.101cm" style:wrap="left" style:number-wrapped-paragraphs="no-limit" style:wrap-contour="false" style:vertical-pos="top" style:vertical-rel="paragraph" style:horizontal-pos="center" style:horizontal-rel="paragraph" style:shadow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_31__5f_a_5f_i" style:display-name="1_a_i">
      <text:list-level-style-number text:level="1" style:num-suffix="." style:num-format="1">
        <style:list-level-properties text:min-label-width="0.651cm" text:min-label-distance="0.199cm"/>
      </text:list-level-style-number>
      <text:list-level-style-number text:level="2" text:style-name="Numbering_20_Symbols" style:num-suffix=")" style:num-format="a">
        <style:list-level-properties text:space-before="0.499cm" text:min-label-width="0.651cm" text:min-label-distance="0.199cm"/>
      </text:list-level-style-number>
      <text:list-level-style-number text:level="3" text:style-name="Numbering_20_Symbols" style:num-suffix="." style:num-format="i">
        <style:list-level-properties text:space-before="1.15cm" text:min-label-width="0.55cm" text:min-label-distance="0.199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14pt_Formel_Grafik_Überschrift_neu</dc:title>
    <meta:initial-creator>Andreas Brinken</meta:initial-creator>
    <meta:creation-date>2008-07-31T14:00:43</meta:creation-date>
    <dc:creator>Andreas Brinken</dc:creator>
    <dc:date>2013-10-29T13:12:04.65</dc:date>
    <meta:editing-cycles>9</meta:editing-cycles>
    <meta:editing-duration>PT1H55M22S</meta:editing-duration>
    <meta:document-statistic meta:table-count="0" meta:image-count="0" meta:object-count="8" meta:page-count="1" meta:paragraph-count="13" meta:word-count="192" meta:character-count="1275"/>
    <meta:user-defined meta:name="Info 1"/>
    <meta:user-defined meta:name="Info 2"/>
    <meta:user-defined meta:name="Info 3"/>
    <meta:user-defined meta:name="Info 4"/>
    <meta:template xlink:type="simple" xlink:actuate="onRequest" xlink:title="14pt_Formel_Grafik_Überschrift_neu" xlink:href="../../../../../Anwendungsdaten/OpenOffice.org2/user/template/14pt_Formel_Grafik_Überschrift_neu1.ott" meta:date="2008-07-31T14:00:1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r</math:mi>
        <math:mi>g</math:mi>
      </math:msub>
      <math:mo math:stretchy="false">→</math:mo>
    </math:mover>
    <math:annotation math:encoding="StarMath 5.0">vec 
r_g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n</math:mi>
        <math:mo math:stretchy="false">→</math:mo>
      </math:mover>
      <math:mtext> und </math:mtext>
      <math:mover math:accent="true">
        <math:msub>
          <math:mi>r</math:mi>
          <math:mi>g</math:mi>
        </math:msub>
        <math:mo math:stretchy="false">→</math:mo>
      </math:mover>
    </math:mrow>
    <math:annotation math:encoding="StarMath 5.0">vec n " und "vec r_g</math:annotation>
  </math:semantics>
</math:math>
</file>

<file path=Object 3/content.xml><?xml version="1.0" encoding="utf-8"?>
<math xmlns="http://www.w3.org/1998/Math/MathML">
  <semantics>
    <mrow>
      <mn>90</mn>
      <mrow>
        <mi>°</mi>
        <mo stretchy="false">−</mo>
        <mo stretchy="false">α</mo>
      </mrow>
    </mrow>
    <annotation encoding="StarMath 5.0">90°-%alpha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5/content.xml><?xml version="1.0" encoding="utf-8"?>
<math xmlns="http://www.w3.org/1998/Math/MathML">
  <semantics>
    <mrow>
      <mover accent="true">
        <mi>n</mi>
        <mo stretchy="false">⃗</mo>
      </mover>
    </mrow>
    <annotation encoding="StarMath 5.0">vec n
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sin</math:mi>
      <math:mrow>
        <math:mrow>
          <math:mo math:stretchy="false">(</math:mo>
          <math:mo math:stretchy="false">α</math:mo>
          <math:mo math:stretchy="false">)</math:mo>
        </math:mrow>
        <math:mo math:stretchy="false">=</math:mo>
        <math:mi math:fontstyle="italic">sin</math:mi>
      </math:mrow>
      <math:mrow>
        <math:mrow>
          <math:mo math:stretchy="false">(</math:mo>
          <math:mrow>
            <math:mn>90</math:mn>
            <math:mrow>
              <math:mi>°</math:mi>
              <math:mo math:stretchy="false">−</math:mo>
              <math:mo math:stretchy="false">β</math:mo>
            </math:mrow>
          </math:mrow>
          <math:mo math:stretchy="false">)</math:mo>
        </math:mrow>
        <math:mo math:stretchy="false">=</math:mo>
        <math:mi math:fontstyle="italic">cos</math:mi>
      </math:mrow>
      <math:mo math:stretchy="false">β</math:mo>
    </math:mrow>
    <math:annotation math:encoding="StarMath 5.0">sin (%alpha)=sin (90°-%beta)=cos %beta</math:annotation>
  </math:semantics>
</math:math>
</file>

<file path=Object 8/content.xml><?xml version="1.0" encoding="utf-8"?>
<math xmlns="http://www.w3.org/1998/Math/MathML">
  <semantics>
    <mrow>
      <mi mathvariant="italic">sin</mi>
      <mrow>
        <mrow>
          <mo stretchy="false">α</mo>
          <mo stretchy="false">=</mo>
          <mstyle mathsize="12.1pt">
            <mrow>
              <mrow>
                <mfrac>
                  <mfenced open="∣" close="∣">
                    <mstyle mathvariant="bold">
                      <mrow>
                        <mstyle color="blue">
                          <mrow>
                            <mrow>
                              <mrow>
                                <mover accent="true">
                                  <msub>
                                    <mi>r</mi>
                                    <mi>g</mi>
                                  </msub>
                                  <mo stretchy="false">⃗</mo>
                                </mover>
                                <mo stretchy="false">⋅</mo>
                                <mover accent="true">
                                  <mi>n</mi>
                                  <mo stretchy="false">⃗</mo>
                                </mover>
                              </mrow>
                            </mrow>
                          </mrow>
                        </mstyle>
                      </mrow>
                    </mstyle>
                  </mfenced>
                  <mrow>
                    <mrow>
                      <mfenced open="∣" close="∣">
                        <mover accent="true">
                          <msub>
                            <mi>r</mi>
                            <mi>g</mi>
                          </msub>
                          <mo stretchy="false">⃗</mo>
                        </mover>
                      </mfenced>
                      <mo stretchy="false">⋅</mo>
                      <mfenced open="∣" close="∣">
                        <mover accent="true">
                          <mi>n</mi>
                          <mo stretchy="false">⃗</mo>
                        </mover>
                      </mfenced>
                    </mrow>
                  </mrow>
                </mfrac>
              </mrow>
            </mrow>
          </mstyle>
        </mrow>
        <mo stretchy="false">=</mo>
        <mstyle mathsize="12.1pt">
          <mrow>
            <mrow>
              <mfrac>
                <mfenced open="∣" close="∣">
                  <mstyle mathvariant="bold">
                    <mrow>
                      <mstyle color="blue">
                        <mrow>
                          <mrow>
                            <msub>
                              <mi>r</mi>
                              <mn>1</mn>
                            </msub>
                            <mrow>
                              <msub>
                                <mi>n</mi>
                                <mn>1</mn>
                              </msub>
                              <mo stretchy="false">+</mo>
                              <msub>
                                <mi>r</mi>
                                <mn>2</mn>
                              </msub>
                            </mrow>
                            <mrow>
                              <msub>
                                <mi>n</mi>
                                <mn>2</mn>
                              </msub>
                              <mo stretchy="false">+</mo>
                              <msub>
                                <mi>r</mi>
                                <mn>3</mn>
                              </msub>
                            </mrow>
                            <msub>
                              <mi>n</mi>
                              <mn>3</mn>
                            </msub>
                          </mrow>
                        </mrow>
                      </mstyle>
                    </mrow>
                  </mstyle>
                </mfenced>
                <mrow>
                  <mrow>
                    <msqrt>
                      <mrow>
                        <mrow>
                          <mrow>
                            <msubsup>
                              <mi>r</mi>
                              <mn>1</mn>
                              <mn>2</mn>
                            </msubsup>
                            <mo stretchy="false">+</mo>
                            <msubsup>
                              <mi>r</mi>
                              <mn>2</mn>
                              <mn>2</mn>
                            </msubsup>
                          </mrow>
                          <mo stretchy="false">+</mo>
                          <msubsup>
                            <mi>r</mi>
                            <mn>3</mn>
                            <mn>2</mn>
                          </msubsup>
                        </mrow>
                      </mrow>
                    </msqrt>
                    <mo stretchy="false">⋅</mo>
                    <msqrt>
                      <mrow>
                        <mrow>
                          <mrow>
                            <msubsup>
                              <mi>n</mi>
                              <mn>1</mn>
                              <mn>2</mn>
                            </msubsup>
                            <mo stretchy="false">+</mo>
                            <msubsup>
                              <mi>n</mi>
                              <mn>2</mn>
                              <mn>2</mn>
                            </msubsup>
                          </mrow>
                          <mo stretchy="false">+</mo>
                          <msubsup>
                            <mi>n</mi>
                            <mn>3</mn>
                            <mn>2</mn>
                          </msubsup>
                        </mrow>
                      </mrow>
                    </msqrt>
                  </mrow>
                </mrow>
              </mfrac>
            </mrow>
          </mrow>
        </mstyle>
      </mrow>
    </mrow>
    <annotation encoding="StarMath 5.0">sin %alpha=size-2{abs bold color blue{vec r_g cdot vec n} over { abs vec r_g cdot abs vec n}}=size-2{abs bold color blue{r_1 n_1+r_2 n_2+ r_3 n_3} over { sqrt{r_1^2+r_2^2+r_3^2} cdot sqrt{n_1^2+n_2^2+n_3^2}}

}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