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1" style:master-page-name="Standard">
      <loext:graphic-properties draw:fill-hatch-name="hatch"/>
      <style:paragraph-properties style:page-number="auto" fo:keep-with-next="always"/>
      <style:text-properties fo:language="de" fo:country="DE" officeooo:rsid="01bf8e30" officeooo:paragraph-rsid="01bf8e30"/>
    </style:style>
    <style:style style:name="P2" style:family="paragraph" style:parent-style-name="Heading_20_2">
      <style:text-properties fo:language="de" fo:country="DE" officeooo:rsid="01bf8e30" officeooo:paragraph-rsid="01bf8e30"/>
    </style:style>
    <style:style style:name="P3" style:family="paragraph" style:parent-style-name="Text_20_body" style:list-style-name="L1">
      <style:text-properties officeooo:rsid="01bf8e30" officeooo:paragraph-rsid="01bf8e30"/>
    </style:style>
    <style:style style:name="P4" style:family="paragraph" style:parent-style-name="Text_20_body" style:list-style-name="L1">
      <style:text-properties officeooo:rsid="01bf8e30" officeooo:paragraph-rsid="01c4cba2"/>
    </style:style>
    <style:style style:name="P5" style:family="paragraph" style:parent-style-name="Text_20_body">
      <style:text-properties officeooo:paragraph-rsid="01c4cba2"/>
    </style:style>
    <style:style style:name="P6" style:family="paragraph" style:parent-style-name="Heading_20_2">
      <style:paragraph-properties fo:break-before="page"/>
      <style:text-properties officeooo:paragraph-rsid="01c4cba2"/>
    </style:style>
    <style:style style:name="P7" style:family="paragraph" style:parent-style-name="Table_20_Heading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1c4cba2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text:bookmark-start text:name="__RefHeading___Toc562_26465490321"/>Variationsbaukasten<text:bookmark-end text:name="__RefHeading___Toc562_26465490321"/></text:h>
      <text:h text:style-name="P2" text:outline-level="2" text:is-list-header="true"><text:bookmark-start text:name="__RefHeading___Toc24300_180338541"/>Aufgaben<text:bookmark-end text:name="__RefHeading___Toc24300_180338541"/></text:h>
      <text:list text:style-name="L1">
        <text:list-item>
          <text:p text:style-name="P3"><text:bookmark-start text:name="__RefHeading___Toc24302_180338541"/>Auf welche Weise kann ein Motiv variiert werden? Sammelt Ideen und notiert sie in der Tabelle.<text:bookmark-end text:name="__RefHeading___Toc24302_180338541"/></text:p>
        </text:list-item>
        <text:list-item>
          <text:p text:style-name="P4">Welche Variationstechniken setzt Brahms in seiner Sinfonie ein? Tragt sie während der Unterrichtseinheit ebenfalls hier ein.</text:p>
        </text:list-item>
      </text:list>
      <table:table table:name="Tabelle2" table:style-name="Tabelle2" table:template-name="Default Style">
        <table:table-column table:style-name="Tabelle2.A" table:number-columns-repeated="3"/>
        <table:table-row>
          <table:table-cell table:style-name="Tabelle2.A1" office:value-type="string">
            <text:p text:style-name="Table_20_Heading"/>
          </table:table-cell>
          <table:table-cell table:style-name="Tabelle2.A1" office:value-type="string">
            <text:p text:style-name="Table_20_Heading"/>
          </table:table-cell>
          <table:table-cell table:style-name="Tabelle2.C1" office:value-type="string">
            <text:p text:style-name="Table_20_Heading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C2" office:value-type="string">
            <text:p text:style-name="Table_20_Contents"/>
          </table:table-cell>
        </table:table-row>
      </table:table>
      <text:p text:style-name="P5"/>
      <text:h text:style-name="P6" text:outline-level="2" text:is-list-header="true"><text:span text:style-name="T1">L</text:span>ösungsmöglichkeiten</text:h>
      <table:table table:name="Tabelle1" table:style-name="Tabelle1" table:template-name="Default Style">
        <table:table-column table:style-name="Tabelle1.A" table:number-columns-repeated="3"/>
        <table:table-row>
          <table:table-cell table:style-name="Tabelle1.A1" office:value-type="string">
            <text:p text:style-name="P7">Änderung des Rhythmus</text:p>
          </table:table-cell>
          <table:table-cell table:style-name="Tabelle1.A1" office:value-type="string">
            <text:p text:style-name="P7">Wiederholung auf einer</text:p>
            <text:p text:style-name="P7">anderen Tonstufe</text:p>
            <text:p text:style-name="P7">(Sequenz)</text:p>
          </table:table-cell>
          <table:table-cell table:style-name="Tabelle1.C1" office:value-type="string">
            <text:p text:style-name="P7">Umkehrung des Intervalls</text:p>
            <text:p text:style-name="P7">/ der Intervalle</text:p>
          </table:table-cell>
        </table:table-row>
        <table:table-row>
          <table:table-cell table:style-name="Tabelle1.A2" office:value-type="string">
            <text:p text:style-name="Table_20_Contents">Umspielen der</text:p>
            <text:p text:style-name="Table_20_Contents">Hauptnoten</text:p>
          </table:table-cell>
          <table:table-cell table:style-name="Tabelle1.A2" office:value-type="string">
            <text:p text:style-name="Table_20_Contents">Änderung der Besetzung </text:p>
          </table:table-cell>
          <table:table-cell table:style-name="Tabelle1.C2" office:value-type="string">
            <text:p text:style-name="Table_20_Contents">Änderung der Dynamik</text:p>
          </table:table-cell>
        </table:table-row>
        <table:table-row>
          <table:table-cell table:style-name="Tabelle1.A2" office:value-type="string">
            <text:p text:style-name="Table_20_Contents">Auffüllen der Tonsprünge,</text:p>
            <text:p text:style-name="Table_20_Contents">sodass Tonschritte</text:p>
            <text:p text:style-name="Table_20_Contents">entstehen</text:p>
          </table:table-cell>
          <table:table-cell table:style-name="Tabelle1.A2" office:value-type="string">
            <text:p text:style-name="Table_20_Contents">Vergrößerung der</text:p>
            <text:p text:style-name="Table_20_Contents">Notenwerte</text:p>
            <text:p text:style-name="Table_20_Contents">(Augmentation)</text:p>
          </table:table-cell>
          <table:table-cell table:style-name="Tabelle1.C2" office:value-type="string">
            <text:p text:style-name="Table_20_Contents">Verkleinerung der</text:p>
            <text:p text:style-name="Table_20_Contents">Notenwerte</text:p>
            <text:p text:style-name="Table_20_Contents">(Diminution)</text:p>
          </table:table-cell>
        </table:table-row>
        <table:table-row>
          <table:table-cell table:style-name="Tabelle1.A2" office:value-type="string">
            <text:p text:style-name="Table_20_Contents">Abspaltung einzelner</text:p>
            <text:p text:style-name="Table_20_Contents">Motive</text:p>
          </table:table-cell>
          <table:table-cell table:style-name="Tabelle1.A2" office:value-type="string">
            <text:p text:style-name="Table_20_Contents">Abspaltung</text:p>
            <text:p text:style-name="Table_20_Contents">weiterentwickeln</text:p>
          </table:table-cell>
          <table:table-cell table:style-name="Tabelle1.C2" office:value-type="string">
            <text:p text:style-name="Table_20_Contents">Änderung der</text:p>
            <text:p text:style-name="Table_20_Contents">Artikulation</text:p>
          </table:table-cell>
        </table:table-row>
        <table:table-row>
          <table:table-cell table:style-name="Tabelle1.A2" office:value-type="string">
            <text:p text:style-name="Table_20_Contents">wie im Kanon versetzt</text:p>
            <text:p text:style-name="Table_20_Contents">spielen (Engführung)</text:p>
          </table:table-cell>
          <table:table-cell table:style-name="Tabelle1.A2" office:value-type="string">
            <text:p text:style-name="Table_20_Contents">Bildung des</text:p>
            <text:p text:style-name="Table_20_Contents">Komplementärintervalls </text:p>
          </table:table-cell>
          <table:table-cell table:style-name="Tabelle1.C2" office:value-type="string">
            <text:p text:style-name="Table_20_Contents">..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3" fo:font-family="Gudea" style:font-style-name="Standard" style:font-pitch="variable"/>
    </style:style>
    <style:style style:name="Heading" style:family="paragraph" style:parent-style-name="Standard" style:next-style-name="Text_20_body" style:class="chapter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3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3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3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3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3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style:font-name="Gudea3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.106cm" fo:margin-bottom="0.106cm" style:contextual-spacing="false"/>
      <style:text-properties style:font-name="Gudea3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3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3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2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 fo:line-height="120%"/>
      <style:text-properties style:font-name="Gudea3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Internet_20_link" style:display-name="Internet link" style:family="text">
      <style:text-properties fo:color="#000080" loext:opacity="100%" style:font-name="Gudea3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3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3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3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3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3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3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3" fo:font-family="Gudea" style:font-style-name="Standard" style:font-pitch="variable"/>
    </style:style>
    <style:style style:name="Drop_20_Caps" style:display-name="Drop Caps" style:family="text">
      <style:text-properties style:font-name="Gudea3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3" fo:font-family="Gudea" style:font-style-name="Standard" style:font-pitch="variable" fo:font-size="8pt"/>
    </style:style>
    <style:style style:name="Page_20_Number" style:display-name="Page Number" style:family="text">
      <style:text-properties style:font-name="Gudea3" fo:font-family="Gudea" style:font-style-name="Standard" style:font-pitch="variable"/>
    </style:style>
    <style:style style:name="Strong_20_Emphasis" style:display-name="Strong Emphasis" style:family="text">
      <style:text-properties style:font-name="Gudea3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3" fo:font-family="Gudea" style:font-style-name="Standard" style:font-pitch="variable"/>
    </style:style>
    <style:style style:name="Emphasis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3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3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3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1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3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1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de" fo:country="DE"/>
    </style:style>
    <style:style style:name="MP2" style:family="paragraph" style:parent-style-name="Footer">
      <style:text-properties fo:language="de" fo:country="DE" officeooo:paragraph-rsid="01b976d3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1b7e20c"/>
    </style:style>
    <style:style style:name="MT2" style:family="text">
      <style:text-properties officeooo:rsid="01b891c5"/>
    </style:style>
    <style:style style:name="MT3" style:family="text">
      <style:text-properties officeooo:rsid="01b976d3"/>
    </style:style>
    <style:style style:name="MT4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1"><draw:image xlink:href="Pictures/10000001000004FC0000032BF2807773.png" xlink:type="simple" xlink:show="embed" xlink:actuate="onLoad" draw:mime-type="image/png"/><svg:title>Logo des ZSL</svg:title></draw:frame><text:tab/><text:tab/><text:span text:style-name="MT1">Johannes Brahms: Sinfonie Nr. 4 in e-Moll op. 98</text:span></text:p>
      </style:header>
      <style:footer>
        <text:p text:style-name="MP2"><text:span text:style-name="MT2">Stand: </text:span><text:span text:style-name="MT2"><text:date style:data-style-name="N37" text:date-value="2025-07-14T21:36:23.320341724">14.07.25</text:date></text:span><text:span text:style-name="MT2"><text:tab/></text:span><text:span text:style-name="MT3">Fachredaktion Musik - </text:span><text:span text:style-name="MT2">Amely Munz </text:span><text:tab/><text:page-number text:select-page="current">2</text:page-number> von <text:page-count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4">Fachportal</text:span></text:p>
      </style:header>
      <style:footer>
        <text:p text:style-name="MP5">Stand: <text:date style:data-style-name="N30" text:date-value="2025-07-14T21:36:23.326105750">14.07.25</text:date><text:tab/><text:tab/><text:page-number text:select-page="current">0</text:page-number> <text:span text:style-name="MT4">von </text:span><text:span text:style-name="MT4"><text:page-count>2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4T12:34:21.374000000</meta:creation-date>
    <meta:editing-duration>PT1H34M13S</meta:editing-duration>
    <meta:editing-cycles>15</meta:editing-cycles>
    <meta:generator>LibreOffice/25.2.4.3$Windows_X86_64 LibreOffice_project/33e196637044ead23f5c3226cde09b47731f7e27</meta:generator>
    <dc:title>Variationsbaukasten</dc:title>
    <dc:date>2025-07-14T21:36:23.103282100</dc:date>
    <dc:publisher>Amely Munz</dc:publisher>
    <dc:subject>Johannes Brahms: 4. Sinfonie</dc:subject>
    <meta:print-date>2025-07-14T21:35:24.580845900</meta:print-date>
    <meta:printed-by>PDF-Dateien</meta:printed-by>
    <meta:document-statistic meta:table-count="2" meta:image-count="2" meta:object-count="0" meta:page-count="2" meta:paragraph-count="39" meta:word-count="118" meta:character-count="869" meta:non-whitespace-character-count="784"/>
  </office:meta>
</office:document-meta>
</file>