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BA100001070C6DFA8E2.png" manifest:media-type="image/png"/>
  <manifest:file-entry manifest:full-path="Pictures/1000000100000BA10000107024AE807F.png" manifest:media-type="image/png"/>
  <manifest:file-entry manifest:full-path="Pictures/100000010000155200001E239FA7B5C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udea" svg:font-family="Gude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25.183cm" fo:margin-left="-0.182cm" fo:margin-top="0cm" fo:margin-bottom="0cm" table:align="left" style:writing-mode="lr-tb"/>
    </style:style>
    <style:style style:name="Tabelle1.A" style:family="table-column">
      <style:table-column-properties style:column-width="1.573cm"/>
    </style:style>
    <style:style style:name="Tabelle1.C" style:family="table-column">
      <style:table-column-properties style:column-width="3.145cm"/>
    </style:style>
    <style:style style:name="Tabelle1.D" style:family="table-column">
      <style:table-column-properties style:column-width="3.149cm"/>
    </style:style>
    <style:style style:name="Tabelle1.F" style:family="table-column">
      <style:table-column-properties style:column-width="6.295cm"/>
    </style:style>
    <style:style style:name="Tabelle1.G" style:family="table-column">
      <style:table-column-properties style:column-width="3.103cm"/>
    </style:style>
    <style:style style:name="Tabelle1.H" style:family="table-column">
      <style:table-column-properties style:column-width="1.621cm"/>
    </style:style>
    <style:style style:name="Tabelle1.I" style:family="table-column">
      <style:table-column-properties style:column-width="1.575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.F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le1.A2" style:family="table-cell">
      <style:table-cell-properties style:vertical-align="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elle1.G2" style:family="table-cell">
      <style:table-cell-properties style:vertical-align="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le1.4" style:family="table-row">
      <style:table-row-properties style:min-row-height="1.863cm" fo:keep-together="auto"/>
    </style:style>
    <style:style style:name="Tabelle2" style:family="table">
      <style:table-properties style:width="25.183cm" fo:margin-left="-0.182cm" fo:margin-top="0cm" fo:margin-bottom="0cm" table:align="left" style:writing-mode="lr-tb"/>
    </style:style>
    <style:style style:name="Tabelle2.A" style:family="table-column">
      <style:table-column-properties style:column-width="1.573cm"/>
    </style:style>
    <style:style style:name="Tabelle2.C" style:family="table-column">
      <style:table-column-properties style:column-width="3.145cm"/>
    </style:style>
    <style:style style:name="Tabelle2.D" style:family="table-column">
      <style:table-column-properties style:column-width="3.149cm"/>
    </style:style>
    <style:style style:name="Tabelle2.F" style:family="table-column">
      <style:table-column-properties style:column-width="3.147cm"/>
    </style:style>
    <style:style style:name="Tabelle2.H" style:family="table-column">
      <style:table-column-properties style:column-width="3.103cm"/>
    </style:style>
    <style:style style:name="Tabelle2.I" style:family="table-column">
      <style:table-column-properties style:column-width="1.621cm"/>
    </style:style>
    <style:style style:name="Tabelle2.J" style:family="table-column">
      <style:table-column-properties style:column-width="1.575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.F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le2.A2" style:family="table-cell">
      <style:table-cell-properties style:vertical-align="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elle2.H2" style:family="table-cell">
      <style:table-cell-properties style:vertical-align="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le2.4" style:family="table-row">
      <style:table-row-properties style:min-row-height="1.863cm" fo:keep-together="auto"/>
    </style:style>
    <style:style style:name="Tabelle3" style:family="table">
      <style:table-properties style:width="25.183cm" fo:margin-left="-0.182cm" fo:margin-top="0cm" fo:margin-bottom="0cm" table:align="left" style:writing-mode="lr-tb"/>
    </style:style>
    <style:style style:name="Tabelle3.A" style:family="table-column">
      <style:table-column-properties style:column-width="1.573cm"/>
    </style:style>
    <style:style style:name="Tabelle3.C" style:family="table-column">
      <style:table-column-properties style:column-width="1.572cm"/>
    </style:style>
    <style:style style:name="Tabelle3.F" style:family="table-column">
      <style:table-column-properties style:column-width="1.575cm"/>
    </style:style>
    <style:style style:name="Tabelle3.M" style:family="table-column">
      <style:table-column-properties style:column-width="1.55cm"/>
    </style:style>
    <style:style style:name="Tabelle3.N" style:family="table-column">
      <style:table-column-properties style:column-width="1.552cm"/>
    </style:style>
    <style:style style:name="Tabelle3.O" style:family="table-column">
      <style:table-column-properties style:column-width="1.621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le3.A2" style:family="table-cell">
      <style:table-cell-properties style:vertical-align="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elle3.M2" style:family="table-cell">
      <style:table-cell-properties style:vertical-align="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le3.6" style:family="table-row">
      <style:table-row-properties style:min-row-height="1.863cm" fo:keep-together="auto"/>
    </style:style>
    <style:style style:name="P1" style:family="paragraph" style:parent-style-name="Standard">
      <style:paragraph-properties fo:margin-left="0cm" fo:margin-right="0cm" fo:line-height="108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08%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108%" fo:text-indent="0cm" style:auto-text-indent="false" style:writing-mode="lr-tb">
        <style:tab-stops/>
      </style:paragraph-properties>
      <style:text-properties officeooo:paragraph-rsid="0011520e"/>
    </style:style>
    <style:style style:name="P4" style:family="paragraph" style:parent-style-name="Standard">
      <style:paragraph-properties fo:margin-left="0cm" fo:margin-right="0cm" fo:line-height="108%" fo:text-indent="0cm" style:auto-text-indent="false" style:writing-mode="lr-tb">
        <style:tab-stops/>
      </style:paragraph-properties>
      <style:text-properties officeooo:paragraph-rsid="0017f9bc"/>
    </style:style>
    <style:style style:name="P5" style:family="paragraph" style:parent-style-name="Standard">
      <style:text-properties officeooo:paragraph-rsid="0017f9bc"/>
    </style:style>
    <style:style style:name="P6" style:family="paragraph" style:parent-style-name="Standard">
      <style:paragraph-properties fo:margin-left="0cm" fo:margin-right="0cm" fo:line-height="108%" fo:text-indent="0cm" style:auto-text-indent="false" style:writing-mode="lr-tb"/>
      <style:text-properties officeooo:paragraph-rsid="0017f9bc"/>
    </style:style>
    <style:style style:name="P7" style:family="paragraph" style:parent-style-name="Standard">
      <style:text-properties style:font-name="Gudea" officeooo:rsid="00196f55"/>
    </style:style>
    <style:style style:name="P8" style:family="paragraph" style:parent-style-name="Standard">
      <style:paragraph-properties fo:margin-left="0cm" fo:margin-right="0cm" fo:line-height="108%" fo:text-indent="0cm" style:auto-text-indent="false" style:writing-mode="lr-tb">
        <style:tab-stops/>
      </style:paragraph-properties>
      <style:text-properties style:font-name="Gudea" officeooo:rsid="00196f55" officeooo:paragraph-rsid="00196f55"/>
    </style:style>
    <style:style style:name="P9" style:family="paragraph" style:parent-style-name="Standard">
      <style:paragraph-properties fo:margin-left="0cm" fo:margin-right="0cm" fo:line-height="108%" fo:text-indent="0cm" style:auto-text-indent="false" style:writing-mode="lr-tb">
        <style:tab-stops/>
      </style:paragraph-properties>
      <style:text-properties style:font-name="Gudea" officeooo:paragraph-rsid="00196f55"/>
    </style:style>
    <style:style style:name="P10" style:family="paragraph" style:parent-style-name="Standard">
      <style:text-properties style:font-name="Gudea" officeooo:paragraph-rsid="00196f55"/>
    </style:style>
    <style:style style:name="P11" style:family="paragraph" style:parent-style-name="Standard">
      <style:text-properties officeooo:paragraph-rsid="00196f55"/>
    </style:style>
    <style:style style:name="T1" style:family="text">
      <style:text-properties style:font-name="Gudea" officeooo:rsid="00196f55"/>
    </style:style>
    <style:style style:name="T2" style:family="text">
      <style:text-properties officeooo:rsid="00196f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2.608cm, 9.225cm, 6.359cm, 5.56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9.312cm, 12.487cm, 19.316cm, 6.46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6.806cm, 1.649cm, 11.68cm, 10.90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.715cm, 15.82cm, 24.509cm, 1.97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3.132cm, 3.36cm, 15.579cm, 15.035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20.262cm, 13.053cm, 7.851cm, 4.807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5.673cm, 4.53cm, 22.818cm, 15.018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5.673cm, 2.385cm, 22.818cm, 15.018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11.07cm, 2.803cm, 17.457cm, 15.027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13.294cm, 3.198cm, 15.531cm, 17.046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7.578cm, 17.124cm, 21.204cm, 3.256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16.995cm, 4.763cm, 11.913cm, 15.776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11.278cm, 15.272cm, 17.357cm, 2.205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7.643cm, 15.219cm, 21.184cm, 4.352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ragraph" style:horizontal-pos="from-left" style:horizontal-rel="paragraph" style:mirror="none" fo:clip="rect(7.407cm, 10.818cm, 20.99cm, 6.237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from-top" style:vertical-rel="paragraph" style:horizontal-pos="from-left" style:horizontal-rel="paragraph" style:mirror="none" fo:clip="rect(14.924cm, 7.211cm, 13.741cm, 10.82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from-left" style:horizontal-rel="paragraph" style:mirror="none" fo:clip="rect(17.129cm, 1.834cm, 11.786cm, 18.725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from-top" style:vertical-rel="paragraph" style:horizontal-pos="from-left" style:horizontal-rel="paragraph" style:mirror="none" fo:clip="rect(20.07cm, 10.776cm, 8.213cm, 7.186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vertical-pos="from-top" style:vertical-rel="paragraph" style:horizontal-pos="from-left" style:horizontal-rel="paragraph" style:mirror="none" fo:clip="rect(16.655cm, 15.591cm, 11.818cm, 2.138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vertical-pos="from-top" style:vertical-rel="paragraph" style:horizontal-pos="from-left" style:horizontal-rel="paragraph" style:mirror="none" fo:clip="rect(18.316cm, 6.682cm, 10.015cm, 12.144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vertical-pos="from-top" style:vertical-rel="paragraph" style:horizontal-pos="from-left" style:horizontal-rel="paragraph" style:mirror="none" fo:clip="rect(14.841cm, 14.817cm, 13.75cm, 4.309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vertical-pos="from-top" style:vertical-rel="paragraph" style:horizontal-pos="from-left" style:horizontal-rel="paragraph" style:mirror="none" fo:clip="rect(14.825cm, 12.629cm, 13.667cm, 6.232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style:vertical-pos="from-top" style:vertical-rel="paragraph" style:horizontal-pos="from-left" style:horizontal-rel="paragraph" style:mirror="none" fo:clip="rect(14.811cm, 4.343cm, 13.682cm, 14.968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style:vertical-pos="from-top" style:vertical-rel="paragraph" style:horizontal-pos="from-left" style:horizontal-rel="paragraph" style:mirror="none" fo:clip="rect(14.7cm, 16.625cm, 13.582cm, 2.18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D" table:number-columns-repeated="2"/>
        <table:table-column table:style-name="Tabelle1.F"/>
        <table:table-column table:style-name="Tabelle1.G"/>
        <table:table-column table:style-name="Tabelle1.H"/>
        <table:table-column table:style-name="Tabelle1.I"/>
        <table:table-row table:style-name="Tabelle1.1">
          <table:table-cell table:style-name="Tabelle1.A1" table:number-columns-spanned="5" office:value-type="string">
            <text:p text:style-name="P2"><draw:frame draw:style-name="fr1" draw:name="Bild1" text:anchor-type="char" svg:x="0.653cm" svg:y="0.723cm" svg:width="10.705cm" svg:height="1.245cm" draw:z-index="1"><draw:image xlink:href="Pictures/1000000100000BA100001070C6DFA8E2.png" xlink:type="simple" xlink:show="embed" xlink:actuate="onLoad" draw:mime-type="image/png"/></draw:frame><draw:frame draw:style-name="fr2" draw:name="Bild1 Kopie 1 Kopie 8" text:anchor-type="char" svg:x="-0.097cm" svg:y="11.89cm" svg:width="2.951cm" svg:height="1.526cm" draw:z-index="9"><draw:image xlink:href="Pictures/1000000100000BA100001070C6DFA8E2.png" xlink:type="simple" xlink:show="embed" xlink:actuate="onLoad" draw:mime-type="image/png"/></draw:frame></text:p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F1" table:number-columns-spanned="4" office:value-type="string">
            <text:p text:style-name="P2"><draw:frame draw:style-name="fr3" draw:name="Bild1 Kopie 1 Kopie 1" text:anchor-type="char" svg:x="0.628cm" svg:y="0.4cm" svg:width="10.825cm" svg:height="1.538cm" draw:z-index="0"><draw:image xlink:href="Pictures/1000000100000BA100001070C6DFA8E2.png" xlink:type="simple" xlink:show="embed" xlink:actuate="onLoad" draw:mime-type="image/png"/></draw:frame>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3" office:value-type="string">
            <text:p text:style-name="P2"><draw:frame draw:style-name="fr4" draw:name="Bild1 Kopie 1 Kopie 2" text:anchor-type="char" svg:x="0.247cm" svg:y="0.21cm" svg:width="5.452cm" svg:height="2.485cm" draw:z-index="2"><draw:image xlink:href="Pictures/1000000100000BA100001070C6DFA8E2.png" xlink:type="simple" xlink:show="embed" xlink:actuate="onLoad" draw:mime-type="image/png"/></draw:frame><draw:frame draw:style-name="fr5" draw:name="Bild3 Kopie 2" text:anchor-type="char" svg:x="12.952cm" svg:y="0.771cm" svg:width="4.159cm" svg:height="1.561cm" draw:z-index="15"><draw:image xlink:href="Pictures/100000010000155200001E239FA7B5C8.png" xlink:type="simple" xlink:show="embed" xlink:actuate="onLoad" draw:mime-type="image/png"/></draw:frame></text:p>
          </table:table-cell>
          <table:covered-table-cell/>
          <table:covered-table-cell/>
          <table:table-cell table:style-name="Tabelle1.A2" table:number-columns-spanned="2" office:value-type="string">
            <text:p text:style-name="Standard"><draw:frame draw:style-name="fr4" draw:name="Bild1 Kopie 1 Kopie 2 Kopie 1" text:anchor-type="char" svg:x="0.247cm" svg:y="0.21cm" svg:width="5.452cm" svg:height="2.485cm" draw:z-index="3"><draw:image xlink:href="Pictures/1000000100000BA100001070C6DFA8E2.png" xlink:type="simple" xlink:show="embed" xlink:actuate="onLoad" draw:mime-type="image/png"/></draw:frame></text:p>
          </table:table-cell>
          <table:covered-table-cell/>
          <table:table-cell table:style-name="Tabelle1.A2" office:value-type="string">
            <text:p text:style-name="P2"/>
          </table:table-cell>
          <table:table-cell table:style-name="Tabelle1.G2" table:number-columns-spanned="3" office:value-type="string">
            <text:p text:style-name="P2"><draw:frame draw:style-name="fr6" draw:name="Bild1 Kopie 1 Kopie 3" text:anchor-type="char" svg:x="0.723cm" svg:y="0.453cm" svg:width="4.387cm" svg:height="2.198cm" draw:z-index="4"><draw:image xlink:href="Pictures/1000000100000BA100001070C6DFA8E2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2"/>
            <text:p text:style-name="P2"><draw:frame draw:style-name="fr7" draw:name="Bild1 Kopie 1 Kopie 4 Kopie 1" text:anchor-type="char" svg:x="0.307cm" svg:y="0.093cm" svg:width="2.085cm" svg:height="1.718cm" draw:z-index="8"><draw:image xlink:href="Pictures/1000000100000BA100001070C6DFA8E2.png" xlink:type="simple" xlink:show="embed" xlink:actuate="onLoad" draw:mime-type="image/png"/></draw:frame><draw:frame draw:style-name="fr8" draw:name="Bild1 Kopie 1 Kopie 4" text:anchor-type="char" svg:x="6.599cm" svg:y="0.014cm" svg:width="5.45cm" svg:height="1.815cm" draw:z-index="40"><draw:image xlink:href="Pictures/1000000100000BA100001070C6DFA8E2.png" xlink:type="simple" xlink:show="embed" xlink:actuate="onLoad" draw:mime-type="image/png"/></draw:frame></text:p>
          </table:table-cell>
          <table:covered-table-cell/>
          <table:table-cell table:style-name="Tabelle1.A2" office:value-type="string">
            <text:p text:style-name="P3"/>
            <text:p text:style-name="P3"><draw:frame draw:style-name="fr7" draw:name="Bild1 Kopie 1 Kopie 4 Kopie 1 Kopie 1" text:anchor-type="char" svg:x="0.307cm" svg:y="0.093cm" svg:width="2.085cm" svg:height="1.718cm" draw:z-index="5"><draw:image xlink:href="Pictures/1000000100000BA100001070C6DFA8E2.png" xlink:type="simple" xlink:show="embed" xlink:actuate="onLoad" draw:mime-type="image/png"/></draw:frame></text:p>
          </table:table-cell>
          <table:table-cell table:style-name="Tabelle1.A2" table:number-columns-spanned="2" office:value-type="string">
            <text:p text:style-name="P2"/>
          </table:table-cell>
          <table:covered-table-cell/>
          <table:table-cell table:style-name="Tabelle1.A2" office:value-type="string">
            <text:p text:style-name="P2"><draw:frame draw:style-name="fr9" draw:name="Bild1 Kopie 1 Kopie 10" text:anchor-type="char" svg:x="0.222cm" svg:y="0.379cm" svg:width="4.995cm" svg:height="1.826cm" draw:z-index="14"><draw:image xlink:href="Pictures/1000000100000BA100001070C6DFA8E2.png" xlink:type="simple" xlink:show="embed" xlink:actuate="onLoad" draw:mime-type="image/png"/></draw:frame></text:p>
          </table:table-cell>
          <table:table-cell table:style-name="Tabelle1.A2" office:value-type="string">
            <text:p text:style-name="P2"><draw:frame draw:style-name="fr7" draw:name="Bild1 Kopie 1 Kopie 4 Kopie 1 Kopie 1 Kopie 1 Kopie 1" text:anchor-type="char" svg:x="0.307cm" svg:y="0.596cm" svg:width="2.085cm" svg:height="1.718cm" draw:z-index="10"><draw:image xlink:href="Pictures/1000000100000BA100001070C6DFA8E2.png" xlink:type="simple" xlink:show="embed" xlink:actuate="onLoad" draw:mime-type="image/png"/></draw:frame></text:p>
          </table:table-cell>
          <table:table-cell table:style-name="Tabelle1.G2" table:number-columns-spanned="2" office:value-type="string">
            <text:p text:style-name="P2"><draw:frame draw:style-name="fr10" draw:name="Bild1 Kopie 1 Kopie 5" text:anchor-type="char" svg:x="0.552cm" svg:y="0.616cm" svg:width="1.439cm" svg:height="1.642cm" draw:z-index="6"><draw:image xlink:href="Pictures/1000000100000BA100001070C6DFA8E2.png" xlink:type="simple" xlink:show="embed" xlink:actuate="onLoad" draw:mime-type="image/png"/></draw:frame></text:p>
          </table:table-cell>
          <table:covered-table-cell/>
        </table:table-row>
        <table:table-row table:style-name="Tabelle1.4">
          <table:table-cell table:style-name="Tabelle1.A2" office:value-type="string">
            <text:p text:style-name="P2"><draw:frame draw:style-name="fr11" draw:name="Bild1 Kopie 1 Kopie 6" text:anchor-type="char" svg:x="0.15cm" svg:y="0.418cm" svg:width="0.986cm" svg:height="1.434cm" draw:z-index="17"><draw:image xlink:href="Pictures/1000000100000BA100001070C6DFA8E2.png" xlink:type="simple" xlink:show="embed" xlink:actuate="onLoad" draw:mime-type="image/png"/></draw:frame><draw:frame draw:style-name="fr12" draw:name="Bild3 Kopie 1" text:anchor-type="char" svg:x="23.562cm" svg:y="0.189cm" svg:width="1.157cm" svg:height="1.954cm" draw:z-index="19"><draw:image xlink:href="Pictures/100000010000155200001E239FA7B5C8.png" xlink:type="simple" xlink:show="embed" xlink:actuate="onLoad" draw:mime-type="image/png"/></draw:frame><draw:frame draw:style-name="fr13" draw:name="Bild1 Kopie 1 Kopie 9" text:anchor-type="char" svg:x="12.76cm" svg:y="0.536cm" svg:width="5.607cm" svg:height="1.677cm" draw:z-index="44"><draw:image xlink:href="Pictures/1000000100000BA100001070C6DFA8E2.png" xlink:type="simple" xlink:show="embed" xlink:actuate="onLoad" draw:mime-type="image/png"/></draw:frame></text:p>
          </table:table-cell>
          <table:table-cell table:style-name="Tabelle1.A2" office:value-type="string">
            <text:p text:style-name="P2"><draw:frame draw:style-name="fr11" draw:name="Bild1 Kopie 1 Kopie 6 Kopie 1" text:anchor-type="char" svg:x="0.15cm" svg:y="0.415cm" svg:width="0.986cm" svg:height="1.434cm" draw:z-index="16"><draw:image xlink:href="Pictures/1000000100000BA100001070C6DFA8E2.png" xlink:type="simple" xlink:show="embed" xlink:actuate="onLoad" draw:mime-type="image/png"/></draw:frame></text:p>
          </table:table-cell>
          <table:table-cell table:style-name="Tabelle1.A2" office:value-type="string">
            <text:p text:style-name="P2"><draw:frame draw:style-name="fr14" draw:name="Bild1 Kopie 1 Kopie 7" text:anchor-type="char" svg:x="0.042cm" svg:y="0.501cm" svg:width="2.245cm" svg:height="1.351cm" draw:z-index="7"><draw:image xlink:href="Pictures/1000000100000BA100001070C6DFA8E2.png" xlink:type="simple" xlink:show="embed" xlink:actuate="onLoad" draw:mime-type="image/png"/></draw:frame></text:p>
          </table:table-cell>
          <table:table-cell table:style-name="Tabelle1.A2" table:number-columns-spanned="2" office:value-type="string">
            <text:p text:style-name="P2"><draw:frame draw:style-name="fr15" draw:name="Bild3 Kopie 6" text:anchor-type="char" svg:x="0.123cm" svg:y="0.347cm" svg:width="5.618cm" svg:height="1.84cm" draw:z-index="52"><draw:image xlink:href="Pictures/100000010000155200001E239FA7B5C8.png" xlink:type="simple" xlink:show="embed" xlink:actuate="onLoad" draw:mime-type="image/png"/></draw:frame></text:p>
          </table:table-cell>
          <table:covered-table-cell/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><draw:frame draw:style-name="fr7" draw:name="Bild1 Kopie 1 Kopie 4 Kopie 1 Kopie 1 Kopie 1 Kopie 1 Kopie 1" text:anchor-type="char" svg:x="0.307cm" svg:y="0.437cm" svg:width="2.085cm" svg:height="1.718cm" draw:z-index="13"><draw:image xlink:href="Pictures/1000000100000BA100001070C6DFA8E2.png" xlink:type="simple" xlink:show="embed" xlink:actuate="onLoad" draw:mime-type="image/png"/></draw:frame></text:p>
          </table:table-cell>
          <table:table-cell table:style-name="Tabelle1.A2" office:value-type="string">
            <text:p text:style-name="P2"><draw:frame draw:style-name="fr12" draw:name="Bild3 Kopie 1 Kopie 1" text:anchor-type="char" svg:x="0cm" svg:y="0.162cm" svg:width="1.157cm" svg:height="1.954cm" draw:z-index="12"><draw:image xlink:href="Pictures/100000010000155200001E239FA7B5C8.png" xlink:type="simple" xlink:show="embed" xlink:actuate="onLoad" draw:mime-type="image/png"/></draw:frame></text:p>
          </table:table-cell>
          <table:table-cell table:style-name="Tabelle1.G2" office:value-type="string">
            <text:p text:style-name="P2"/>
          </table:table-cell>
        </table:table-row>
        <table:table-row table:style-name="Tabelle1.1">
          <table:table-cell table:style-name="Tabelle1.A2" table:number-columns-spanned="2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elle1.A2" office:value-type="string">
            <text:p text:style-name="P2"><draw:frame draw:style-name="fr2" draw:name="Bild1 Kopie 1 Kopie 8 Kopie 1" text:anchor-type="char" svg:x="-0.071cm" svg:y="0.326cm" svg:width="2.951cm" svg:height="1.526cm" draw:z-index="11"><draw:image xlink:href="Pictures/1000000100000BA100001070C6DFA8E2.png" xlink:type="simple" xlink:show="embed" xlink:actuate="onLoad" draw:mime-type="image/png"/></draw:frame></text:p>
          </table:table-cell>
          <table:table-cell table:style-name="Tabelle1.A2" office:value-type="string">
            <text:p text:style-name="P2"><draw:frame draw:style-name="fr2" draw:name="Bild1 Kopie 1 Kopie 8 Kopie 1 Kopie 2" text:anchor-type="char" svg:x="-0.071cm" svg:y="0.326cm" svg:width="2.951cm" svg:height="1.526cm" draw:z-index="42"><draw:image xlink:href="Pictures/1000000100000BA100001070C6DFA8E2.png" xlink:type="simple" xlink:show="embed" xlink:actuate="onLoad" draw:mime-type="image/png"/></draw:frame></text:p>
          </table:table-cell>
          <table:table-cell table:style-name="Tabelle1.A2" office:value-type="string">
            <text:p text:style-name="P2"><draw:frame draw:style-name="fr2" draw:name="Bild1 Kopie 1 Kopie 8 Kopie 1 Kopie 3" text:anchor-type="char" svg:x="-0.071cm" svg:y="0.326cm" svg:width="2.951cm" svg:height="1.526cm" draw:z-index="41"><draw:image xlink:href="Pictures/1000000100000BA100001070C6DFA8E2.png" xlink:type="simple" xlink:show="embed" xlink:actuate="onLoad" draw:mime-type="image/png"/></draw:frame></text:p>
          </table:table-cell>
          <table:table-cell table:style-name="Tabelle1.A2" office:value-type="string">
            <text:p text:style-name="P2"><draw:frame draw:style-name="fr16" draw:name="Bild2" text:anchor-type="char" svg:x="0.256cm" svg:y="0.185cm" svg:width="5.158cm" svg:height="1.771cm" draw:z-index="38"><draw:image xlink:href="Pictures/1000000100000BA10000107024AE807F.png" xlink:type="simple" xlink:show="embed" xlink:actuate="onLoad" draw:mime-type="image/png"/></draw:frame></text:p>
          </table:table-cell>
          <table:table-cell table:style-name="Tabelle1.A2" office:value-type="string">
            <text:p text:style-name="P2"><draw:frame draw:style-name="fr7" draw:name="Bild1 Kopie 1 Kopie 4 Kopie 1 Kopie 1 Kopie 1 Kopie 1 Kopie 1 Kopie 2" text:anchor-type="char" svg:x="0.307cm" svg:y="0.199cm" svg:width="2.085cm" svg:height="1.718cm" draw:z-index="39"><draw:image xlink:href="Pictures/1000000100000BA100001070C6DFA8E2.png" xlink:type="simple" xlink:show="embed" xlink:actuate="onLoad" draw:mime-type="image/png"/></draw:frame></text:p>
          </table:table-cell>
          <table:table-cell table:style-name="Tabelle1.A2" office:value-type="string">
            <text:p text:style-name="P2"><draw:frame draw:style-name="fr11" draw:name="Bild1 Kopie 1 Kopie 6 Kopie 1 Kopie 2" text:anchor-type="char" svg:x="0.15cm" svg:y="0.256cm" svg:width="0.986cm" svg:height="1.434cm" draw:z-index="46"><draw:image xlink:href="Pictures/1000000100000BA100001070C6DFA8E2.png" xlink:type="simple" xlink:show="embed" xlink:actuate="onLoad" draw:mime-type="image/png"/></draw:frame></text:p>
          </table:table-cell>
          <table:table-cell table:style-name="Tabelle1.G2" office:value-type="string">
            <text:p text:style-name="P2"><draw:frame draw:style-name="fr17" draw:name="Bild3 Kopie 5" text:anchor-type="char" svg:x="-0.092cm" svg:y="0.575cm" svg:width="0.73cm" svg:height="1.282cm" draw:z-index="43"><draw:image xlink:href="Pictures/100000010000155200001E239FA7B5C8.png" xlink:type="simple" xlink:show="embed" xlink:actuate="onLoad" draw:mime-type="image/png"/></draw:frame><draw:frame draw:style-name="fr17" draw:name="Bild3 Kopie 5 Kopie 1" text:anchor-type="char" svg:x="0.637cm" svg:y="0.575cm" svg:width="0.73cm" svg:height="1.282cm" draw:z-index="45"><draw:image xlink:href="Pictures/100000010000155200001E239FA7B5C8.png" xlink:type="simple" xlink:show="embed" xlink:actuate="onLoad" draw:mime-type="image/png"/></draw:frame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1"><draw:frame draw:style-name="fr14" draw:name="Bild1 Kopie 1 Kopie 7 Kopie 1" text:anchor-type="char" svg:x="0.228cm" svg:y="0.445cm" svg:width="2.245cm" svg:height="1.351cm" draw:z-index="53"><draw:image xlink:href="Pictures/1000000100000BA100001070C6DFA8E2.png" xlink:type="simple" xlink:show="embed" xlink:actuate="onLoad" draw:mime-type="image/png"/></draw:frame></text:p>
            <text:p text:style-name="P1"/>
          </table:table-cell>
          <table:covered-table-cell/>
          <table:table-cell table:style-name="Tabelle1.A2" office:value-type="string">
            <text:p text:style-name="P1"><draw:frame draw:style-name="fr14" draw:name="Bild1 Kopie 1 Kopie 7 Kopie 1 Kopie 1" text:anchor-type="char" svg:x="0.042cm" svg:y="0.501cm" svg:width="2.245cm" svg:height="1.351cm" draw:z-index="51"><draw:image xlink:href="Pictures/1000000100000BA100001070C6DFA8E2.png" xlink:type="simple" xlink:show="embed" xlink:actuate="onLoad" draw:mime-type="image/png"/></draw:frame></text:p>
          </table:table-cell>
          <table:table-cell table:style-name="Tabelle1.A2" table:number-columns-spanned="2" office:value-type="string">
            <text:p text:style-name="P1"><draw:frame draw:style-name="fr9" draw:name="Bild1 Kopie 1 Kopie 10 Kopie 2" text:anchor-type="char" svg:x="0.222cm" svg:y="0.141cm" svg:width="4.995cm" svg:height="1.826cm" draw:z-index="48"><draw:image xlink:href="Pictures/1000000100000BA100001070C6DFA8E2.png" xlink:type="simple" xlink:show="embed" xlink:actuate="onLoad" draw:mime-type="image/png"/></draw:frame></text:p>
          </table:table-cell>
          <table:covered-table-cell/>
          <table:table-cell table:style-name="Tabelle1.A2" office:value-type="string">
            <text:p text:style-name="P1"><draw:frame draw:style-name="fr13" draw:name="Bild1 Kopie 1 Kopie 9 Kopie 2" text:anchor-type="char" svg:x="0.153cm" svg:y="0.404cm" svg:width="5.607cm" svg:height="1.677cm" draw:z-index="50"><draw:image xlink:href="Pictures/1000000100000BA100001070C6DFA8E2.png" xlink:type="simple" xlink:show="embed" xlink:actuate="onLoad" draw:mime-type="image/png"/></draw:frame></text:p>
          </table:table-cell>
          <table:table-cell table:style-name="Tabelle1.G2" table:number-columns-spanned="3" office:value-type="string">
            <text:p text:style-name="P1"><draw:frame draw:style-name="fr16" draw:name="Bild2 Kopie 2" text:anchor-type="char" svg:x="0.256cm" svg:y="0.185cm" svg:width="5.158cm" svg:height="1.771cm" draw:z-index="54"><draw:image xlink:href="Pictures/1000000100000BA10000107024AE807F.png" xlink:type="simple" xlink:show="embed" xlink:actuate="onLoad" draw:mime-type="image/png"/></draw:frame></text:p>
          </table:table-cell>
          <table:covered-table-cell/>
          <table:covered-table-cell/>
        </table:table-row>
      </table:table>
      <text:p text:style-name="P1"><text:soft-page-break/></text:p>
      <table:table table:name="Tabelle2" table:style-name="Tabelle2">
        <table:table-column table:style-name="Tabelle2.A" table:number-columns-repeated="2"/>
        <table:table-column table:style-name="Tabelle2.C"/>
        <table:table-column table:style-name="Tabelle2.D" table:number-columns-repeated="2"/>
        <table:table-column table:style-name="Tabelle2.F"/>
        <table:table-column table:style-name="Tabelle2.D"/>
        <table:table-column table:style-name="Tabelle2.H"/>
        <table:table-column table:style-name="Tabelle2.I"/>
        <table:table-column table:style-name="Tabelle2.J"/>
        <table:table-row table:style-name="Tabelle2.1">
          <table:table-cell table:style-name="Tabelle2.A1" table:number-columns-spanned="5" office:value-type="string">
            <text:p text:style-name="P4"><draw:frame draw:style-name="fr1" draw:name="Bild1 Kopie 1" text:anchor-type="char" svg:x="0.653cm" svg:y="0.723cm" svg:width="10.705cm" svg:height="1.245cm" draw:z-index="20"><draw:image xlink:href="Pictures/1000000100000BA100001070C6DFA8E2.png" xlink:type="simple" xlink:show="embed" xlink:actuate="onLoad" draw:mime-type="image/png"/></draw:frame><draw:frame draw:style-name="fr2" draw:name="Bild1 Kopie 1 Kopie 8 Kopie 2" text:anchor-type="char" svg:x="-0.123cm" svg:y="12.107cm" svg:width="2.951cm" svg:height="1.526cm" draw:z-index="37"><draw:image xlink:href="Pictures/1000000100000BA100001070C6DFA8E2.png" xlink:type="simple" xlink:show="embed" xlink:actuate="onLoad" draw:mime-type="image/png"/></draw:frame></text:p>
            <text:p text:style-name="P4"/>
          </table:table-cell>
          <table:covered-table-cell/>
          <table:covered-table-cell/>
          <table:covered-table-cell/>
          <table:covered-table-cell/>
          <table:table-cell table:style-name="Tabelle2.F1" table:number-columns-spanned="5" office:value-type="string">
            <text:p text:style-name="P4"><draw:frame draw:style-name="fr3" draw:name="Bild1 Kopie 1 Kopie 1 Kopie 1" text:anchor-type="char" svg:x="0.628cm" svg:y="0.4cm" svg:width="10.825cm" svg:height="1.538cm" draw:z-index="18"><draw:image xlink:href="Pictures/1000000100000BA100001070C6DFA8E2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A2" table:number-columns-spanned="3" office:value-type="string">
            <text:p text:style-name="P4"><draw:frame draw:style-name="fr4" draw:name="Bild1 Kopie 1 Kopie 2 Kopie 2" text:anchor-type="char" svg:x="0.247cm" svg:y="0.21cm" svg:width="5.452cm" svg:height="2.485cm" draw:z-index="21"><draw:image xlink:href="Pictures/1000000100000BA100001070C6DFA8E2.png" xlink:type="simple" xlink:show="embed" xlink:actuate="onLoad" draw:mime-type="image/png"/></draw:frame><draw:frame draw:style-name="fr8" draw:name="Bild1 Kopie 1 Kopie 4 Kopie 2" text:anchor-type="char" svg:x="6.475cm" svg:y="0.527cm" svg:width="5.45cm" svg:height="1.815cm" draw:z-index="60"><draw:image xlink:href="Pictures/1000000100000BA100001070C6DFA8E2.png" xlink:type="simple" xlink:show="embed" xlink:actuate="onLoad" draw:mime-type="image/png"/></draw:frame></text:p>
          </table:table-cell>
          <table:covered-table-cell/>
          <table:covered-table-cell/>
          <table:table-cell table:style-name="Tabelle2.A2" table:number-columns-spanned="2" office:value-type="string">
            <text:p text:style-name="P5"/>
          </table:table-cell>
          <table:covered-table-cell/>
          <table:table-cell table:style-name="Tabelle2.A2" table:number-columns-spanned="2" office:value-type="string">
            <text:p text:style-name="P4"><draw:frame draw:style-name="fr18" draw:name="Bild3 Kopie 7" text:anchor-type="char" svg:x="0.774cm" svg:y="0.191cm" svg:width="4.318cm" svg:height="1.997cm" draw:z-index="59"><draw:image xlink:href="Pictures/100000010000155200001E239FA7B5C8.png" xlink:type="simple" xlink:show="embed" xlink:actuate="onLoad" draw:mime-type="image/png"/></draw:frame></text:p>
          </table:table-cell>
          <table:covered-table-cell/>
          <table:table-cell table:style-name="Tabelle2.H2" table:number-columns-spanned="3" office:value-type="string">
            <text:p text:style-name="P4"><draw:frame draw:style-name="fr6" draw:name="Bild1 Kopie 1 Kopie 3 Kopie 1" text:anchor-type="char" svg:x="0.723cm" svg:y="0.453cm" svg:width="4.387cm" svg:height="2.198cm" draw:z-index="22"><draw:image xlink:href="Pictures/1000000100000BA100001070C6DFA8E2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4"/>
            <text:p text:style-name="P4"><draw:frame draw:style-name="fr7" draw:name="Bild1 Kopie 1 Kopie 4 Kopie 1 Kopie 2" text:anchor-type="char" svg:x="0.307cm" svg:y="0.093cm" svg:width="2.085cm" svg:height="1.718cm" draw:z-index="26"><draw:image xlink:href="Pictures/1000000100000BA100001070C6DFA8E2.png" xlink:type="simple" xlink:show="embed" xlink:actuate="onLoad" draw:mime-type="image/png"/></draw:frame></text:p>
          </table:table-cell>
          <table:covered-table-cell/>
          <table:table-cell table:style-name="Tabelle2.A2" office:value-type="string">
            <text:p text:style-name="P4"/>
            <text:p text:style-name="P4"><draw:frame draw:style-name="fr7" draw:name="Bild1 Kopie 1 Kopie 4 Kopie 1 Kopie 1 Kopie 1" text:anchor-type="char" svg:x="0.307cm" svg:y="0.093cm" svg:width="2.085cm" svg:height="1.718cm" draw:z-index="23"><draw:image xlink:href="Pictures/1000000100000BA100001070C6DFA8E2.png" xlink:type="simple" xlink:show="embed" xlink:actuate="onLoad" draw:mime-type="image/png"/></draw:frame></text:p>
          </table:table-cell>
          <table:table-cell table:style-name="Tabelle2.A2" table:number-columns-spanned="2" office:value-type="string">
            <text:p text:style-name="P4"><draw:frame draw:style-name="fr19" draw:name="Bild3 Kopie 8" text:anchor-type="char" svg:x="0.261cm" svg:y="0.443cm" svg:width="5.011cm" svg:height="1.861cm" draw:z-index="64"><draw:image xlink:href="Pictures/100000010000155200001E239FA7B5C8.png" xlink:type="simple" xlink:show="embed" xlink:actuate="onLoad" draw:mime-type="image/png"/></draw:frame></text:p>
          </table:table-cell>
          <table:covered-table-cell/>
          <table:table-cell table:style-name="Tabelle2.A2" table:number-columns-spanned="2" office:value-type="string">
            <text:p text:style-name="P4"><draw:frame draw:style-name="fr4" draw:name="Bild1 Kopie 1 Kopie 2 Kopie 2 Kopie 1" text:anchor-type="char" svg:x="0.247cm" svg:y="0.21cm" svg:width="5.112cm" svg:height="2.33cm" draw:z-index="67"><draw:image xlink:href="Pictures/1000000100000BA100001070C6DFA8E2.png" xlink:type="simple" xlink:show="embed" xlink:actuate="onLoad" draw:mime-type="image/png"/></draw:frame></text:p>
          </table:table-cell>
          <table:covered-table-cell/>
          <table:table-cell table:style-name="Tabelle2.A2" office:value-type="string">
            <text:p text:style-name="P4"><draw:frame draw:style-name="fr7" draw:name="Bild1 Kopie 1 Kopie 4 Kopie 1 Kopie 1 Kopie 1 Kopie 1 Kopie 2" text:anchor-type="char" svg:x="0.307cm" svg:y="0.596cm" svg:width="2.085cm" svg:height="1.718cm" draw:z-index="29"><draw:image xlink:href="Pictures/1000000100000BA100001070C6DFA8E2.png" xlink:type="simple" xlink:show="embed" xlink:actuate="onLoad" draw:mime-type="image/png"/></draw:frame></text:p>
          </table:table-cell>
          <table:table-cell table:style-name="Tabelle2.H2" table:number-columns-spanned="2" office:value-type="string">
            <text:p text:style-name="P4"><draw:frame draw:style-name="fr10" draw:name="Bild1 Kopie 1 Kopie 5 Kopie 1" text:anchor-type="char" svg:x="0.552cm" svg:y="0.616cm" svg:width="1.439cm" svg:height="1.642cm" draw:z-index="24"><draw:image xlink:href="Pictures/1000000100000BA100001070C6DFA8E2.png" xlink:type="simple" xlink:show="embed" xlink:actuate="onLoad" draw:mime-type="image/png"/></draw:frame></text:p>
          </table:table-cell>
          <table:covered-table-cell/>
        </table:table-row>
        <table:table-row table:style-name="Tabelle2.4">
          <table:table-cell table:style-name="Tabelle2.A2" office:value-type="string">
            <text:p text:style-name="P4"><draw:frame draw:style-name="fr11" draw:name="Bild1 Kopie 1 Kopie 6 Kopie 2" text:anchor-type="char" svg:x="0.15cm" svg:y="0.418cm" svg:width="0.986cm" svg:height="1.434cm" draw:z-index="31"><draw:image xlink:href="Pictures/1000000100000BA100001070C6DFA8E2.png" xlink:type="simple" xlink:show="embed" xlink:actuate="onLoad" draw:mime-type="image/png"/></draw:frame><draw:frame draw:style-name="fr12" draw:name="Bild3 Kopie 1 Kopie 2" text:anchor-type="char" svg:x="23.562cm" svg:y="0.189cm" svg:width="1.157cm" svg:height="1.954cm" draw:z-index="32"><draw:image xlink:href="Pictures/100000010000155200001E239FA7B5C8.png" xlink:type="simple" xlink:show="embed" xlink:actuate="onLoad" draw:mime-type="image/png"/></draw:frame></text:p>
          </table:table-cell>
          <table:table-cell table:style-name="Tabelle2.A2" office:value-type="string">
            <text:p text:style-name="P4"><draw:frame draw:style-name="fr11" draw:name="Bild1 Kopie 1 Kopie 6 Kopie 1 Kopie 1" text:anchor-type="char" svg:x="0.15cm" svg:y="0.415cm" svg:width="0.986cm" svg:height="1.434cm" draw:z-index="33"><draw:image xlink:href="Pictures/1000000100000BA100001070C6DFA8E2.png" xlink:type="simple" xlink:show="embed" xlink:actuate="onLoad" draw:mime-type="image/png"/></draw:frame></text:p>
          </table:table-cell>
          <table:table-cell table:style-name="Tabelle2.A2" office:value-type="string">
            <text:p text:style-name="P4"><draw:frame draw:style-name="fr14" draw:name="Bild1 Kopie 1 Kopie 7 Kopie 2" text:anchor-type="char" svg:x="0.042cm" svg:y="0.501cm" svg:width="2.245cm" svg:height="1.351cm" draw:z-index="25"><draw:image xlink:href="Pictures/1000000100000BA100001070C6DFA8E2.png" xlink:type="simple" xlink:show="embed" xlink:actuate="onLoad" draw:mime-type="image/png"/></draw:frame></text:p>
          </table:table-cell>
          <table:table-cell table:style-name="Tabelle2.A2" office:value-type="string">
            <text:p text:style-name="P4"><draw:frame draw:style-name="fr14" draw:name="Bild1 Kopie 1 Kopie 7 Kopie 1 Kopie 2" text:anchor-type="char" svg:x="0.042cm" svg:y="0.501cm" svg:width="2.245cm" svg:height="1.351cm" draw:z-index="27"><draw:image xlink:href="Pictures/1000000100000BA100001070C6DFA8E2.png" xlink:type="simple" xlink:show="embed" xlink:actuate="onLoad" draw:mime-type="image/png"/></draw:frame></text:p>
          </table:table-cell>
          <table:table-cell table:style-name="Tabelle2.A2" office:value-type="string">
            <text:p text:style-name="P4"><draw:frame draw:style-name="fr14" draw:name="Bild1 Kopie 1 Kopie 7 Kopie 1 Kopie 1 Kopie 1" text:anchor-type="char" svg:x="0.042cm" svg:y="0.501cm" svg:width="2.245cm" svg:height="1.351cm" draw:z-index="28"><draw:image xlink:href="Pictures/1000000100000BA100001070C6DFA8E2.png" xlink:type="simple" xlink:show="embed" xlink:actuate="onLoad" draw:mime-type="image/png"/></draw:frame></text:p>
          </table:table-cell>
          <table:table-cell table:style-name="Tabelle2.A2" table:number-columns-spanned="2" office:value-type="string">
            <text:p text:style-name="P4"><draw:frame draw:style-name="fr9" draw:name="Bild1 Kopie 1 Kopie 10 Kopie 1" text:anchor-type="char" svg:x="0.289cm" svg:y="0.337cm" svg:width="4.995cm" svg:height="1.826cm" draw:z-index="30"><draw:image xlink:href="Pictures/1000000100000BA100001070C6DFA8E2.png" xlink:type="simple" xlink:show="embed" xlink:actuate="onLoad" draw:mime-type="image/png"/></draw:frame></text:p>
          </table:table-cell>
          <table:covered-table-cell/>
          <table:table-cell table:style-name="Tabelle2.A2" office:value-type="string">
            <text:p text:style-name="P4"><draw:frame draw:style-name="fr20" draw:name="Bild3 Kopie 8 Kopie 1" text:anchor-type="char" svg:x="0.302cm" svg:y="0.388cm" svg:width="2.36cm" svg:height="1.473cm" draw:z-index="63"><draw:image xlink:href="Pictures/100000010000155200001E239FA7B5C8.png" xlink:type="simple" xlink:show="embed" xlink:actuate="onLoad" draw:mime-type="image/png"/></draw:frame></text:p>
          </table:table-cell>
          <table:table-cell table:style-name="Tabelle2.A2" office:value-type="string">
            <text:p text:style-name="P4"><draw:frame draw:style-name="fr12" draw:name="Bild3 Kopie 1 Kopie 1 Kopie 1" text:anchor-type="char" svg:x="0cm" svg:y="0.162cm" svg:width="1.157cm" svg:height="1.954cm" draw:z-index="35"><draw:image xlink:href="Pictures/100000010000155200001E239FA7B5C8.png" xlink:type="simple" xlink:show="embed" xlink:actuate="onLoad" draw:mime-type="image/png"/></draw:frame></text:p>
          </table:table-cell>
          <table:table-cell table:style-name="Tabelle2.H2" office:value-type="string">
            <text:p text:style-name="P4"/>
          </table:table-cell>
        </table:table-row>
        <table:table-row table:style-name="Tabelle2.1">
          <table:table-cell table:style-name="Tabelle2.A2" table:number-columns-spanned="2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Tabelle2.A2" office:value-type="string">
            <text:p text:style-name="P4"><draw:frame draw:style-name="fr21" draw:name="Bild3 Kopie 7 Kopie 2" text:anchor-type="char" svg:x="0.145cm" svg:y="0.457cm" svg:width="2.506cm" svg:height="1.466cm" draw:z-index="57"><draw:image xlink:href="Pictures/100000010000155200001E239FA7B5C8.png" xlink:type="simple" xlink:show="embed" xlink:actuate="onLoad" draw:mime-type="image/png"/></draw:frame></text:p>
          </table:table-cell>
          <table:table-cell table:style-name="Tabelle2.A2" office:value-type="string">
            <text:p text:style-name="P4"><draw:frame draw:style-name="fr22" draw:name="Bild3 Kopie 3" text:anchor-type="char" svg:x="-0.032cm" svg:y="0.467cm" svg:width="2.886cm" svg:height="1.614cm" draw:z-index="36"><draw:image xlink:href="Pictures/100000010000155200001E239FA7B5C8.png" xlink:type="simple" xlink:show="embed" xlink:actuate="onLoad" draw:mime-type="image/png"/></draw:frame></text:p>
          </table:table-cell>
          <table:table-cell table:style-name="Tabelle2.A2" office:value-type="string">
            <text:p text:style-name="P4"><draw:frame draw:style-name="fr23" draw:name="Bild3 Kopie 4" text:anchor-type="char" svg:x="-0.088cm" svg:y="0.466cm" svg:width="2.2cm" svg:height="1.554cm" draw:z-index="34"><draw:image xlink:href="Pictures/100000010000155200001E239FA7B5C8.png" xlink:type="simple" xlink:show="embed" xlink:actuate="onLoad" draw:mime-type="image/png"/></draw:frame></text:p>
          </table:table-cell>
          <table:table-cell table:style-name="Tabelle2.A2" office:value-type="string">
            <text:p text:style-name="P4"><draw:frame draw:style-name="fr24" draw:name="Bild3 Kopie 7 Kopie 1 Kopie 1" text:anchor-type="char" svg:x="-0.023cm" svg:y="0.392cm" svg:width="2.494cm" svg:height="1.596cm" draw:z-index="58"><draw:image xlink:href="Pictures/100000010000155200001E239FA7B5C8.png" xlink:type="simple" xlink:show="embed" xlink:actuate="onLoad" draw:mime-type="image/png"/></draw:frame></text:p>
          </table:table-cell>
          <table:table-cell table:style-name="Tabelle2.A2" office:value-type="string">
            <text:p text:style-name="P4"><draw:frame draw:style-name="fr21" draw:name="Bild3 Kopie 7 Kopie 2 Kopie 1" text:anchor-type="char" svg:x="0.145cm" svg:y="0.457cm" svg:width="2.506cm" svg:height="1.466cm" draw:z-index="69"><draw:image xlink:href="Pictures/100000010000155200001E239FA7B5C8.png" xlink:type="simple" xlink:show="embed" xlink:actuate="onLoad" draw:mime-type="image/png"/></draw:frame></text:p>
          </table:table-cell>
          <table:table-cell table:style-name="Tabelle2.A2" office:value-type="string">
            <text:p text:style-name="P2"><draw:frame draw:style-name="fr7" draw:name="Bild1 Kopie 1 Kopie 4 Kopie 1 Kopie 1 Kopie 1 Kopie 1 Kopie 1 Kopie 2 Kopie 1" text:anchor-type="char" svg:x="0.307cm" svg:y="0.199cm" svg:width="2.085cm" svg:height="1.718cm" draw:z-index="49"><draw:image xlink:href="Pictures/1000000100000BA100001070C6DFA8E2.png" xlink:type="simple" xlink:show="embed" xlink:actuate="onLoad" draw:mime-type="image/png"/></draw:frame></text:p>
          </table:table-cell>
          <table:table-cell table:style-name="Tabelle2.A2" office:value-type="string">
            <text:p text:style-name="P2"><draw:frame draw:style-name="fr11" draw:name="Bild1 Kopie 1 Kopie 6 Kopie 1 Kopie 2 Kopie 1" text:anchor-type="char" svg:x="0.15cm" svg:y="0.256cm" svg:width="0.986cm" svg:height="1.434cm" draw:z-index="47"><draw:image xlink:href="Pictures/1000000100000BA100001070C6DFA8E2.png" xlink:type="simple" xlink:show="embed" xlink:actuate="onLoad" draw:mime-type="image/png"/></draw:frame></text:p>
          </table:table-cell>
          <table:table-cell table:style-name="Tabelle2.H2" office:value-type="string">
            <text:p text:style-name="P2"><draw:frame draw:style-name="fr17" draw:name="Bild3 Kopie 5 Kopie 2" text:anchor-type="char" svg:x="-0.092cm" svg:y="0.575cm" svg:width="0.73cm" svg:height="1.282cm" draw:z-index="55"><draw:image xlink:href="Pictures/100000010000155200001E239FA7B5C8.png" xlink:type="simple" xlink:show="embed" xlink:actuate="onLoad" draw:mime-type="image/png"/></draw:frame><draw:frame draw:style-name="fr17" draw:name="Bild3 Kopie 5 Kopie 1 Kopie 1" text:anchor-type="char" svg:x="0.637cm" svg:y="0.575cm" svg:width="0.73cm" svg:height="1.282cm" draw:z-index="56"><draw:image xlink:href="Pictures/100000010000155200001E239FA7B5C8.png" xlink:type="simple" xlink:show="embed" xlink:actuate="onLoad" draw:mime-type="image/png"/></draw:frame></text:p>
          </table:table-cell>
        </table:table-row>
        <table:table-row table:style-name="Tabelle2.1">
          <table:table-cell table:style-name="Tabelle2.A2" table:number-columns-spanned="3" office:value-type="string">
            <text:p text:style-name="P6"/>
            <text:p text:style-name="P6"><draw:frame draw:style-name="fr16" draw:name="Bild2 Kopie 1" text:anchor-type="char" svg:x="0.402cm" svg:y="-0.009cm" svg:width="4.812cm" svg:height="1.653cm" draw:z-index="61"><draw:image xlink:href="Pictures/1000000100000BA10000107024AE807F.png" xlink:type="simple" xlink:show="embed" xlink:actuate="onLoad" draw:mime-type="image/png"/></draw:frame></text:p>
          </table:table-cell>
          <table:covered-table-cell/>
          <table:covered-table-cell/>
          <table:table-cell table:style-name="Tabelle2.A2" office:value-type="string">
            <text:p text:style-name="P6"><draw:frame draw:style-name="fr2" draw:name="Bild1 Kopie 1 Kopie 8 Kopie 2 Kopie 1" text:anchor-type="char" svg:x="-0.039cm" svg:y="0.612cm" svg:width="2.951cm" svg:height="1.526cm" draw:z-index="65"><draw:image xlink:href="Pictures/1000000100000BA100001070C6DFA8E2.png" xlink:type="simple" xlink:show="embed" xlink:actuate="onLoad" draw:mime-type="image/png"/></draw:frame></text:p>
          </table:table-cell>
          <table:table-cell table:style-name="Tabelle2.A2" office:value-type="string">
            <text:p text:style-name="P6"><draw:frame draw:style-name="fr23" draw:name="Bild3 Kopie 4 Kopie 1" text:anchor-type="char" svg:x="0.125cm" svg:y="0.665cm" svg:width="2.2cm" svg:height="1.554cm" draw:z-index="66"><draw:image xlink:href="Pictures/100000010000155200001E239FA7B5C8.png" xlink:type="simple" xlink:show="embed" xlink:actuate="onLoad" draw:mime-type="image/png"/></draw:frame></text:p>
          </table:table-cell>
          <table:table-cell table:style-name="Tabelle2.A2" table:number-columns-spanned="2" office:value-type="string">
            <text:p text:style-name="P6"><draw:frame draw:style-name="fr13" draw:name="Bild1 Kopie 1 Kopie 9 Kopie 2 Kopie 1" text:anchor-type="char" svg:x="0.296cm" svg:y="0.728cm" svg:width="5.228cm" svg:height="1.565cm" draw:z-index="68"><draw:image xlink:href="Pictures/1000000100000BA100001070C6DFA8E2.png" xlink:type="simple" xlink:show="embed" xlink:actuate="onLoad" draw:mime-type="image/png"/></draw:frame></text:p>
          </table:table-cell>
          <table:covered-table-cell/>
          <table:table-cell table:style-name="Tabelle2.A2" office:value-type="string">
            <text:p text:style-name="P6"><draw:frame draw:style-name="fr20" draw:name="Bild3 Kopie 8 Kopie 1 Kopie 1" text:anchor-type="char" svg:x="0.302cm" svg:y="0.536cm" svg:width="2.36cm" svg:height="1.473cm" draw:z-index="62"><draw:image xlink:href="Pictures/100000010000155200001E239FA7B5C8.png" xlink:type="simple" xlink:show="embed" xlink:actuate="onLoad" draw:mime-type="image/png"/></draw:frame></text:p>
          </table:table-cell>
          <table:table-cell table:style-name="Tabelle2.H2" table:number-columns-spanned="2" office:value-type="string">
            <text:p text:style-name="P6"><draw:frame draw:style-name="fr20" draw:name="Bild3 Kopie 8 Kopie 1 Kopie 1 Kopie 1" text:anchor-type="char" svg:x="0.302cm" svg:y="0.536cm" svg:width="2.36cm" svg:height="1.473cm" draw:z-index="70"><draw:image xlink:href="Pictures/100000010000155200001E239FA7B5C8.png" xlink:type="simple" xlink:show="embed" xlink:actuate="onLoad" draw:mime-type="image/png"/></draw:frame></text:p>
          </table:table-cell>
          <table:covered-table-cell/>
        </table:table-row>
      </table:table>
      <text:p text:style-name="Standard"><text:soft-page-break/><text:span text:style-name="T1">Vorlage Taktarten</text:span></text:p>
      <text:p text:style-name="P7"/>
      <table:table table:name="Tabelle3" table:style-name="Tabelle3">
        <table:table-column table:style-name="Tabelle3.A" table:number-columns-repeated="2"/>
        <table:table-column table:style-name="Tabelle3.C"/>
        <table:table-column table:style-name="Tabelle3.A" table:number-columns-repeated="2"/>
        <table:table-column table:style-name="Tabelle3.F"/>
        <table:table-column table:style-name="Tabelle3.A"/>
        <table:table-column table:style-name="Tabelle3.F"/>
        <table:table-column table:style-name="Tabelle3.A" table:number-columns-repeated="3"/>
        <table:table-column table:style-name="Tabelle3.F"/>
        <table:table-column table:style-name="Tabelle3.M"/>
        <table:table-column table:style-name="Tabelle3.N"/>
        <table:table-column table:style-name="Tabelle3.O"/>
        <table:table-column table:style-name="Tabelle3.F"/>
        <table:table-row table:style-name="Tabelle3.1">
          <table:table-cell table:style-name="Tabelle3.A1" table:number-columns-spanned="16" office:value-type="string">
            <text:p text:style-name="P8"/>
            <text:p text:style-name="P8">/2-Takte: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2" table:number-columns-spanned="4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table-cell table:style-name="Tabelle3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e3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e3.M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le3.1">
          <table:table-cell table:style-name="Tabelle3.M2" table:number-columns-spanned="16" office:value-type="string">
            <text:p text:style-name="P9"/>
            <text:p text:style-name="P9">/<text:span text:style-name="T2">4-Takte: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2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table-cell table:style-name="Tabelle3.A2" table:number-columns-spanned="2" office:value-type="string">
            <text:p text:style-name="P9"/>
            <text:p text:style-name="P9"/>
          </table:table-cell>
          <table:covered-table-cell/>
          <table:table-cell table:style-name="Tabelle3.A2" table:number-columns-spanned="2" office:value-type="string">
            <text:p text:style-name="P9"/>
          </table:table-cell>
          <table:covered-table-cell/>
          <table:table-cell table:style-name="Tabelle3.A2" table:number-columns-spanned="2" office:value-type="string">
            <text:p text:style-name="P9"/>
          </table:table-cell>
          <table:covered-table-cell/>
          <table:table-cell table:style-name="Tabelle3.A2" table:number-columns-spanned="2" office:value-type="string">
            <text:p text:style-name="P9"/>
          </table:table-cell>
          <table:covered-table-cell/>
          <table:table-cell table:style-name="Tabelle3.A2" table:number-columns-spanned="2" office:value-type="string">
            <text:p text:style-name="P9"/>
          </table:table-cell>
          <table:covered-table-cell/>
          <table:table-cell table:style-name="Tabelle3.A2" table:number-columns-spanned="2" office:value-type="string">
            <text:p text:style-name="P9"/>
          </table:table-cell>
          <table:covered-table-cell/>
          <table:table-cell table:style-name="Tabelle3.M2" table:number-columns-spanned="2" office:value-type="string">
            <text:p text:style-name="P9"/>
          </table:table-cell>
          <table:covered-table-cell/>
        </table:table-row>
        <table:table-row table:style-name="Tabelle3.1">
          <table:table-cell table:style-name="Tabelle3.M2" table:number-columns-spanned="16" office:value-type="string">
            <text:p text:style-name="P8"/>
            <text:p text:style-name="P8">/8-Takte: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6">
          <table:table-cell table:style-name="Tabelle3.A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le3.A2" office:value-type="string">
            <text:p text:style-name="P9"/>
          </table:table-cell>
          <table:table-cell table:style-name="Tabelle3.A2" office:value-type="string">
            <text:p text:style-name="P9"/>
          </table:table-cell>
          <table:table-cell table:style-name="Tabelle3.A2" office:value-type="string">
            <text:p text:style-name="P9"/>
          </table:table-cell>
          <table:table-cell table:style-name="Tabelle3.A2" office:value-type="string">
            <text:p text:style-name="P9"/>
          </table:table-cell>
          <table:table-cell table:style-name="Tabelle3.A2" office:value-type="string">
            <text:p text:style-name="P9"/>
          </table:table-cell>
          <table:table-cell table:style-name="Tabelle3.A2" office:value-type="string">
            <text:p text:style-name="P9"/>
          </table:table-cell>
          <table:table-cell table:style-name="Tabelle3.A2" office:value-type="string">
            <text:p text:style-name="P9"/>
          </table:table-cell>
          <table:table-cell table:style-name="Tabelle3.A2" office:value-type="string">
            <text:p text:style-name="P9"/>
          </table:table-cell>
          <table:table-cell table:style-name="Tabelle3.A2" office:value-type="string">
            <text:p text:style-name="P9"/>
          </table:table-cell>
          <table:table-cell table:style-name="Tabelle3.A2" office:value-type="string">
            <text:p text:style-name="P9"/>
          </table:table-cell>
          <table:table-cell table:style-name="Tabelle3.A2" office:value-type="string">
            <text:p text:style-name="P9"/>
          </table:table-cell>
          <table:table-cell table:style-name="Tabelle3.A2" office:value-type="string">
            <text:p text:style-name="P9"/>
          </table:table-cell>
          <table:table-cell table:style-name="Tabelle3.A2" office:value-type="string">
            <text:p text:style-name="P9"/>
          </table:table-cell>
          <table:table-cell table:style-name="Tabelle3.A2" office:value-type="string">
            <text:p text:style-name="P9"/>
          </table:table-cell>
          <table:table-cell table:style-name="Tabelle3.M2" office:value-type="string">
            <text:p text:style-name="P9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udea" svg:font-family="Gude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2T12:26:42.258045100</meta:creation-date>
    <dc:date>2026-02-02T11:03:14.831291500</dc:date>
    <meta:editing-duration>PT22H32M3S</meta:editing-duration>
    <meta:editing-cycles>9</meta:editing-cycles>
    <meta:generator>LibreOffice/25.2.7.2$Windows_X86_64 LibreOffice_project/5cbfd1ab6520636bb5f7b99185aa69bd7456825d</meta:generator>
    <meta:print-date>2026-01-13T14:39:26.619018400</meta:print-date>
    <meta:printed-by>PDF-Dateien</meta:printed-by>
    <meta:document-statistic meta:table-count="3" meta:image-count="71" meta:object-count="0" meta:page-count="3" meta:paragraph-count="4" meta:word-count="5" meta:character-count="44" meta:non-whitespace-character-count="43"/>
  </office:meta>
</office:document-meta>
</file>