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toolbar/singlemode-table.xml" manifest:media-type=""/>
  <manifest:file-entry manifest:full-path="Configurations2/toolbar/drawtextobjectbar.xml" manifest:media-type=""/>
  <manifest:file-entry manifest:full-path="Configurations2/toolbar/standardbar.xml" manifest:media-type=""/>
  <manifest:file-entry manifest:full-path="Configurations2/toolbar/formtextobjectbar.xml" manifest:media-type=""/>
  <manifest:file-entry manifest:full-path="Configurations2/toolbar/textobjectbar.xml" manifest:media-type=""/>
  <manifest:file-entry manifest:full-path="Configurations2/toolbar/notebookbarshortcuts.xml" manifest:media-type=""/>
  <manifest:file-entry manifest:full-path="Configurations2/toolbar/viewerbar.xml" manifest:media-type=""/>
  <manifest:file-entry manifest:full-path="Configurations2/toolbar/singlemode-tex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10000039C000000C82EBC32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adornments="Kursiv" style:font-family-generic="swiss" style:font-pitch="variable"/>
    <style:font-face style:name="Arial2" svg:font-family="Arial" style:font-adornments="Standard" style:font-family-generic="swiss" style:font-pitch="variable"/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list-style-name="" style:master-page-name="Standard">
      <loext:graphic-properties draw:fill-hatch-name="hatch"/>
      <style:paragraph-properties style:page-number="auto" fo:keep-with-next="always"/>
      <style:text-properties officeooo:rsid="02573c77" officeooo:paragraph-rsid="02573c77"/>
    </style:style>
    <style:style style:name="P2" style:family="paragraph" style:parent-style-name="Heading_20_2">
      <style:text-properties officeooo:rsid="0258c148" officeooo:paragraph-rsid="0258c148"/>
    </style:style>
    <style:style style:name="P3" style:family="paragraph" style:parent-style-name="Text_20_body">
      <style:text-properties officeooo:rsid="02597c38" officeooo:paragraph-rsid="02597c38"/>
    </style:style>
    <style:style style:name="P4" style:family="paragraph" style:parent-style-name="Heading_20_3">
      <style:text-properties officeooo:rsid="0258c148" officeooo:paragraph-rsid="0258c148"/>
    </style:style>
    <style:style style:name="P5" style:family="paragraph" style:parent-style-name="Text_20_body">
      <style:text-properties officeooo:paragraph-rsid="0258c148"/>
    </style:style>
    <style:style style:name="T1" style:family="text">
      <style:text-properties officeooo:rsid="02597c38"/>
    </style:style>
    <style:style style:name="T2" style:family="text">
      <style:text-properties officeooo:rsid="0258c14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Bezüge zum Bildungsplan</text:h>
      <text:h text:style-name="P2" text:outline-level="2" text:is-list-header="true">Grundschule Klasse <text:span text:style-name="T1">3 / 4</text:span></text:h>
      <text:h text:style-name="Heading_20_3" text:outline-level="3" text:is-list-header="true">Instrumentales Musizieren</text:h>
      <text:p text:style-name="P3">Grund­la­gen der tra­di­tio­nel­len No­ta­ti­on er­ler­nen, le­sen und schrei­ben; Re­geln des Mu­si­zie­rens be­ach­ten (zum Bei­spiel dif­fe­ren­zier­te An­wei­sun­gen zu Takt, Tem­po und Dy­na­mik um­set­zen, selbst di­ri­gie­ren und Ein­sät­ze ge­ben)</text:p>
      <text:h text:style-name="P2" text:outline-level="2" text:is-list-header="true">Gymnasium Klasse 5 / 6</text:h>
      <text:h text:style-name="P4" text:outline-level="3" text:is-list-header="true">Musik gestalten und erleben</text:h>
      <text:p text:style-name="P5">Lie­der <text:span text:style-name="T2">und Sprechstücke </text:span>ge­stal­ten; rhyth­mi­sch<text:span text:style-name="T2">e […]</text:span> Pat­terns auf schul­ei­ge­nen In­stru­men­ten spie­len und ein­fa­che Mu­sik­stü­cke er­ar­bei­ten, üben und prä­sen­tie­ren; Lie­der <text:span text:style-name="T2">mit Rhythmus-Pattern </text:span>in­stru­men­tal be­glei­ten</text:p>
      <text:h text:style-name="P4" text:outline-level="3" text:is-list-header="true">Musik verstehen</text:h>
      <text:p text:style-name="P5"><text:span text:style-name="T2">V</text:span>er­schie­de­ne No­ten- und Pau­sen­wer­te be­nen­nen und an­wen­den: Gan­ze, Hal­be, Vier­tel, Ach­tel, Sech­zehn­tel, Punk­tie­rung, Trio­le, Syn­ko­pe; ver­schie­de­ne Takt­ar­ten an­wen­den und er­ken­nen: 2/4-Takt, 4/4-Takt, 3/4-Takt, 6/8-Takt</text:p>
      <text:p text:style-name="P3">aus: <text:a xlink:type="simple" xlink:href="https://www.bildungsplaene-bw.de/,Lde/BP2016BW_ALLG" office:name="Bildungspläne Baden-Württemberg" text:style-name="Internet_20_link" text:visited-style-name="Visited_20_Internet_20_Link">Bildungspläne Baden-Württemberg</text:a> (2016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Fett" style:font-family-generic="swiss" style:font-pitch="variable"/>
    <style:font-face style:name="Arial1" svg:font-family="Arial" style:font-adornments="Kursiv" style:font-family-generic="swiss" style:font-pitch="variable"/>
    <style:font-face style:name="Arial2" svg:font-family="Arial" style:font-adornments="Standard" style:font-family-generic="swiss" style:font-pitch="variable"/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40%" style:page-number="auto"/>
      <style:text-properties fo:color="#2a2623" loext:opacity="100%" style:font-name="Arial2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Arial2" fo:font-family="Arial" style:font-style-name="Standard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40%" style:page-number="auto" text:number-lines="false" text:line-number="0"/>
      <style:text-properties style:font-name="Arial2" fo:font-family="Arial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2" fo:font-family="Arial" style:font-style-name="Standard" style:font-family-generic="swiss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="none" text:number-lines="false" text:line-number="0"/>
      <style:text-properties fo:font-size="18pt" fo:font-weight="normal" style:font-size-asian="18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Standard" style:font-family-generic="swiss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Arial2" fo:font-family="Arial" style:font-style-name="Standard" style:font-family-generic="swiss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23cm" fo:margin-bottom="0.212cm" style:contextual-spacing="false" fo:line-height="120%" style:page-number="auto" fo:padding="0.049cm" fo:border="none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Arial2" fo:font-family="Arial" style:font-style-name="Standard" style:font-family-generic="swiss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4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start" style:justify-single-word="false" style:page-number="auto" fo:padding-left="0.049cm" fo:padding-right="0.049cm" fo:padding-top="1cm" fo:padding-bottom="0.049cm" fo:border="none"/>
      <style:text-properties style:font-name="Arial2" fo:font-family="Arial" style:font-style-name="Standard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start" style:justify-single-word="false"/>
      <style:text-properties style:font-name="Arial2" fo:font-family="Arial" style:font-style-name="Standard" style:font-family-generic="swiss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Text_20_body" style:class="extra">
      <style:paragraph-properties fo:margin-left="0.199cm" fo:margin-top="0.199cm" fo:margin-bottom="0.199cm" style:contextual-spacing="false" fo:line-height="100%" fo:orphans="0" fo:widows="0" text:number-lines="false" text:line-number="0"/>
      <style:text-properties style:font-name="Arial2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.199cm" fo:margin-right="0cm" fo:margin-top="0.199cm" fo:margin-bottom="0.199cm" style:contextual-spacing="false" fo:line-height="10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style:font-name="Arial2" fo:font-family="Arial" style:font-style-name="Standard" style:font-family-generic="swiss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style:font-name="Arial2" fo:font-family="Arial" style:font-style-name="Standard" style:font-family-generic="swiss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Arial1" fo:font-family="Arial" style:font-style-name="Kursiv" style:font-family-generic="swiss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Arial2" fo:font-family="Arial" style:font-style-name="Standard" style:font-family-generic="swiss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40%" fo:text-indent="0cm" style:auto-text-indent="false" style:page-number="auto"/>
      <style:text-properties style:font-name="Arial2" fo:font-family="Arial" style:font-style-name="Standard" style:font-family-generic="swiss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Standard" style:font-family-generic="swiss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Arial2" fo:font-family="Arial" style:font-style-name="Standard" style:font-family-generic="swiss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 fo:line-height="120%"/>
      <style:text-properties style:font-name="Arial2" fo:font-family="Arial" style:font-style-name="Standard" style:font-family-generic="swiss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Arial2" fo:font-family="Arial" style:font-style-name="Standard" style:font-family-generic="swiss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Figur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font-name="Arial2" fo:font-family="Arial" style:font-style-name="Standard" style:font-family-generic="swiss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Arial2" fo:font-family="Arial" style:font-style-name="Standard" style:font-family-generic="swiss" style:font-pitch="variable"/>
    </style:style>
    <style:style style:name="Numbering_20_Symbols" style:display-name="Numbering Symbols" style:family="text">
      <style:text-properties fo:color="#544f4f" loext:opacity="100%" style:font-name="Arial2" fo:font-family="Arial" style:font-style-name="Standard" style:font-family-generic="swiss" style:font-pitch="variable"/>
    </style:style>
    <style:style style:name="Bullet_20_Symbols" style:display-name="Bullet Symbols" style:family="text">
      <style:text-properties fo:color="#544f4f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Arial2" fo:font-family="Arial" style:font-style-name="Standard" style:font-family-generic="swiss" style:font-pitch="variable" style:text-rotation-angle="90" style:text-rotation-scale="line-height"/>
    </style:style>
    <style:style style:name="Footnote_20_Symbol" style:display-name="Footnote Symbol" style:family="text">
      <style:text-properties fo:color="#544f4f" loext:opacity="100%" style:font-name="Arial2" fo:font-family="Arial" style:font-style-name="Standard" style:font-family-generic="swiss" style:font-pitch="variable"/>
    </style:style>
    <style:style style:name="Footnote_20_anchor" style:display-name="Footnote anchor" style:family="text">
      <style:text-properties style:text-position="super 58%" style:font-name="Arial2" fo:font-family="Arial" style:font-style-name="Standard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font-name="Arial2" fo:font-family="Arial" style:font-style-name="Standard" style:font-family-generic="swiss" style:font-pitch="variable" style:text-underline-style="solid" style:text-underline-width="auto" style:text-underline-color="font-color"/>
    </style:style>
    <style:style style:name="Endnote_20_Symbol" style:display-name="Endnote Symbol" style:family="text">
      <style:text-properties fo:color="#7a7575" loext:opacity="100%" style:font-name="Arial2" fo:font-family="Arial" style:font-style-name="Standard" style:font-family-generic="swiss" style:font-pitch="variable"/>
    </style:style>
    <style:style style:name="Endnote_20_anchor" style:display-name="Endnote anchor" style:family="text">
      <style:text-properties style:text-position="super 58%" style:font-name="Arial2" fo:font-family="Arial" style:font-style-name="Standard" style:font-family-generic="swiss" style:font-pitch="variable"/>
    </style:style>
    <style:style style:name="Drop_20_Caps" style:display-name="Drop Caps" style:family="text">
      <style:text-properties style:font-name="Arial2" fo:font-family="Arial" style:font-style-name="Standard" style:font-family-generic="swiss" style:font-pitch="variable"/>
    </style:style>
    <style:style style:name="Line_20_numbering" style:display-name="Line numbering" style:family="text">
      <style:text-properties fo:color="#808080" loext:opacity="100%" style:font-name="Arial2" fo:font-family="Arial" style:font-style-name="Standard" style:font-family-generic="swiss" style:font-pitch="variable" fo:font-size="8pt"/>
    </style:style>
    <style:style style:name="Page_20_Number" style:display-name="Page Number" style:family="text">
      <style:text-properties style:font-name="Arial2" fo:font-family="Arial" style:font-style-name="Standard" style:font-family-generic="swiss" style:font-pitch="variable"/>
    </style:style>
    <style:style style:name="Strong_20_Emphasis" style:display-name="Strong Emphasis" style:family="text">
      <style:text-properties style:font-name="Arial2" fo:font-family="Arial" style:font-style-name="Standard" style:font-family-generic="swiss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Arial2" fo:font-family="Arial" style:font-style-name="Standard" style:font-family-generic="swiss" style:font-pitch="variable"/>
    </style:style>
    <style:style style:name="Emphasis" style:family="text">
      <style:text-properties style:font-name="Arial1" fo:font-family="Arial" style:font-style-name="Kursiv" style:font-family-generic="swiss" style:font-pitch="variable" fo:font-style="italic" style:font-style-asian="italic" style:font-style-complex="italic"/>
    </style:style>
    <style:style style:name="Definition" style:family="text">
      <style:text-properties style:font-name="Arial2" fo:font-family="Arial" style:font-style-name="Standard" style:font-family-generic="swiss" style:font-pitch="variable"/>
    </style:style>
    <style:style style:name="Placeholder" style:family="text">
      <style:text-properties fo:font-variant="small-caps" fo:color="#008080" loext:opacity="100%" style:font-name="Arial2" fo:font-family="Arial" style:font-style-name="Standard" style:font-family-generic="swiss" style:font-pitch="variable" style:text-underline-style="dotted" style:text-underline-width="auto" style:text-underline-color="font-color"/>
    </style:style>
    <style:style style:name="Rubies" style:family="text" loext:hidden="true" style:hidden="true">
      <style:text-properties style:font-name="Arial2" fo:font-family="Arial" style:font-style-name="Standard" style:font-family-generic="swiss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Arial" fo:font-family="Arial" style:font-style-name="Fett" style:font-family-generic="swiss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Arial1" fo:font-family="Arial" style:font-style-name="Kursiv" style:font-family-generic="swiss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Arial2" fo:font-family="Arial" style:font-style-name="Standard" style:font-family-generic="swiss" style:font-pitch="variable" style:text-underline-style="solid" style:text-underline-width="auto" style:text-underline-color="#000000"/>
    </style:style>
    <style:style style:name="Betont-fett" style:family="text">
      <style:text-properties style:font-name="Arial" fo:font-family="Arial" style:font-style-name="Fett" style:font-family-generic="swiss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9cm" fo:text-indent="-0.7cm" fo:margin-left="3.9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4.66cm" fo:text-indent="-0.66cm" fo:margin-left="4.6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5.32cm" fo:text-indent="-0.66cm" fo:margin-left="5.3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5.98cm" fo:text-indent="-0.66cm" fo:margin-left="5.98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6.639cm" fo:text-indent="-0.66cm" fo:margin-left="6.63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7.299cm" fo:text-indent="-0.66cm" fo:margin-left="7.29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7.959cm" fo:text-indent="-0.66cm" fo:margin-left="7.959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8.618cm" fo:text-indent="-0.66cm" fo:margin-left="8.618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currency-style style:name="N12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de" fo:country="DE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Header">
      <style:text-properties fo:language="de" fo:country="DE" officeooo:paragraph-rsid="004a2211"/>
    </style:style>
    <style:style style:name="MP4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2093154"/>
    </style:style>
    <style:style style:name="MT2" style:family="text">
      <style:text-properties officeooo:rsid="01ff1066"/>
    </style:style>
    <style:style style:name="MT3" style:family="text">
      <style:text-properties officeooo:rsid="00652183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544f4f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ffff00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11cm" fo:margin-bottom="1.311cm" fo:margin-left="1.311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as-char" svg:width="3.039cm" svg:height="0.66cm" draw:z-index="0"><draw:image xlink:href="Pictures/100000010000039C000000C82EBC3236.png" xlink:type="simple" xlink:show="embed" xlink:actuate="onLoad" draw:mime-type="image/png"/></draw:frame><text:tab/><text:tab/><text:span text:style-name="MT1">Musik</text:span><text:span text:style-name="MT2"> | K</text:span><text:span text:style-name="MT1">lasse 5</text:span><text:span text:style-name="MT2"> | T</text:span><text:span text:style-name="MT1">empo, Takt und Rhythmus</text:span></text:p>
      </style:header>
      <style:footer>
        <text:p text:style-name="MP2">Stand: <text:date style:data-style-name="N37" text:date-value="2026-02-02T11:20:34.546535206">02.02.26</text:date><text:tab/><text:span text:style-name="MT2">Bildungsserver Baden-Württemberg (BSBW) – </text:span><text:span text:style-name="MT1">Amely Munz</text:span><text:tab/><text:page-number text:select-page="current">1</text:page-number> von <text:page-count>1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>
      <style:header>
        <text:p text:style-name="MP3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3">Fachportal</text:span></text:p>
      </style:header>
      <style:footer>
        <text:p text:style-name="MP4">Stand: <text:date style:data-style-name="N30" text:date-value="2026-02-02T11:20:34.547869814">02.02.26</text:date><text:tab/><text:tab/><text:page-number text:select-page="current">0</text:page-number> <text:span text:style-name="MT3">von </text:span><text:span text:style-name="MT3"><text:page-count>1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9:23:39.134896000</meta:creation-date>
    <meta:editing-duration>P21DT18H43M54S</meta:editing-duration>
    <meta:editing-cycles>58</meta:editing-cycles>
    <meta:generator>LibreOffice/25.2.7.2$Windows_X86_64 LibreOffice_project/5cbfd1ab6520636bb5f7b99185aa69bd7456825d</meta:generator>
    <dc:title>Bildungsplanbezüge</dc:title>
    <dc:date>2026-02-02T11:20:34.469940200</dc:date>
    <dc:publisher>Amely Munz</dc:publisher>
    <dc:subject>Tempo, Takt und Rhythmus</dc:subject>
    <meta:document-statistic meta:table-count="0" meta:image-count="2" meta:object-count="0" meta:page-count="1" meta:paragraph-count="14" meta:word-count="125" meta:character-count="1077" meta:non-whitespace-character-count="961"/>
  </office:meta>
</office:document-meta>
</file>