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4cm" fo:margin-left="0.005cm" table:align="left"/>
    </style:style>
    <style:style style:name="Tabelle1.A" style:family="table-column">
      <style:table-column-properties style:column-width="4.396cm"/>
    </style:style>
    <style:style style:name="Tabelle1.B" style:family="table-column">
      <style:table-column-properties style:column-width="1.901cm"/>
    </style:style>
    <style:style style:name="Tabelle1.C" style:family="table-column">
      <style:table-column-properties style:column-width="10.707cm"/>
    </style:style>
    <style:style style:name="Tabelle1.1" style:family="table-row">
      <style:table-row-properties style:min-row-height="1.099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.148cm" fo:margin-left="4.496cm" table:align="left"/>
    </style:style>
    <style:style style:name="Tabelle2.A" style:family="table-column">
      <style:table-column-properties style:column-width="0.71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.148cm" fo:margin-left="4.496cm" table:align="left"/>
    </style:style>
    <style:style style:name="Tabelle3.A" style:family="table-column">
      <style:table-column-properties style:column-width="0.716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.148cm" fo:margin-left="4.496cm" table:align="left"/>
    </style:style>
    <style:style style:name="Tabelle4.A" style:family="table-column">
      <style:table-column-properties style:column-width="0.716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.148cm" fo:margin-left="4.496cm" table:align="left"/>
    </style:style>
    <style:style style:name="Tabelle5.A" style:family="table-column">
      <style:table-column-properties style:column-width="0.716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3ec5ba" officeooo:paragraph-rsid="003ec5ba"/>
    </style:style>
    <style:style style:name="P3" style:family="paragraph" style:parent-style-name="Standard">
      <style:paragraph-properties fo:text-align="justify" style:justify-single-word="false"/>
      <style:text-properties officeooo:paragraph-rsid="003ec5ba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3ec5ba" officeooo:paragraph-rsid="003ec5ba" style:font-style-asian="italic" style:font-style-complex="italic"/>
    </style:style>
    <style:style style:name="P5" style:family="paragraph" style:parent-style-name="Standard">
      <style:text-properties style:font-name="Times New Roman" officeooo:rsid="001253cb" officeooo:paragraph-rsid="0045f4ab"/>
    </style:style>
    <style:style style:name="P6" style:family="paragraph" style:parent-style-name="Standard">
      <style:text-properties style:font-name="Times New Roman" officeooo:rsid="001253cb" officeooo:paragraph-rsid="0049322d"/>
    </style:style>
    <style:style style:name="P7" style:family="paragraph" style:parent-style-name="Standard">
      <style:text-properties style:font-name="Times New Roman" officeooo:rsid="001253cb" officeooo:paragraph-rsid="004b47df"/>
    </style:style>
    <style:style style:name="P8" style:family="paragraph" style:parent-style-name="Standard">
      <style:text-properties style:font-name="Times New Roman" officeooo:rsid="001253cb" officeooo:paragraph-rsid="004dd7bb"/>
    </style:style>
    <style:style style:name="P9" style:family="paragraph" style:parent-style-name="Standard">
      <style:text-properties style:font-name="Times New Roman" officeooo:rsid="001253cb" officeooo:paragraph-rsid="00638e49"/>
    </style:style>
    <style:style style:name="P10" style:family="paragraph" style:parent-style-name="Standard">
      <style:text-properties style:font-name="Times New Roman" officeooo:rsid="00377e05" officeooo:paragraph-rsid="0045f4ab"/>
    </style:style>
    <style:style style:name="P11" style:family="paragraph" style:parent-style-name="Standard">
      <style:text-properties style:font-name="Times New Roman" officeooo:rsid="00377e05" officeooo:paragraph-rsid="0049322d"/>
    </style:style>
    <style:style style:name="P12" style:family="paragraph" style:parent-style-name="Standard">
      <style:text-properties style:font-name="Times New Roman" officeooo:rsid="00377e05" officeooo:paragraph-rsid="004dd7bb"/>
    </style:style>
    <style:style style:name="P13" style:family="paragraph" style:parent-style-name="Table_20_Contents">
      <style:text-properties style:font-name="Times New Roman" officeooo:rsid="001253cb" officeooo:paragraph-rsid="001253cb"/>
    </style:style>
    <style:style style:name="P14" style:family="paragraph" style:parent-style-name="Table_20_Contents">
      <style:text-properties style:font-name="Times New Roman" officeooo:rsid="001253cb" officeooo:paragraph-rsid="0045f4ab"/>
    </style:style>
    <style:style style:name="P15" style:family="paragraph" style:parent-style-name="Table_20_Contents">
      <style:text-properties style:font-name="Times New Roman" officeooo:rsid="001253cb" officeooo:paragraph-rsid="0049322d"/>
    </style:style>
    <style:style style:name="P16" style:family="paragraph" style:parent-style-name="Table_20_Contents">
      <style:text-properties style:font-name="Times New Roman" officeooo:rsid="001253cb" officeooo:paragraph-rsid="004b47df"/>
    </style:style>
    <style:style style:name="P17" style:family="paragraph" style:parent-style-name="Table_20_Contents">
      <style:text-properties style:font-name="Times New Roman" officeooo:rsid="001253cb" officeooo:paragraph-rsid="004dd7bb"/>
    </style:style>
    <style:style style:name="P18" style:family="paragraph" style:parent-style-name="Table_20_Contents">
      <style:text-properties style:font-name="Times New Roman" officeooo:rsid="001253cb" officeooo:paragraph-rsid="00638e49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paragraph-rsid="003ec5ba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3ec5ba" officeooo:paragraph-rsid="003ec5ba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paragraph-rsid="003ec5b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377e05" officeooo:paragraph-rsid="00377e0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43ec7c" officeooo:paragraph-rsid="0043ec7c"/>
    </style:style>
    <style:style style:name="P25" style:family="paragraph" style:parent-style-name="Table_20_Contents">
      <style:text-properties style:font-name="Times New Roman" officeooo:rsid="00377e05" officeooo:paragraph-rsid="0045f4ab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5b6e5b" officeooo:paragraph-rsid="005b6e5b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5cad7c" officeooo:paragraph-rsid="005cad7c"/>
    </style:style>
    <style:style style:name="P28" style:family="paragraph" style:parent-style-name="Table_20_Contents">
      <style:paragraph-properties fo:text-align="center" style:justify-single-word="false"/>
      <style:text-properties fo:color="#0066b3" style:font-name="Times New Roman" fo:font-weight="bold" officeooo:rsid="0038bd52" officeooo:paragraph-rsid="0038bd5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66b3" style:font-name="Times New Roman" fo:font-weight="bold" officeooo:rsid="0038bd52" officeooo:paragraph-rsid="003ec5b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aa61a" style:font-name="Times New Roman" fo:font-weight="bold" officeooo:rsid="0038bd52" officeooo:paragraph-rsid="0038bd52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aa61a" style:font-name="Times New Roman" fo:font-weight="bold" officeooo:rsid="0038bd52" officeooo:paragraph-rsid="003ec5ba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72bf44" style:font-name="Times New Roman" fo:font-weight="bold" officeooo:rsid="0038bd52" officeooo:paragraph-rsid="0038bd5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72bf44" style:font-name="Times New Roman" fo:font-weight="bold" officeooo:rsid="0038bd52" officeooo:paragraph-rsid="003ec5ba" style:font-weight-asian="bold" style:font-weight-complex="bold"/>
    </style:style>
    <style:style style:name="P34" style:family="paragraph" style:parent-style-name="Table_20_Contents">
      <style:text-properties fo:color="#72bf44" style:font-name="Times New Roman" fo:font-weight="bold" officeooo:rsid="004b47df" officeooo:paragraph-rsid="004b47df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tyle="italic" fo:font-weight="normal" officeooo:rsid="00122f09" officeooo:paragraph-rsid="00122f09" style:font-style-asian="italic" style:font-weight-asian="normal" style:font-style-complex="italic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2f09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53cb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1253cb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officeooo:rsid="001253cb" officeooo:paragraph-rsid="001253cb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285878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2146c" officeooo:paragraph-rsid="0022146c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85878" officeooo:paragraph-rsid="0022146c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ec5ba" officeooo:paragraph-rsid="003ec5ba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3cd6f4" officeooo:paragraph-rsid="003cd6f4" style:font-size-asian="10pt" style:font-style-asian="italic" style:font-size-complex="10pt" style:font-style-complex="italic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4a7fce" officeooo:paragraph-rsid="004a7fce" style:font-size-asian="10pt" style:font-style-asian="italic" style:font-size-complex="10pt" style:font-style-complex="italic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42102" officeooo:paragraph-rsid="00342102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05a4" officeooo:paragraph-rsid="003805a4" style:font-style-asian="normal" style:font-style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8bd52" style:font-style-asian="normal" style:font-style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a0eaa" style:font-style-asian="normal" style:font-style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e6b9f" style:font-style-asian="normal" style:font-style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b09d6" officeooo:paragraph-rsid="003b09d6" style:font-style-asian="normal" style:font-style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b09d6" officeooo:paragraph-rsid="00422fe6" style:font-style-asian="normal" style:font-style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cd6f4" officeooo:paragraph-rsid="003cd6f4" style:font-style-asian="normal" style:font-style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ec5ba" officeooo:paragraph-rsid="003ec5ba" style:font-style-asian="normal" style:font-style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5b6e5b" officeooo:paragraph-rsid="005b6e5b" style:font-style-asian="normal" style:font-style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b5cb9" officeooo:paragraph-rsid="002b5cb9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5876f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5f4ab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983a6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a7fce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dd7bb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45f4ab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49322d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9322d" officeooo:paragraph-rsid="0049322d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a7fce" officeooo:paragraph-rsid="004a7fce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a7fce" officeooo:paragraph-rsid="004dd7bb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b47df" officeooo:paragraph-rsid="004b47df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b47df" officeooo:paragraph-rsid="004dd7bb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dd7bb" officeooo:paragraph-rsid="004dd7bb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5c3b3" officeooo:paragraph-rsid="00667531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67531" officeooo:paragraph-rsid="00667531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72bf44" style:font-name="Times New Roman" fo:font-style="normal" fo:font-weight="normal" officeooo:rsid="003a0eaa" officeooo:paragraph-rsid="003a0eaa" style:font-style-asian="normal" style:font-weight-asian="normal" style:font-style-complex="normal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aa61a" style:font-name="Times New Roman" fo:font-style="normal" fo:font-weight="bold" officeooo:rsid="0038bd52" officeooo:paragraph-rsid="0038bd52" style:font-style-asian="normal" style:font-weight-asian="bold" style:font-style-complex="normal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4a7fce" officeooo:paragraph-rsid="004dd7bb" style:font-size-asian="12pt" style:font-style-asian="normal" style:font-size-complex="12pt" style:font-style-complex="normal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626c00" officeooo:paragraph-rsid="00626c00" style:font-size-asian="12pt" style:font-style-asian="normal" style:font-size-complex="12pt" style:font-style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638e49" officeooo:paragraph-rsid="00638e49" style:font-size-asian="12pt" style:font-style-asian="normal" style:font-size-complex="12pt" style:font-style-complex="normal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645f4b" officeooo:paragraph-rsid="00645f4b" style:font-size-asian="12pt" style:font-style-asian="normal" style:font-size-complex="12pt" style:font-style-complex="normal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645f4b" officeooo:paragraph-rsid="00667531" style:font-size-asian="12pt" style:font-style-asian="normal" style:font-size-complex="12pt" style:font-style-complex="normal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65c3b3" officeooo:paragraph-rsid="0065c3b3" style:font-size-asian="12pt" style:font-style-asian="normal" style:font-size-complex="12pt" style:font-style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officeooo:rsid="004dd7bb" officeooo:paragraph-rsid="00638e49" style:font-size-asian="10pt" style:font-style-asian="italic" style:font-size-complex="10pt" style:font-style-complex="italic"/>
    </style:style>
    <style:style style:name="P81" style:family="paragraph" style:parent-style-name="Standard">
      <style:text-properties style:font-name="Times New Roman" officeooo:rsid="00377e05" officeooo:paragraph-rsid="004cadf8"/>
    </style:style>
    <style:style style:name="P82" style:family="paragraph" style:parent-style-name="Table_20_Contents">
      <style:text-properties fo:color="#72bf44" style:font-name="Times New Roman" fo:font-weight="bold" officeooo:rsid="005db2cc" officeooo:paragraph-rsid="00638e49" style:font-weight-asian="bold" style:font-weight-complex="bold"/>
    </style:style>
    <style:style style:name="P83" style:family="paragraph" style:parent-style-name="Table_20_Contents">
      <style:text-properties fo:color="#000000" style:font-name="Times New Roman" fo:font-size="8pt" fo:font-weight="normal" officeooo:rsid="00638e49" officeooo:paragraph-rsid="00638e49" style:font-size-asian="8pt" style:font-weight-asian="normal" style:font-size-complex="8pt" style:font-weight-complex="normal"/>
    </style:style>
    <style:style style:name="P8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342102" style:font-weight-asian="normal" style:font-weight-complex="normal"/>
    </style:style>
    <style:style style:name="T4" style:family="text">
      <style:text-properties fo:color="#000000" fo:font-weight="normal" officeooo:rsid="005a311e" style:font-weight-asian="normal" style:font-weight-complex="normal"/>
    </style:style>
    <style:style style:name="T5" style:family="text">
      <style:text-properties fo:color="#000000" officeooo:rsid="00342102"/>
    </style:style>
    <style:style style:name="T6" style:family="text">
      <style:text-properties fo:color="#000000" officeooo:rsid="00551ff3"/>
    </style:style>
    <style:style style:name="T7" style:family="text">
      <style:text-properties fo:color="#000000" officeooo:rsid="005cad7c"/>
    </style:style>
    <style:style style:name="T8" style:family="text">
      <style:text-properties fo:color="#000000" officeooo:rsid="0065c3b3"/>
    </style:style>
    <style:style style:name="T9" style:family="text">
      <style:text-properties fo:color="#72bf44"/>
    </style:style>
    <style:style style:name="T10" style:family="text">
      <style:text-properties fo:color="#72bf44" fo:font-style="italic" style:font-style-asian="italic" style:font-style-complex="italic"/>
    </style:style>
    <style:style style:name="T11" style:family="text">
      <style:text-properties fo:color="#72bf44" fo:font-style="italic" fo:font-weight="normal" officeooo:rsid="003a0eaa" style:font-style-asian="italic" style:font-weight-asian="normal" style:font-style-complex="italic" style:font-weight-complex="normal"/>
    </style:style>
    <style:style style:name="T12" style:family="text">
      <style:text-properties fo:color="#72bf44" fo:font-weight="normal" officeooo:rsid="003a0eaa" style:font-weight-asian="normal" style:font-weight-complex="normal"/>
    </style:style>
    <style:style style:name="T13" style:family="text">
      <style:text-properties fo:color="#72bf44" fo:font-weight="bold" style:font-weight-asian="bold" style:font-weight-complex="bold"/>
    </style:style>
    <style:style style:name="T14" style:family="text">
      <style:text-properties fo:color="#72bf44" fo:font-weight="bold" officeooo:rsid="00377e05" style:font-weight-asian="bold" style:font-weight-complex="bold"/>
    </style:style>
    <style:style style:name="T15" style:family="text">
      <style:text-properties fo:color="#72bf44" fo:font-weight="bold" officeooo:rsid="005db2cc" style:font-weight-asian="bold" style:font-weight-complex="bold"/>
    </style:style>
    <style:style style:name="T16" style:family="text">
      <style:text-properties fo:color="#72bf44" fo:font-weight="bold" officeooo:rsid="005f261a" style:font-weight-asian="bold" style:font-weight-complex="bold"/>
    </style:style>
    <style:style style:name="T17" style:family="text">
      <style:text-properties fo:color="#72bf44" fo:font-weight="bold" officeooo:rsid="00626c00" style:font-weight-asian="bold" style:font-weight-complex="bold"/>
    </style:style>
    <style:style style:name="T18" style:family="text">
      <style:text-properties fo:color="#72bf44" fo:font-weight="bold" officeooo:rsid="0065c3b3" style:font-weight-asian="bold" style:font-weight-complex="bold"/>
    </style:style>
    <style:style style:name="T19" style:family="text">
      <style:text-properties fo:color="#72bf44" fo:font-weight="bold" officeooo:rsid="00667531" style:font-weight-asian="bold" style:font-weight-complex="bold"/>
    </style:style>
    <style:style style:name="T20" style:family="text">
      <style:text-properties fo:color="#72bf44" officeooo:rsid="0049322d"/>
    </style:style>
    <style:style style:name="T21" style:family="text">
      <style:text-properties fo:color="#72bf44" fo:font-size="13pt" fo:font-weight="bold" style:font-size-asian="13pt" style:font-weight-asian="bold" style:font-size-complex="13pt" style:font-weight-complex="bold"/>
    </style:style>
    <style:style style:name="T22" style:family="text">
      <style:text-properties officeooo:rsid="0029a6e5"/>
    </style:style>
    <style:style style:name="T23" style:family="text">
      <style:text-properties fo:color="#0066b3" fo:font-style="italic" style:font-style-asian="italic" style:font-style-complex="italic"/>
    </style:style>
    <style:style style:name="T24" style:family="text">
      <style:text-properties fo:color="#0066b3" fo:font-style="italic" fo:font-weight="normal" officeooo:rsid="003a0eaa" style:font-style-asian="italic" style:font-weight-asian="normal" style:font-style-complex="italic" style:font-weight-complex="normal"/>
    </style:style>
    <style:style style:name="T25" style:family="text">
      <style:text-properties fo:color="#0066b3" fo:font-weight="bold" style:font-weight-asian="bold" style:font-weight-complex="bold"/>
    </style:style>
    <style:style style:name="T26" style:family="text">
      <style:text-properties fo:color="#0066b3" fo:font-weight="bold" officeooo:rsid="0065c3b3" style:font-weight-asian="bold" style:font-weight-complex="bold"/>
    </style:style>
    <style:style style:name="T27" style:family="text">
      <style:text-properties fo:color="#0066b3" fo:font-weight="bold" officeooo:rsid="00645f4b" style:font-weight-asian="bold" style:font-weight-complex="bold"/>
    </style:style>
    <style:style style:name="T28" style:family="text">
      <style:text-properties fo:color="#0066b3" fo:font-weight="bold" officeooo:rsid="00667531" style:font-weight-asian="bold" style:font-weight-complex="bold"/>
    </style:style>
    <style:style style:name="T29" style:family="text">
      <style:text-properties fo:color="#0066b3" officeooo:rsid="00667531"/>
    </style:style>
    <style:style style:name="T30" style:family="text">
      <style:text-properties officeooo:rsid="00342102"/>
    </style:style>
    <style:style style:name="T31" style:family="text">
      <style:text-properties fo:font-weight="normal" officeooo:rsid="003a0eaa" style:font-weight-asian="normal" style:font-weight-complex="normal"/>
    </style:style>
    <style:style style:name="T32" style:family="text">
      <style:text-properties officeooo:rsid="003619ee"/>
    </style:style>
    <style:style style:name="T33" style:family="text">
      <style:text-properties officeooo:rsid="00377e05"/>
    </style:style>
    <style:style style:name="T34" style:family="text">
      <style:text-properties officeooo:rsid="0038bd52"/>
    </style:style>
    <style:style style:name="T35" style:family="text">
      <style:text-properties fo:color="#ce181e" fo:font-weight="bold" style:font-weight-asian="bold" style:font-weight-complex="bold"/>
    </style:style>
    <style:style style:name="T36" style:family="text">
      <style:text-properties officeooo:rsid="003a0eaa"/>
    </style:style>
    <style:style style:name="T37" style:family="text">
      <style:text-properties fo:color="#faa61a"/>
    </style:style>
    <style:style style:name="T38" style:family="text">
      <style:text-properties fo:color="#faa61a" fo:font-style="italic" style:font-style-asian="italic" style:font-style-complex="italic"/>
    </style:style>
    <style:style style:name="T39" style:family="text">
      <style:text-properties fo:color="#faa61a" fo:font-style="italic" fo:font-weight="normal" officeooo:rsid="003a0eaa" style:font-style-asian="italic" style:font-weight-asian="normal" style:font-style-complex="italic" style:font-weight-complex="normal"/>
    </style:style>
    <style:style style:name="T40" style:family="text">
      <style:text-properties fo:color="#faa61a" fo:font-weight="bold" style:font-weight-asian="bold" style:font-weight-complex="bold"/>
    </style:style>
    <style:style style:name="T41" style:family="text">
      <style:text-properties fo:color="#faa61a" fo:font-weight="bold" officeooo:rsid="004dd7bb" style:font-weight-asian="bold" style:font-weight-complex="bold"/>
    </style:style>
    <style:style style:name="T42" style:family="text">
      <style:text-properties fo:color="#faa61a" fo:font-weight="bold" officeooo:rsid="0065c3b3" style:font-weight-asian="bold" style:font-weight-complex="bold"/>
    </style:style>
    <style:style style:name="T43" style:family="text">
      <style:text-properties fo:color="#faa61a" fo:font-weight="bold" officeooo:rsid="00667531" style:font-weight-asian="bold" style:font-weight-complex="bold"/>
    </style:style>
    <style:style style:name="T44" style:family="text">
      <style:text-properties fo:color="#faa61a" style:text-position="super 58%" fo:font-size="12pt" fo:font-weight="normal" officeooo:rsid="004cadf8" style:font-size-asian="12pt" style:font-weight-asian="normal" style:font-size-complex="12pt" style:font-weight-complex="normal"/>
    </style:style>
    <style:style style:name="T45" style:family="text">
      <style:text-properties fo:color="#faa61a" officeooo:rsid="004dd7bb"/>
    </style:style>
    <style:style style:name="T46" style:family="text">
      <style:text-properties fo:color="#faa61a" officeooo:rsid="00551ff3"/>
    </style:style>
    <style:style style:name="T47" style:family="text">
      <style:text-properties fo:color="#faa61a" fo:font-weight="normal" officeooo:rsid="0065c3b3" style:font-weight-asian="normal" style:font-weight-complex="normal"/>
    </style:style>
    <style:style style:name="T48" style:family="text">
      <style:text-properties fo:color="#faa61a" fo:font-size="8pt" fo:font-weight="normal" officeooo:rsid="00638e49" style:font-size-asian="8pt" style:font-weight-asian="normal" style:font-size-complex="8pt" style:font-weight-complex="normal"/>
    </style:style>
    <style:style style:name="T49" style:family="text">
      <style:text-properties fo:color="#faa61a" officeooo:rsid="00667531"/>
    </style:style>
    <style:style style:name="T50" style:family="text">
      <style:text-properties officeooo:rsid="00422fe6"/>
    </style:style>
    <style:style style:name="T51" style:family="text">
      <style:text-properties officeooo:rsid="0043ec7c"/>
    </style:style>
    <style:style style:name="T52" style:family="text">
      <style:text-properties officeooo:rsid="0045f4ab"/>
    </style:style>
    <style:style style:name="T53" style:family="text">
      <style:text-properties officeooo:rsid="0049322d"/>
    </style:style>
    <style:style style:name="T54" style:family="text">
      <style:text-properties officeooo:rsid="004983a6"/>
    </style:style>
    <style:style style:name="T55" style:family="text">
      <style:text-properties officeooo:rsid="004a7fce"/>
    </style:style>
    <style:style style:name="T56" style:family="text">
      <style:text-properties officeooo:rsid="004dd7bb"/>
    </style:style>
    <style:style style:name="T57" style:family="text">
      <style:text-properties officeooo:rsid="00570e3f"/>
    </style:style>
    <style:style style:name="T58" style:family="text">
      <style:text-properties officeooo:rsid="005a311e"/>
    </style:style>
    <style:style style:name="T59" style:family="text">
      <style:text-properties officeooo:rsid="005b6e5b"/>
    </style:style>
    <style:style style:name="T60" style:family="text">
      <style:text-properties officeooo:rsid="005cad7c"/>
    </style:style>
    <style:style style:name="T61" style:family="text">
      <style:text-properties officeooo:rsid="005db2cc"/>
    </style:style>
    <style:style style:name="T62" style:family="text">
      <style:text-properties officeooo:rsid="0065c3b3"/>
    </style:style>
    <style:style style:name="T63" style:family="text">
      <style:text-properties officeooo:rsid="00667531"/>
    </style:style>
    <style:style style:name="T64" style:family="text">
      <style:text-properties fo:color="#ed1c24" fo:font-weight="bold" style:font-weight-asian="bold" style:font-weight-complex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ed1c24" draw:marker-start-width="0.413cm" draw:marker-end="Arrow" draw:marker-end-width="0.236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as schriftliche <text:span text:style-name="T58">Abziehen (Subtrahieren)</text:span></text:p>
      <text:p text:style-name="P36">Das schriftliche <text:span text:style-name="T58">Abziehen</text:span><text:span text:style-name="T3"> ist die </text:span><text:span text:style-name="T4">zweit</text:span><text:span text:style-name="T3">e Grundrechenart, die Du beherrschen musst.</text:span><text:span text:style-name="T2"> </text:span><text:span text:style-name="T30">Es geht darum, zwei (oder später mehr) Zahlen von einander „abzuziehen“ (der Fachbegriff hier ist „Subtrahieren“). </text:span></text:p>
      <text:p text:style-name="P46">Ein anderer Ausdruck für das <text:span text:style-name="T58">Abziehen</text:span> ist „<text:span text:style-name="T58">Minus</text:span>“. </text:p>
      <text:p text:style-name="P46">Du <text:span text:style-name="T58">siehst</text:span> schon <text:span text:style-name="T58">hier</text:span>, welches Rechenzeichen Du verwende<text:span text:style-name="T58">n musst</text:span>: <text:span text:style-name="T58">Nämlich</text:span> das „-“ (<text:span text:style-name="T58">Minus</text:span>zeichen).</text:p>
      <text:p text:style-name="P46">Und was geschieht hier? Aus zuerst zwei Zahlen wird eine neue, <text:span text:style-name="T58">kleinere</text:span> Zahl. </text:p>
      <text:p text:style-name="P46">Eine Zahl <text:span text:style-name="T58">alleine </text:span>kannst Du nicht <text:span text:style-name="T58">abziehen</text:span>. <text:span text:style-name="T58">Deshalb brauchst Du mindestens z</text:span>wei Zahlen. <text:span text:style-name="T58">Später werden wir dann</text:span> <text:span text:style-name="T58">mehrere</text:span> einzelne Zahlen <text:span text:style-name="T58">von einander abziehen, bzw. subtrahieren</text:span>.</text:p>
      <text:p text:style-name="P46"/>
      <text:p text:style-name="P39">Wie wird „<text:span text:style-name="T58">Minus“ </text:span>gerechnet?</text:p>
      <text:p text:style-name="P38">Die Aufgabe lautet <text:span text:style-name="T60">42 - 25</text:span> = ? <text:s/></text:p>
      <text:p text:style-name="P38">Wir werden den Rechenweg gemeinsam <text:span text:style-name="T22">in 7 Schritten </text:span>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3"><text:s text:c="20"/><text:span text:style-name="T60">42</text:span><text:span text:style-name="T5"> - </text:span><text:span text:style-name="T7">25</text:span> =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3"><draw:line text:anchor-type="paragraph" draw:z-index="2" draw:name="Form4" draw:style-name="gr2" draw:text-style-name="P84" svg:x1="6.376cm" svg:y1="0.345cm" svg:x2="3.208cm" svg:y2="1.019cm"><text:p/></draw:line>Das sieht dann so aus:</text:p>
            <text:p text:style-name="P13"><text:s text:c="21"/><text:span text:style-name="T60">42</text:span></text:p>
            <text:p text:style-name="P13"><text:s text:c="18"/>-<text:span text:style-name="T33"> <text:s/>25</text:span></text:p>
          </table:table-cell>
          <table:table-cell table:style-name="Tabelle1.B1" office:value-type="string">
            <text:p text:style-name="P56">Schritt <text:span text:style-name="T34">1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<text:soft-page-break/></text:p>
            <text:p text:style-name="P42"/>
          </table:table-cell>
          <table:table-cell table:style-name="Tabelle1.C1" office:value-type="string">
            <text:p text:style-name="P37"><text:span text:style-name="T59">Wie bei den Plusaufgaben ist es auch bei</text:span> „<text:span text:style-name="T59">Minus</text:span>-Aufgaben“ <text:span text:style-name="T30">sinnvoll, die Zahlen nicht nebeneinander zu schreiben, sondern untereinander</text:span></text:p>
            <text:p text:style-name="P37"/>
            <text:p text:style-name="P47">Du <text:span text:style-name="T59">musst auch hier</text:span> beachten!</text:p>
            <text:p text:style-name="P48"><text:s text:c="4"/><text:span text:style-name="T13">Einer</text:span><text:span text:style-name="T35"> </text:span><text:span text:style-name="T13">unter Einer!</text:span></text:p>
            <text:p text:style-name="P48"><text:span text:style-name="T35"><text:s text:c="4"/></text:span><text:span text:style-name="T40">Zehner unter Zehner!</text:span></text:p>
            <text:p text:style-name="P73"/>
            <text:p text:style-name="P50"><text:span text:style-name="T59">Rufe Dir hierzu noch einmal das</text:span> Zahlenhaus <text:span text:style-name="T59">ins Gedächtnis</text:span>. </text:p>
            <text:p text:style-name="P50"><text:span text:style-name="T59">Hier</text:span> siehst Du drei Spalten mit den Buchstaben <text:span text:style-name="T23">H</text:span>, <text:span text:style-name="T38">Z</text:span><text:span text:style-name="T1"> </text:span>und<text:span text:style-name="T1"> </text:span><text:span text:style-name="T10">E</text:span>. </text:p>
            <text:p text:style-name="P49"/>
            <text:p text:style-name="P49"><text:span text:style-name="T36">Diese Buchstaben stehen auch hier für</text:span><text:span text:style-name="T31"> </text:span><text:span text:style-name="T24">Hunderter</text:span><text:span text:style-name="T31">, </text:span><text:span text:style-name="T39">Zehner</text:span><text:span text:style-name="T31"> und </text:span><text:span text:style-name="T11">Einer</text:span><text:span text:style-name="T12">.</text:span></text:p>
            <text:p text:style-name="P72"/>
            <table:table table:name="Tabelle2" table:style-name="Tabelle2">
              <table:table-column table:style-name="Tabelle2.A" table:number-columns-repeated="3"/>
              <table:table-row>
                <table:table-cell table:style-name="Tabelle2.A1" office:value-type="string">
                  <text:p text:style-name="P28">H</text:p>
                </table:table-cell>
                <table:table-cell table:style-name="Tabelle2.A1" office:value-type="string">
                  <text:p text:style-name="P30">Z</text:p>
                </table:table-cell>
                <table:table-cell table:style-name="Tabelle2.C1" office:value-type="string">
                  <text:p text:style-name="P32">E</text:p>
                </table:table-cell>
              </table:table-row>
              <table:table-row>
                <table:table-cell table:style-name="Tabelle2.A2" office:value-type="string">
                  <text:p text:style-name="P21"/>
                </table:table-cell>
                <table:table-cell table:style-name="Tabelle2.A2" office:value-type="string">
                  <text:p text:style-name="P21"/>
                </table:table-cell>
                <table:table-cell table:style-name="Tabelle2.C2" office:value-type="string">
                  <text:p text:style-name="P21"/>
                </table:table-cell>
              </table:table-row>
              <table:table-row>
                <table:table-cell table:style-name="Tabelle2.A2" office:value-type="string">
                  <text:p text:style-name="P21"/>
                </table:table-cell>
                <table:table-cell table:style-name="Tabelle2.A2" office:value-type="string">
                  <text:p text:style-name="P21"/>
                </table:table-cell>
                <table:table-cell table:style-name="Tabelle2.C2" office:value-type="string">
                  <text:p text:style-name="P21"/>
                </table:table-cell>
              </table:table-row>
              <table:table-row>
                <table:table-cell table:style-name="Tabelle2.A2" office:value-type="string">
                  <text:p text:style-name="P21"/>
                </table:table-cell>
                <table:table-cell table:style-name="Tabelle2.A2" office:value-type="string">
                  <text:p text:style-name="P21"/>
                </table:table-cell>
                <table:table-cell table:style-name="Tabelle2.C2" office:value-type="string">
                  <text:p text:style-name="P21"/>
                </table:table-cell>
              </table:table-row>
            </table:table>
            <text:p text:style-name="P44"><text:span text:style-name="T59">Wie schon erwähnt: </text:span>Das Zahlenhaus kann in beiden Richtungen unendlich erweitert werden.</text:p>
            <text:p text:style-name="P44"/>
            <text:p text:style-name="P52">Wozu <text:span text:style-name="T59">brauchen wir das</text:span>? </text:p>
            <text:p text:style-name="P52"><text:span text:style-name="T59">Um die verschiedenen</text:span> „Stellen“ einer Zahl <text:span text:style-name="T59">in die richtige Spalte zu schreiben.</text:span></text:p>
            <text:p text:style-name="P51"/>
            <text:p text:style-name="P51">Die <text:span text:style-name="T60">42</text:span> aus Deiner Aufgabe besteht aus zwei Ziffern. Der <text:span text:style-name="T60">4</text:span> und der <text:span text:style-name="T59">2</text:span>. Sie hat zwei „Stellen“.</text:p>
            <text:p text:style-name="P51"/>
            <text:p text:style-name="P55">Das weitere kennst Du schon:</text:p>
            <text:p text:style-name="P53"><text:span text:style-name="T59">Es </text:span>wird von hinten her, bei der letzten Ziffer ganz rechts begonnen, sie einzutragen. </text:p>
            <text:p text:style-name="P54">Die <text:span text:style-name="T59">2</text:span> kommt deshalb in die Spalte der <text:span text:style-name="T9">Einer</text:span> (das <text:span text:style-name="T9">E</text:span>).</text:p>
            <text:p text:style-name="P54">Die <text:span text:style-name="T60">4</text:span> schreibst Du in die Spalte der <text:span text:style-name="T37">Zehner</text:span> (das <text:span text:style-name="T37">Z</text:span>).</text:p>
            <text:p text:style-name="P54"/>
            <text:p text:style-name="P20"><text:soft-page-break/>Das Zahlenhaus sieht <text:span text:style-name="T60">danach</text:span> so aus:</text:p>
            <table:table table:name="Tabelle3" table:style-name="Tabelle3">
              <table:table-column table:style-name="Tabelle3.A" table:number-columns-repeated="3"/>
              <table:table-row>
                <table:table-cell table:style-name="Tabelle3.A1" office:value-type="string">
                  <text:p text:style-name="P29">H</text:p>
                </table:table-cell>
                <table:table-cell table:style-name="Tabelle3.A1" office:value-type="string">
                  <text:p text:style-name="P31">Z</text:p>
                </table:table-cell>
                <table:table-cell table:style-name="Tabelle3.C1" office:value-type="string">
                  <text:p text:style-name="P33">E</text:p>
                </table:table-cell>
              </table:table-row>
              <table:table-row>
                <table:table-cell table:style-name="Tabelle3.A2" office:value-type="string">
                  <text:p text:style-name="P19"/>
                </table:table-cell>
                <table:table-cell table:style-name="Tabelle3.A2" office:value-type="string">
                  <text:p text:style-name="P27">4</text:p>
                </table:table-cell>
                <table:table-cell table:style-name="Tabelle3.C2" office:value-type="string">
                  <text:p text:style-name="P26">2</text:p>
                </table:table-cell>
              </table:table-row>
              <table:table-row>
                <table:table-cell table:style-name="Tabelle3.A2" office:value-type="string">
                  <text:p text:style-name="P22"/>
                </table:table-cell>
                <table:table-cell table:style-name="Tabelle3.A2" office:value-type="string">
                  <text:p text:style-name="P22"/>
                </table:table-cell>
                <table:table-cell table:style-name="Tabelle3.C2" office:value-type="string">
                  <text:p text:style-name="P22"/>
                </table:table-cell>
              </table:table-row>
              <table:table-row>
                <table:table-cell table:style-name="Tabelle3.A2" office:value-type="string">
                  <text:p text:style-name="P22"/>
                </table:table-cell>
                <table:table-cell table:style-name="Tabelle3.A2" office:value-type="string">
                  <text:p text:style-name="P22"/>
                </table:table-cell>
                <table:table-cell table:style-name="Tabelle3.C2" office:value-type="string">
                  <text:p text:style-name="P22"/>
                </table:table-cell>
              </table:table-row>
            </table:table>
            <text:p text:style-name="P3"/>
            <text:p text:style-name="P2">Die <text:span text:style-name="T60">25</text:span> wird genauso eingetragen: </text:p>
            <text:p text:style-name="P2">Die <text:span text:style-name="T60">5</text:span> unter die <text:span text:style-name="T9">Einer</text:span>, die <text:span text:style-name="T60">2</text:span> unter die <text:span text:style-name="T37">Zehner</text:span>.</text:p>
            <text:p text:style-name="P3"/>
            <text:p text:style-name="P2"><text:span text:style-name="T60">Jetzt</text:span> hast Du dieses Haus:</text:p>
            <text:p text:style-name="P3"/>
            <table:table table:name="Tabelle4" table:style-name="Tabelle4">
              <table:table-column table:style-name="Tabelle4.A" table:number-columns-repeated="3"/>
              <table:table-row>
                <table:table-cell table:style-name="Tabelle4.A1" office:value-type="string">
                  <text:p text:style-name="P29">H</text:p>
                </table:table-cell>
                <table:table-cell table:style-name="Tabelle4.A1" office:value-type="string">
                  <text:p text:style-name="P31">Z</text:p>
                </table:table-cell>
                <table:table-cell table:style-name="Tabelle4.C1" office:value-type="string">
                  <text:p text:style-name="P33">E</text:p>
                </table:table-cell>
              </table:table-row>
              <table:table-row>
                <table:table-cell table:style-name="Tabelle4.A2" office:value-type="string">
                  <text:p text:style-name="P19"/>
                </table:table-cell>
                <table:table-cell table:style-name="Tabelle4.A2" office:value-type="string">
                  <text:p text:style-name="P27">4</text:p>
                </table:table-cell>
                <table:table-cell table:style-name="Tabelle4.C2" office:value-type="string">
                  <text:p text:style-name="P27">2</text:p>
                </table:table-cell>
              </table:table-row>
              <table:table-row>
                <table:table-cell table:style-name="Tabelle4.A2" office:value-type="string">
                  <text:p text:style-name="P19"/>
                </table:table-cell>
                <table:table-cell table:style-name="Tabelle4.A2" office:value-type="string">
                  <text:p text:style-name="P27">2</text:p>
                </table:table-cell>
                <table:table-cell table:style-name="Tabelle4.C2" office:value-type="string">
                  <text:p text:style-name="P27">5</text:p>
                </table:table-cell>
              </table:table-row>
              <table:table-row>
                <table:table-cell table:style-name="Tabelle4.A2" office:value-type="string">
                  <text:p text:style-name="P22"/>
                </table:table-cell>
                <table:table-cell table:style-name="Tabelle4.A2" office:value-type="string">
                  <text:p text:style-name="P22"/>
                </table:table-cell>
                <table:table-cell table:style-name="Tabelle4.C2" office:value-type="string">
                  <text:p text:style-name="P22"/>
                </table:table-cell>
              </table:table-row>
            </table:table>
            <text:p text:style-name="P2">Du weißt, welche Rechnung Du ausführen sollst?</text:p>
            <text:p text:style-name="P2"><text:span text:style-name="T60">Genau:</text:span> „<text:span text:style-name="T60">Subtrahieren“, oder „Minu</text:span>s rechnen“.</text:p>
            <text:p text:style-name="P2">Du <text:span text:style-name="T60">kannst deshalb </text:span>ein <text:span text:style-name="T60">Minu</text:span>s <text:span text:style-name="T51">in das leere Feld </text:span>vor die <text:span text:style-name="T60">25</text:span> schreiben.</text:p>
            <text:p text:style-name="P2"/>
            <table:table table:name="Tabelle5" table:style-name="Tabelle5">
              <table:table-column table:style-name="Tabelle5.A" table:number-columns-repeated="3"/>
              <table:table-row>
                <table:table-cell table:style-name="Tabelle5.A1" office:value-type="string">
                  <text:p text:style-name="P29">H</text:p>
                </table:table-cell>
                <table:table-cell table:style-name="Tabelle5.A1" office:value-type="string">
                  <text:p text:style-name="P31">Z</text:p>
                </table:table-cell>
                <table:table-cell table:style-name="Tabelle5.C1" office:value-type="string">
                  <text:p text:style-name="P33">E</text:p>
                </table:table-cell>
              </table:table-row>
              <table:table-row>
                <table:table-cell table:style-name="Tabelle5.A2" office:value-type="string">
                  <text:p text:style-name="P19"/>
                </table:table-cell>
                <table:table-cell table:style-name="Tabelle5.A2" office:value-type="string">
                  <text:p text:style-name="P27">4</text:p>
                </table:table-cell>
                <table:table-cell table:style-name="Tabelle5.C2" office:value-type="string">
                  <text:p text:style-name="P27">2</text:p>
                </table:table-cell>
              </table:table-row>
              <table:table-row>
                <table:table-cell table:style-name="Tabelle5.A2" office:value-type="string">
                  <text:p text:style-name="P24">-</text:p>
                </table:table-cell>
                <table:table-cell table:style-name="Tabelle5.A2" office:value-type="string">
                  <text:p text:style-name="P27">2</text:p>
                </table:table-cell>
                <table:table-cell table:style-name="Tabelle5.C2" office:value-type="string">
                  <text:p text:style-name="P27">5</text:p>
                </table:table-cell>
              </table:table-row>
              <table:table-row>
                <table:table-cell table:style-name="Tabelle5.A2" office:value-type="string">
                  <text:p text:style-name="P22"/>
                </table:table-cell>
                <table:table-cell table:style-name="Tabelle5.A2" office:value-type="string">
                  <text:p text:style-name="P22"/>
                </table:table-cell>
                <table:table-cell table:style-name="Tabelle5.C2" office:value-type="string">
                  <text:p text:style-name="P22"/>
                </table:table-cell>
              </table:table-row>
            </table:table>
            <text:p text:style-name="P2"><text:span text:style-name="T60">D</text:span>as <text:span text:style-name="T60">macht, ähnlich wie beim Plusrechnen </text:span>natürlich keinen Sinn, <text:span text:style-name="T50">es immer so zu schreiben</text:span>. Das dauert zu lange.</text:p>
            <text:p text:style-name="P2"/>
            <text:p text:style-name="P2">Deshalb kann<text:span text:style-name="T60">st Du</text:span> das <text:span text:style-name="T50">Zahlenh</text:span>aus <text:span text:style-name="T60">auch </text:span>weglassen. <text:span text:style-name="T60">Denn Du weißt ja schon:</text:span> </text:p>
            <text:p text:style-name="P4">Einer unter die Einer, Zehner unter Zehner.</text:p>
            <text:p text:style-name="P4"/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4"><text:s text:c="20"/></text:p>
            <text:p text:style-name="P25"><text:s text:c="21"/><text:span text:style-name="T60">42</text:span></text:p>
            <text:p text:style-name="P14"><draw:line text:anchor-type="paragraph" draw:z-index="3" draw:name="Form5" draw:style-name="gr3" draw:text-style-name="P84" svg:x1="1.783cm" svg:y1="0.834cm" svg:x2="2.954cm" svg:y2="0.848cm"><text:p/></draw:line><draw:line text:anchor-type="paragraph" draw:z-index="4" draw:name="Form4" draw:style-name="gr2" draw:text-style-name="P84" svg:x1="6.137cm" svg:y1="0.316cm" svg:x2="3.207cm" svg:y2="0.852cm"><text:p/></draw:line><text:s text:c="18"/>- <text:s/><text:span text:style-name="T60">25</text:span></text:p>
          </table:table-cell>
          <table:table-cell table:style-name="Tabelle1.B2" office:value-type="string">
            <text:p text:style-name="P57">Schritt 2</text:p>
          </table:table-cell>
          <table:table-cell table:style-name="Tabelle1.C2" office:value-type="string">
            <text:p text:style-name="P62"/>
            <text:p text:style-name="P62">Unterhalb der beiden Zahlen zeichnest Du einen Strich mit etwas Abstand zur <text:span text:style-name="T60">25</text:span>.</text:p>
            <text:p text:style-name="P37"/>
          </table:table-cell>
        </table:table-row>
        <table:table-row table:style-name="Tabelle1.1">
          <table:table-cell table:style-name="Tabelle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<text:soft-page-break/><text:s text:c="12"/></text:p>
            <text:p text:style-name="P5"/>
            <text:p text:style-name="P5"><text:span text:style-name="T33"><text:s text:c="21"/>4</text:span><text:span text:style-name="T15">2</text:span></text:p>
            <text:p text:style-name="P14"><draw:line text:anchor-type="paragraph" draw:z-index="5" draw:name="Form5" draw:style-name="gr3" draw:text-style-name="P84" svg:x1="1.626cm" svg:y1="0.834cm" svg:x2="2.797cm" svg:y2="0.848cm"><text:p/></draw:line><text:s text:c="18"/>- <text:span text:style-name="T33"><text:s/>2</text:span><text:span text:style-name="T15">5</text:span></text:p>
          </table:table-cell>
          <table:table-cell table:style-name="Tabelle1.B2" office:value-type="string">
            <text:p text:style-name="P58">Schritt <text:span text:style-name="T52">3</text:span></text:p>
          </table:table-cell>
          <table:table-cell table:style-name="Tabelle1.C2" office:value-type="string">
            <text:p text:style-name="P62">Jetzt kannst Du die beiden Zahlen <text:span text:style-name="T60">abziehen</text:span> oder „<text:span text:style-name="T60">subtrah</text:span>ieren“ oder „<text:span text:style-name="T60">Minu</text:span>s“ rechnen.</text:p>
            <text:p text:style-name="P62"/>
            <text:p text:style-name="P62">Diese drei Namen <text:span text:style-name="T60">meinen</text:span> alle das Gleiche und sind alle richtig. </text:p>
            <text:p text:style-name="P62"/>
            <text:p text:style-name="P62">Welchen Du verwenden, ist Dir überlassen. </text:p>
            <text:p text:style-name="P62"/>
            <text:p text:style-name="P62"><text:soft-page-break/>Was musst Du jetzt tun?</text:p>
            <text:p text:style-name="P62"/>
            <text:p text:style-name="P62">Sieh Dir zunächst die Einer an. Oben waren sie <text:span text:style-name="T9">grün</text:span> markiert. Das kannst Du auch hier tun.</text:p>
            <text:p text:style-name="P63">In unserer Aufgabe sind das die Ziffern <text:span text:style-name="T15">2</text:span> und <text:span text:style-name="T15">5</text:span>. </text:p>
          </table:table-cell>
        </table:table-row>
        <table:table-row table:style-name="Tabelle1.1">
          <table:table-cell table:style-name="Tabelle1.A1" office:value-type="string">
            <text:p text:style-name="P11"><text:s text:c="21"/></text:p>
            <text:p text:style-name="P6"/>
            <text:p text:style-name="P6"><text:span text:style-name="T33"><text:s text:c="21"/>4</text:span><text:span text:style-name="T15">2</text:span></text:p>
            <text:p text:style-name="P15"><draw:line text:anchor-type="paragraph" draw:z-index="6" draw:name="Form5" draw:style-name="gr3" draw:text-style-name="P84" svg:x1="1.783cm" svg:y1="0.834cm" svg:x2="2.954cm" svg:y2="0.848cm"><text:p/></draw:line><text:s text:c="18"/>- <text:span text:style-name="T33"><text:s/>2</text:span><text:span text:style-name="T15">5</text:span></text:p>
          </table:table-cell>
          <table:table-cell table:style-name="Tabelle1.B2" office:value-type="string">
            <text:p text:style-name="P59">Schritt <text:span text:style-name="T54">4</text:span></text:p>
          </table:table-cell>
          <table:table-cell table:style-name="Tabelle1.C2" office:value-type="string">
            <text:p text:style-name="P64">Begonnen wird <text:span text:style-name="T61">wie </text:span>beim schriftlichen <text:span text:style-name="T61">Subtrah</text:span>ieren bei der untersten Zahl ganz rechts. </text:p>
            <text:p text:style-name="P63"><text:span text:style-name="T53">Dabei handelt es sich um die </text:span><text:span text:style-name="T20">Einer</text:span><text:span text:style-name="T53">. Das ist hier die </text:span><text:span text:style-name="T15">5</text:span><text:span text:style-name="T53">.</text:span></text:p>
            <text:p text:style-name="P63"/>
            <text:p text:style-name="P64">Von da aus rechnest Du GERADE nach oben weiter, <text:s/>innerhalb der Einer. </text:p>
            <text:p text:style-name="P65">Die nächste Zahl, mit der Du rechnest ist <text:span text:style-name="T61">so</text:span> die<text:span text:style-name="T9"> </text:span><text:span text:style-name="T17">2</text:span>.</text:p>
            <text:p text:style-name="P65"/>
            <text:p text:style-name="P65">Damit <text:span text:style-name="T61">ist</text:span> Deine erste Aufgabe: <text:span text:style-name="T15">2</text:span> - <text:span text:style-name="T15">5</text:span>.</text:p>
            <text:p text:style-name="P45"/>
            <text:p text:style-name="P74"><text:span text:style-name="T61">Das funktioniert aber nicht.</text:span> </text:p>
            <text:p text:style-name="P74"/>
            <text:p text:style-name="P75">Wir müssen zuerst aus der <text:span text:style-name="T21">2</text:span> eine <text:span text:style-name="T21">12</text:span> machen. Denn wir können (bis jetzt) nur eine kleinere Zahl von einer größeren abziehen.</text:p>
            <text:p text:style-name="P75">Und warum eine <text:span text:style-name="T21">12</text:span>? Weil wir uns von der vorderen Zahl, der 4 in der Spalte der Zehner, einen Zehner ausleihen dürfen.</text:p>
            <text:p text:style-name="P80"/>
          </table:table-cell>
        </table:table-row>
        <table:table-row table:style-name="Tabelle1.1">
          <table:table-cell table:style-name="Tabelle1.A1" office:value-type="string">
            <text:p text:style-name="P9"><text:span text:style-name="T33"><text:s text:c="21"/>4</text:span><text:span text:style-name="T15">2</text:span></text:p>
            <text:p text:style-name="P18"><text:s text:c="18"/>- <text:span text:style-name="T33"><text:s/>2</text:span><text:span text:style-name="T15">5</text:span></text:p>
            <text:p text:style-name="P18"><draw:line text:anchor-type="paragraph" draw:z-index="13" draw:name="Form4" draw:style-name="gr2" draw:text-style-name="P84" svg:x1="6.271cm" svg:y1="0.778cm" svg:x2="2.581cm" svg:y2="0.335cm"><text:p/></draw:line><text:span text:style-name="T15"><text:s text:c="21"/></text:span><text:span text:style-name="T48">1</text:span></text:p>
            <text:p text:style-name="P82"><draw:line text:anchor-type="paragraph" draw:z-index="12" draw:name="Form5" draw:style-name="gr3" draw:text-style-name="P84" svg:x1="1.712cm" svg:y1="0.026cm" svg:x2="2.883cm" svg:y2="0.04cm"><text:p/></draw:line></text:p>
          </table:table-cell>
          <table:table-cell table:style-name="Tabelle1.B2" office:value-type="string">
            <text:p text:style-name="P59"/>
          </table:table-cell>
          <table:table-cell table:style-name="Tabelle1.C2" office:value-type="string">
            <text:p text:style-name="P76">Diesen <text:span text:style-name="T40">einen Zehner</text:span> „merken“ wir uns. </text:p>
            <text:p text:style-name="P76">Damit wir ihn nicht vergessen, schreiben wir ihn in die Spalte der Zehner. </text:p>
            <text:p text:style-name="P76">Und zwar unter die 2 und die 4, über den Strich.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B2" office:value-type="string">
            <text:p text:style-name="P59"/>
          </table:table-cell>
          <table:table-cell table:style-name="Tabelle1.C2" office:value-type="string">
            <text:p text:style-name="P77">Jetzt können wir das ausrechnen. Denn die Aufgabe lautet jetzt: 12 – 5. </text:p>
            <text:p text:style-name="P77">Oder als Frage gestellt:</text:p>
            <text:p text:style-name="P77">„Wie viel fehlt von <text:span text:style-name="T13">5</text:span> auf <text:span text:style-name="T13">12</text:span>?“</text:p>
            <text:p text:style-name="P77"/>
            <text:p text:style-name="P79">Hier haben wir einen „<text:span text:style-name="T37">Zehnerübergang</text:span>“. </text:p>
            <text:p text:style-name="P79"/>
            <text:p text:style-name="P79">Damit ist die erste Frage: „Wie viel fehlt von 5 auf 10?“ </text:p>
            <text:p text:style-name="P79">Das sind <text:span text:style-name="T25">5</text:span>.</text:p>
            <text:p text:style-name="P79">Fehlt noch: „Wie viel fehlt von 10 auf 12?“ </text:p>
            <text:p text:style-name="P79">Das sind <text:span text:style-name="T25">2</text:span>.</text:p>
            <text:p text:style-name="P79"><text:span text:style-name="T25">5</text:span> und <text:span text:style-name="T25">2</text:span> sind <text:span text:style-name="T25">7</text:span>. Somit ist das Ergebnis von <text:span text:style-name="T13">12</text:span> – <text:span text:style-name="T13">5 </text:span>die <text:span text:style-name="T25">7</text:span>.</text:p>
            <text:p text:style-name="P79"/>
          </table:table-cell>
        </table:table-row>
        <table:table-row table:style-name="Tabelle1.1">
          <table:table-cell table:style-name="Tabelle1.A1" office:value-type="string">
            <text:p text:style-name="P7"><text:span text:style-name="T33"><text:s text:c="21"/>4</text:span><text:span text:style-name="T16">2</text:span></text:p>
            <text:p text:style-name="P16"><draw:line text:anchor-type="paragraph" draw:z-index="7" draw:name="Form5" draw:style-name="gr3" draw:text-style-name="P84" svg:x1="1.783cm" svg:y1="0.834cm" svg:x2="2.954cm" svg:y2="0.848cm"><text:p/></draw:line><text:s text:c="18"/>- <text:span text:style-name="T33"><text:s/>2</text:span><text:span text:style-name="T16">5</text:span></text:p>
            <text:p text:style-name="P83"><text:s text:c="32"/>1</text:p>
            <text:p text:style-name="P16"><draw:line text:anchor-type="paragraph" draw:z-index="8" draw:name="Form4" draw:style-name="gr2" draw:text-style-name="P84" svg:x1="5.976cm" svg:y1="0.048cm" svg:x2="2.776cm" svg:y2="0.314cm"><text:p/></draw:line><text:span text:style-name="T14"><text:s text:c="23"/></text:span><text:span text:style-name="T27">7</text:span></text:p>
            <text:p text:style-name="P34"/>
            <text:p text:style-name="P34"/>
            <text:p text:style-name="P81"><text:s text:c="21"/></text:p>
          </table:table-cell>
          <table:table-cell table:style-name="Tabelle1.B2" office:value-type="string">
            <text:p text:style-name="P60">Schritt <text:span text:style-name="T55">5</text:span></text:p>
          </table:table-cell>
          <table:table-cell table:style-name="Tabelle1.C2" office:value-type="string">
            <text:p text:style-name="P67">Wohin mit diesem <text:span text:style-name="T62">ersten Teile</text:span>rgebnis?</text:p>
            <text:p text:style-name="P67"/>
            <text:p text:style-name="P67">Die <text:span text:style-name="T26">7</text:span> kommt unterhalb des Strichs unter die <text:span text:style-name="T18">5</text:span><text:span text:style-name="T9"> </text:span>und die <text:span text:style-name="T18">2</text:span>. Denn die <text:span text:style-name="T26">7</text:span> gehört zu den Einern.</text:p>
            <text:p text:style-name="P67"/>
            <text:p text:style-name="P67"/>
            <text:p text:style-name="P67"/>
            <text:p text:style-name="P67"/>
          </table:table-cell>
        </table:table-row>
        <text:soft-page-break/>
        <table:table-row table:style-name="Tabelle1.1">
          <table:table-cell table:style-name="Tabelle1.A1" office:value-type="string">
            <text:p text:style-name="P12"><text:s text:c="21"/></text:p>
            <text:p text:style-name="P8"/>
            <text:p text:style-name="P8"><text:span text:style-name="T33"><text:s text:c="21"/></text:span><text:span text:style-name="T47">4</text:span><text:span text:style-name="T18">2</text:span></text:p>
            <text:p text:style-name="P17"><draw:line text:anchor-type="paragraph" draw:z-index="9" draw:name="Form5" draw:style-name="gr3" draw:text-style-name="P84" svg:x1="1.783cm" svg:y1="0.834cm" svg:x2="2.954cm" svg:y2="0.848cm"><text:p/></draw:line><text:s text:c="18"/>- <text:span text:style-name="T33"><text:s/></text:span><text:span text:style-name="T42">2</text:span><text:span text:style-name="T18">5</text:span></text:p>
            <text:p text:style-name="P17"><text:span text:style-name="T14"><text:s text:c="22"/></text:span><text:span text:style-name="T44">1</text:span></text:p>
            <text:p text:style-name="P8"><text:span text:style-name="T14"><text:s text:c="23"/></text:span><text:span text:style-name="T26">7</text:span></text:p>
          </table:table-cell>
          <table:table-cell table:style-name="Tabelle1.B2" office:value-type="string">
            <text:p text:style-name="P61">Schritt <text:span text:style-name="T56">6</text:span></text:p>
          </table:table-cell>
          <table:table-cell table:style-name="Tabelle1.C2" office:value-type="string">
            <text:p text:style-name="P69">Damit bist Du bei der <text:span text:style-name="T57">Spalt</text:span>e der <text:span text:style-name="T37">Zehner</text:span> angekommen.</text:p>
            <text:p text:style-name="P69"/>
            <text:p text:style-name="P69">Du beginnst auch hier ganz unten in der <text:span text:style-name="T57">Spalt</text:span>e und bleibst innerhalb dieser Reihe:</text:p>
            <text:p text:style-name="P69"/>
            <text:p text:style-name="P69">Zuerst steht da eine <text:span text:style-name="T40">1</text:span><text:span text:style-name="T37"> </text:span><text:span text:style-name="T8">(die gemerkte von der 12 aus Schritt 4)</text:span>, danach eine <text:span text:style-name="T42">2</text:span> (von der <text:span text:style-name="T62">25</text:span>) <text:s/>und schließlich die <text:span text:style-name="T42">4</text:span><text:span text:style-name="T37"> </text:span>(von der <text:span text:style-name="T62">42</text:span>).</text:p>
            <text:p text:style-name="P69"/>
            <text:p text:style-name="P71">Jetzt passiert etwas merkwürdiges. Denn:</text:p>
            <text:p text:style-name="P70">Ähnlich wie beim Addieren wird im ersten Schritt die <text:span text:style-name="T40">1</text:span> und die <text:span text:style-name="T40">2</text:span> zusammengezählt! <text:span text:style-name="T63">Das musst Du beachten.</text:span></text:p>
            <text:p text:style-name="P70"><text:span text:style-name="T63">Also: </text:span><text:span text:style-name="T49">1 + 2</text:span></text:p>
            <text:p text:style-name="P71">Das sind erst einmal <text:span text:style-name="T40">3</text:span>.</text:p>
            <text:p text:style-name="P71"/>
            <text:p text:style-name="P71">Mit dieser 3 geht es in der Zehnerspalte weiter:</text:p>
            <text:p text:style-name="P71"><text:span text:style-name="T64">Aber Vorsicht!</text:span> Wir sind ja immer noch beim Abziehen. </text:p>
            <text:p text:style-name="P71">Nur die Merkezahl (hier die 1) wird zur nächsten Zahl mit Plus dazugerechnet. </text:p>
            <text:p text:style-name="P71">Danach geht es aber mit Minus weiter.</text:p>
            <text:p text:style-name="P71">Und was heißt das hier?</text:p>
            <text:p text:style-name="P66"/>
            <text:p text:style-name="P66">Deine <text:span text:style-name="T56">zweite</text:span> Aufgabe <text:span text:style-name="T63">oder Frage lautet</text:span>:</text:p>
            <text:p text:style-name="P78">„Wie viel fehlt von <text:span text:style-name="T43">3</text:span><text:span text:style-name="T37"> </text:span>auf <text:span text:style-name="T43">4</text:span>?“</text:p>
            <text:p text:style-name="P71">Das ist jetzt einfach, denn es fehlt nur 1.</text:p>
            <text:p text:style-name="P71"/>
            <text:p text:style-name="P69">Dein zweites Teilergebnis ist damit <text:span text:style-name="T43">1</text:span>.</text:p>
          </table:table-cell>
        </table:table-row>
        <table:table-row table:style-name="Tabelle1.1">
          <table:table-cell table:style-name="Tabelle1.A1" office:value-type="string">
            <text:p text:style-name="P12"><text:s text:c="20"/></text:p>
            <text:p text:style-name="P8"><draw:line text:anchor-type="paragraph" draw:z-index="11" draw:name="Form4" draw:style-name="gr2" draw:text-style-name="P84" svg:x1="6.089cm" svg:y1="0.344cm" svg:x2="2.508cm" svg:y2="1.526cm"><text:p/></draw:line><text:span text:style-name="T33"><text:s text:c="21"/></text:span><text:span text:style-name="T43">4</text:span><text:span text:style-name="T19">2</text:span></text:p>
            <text:p text:style-name="P17"><draw:line text:anchor-type="paragraph" draw:z-index="10" draw:name="Form5" draw:style-name="gr3" draw:text-style-name="P84" svg:x1="1.783cm" svg:y1="0.834cm" svg:x2="2.954cm" svg:y2="0.848cm"><text:p/></draw:line><text:s text:c="18"/>- <text:span text:style-name="T33"><text:s/></text:span><text:span text:style-name="T43">2</text:span><text:span text:style-name="T19">5</text:span></text:p>
            <text:p text:style-name="P17"><text:span text:style-name="T14"><text:s text:c="22"/></text:span><text:span text:style-name="T44">1</text:span></text:p>
            <text:p text:style-name="P8"><text:span text:style-name="T14"><text:s text:c="21"/></text:span><text:span text:style-name="T28">17</text:span></text:p>
          </table:table-cell>
          <table:table-cell table:style-name="Tabelle1.B2" office:value-type="string">
            <text:p text:style-name="P61">Schritt <text:span text:style-name="T56">7</text:span></text:p>
          </table:table-cell>
          <table:table-cell table:style-name="Tabelle1.C2" office:value-type="string">
            <text:p text:style-name="P69">Und wohin mit d<text:span text:style-name="T63">ieser</text:span> <text:span text:style-name="T28">1</text:span>?</text:p>
            <text:p text:style-name="P68">Die <text:span text:style-name="T28">1</text:span> kommt unterhalb des Strichs<text:span text:style-name="T45"> </text:span><text:span text:style-name="T6">und links neben die </text:span><text:span text:style-name="T29">7</text:span><text:span text:style-name="T46">.</text:span></text:p>
            <text:p text:style-name="P68"/>
            <text:p text:style-name="P68">Denn die <text:span text:style-name="T28">1</text:span> gehört, wie die anderen <text:span text:style-name="T56">drei </text:span>Zahlen, zu den <text:span text:style-name="T41">Zehnern</text:span><text:span text:style-name="T56">.</text:span></text:p>
            <text:p text:style-name="P71">Aus der 7 wird im Ergebnis jetzt eine <text:span text:style-name="T25">17</text:span>.</text:p>
          </table:table-cell>
        </table:table-row>
      </table:table>
      <text:p text:style-name="P40"/>
      <text:p text:style-name="P40"/>
      <text:p text:style-name="P40">Das Ergebnis aus <text:span text:style-name="T63">42</text:span> <text:span text:style-name="T63">minus</text:span> <text:span text:style-name="T63">25</text:span> ist somit <text:span text:style-name="T63">17</text:span>.</text:p>
      <text:p text:style-name="P40"/>
      <text:p text:style-name="P40">Oder mathematisch geschrieben:</text:p>
      <text:p text:style-name="P40"><draw:line text:anchor-type="paragraph" draw:z-index="0" draw:name="Form7" draw:style-name="gr1" draw:text-style-name="P84" svg:x1="8.017cm" svg:y1="0.556cm" svg:x2="8.444cm" svg:y2="0.556cm"><text:p/></draw:line><draw:line text:anchor-type="paragraph" draw:z-index="1" draw:name="Form7" draw:style-name="gr1" draw:text-style-name="P84" svg:x1="8.012cm" svg:y1="0.462cm" svg:x2="8.439cm" svg:y2="0.462cm"><text:p/></draw:line><text:span text:style-name="T32"><text:tab/><text:tab/><text:tab/><text:tab/><text:tab/>42 - 25</text:span> = <text:s/><text:span text:style-name="T63">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28</meta:creation-date>
    <dc:date>2018-12-19T12:09:14.967875890</dc:date>
    <meta:editing-duration>PT5H5M15S</meta:editing-duration>
    <meta:editing-cycles>71</meta:editing-cycles>
    <meta:generator>LibreOffice/6.0.5.2$Linux_X86_64 LibreOffice_project/00m0$Build-2</meta:generator>
    <meta:print-date>2018-10-30T12:04:54.019368806</meta:print-date>
    <meta:document-statistic meta:table-count="5" meta:image-count="0" meta:object-count="0" meta:page-count="4" meta:paragraph-count="148" meta:word-count="930" meta:character-count="5688" meta:non-whitespace-character-count="4238"/>
  </office:meta>
</office:document-meta>
</file>