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0.803cm"/>
    </style:style>
    <style:style style:name="Tabelle1.B" style:family="table-column">
      <style:table-column-properties style:column-width="7.1cm"/>
    </style:style>
    <style:style style:name="Tabelle1.C" style:family="table-column">
      <style:table-column-properties style:column-width="0.796cm"/>
    </style:style>
    <style:style style:name="Tabelle1.D" style:family="table-column">
      <style:table-column-properties style:column-width="8.311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fd1b" officeooo:paragraph-rsid="001829af"/>
    </style:style>
    <style:style style:name="P2" style:family="paragraph" style:parent-style-name="Table_20_Contents">
      <style:paragraph-properties fo:text-align="center" style:justify-single-word="false"/>
      <style:text-properties officeooo:rsid="00191010" officeooo:paragraph-rsid="00191010"/>
    </style:style>
    <style:style style:name="P3" style:family="paragraph" style:parent-style-name="Table_20_Contents">
      <style:paragraph-properties fo:text-align="center" style:justify-single-word="false"/>
      <style:text-properties officeooo:rsid="001b0ca1" officeooo:paragraph-rsid="001b0ca1"/>
    </style:style>
    <style:style style:name="P4" style:family="paragraph" style:parent-style-name="Table_20_Contents">
      <style:text-properties officeooo:paragraph-rsid="001e378e"/>
    </style:style>
    <style:style style:name="P5" style:family="paragraph" style:parent-style-name="Table_20_Contents">
      <style:text-properties officeooo:paragraph-rsid="001fb77e"/>
    </style:style>
    <style:style style:name="P6" style:family="paragraph" style:parent-style-name="Table_20_Contents">
      <style:text-properties fo:font-style="normal" fo:font-weight="normal" officeooo:rsid="001829af" officeooo:paragraph-rsid="001829af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officeooo:rsid="000ad6d6" officeooo:paragraph-rsid="001c61e7"/>
    </style:style>
    <style:style style:name="P8" style:family="paragraph" style:parent-style-name="Table_20_Contents">
      <style:paragraph-properties fo:text-align="center" style:justify-single-word="false"/>
      <style:text-properties officeooo:rsid="0023d153" officeooo:paragraph-rsid="0023d153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3d153" officeooo:paragraph-rsid="0023d153" style:font-size-asian="11pt" style:font-size-complex="11pt"/>
    </style:style>
    <style:style style:name="P10" style:family="paragraph" style:parent-style-name="Table_20_Contents">
      <style:text-properties officeooo:paragraph-rsid="002ad494"/>
    </style:style>
    <style:style style:name="P11" style:family="paragraph" style:parent-style-name="Table_20_Contents">
      <style:text-properties officeooo:paragraph-rsid="002ca8bb"/>
    </style:style>
    <style:style style:name="P12" style:family="paragraph" style:parent-style-name="Table_20_Contents">
      <style:paragraph-properties fo:text-align="center" style:justify-single-word="false"/>
      <style:text-properties officeooo:rsid="002e76df" officeooo:paragraph-rsid="002e76df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e76df" officeooo:paragraph-rsid="002e76df" style:font-size-asian="12pt" style:font-size-complex="12pt"/>
    </style:style>
    <style:style style:name="P14" style:family="paragraph" style:parent-style-name="Standard">
      <style:text-properties officeooo:paragraph-rsid="002ad494"/>
    </style:style>
    <style:style style:name="P15" style:family="paragraph" style:parent-style-name="Table_20_Contents">
      <style:text-properties officeooo:rsid="000ad6d6" officeooo:paragraph-rsid="001c61e7"/>
    </style:style>
    <style:style style:name="P16" style:family="paragraph" style:parent-style-name="Table_20_Contents">
      <style:text-properties officeooo:rsid="0023d153" officeooo:paragraph-rsid="001e378e"/>
    </style:style>
    <style:style style:name="P17" style:family="paragraph" style:parent-style-name="Table_20_Contents">
      <style:text-properties officeooo:rsid="0023d153" officeooo:paragraph-rsid="002ca8bb"/>
    </style:style>
    <style:style style:name="P18" style:family="paragraph" style:parent-style-name="Table_20_Contents">
      <style:text-properties officeooo:rsid="0017c46c" officeooo:paragraph-rsid="001fb77e"/>
    </style:style>
    <style:style style:name="P19" style:family="paragraph" style:parent-style-name="Table_20_Contents">
      <style:text-properties officeooo:paragraph-rsid="001e378e"/>
    </style:style>
    <style:style style:name="P20" style:family="paragraph" style:parent-style-name="Table_20_Contents">
      <style:text-properties officeooo:paragraph-rsid="002ad494"/>
    </style:style>
    <style:style style:name="P21" style:family="paragraph" style:parent-style-name="Table_20_Contents">
      <style:text-properties officeooo:paragraph-rsid="001fb77e"/>
    </style:style>
    <style:style style:name="P22" style:family="paragraph" style:parent-style-name="Table_20_Contents">
      <style:text-properties officeooo:paragraph-rsid="0031edf1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29a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8e0a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28b34" style:font-style-asian="italic" style:font-weight-asian="bold" style:font-style-complex="italic" style:font-weight-complex="bold"/>
    </style:style>
    <style:style style:name="T5" style:family="text">
      <style:text-properties officeooo:rsid="0023d153"/>
    </style:style>
    <style:style style:name="T6" style:family="text">
      <style:text-properties officeooo:rsid="002ad494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ad494" style:font-size-asian="10pt" style:font-size-complex="10pt"/>
    </style:style>
    <style:style style:name="T9" style:family="text">
      <style:text-properties fo:font-size="10pt" officeooo:rsid="0023d153" style:font-size-asian="10pt" style:font-size-complex="10pt"/>
    </style:style>
    <style:style style:name="T10" style:family="text">
      <style:text-properties fo:font-size="10pt" officeooo:rsid="002ca8bb" style:font-size-asian="10pt" style:font-size-complex="10pt"/>
    </style:style>
    <style:style style:name="T11" style:family="text">
      <style:text-properties fo:font-size="10pt" officeooo:rsid="002e76df" style:font-size-asian="10pt" style:font-size-complex="10pt"/>
    </style:style>
    <style:style style:name="T12" style:family="text">
      <style:text-properties fo:font-size="10pt" officeooo:rsid="002feb13" style:font-size-asian="10pt" style:font-size-complex="10pt"/>
    </style:style>
    <style:style style:name="T13" style:family="text">
      <style:text-properties fo:font-size="10pt" officeooo:rsid="0037b87d" style:font-size-asian="10pt" style:font-size-complex="10pt"/>
    </style:style>
    <style:style style:name="T14" style:family="text">
      <style:text-properties officeooo:rsid="002ca8bb"/>
    </style:style>
    <style:style style:name="T15" style:family="text">
      <style:text-properties officeooo:rsid="002e76df"/>
    </style:style>
    <style:style style:name="T16" style:family="text">
      <style:text-properties officeooo:rsid="002feb13"/>
    </style:style>
    <style:style style:name="T17" style:family="text">
      <style:text-properties officeooo:rsid="0031edf1"/>
    </style:style>
    <style:style style:name="T18" style:family="text">
      <style:text-properties officeooo:rsid="00328b34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2ad494" style:font-size-asian="11pt" style:font-size-complex="11pt"/>
    </style:style>
    <style:style style:name="T21" style:family="text">
      <style:text-properties officeooo:rsid="00344ac9"/>
    </style:style>
    <style:style style:name="T22" style:family="text">
      <style:text-properties officeooo:rsid="0036342d"/>
    </style:style>
    <style:style style:name="T23" style:family="text">
      <style:text-properties officeooo:rsid="0037b87d"/>
    </style:style>
    <style:style style:name="T24" style:family="text">
      <style:text-properties fo:font-size="12pt" officeooo:rsid="0037b87d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1">Übungsaufgaben <text:span text:style-name="T1">„</text:span><text:span text:style-name="T2">Das schriftliche </text:span><text:span text:style-name="T3">Zusammenzählen</text:span><text:span text:style-name="T2"> </text:span><text:span text:style-name="T4">3</text:span><text:span text:style-name="T2">“ <text:s text:c="4"/></text:span></text:p>
            <text:p text:style-name="P6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1.</text:p>
          </table:table-cell>
          <table:table-cell table:style-name="Tabelle1.A2" office:value-type="string">
            <text:p text:style-name="P7"><text:s text:c="3"/></text:p>
            <text:p text:style-name="P7"><text:s text:c="22"/><text:span text:style-name="T18">2</text:span>1<text:span text:style-name="T17">6</text:span></text:p>
            <text:p text:style-name="P7"><text:s text:c="24"/><text:span text:style-name="T17">38</text:span></text:p>
            <text:p text:style-name="Table_20_Contents"><text:s text:c="13"/><text:span text:style-name="T7"><text:s text:c="3"/></text:span><text:span text:style-name="T8">+</text:span><text:span text:style-name="T6"> <text:s text:c="6"/>22</text:span></text:p>
            <text:p text:style-name="Table_20_Contents"><text:s text:c="16"/>______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P3">2.</text:p>
          </table:table-cell>
          <table:table-cell table:style-name="Tabelle1.D2" office:value-type="string">
            <text:p text:style-name="Table_20_Contents"/>
            <text:p text:style-name="P4"><text:s text:c="25"/><text:span text:style-name="T18">327</text:span></text:p>
            <text:p text:style-name="P4"><text:s text:c="27"/><text:span text:style-name="T17">44</text:span></text:p>
            <text:p text:style-name="P4"><text:s text:c="22"/><text:span text:style-name="T8">+</text:span><text:span text:style-name="T6"> <text:s text:c="2"/>10</text:span></text:p>
            <text:p text:style-name="P4"><text:s text:c="21"/>_____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A2" office:value-type="string">
            <text:p text:style-name="Table_20_Contents"/>
            <text:p text:style-name="P10"><text:s text:c="22"/><text:span text:style-name="T18">435</text:span></text:p>
            <text:p text:style-name="P10"><text:s text:c="24"/><text:span text:style-name="T17">58</text:span></text:p>
            <text:p text:style-name="P11"><text:s text:c="16"/><text:span text:style-name="T7"><text:s text:c="2"/></text:span><text:span text:style-name="T8">+</text:span><text:span text:style-name="T6"> <text:s text:c="3"/>49</text:span></text:p>
            <text:p text:style-name="P11"><text:s text:c="17"/>______ <text:s text:c="6"/></text:p>
            <text:p text:style-name="P14"/>
            <text:p text:style-name="Table_20_Contents"/>
          </table:table-cell>
          <table:table-cell table:style-name="Tabelle1.A2" office:value-type="string">
            <text:p text:style-name="P3">4.</text:p>
          </table:table-cell>
          <table:table-cell table:style-name="Tabelle1.D2" office:value-type="string">
            <text:p text:style-name="Table_20_Contents"/>
            <text:p text:style-name="P16"><text:s text:c="25"/><text:span text:style-name="T18">5</text:span>1<text:span text:style-name="T18">3</text:span></text:p>
            <text:p text:style-name="P16"><text:s text:c="27"/><text:span text:style-name="T18">68</text:span></text:p>
            <text:p text:style-name="P4"><text:s text:c="19"/><text:span text:style-name="T19"><text:s text:c="2"/></text:span><text:span text:style-name="T20">+ </text:span><text:span text:style-name="T6"><text:s text:c="3"/>55</text:span></text:p>
            <text:p text:style-name="P4"><text:s text:c="20"/>______</text:p>
            <text:p text:style-name="P4"/>
          </table:table-cell>
        </table:table-row>
        <table:table-row>
          <table:table-cell table:style-name="Tabelle1.A2" office:value-type="string">
            <text:p text:style-name="P3">5.</text:p>
          </table:table-cell>
          <table:table-cell table:style-name="Tabelle1.A2" office:value-type="string">
            <text:p text:style-name="Table_20_Contents"/>
            <text:p text:style-name="Table_20_Contents"><text:s text:c="21"/><text:span text:style-name="T21">630</text:span></text:p>
            <text:p text:style-name="Table_20_Contents"><text:s text:c="23"/><text:span text:style-name="T17">84</text:span></text:p>
            <text:p text:style-name="Table_20_Contents"><text:s text:c="17"/><text:span text:style-name="T7"><text:s/></text:span><text:span text:style-name="T10">+</text:span><text:span text:style-name="T14"> <text:s text:c="2"/>30</text:span></text:p>
            <text:p text:style-name="Table_20_Contents"><text:s text:c="17"/>______</text:p>
          </table:table-cell>
          <table:table-cell table:style-name="Tabelle1.A2" office:value-type="string">
            <text:p text:style-name="P3">6.</text:p>
          </table:table-cell>
          <table:table-cell table:style-name="Tabelle1.D2" office:value-type="string">
            <text:p text:style-name="Table_20_Contents"/>
            <text:p text:style-name="P17"><text:s text:c="25"/><text:span text:style-name="T21">7</text:span>6<text:span text:style-name="T21">4</text:span></text:p>
            <text:p text:style-name="P17"><text:s text:c="27"/><text:span text:style-name="T21">88</text:span></text:p>
            <text:p text:style-name="P11"><text:span text:style-name="T5"><text:s text:c="20"/></text:span><text:span text:style-name="T9">+</text:span><text:span text:style-name="T5"> <text:s text:c="4"/>43 <text:s text:c="3"/></text:span></text:p>
            <text:p text:style-name="P5"><text:s text:c="20"/>______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3">7.</text:p>
          </table:table-cell>
          <table:table-cell table:style-name="Tabelle1.A2" office:value-type="string">
            <text:p text:style-name="Table_20_Contents"/>
            <text:p text:style-name="P18"><text:s text:c="20"/><text:span text:style-name="T21">5</text:span>5<text:span text:style-name="T21">9</text:span></text:p>
            <text:p text:style-name="P18"><text:s text:c="22"/><text:span text:style-name="T21">34</text:span></text:p>
            <text:p text:style-name="Table_20_Contents"><text:s text:c="16"/><text:span text:style-name="T10">+</text:span><text:span text:style-name="T14"> <text:s text:c="3"/>58</text:span></text:p>
            <text:p text:style-name="Table_20_Contents"><text:s text:c="16"/>______</text:p>
            <text:p text:style-name="Table_20_Contents"><text:s/></text:p>
            <text:p text:style-name="Table_20_Contents"/>
          </table:table-cell>
          <table:table-cell table:style-name="Tabelle1.A2" office:value-type="string">
            <text:p text:style-name="P3">8.</text:p>
          </table:table-cell>
          <table:table-cell table:style-name="Tabelle1.D2" office:value-type="string">
            <text:p text:style-name="P5"/>
            <text:p text:style-name="P5"><text:s text:c="23"/><text:span text:style-name="T21">485</text:span></text:p>
            <text:p text:style-name="P5"><text:s text:c="25"/><text:span text:style-name="T17">37</text:span></text:p>
            <text:p text:style-name="P5"><text:s text:c="19"/><text:span text:style-name="T7"><text:s/></text:span><text:span text:style-name="T10">+</text:span><text:span text:style-name="T14"> <text:s text:c="2"/>73</text:span></text:p>
            <text:p text:style-name="P5"><text:s text:c="19"/>_____</text:p>
          </table:table-cell>
        </table:table-row>
        <table:table-row>
          <table:table-cell table:style-name="Tabelle1.A2" office:value-type="string">
            <text:p text:style-name="P8">9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23">192</text:span></text:p>
            <text:p text:style-name="Table_20_Contents"><text:s text:c="21"/><text:span text:style-name="T17">57</text:span></text:p>
            <text:p text:style-name="Table_20_Contents"><text:s text:c="16"/><text:span text:style-name="T11">+</text:span><text:span text:style-name="T15"> <text:s text:c="2"/>28</text:span></text:p>
            <text:p text:style-name="Table_20_Contents"><text:s text:c="16"/>_____</text:p>
          </table:table-cell>
          <table:table-cell table:style-name="Tabelle1.A2" office:value-type="string">
            <text:p text:style-name="P9">10.</text:p>
          </table:table-cell>
          <table:table-cell table:style-name="Tabelle1.D2" office:value-type="string">
            <text:p text:style-name="P5"><text:s text:c="4"/></text:p>
            <text:p text:style-name="P22"><text:s text:c="22"/><text:span text:style-name="T15">568</text:span> <text:s text:c="2"/></text:p>
            <text:p text:style-name="P22"><text:s text:c="24"/><text:span text:style-name="T23">27</text:span></text:p>
            <text:p text:style-name="P5"><text:s text:c="19"/><text:span text:style-name="T11">+ <text:s text:c="2"/></text:span><text:span text:style-name="T24">75</text:span></text:p>
            <text:p text:style-name="P5"><text:s text:c="19"/>_____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12">11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22">879</text:span></text:p>
            <text:p text:style-name="Table_20_Contents"><text:s text:c="21"/><text:span text:style-name="T17">82</text:span></text:p>
            <text:p text:style-name="Table_20_Contents"><text:s text:c="13"/><text:span text:style-name="T7"><text:s text:c="3"/></text:span><text:span text:style-name="T12">+</text:span><text:span text:style-name="T16"> <text:s text:c="2"/>19</text:span></text:p>
            <text:p text:style-name="Table_20_Contents"><text:s text:c="15"/>_____</text:p>
          </table:table-cell>
          <table:table-cell table:style-name="Tabelle1.A2" office:value-type="string">
            <text:p text:style-name="P13">12.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.D2" office:value-type="string">
            <text:p text:style-name="P5"/>
            <text:p text:style-name="P5"><text:s text:c="21"/><text:span text:style-name="T22">949</text:span></text:p>
            <text:p text:style-name="P5"><text:s text:c="23"/><text:span text:style-name="T17">38</text:span></text:p>
            <text:p text:style-name="P5"><text:s text:c="16"/><text:span text:style-name="T16">+ <text:s text:c="4"/>79</text:span></text:p>
            <text:p text:style-name="P5"><text:s text:c="16"/>______</text:p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26:07.171791299</meta:creation-date>
    <dc:date>2018-11-21T12:34:11.338471803</dc:date>
    <meta:editing-duration>PT2H41M51S</meta:editing-duration>
    <meta:editing-cycles>26</meta:editing-cycles>
    <meta:generator>LibreOffice/6.0.5.2$Linux_X86_64 LibreOffice_project/00m0$Build-2</meta:generator>
    <meta:document-statistic meta:table-count="1" meta:image-count="0" meta:object-count="0" meta:page-count="1" meta:paragraph-count="65" meta:word-count="80" meta:character-count="1392" meta:non-whitespace-character-count="299"/>
  </office:meta>
</office:document-meta>
</file>