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0.803cm"/>
    </style:style>
    <style:style style:name="Tabelle1.B" style:family="table-column">
      <style:table-column-properties style:column-width="7.1cm"/>
    </style:style>
    <style:style style:name="Tabelle1.C" style:family="table-column">
      <style:table-column-properties style:column-width="0.796cm"/>
    </style:style>
    <style:style style:name="Tabelle1.D" style:family="table-column">
      <style:table-column-properties style:column-width="8.311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6fd1b" officeooo:paragraph-rsid="001829af"/>
    </style:style>
    <style:style style:name="P2" style:family="paragraph" style:parent-style-name="Table_20_Contents">
      <style:paragraph-properties fo:text-align="center" style:justify-single-word="false"/>
      <style:text-properties officeooo:rsid="00191010" officeooo:paragraph-rsid="00191010"/>
    </style:style>
    <style:style style:name="P3" style:family="paragraph" style:parent-style-name="Table_20_Contents">
      <style:paragraph-properties fo:text-align="center" style:justify-single-word="false"/>
      <style:text-properties officeooo:rsid="001b0ca1" officeooo:paragraph-rsid="001b0ca1"/>
    </style:style>
    <style:style style:name="P4" style:family="paragraph" style:parent-style-name="Table_20_Contents">
      <style:text-properties officeooo:paragraph-rsid="001e378e"/>
    </style:style>
    <style:style style:name="P5" style:family="paragraph" style:parent-style-name="Table_20_Contents">
      <style:text-properties officeooo:paragraph-rsid="001fb77e"/>
    </style:style>
    <style:style style:name="P6" style:family="paragraph" style:parent-style-name="Table_20_Contents">
      <style:text-properties fo:font-style="normal" fo:font-weight="normal" officeooo:rsid="001829af" officeooo:paragraph-rsid="001829af" style:font-style-asian="normal" style:font-weight-asian="normal" style:font-style-complex="normal" style:font-weight-complex="normal"/>
    </style:style>
    <style:style style:name="P7" style:family="paragraph" style:parent-style-name="Table_20_Contents">
      <style:text-properties officeooo:rsid="000ad6d6" officeooo:paragraph-rsid="001c61e7"/>
    </style:style>
    <style:style style:name="P8" style:family="paragraph" style:parent-style-name="Table_20_Contents">
      <style:paragraph-properties fo:text-align="center" style:justify-single-word="false"/>
      <style:text-properties officeooo:rsid="0023d153" officeooo:paragraph-rsid="0023d153"/>
    </style:style>
    <style:style style:name="P9" style:family="paragraph" style:parent-style-name="Table_20_Contents">
      <style:text-properties officeooo:rsid="0023d153" officeooo:paragraph-rsid="001e378e"/>
    </style:style>
    <style:style style:name="P10" style:family="paragraph" style:parent-style-name="Table_20_Contents">
      <style:text-properties officeooo:rsid="0023d153" officeooo:paragraph-rsid="002ca8bb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23d153" officeooo:paragraph-rsid="0023d153" style:font-size-asian="11pt" style:font-size-complex="11pt"/>
    </style:style>
    <style:style style:name="P12" style:family="paragraph" style:parent-style-name="Table_20_Contents">
      <style:text-properties officeooo:paragraph-rsid="002ad494"/>
    </style:style>
    <style:style style:name="P13" style:family="paragraph" style:parent-style-name="Table_20_Contents">
      <style:text-properties officeooo:paragraph-rsid="002ca8bb"/>
    </style:style>
    <style:style style:name="P14" style:family="paragraph" style:parent-style-name="Table_20_Contents">
      <style:paragraph-properties fo:text-align="center" style:justify-single-word="false"/>
      <style:text-properties officeooo:rsid="002e76df" officeooo:paragraph-rsid="002e76df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2e76df" officeooo:paragraph-rsid="002e76df" style:font-size-asian="12pt" style:font-size-complex="12pt"/>
    </style:style>
    <style:style style:name="P16" style:family="paragraph" style:parent-style-name="Table_20_Contents">
      <style:text-properties officeooo:rsid="0017c46c" officeooo:paragraph-rsid="001fb77e"/>
    </style:style>
    <style:style style:name="P17" style:family="paragraph" style:parent-style-name="Table_20_Contents">
      <style:text-properties officeooo:paragraph-rsid="0031edf1"/>
    </style:style>
    <style:style style:name="P18" style:family="paragraph" style:parent-style-name="Standard">
      <style:text-properties officeooo:paragraph-rsid="002ad494"/>
    </style:style>
    <style:style style:name="P19" style:family="paragraph" style:parent-style-name="Table_20_Contents">
      <style:text-properties officeooo:paragraph-rsid="001e378e"/>
    </style:style>
    <style:style style:name="P20" style:family="paragraph" style:parent-style-name="Table_20_Contents">
      <style:text-properties officeooo:paragraph-rsid="001fb77e"/>
    </style:style>
    <style:style style:name="P21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29af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8e0a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28b34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90231" style:font-style-asian="italic" style:font-weight-asian="bold" style:font-style-complex="italic" style:font-weight-complex="bold"/>
    </style:style>
    <style:style style:name="T6" style:family="text">
      <style:text-properties officeooo:rsid="0023d153"/>
    </style:style>
    <style:style style:name="T7" style:family="text">
      <style:text-properties officeooo:rsid="002ad494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ad494" style:font-size-asian="10pt" style:font-size-complex="10pt"/>
    </style:style>
    <style:style style:name="T10" style:family="text">
      <style:text-properties fo:font-size="10pt" officeooo:rsid="0023d153" style:font-size-asian="10pt" style:font-size-complex="10pt"/>
    </style:style>
    <style:style style:name="T11" style:family="text">
      <style:text-properties fo:font-size="10pt" officeooo:rsid="002ca8bb" style:font-size-asian="10pt" style:font-size-complex="10pt"/>
    </style:style>
    <style:style style:name="T12" style:family="text">
      <style:text-properties fo:font-size="10pt" officeooo:rsid="002e76df" style:font-size-asian="10pt" style:font-size-complex="10pt"/>
    </style:style>
    <style:style style:name="T13" style:family="text">
      <style:text-properties fo:font-size="10pt" officeooo:rsid="002feb13" style:font-size-asian="10pt" style:font-size-complex="10pt"/>
    </style:style>
    <style:style style:name="T14" style:family="text">
      <style:text-properties officeooo:rsid="002ca8bb"/>
    </style:style>
    <style:style style:name="T15" style:family="text">
      <style:text-properties officeooo:rsid="002e76df"/>
    </style:style>
    <style:style style:name="T16" style:family="text">
      <style:text-properties officeooo:rsid="002feb13"/>
    </style:style>
    <style:style style:name="T17" style:family="text">
      <style:text-properties officeooo:rsid="0031edf1"/>
    </style:style>
    <style:style style:name="T18" style:family="text">
      <style:text-properties officeooo:rsid="00328b34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2ad494" style:font-size-asian="11pt" style:font-size-complex="11pt"/>
    </style:style>
    <style:style style:name="T21" style:family="text">
      <style:text-properties officeooo:rsid="00344ac9"/>
    </style:style>
    <style:style style:name="T22" style:family="text">
      <style:text-properties officeooo:rsid="0036342d"/>
    </style:style>
    <style:style style:name="T23" style:family="text">
      <style:text-properties officeooo:rsid="0037b87d"/>
    </style:style>
    <style:style style:name="T24" style:family="text">
      <style:text-properties fo:font-size="12pt" officeooo:rsid="0037b87d" style:font-size-asian="10.5pt" style:font-size-complex="12pt"/>
    </style:style>
    <style:style style:name="T25" style:family="text">
      <style:text-properties fo:font-size="12pt" style:text-underline-style="none" officeooo:rsid="003942d6" style:font-size-asian="12pt" style:font-size-complex="12pt"/>
    </style:style>
    <style:style style:name="T26" style:family="text">
      <style:text-properties officeooo:rsid="00393157"/>
    </style:style>
    <style:style style:name="T27" style:family="text">
      <style:text-properties style:text-underline-style="solid" style:text-underline-width="auto" style:text-underline-color="font-color" officeooo:rsid="003d8394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officeooo:rsid="002ad494" style:font-size-asian="9pt" style:font-size-complex="9pt"/>
    </style:style>
    <style:style style:name="T30" style:family="text">
      <style:text-properties fo:font-size="9pt" officeooo:rsid="003bea75" style:font-size-asian="9pt" style:font-size-complex="9pt"/>
    </style:style>
    <style:style style:name="T31" style:family="text">
      <style:text-properties fo:font-size="9pt" officeooo:rsid="003d8394" style:font-size-asian="9pt" style:font-size-complex="9pt"/>
    </style:style>
    <style:style style:name="T32" style:family="text">
      <style:text-properties fo:font-size="9pt" style:text-underline-style="solid" style:text-underline-width="auto" style:text-underline-color="font-color" officeooo:rsid="00393157" style:font-size-asian="9pt" style:font-size-complex="9pt"/>
    </style:style>
    <style:style style:name="T33" style:family="text">
      <style:text-properties fo:font-size="9pt" style:text-underline-style="solid" style:text-underline-width="auto" style:text-underline-color="font-color" officeooo:rsid="003942d6" style:font-size-asian="9pt" style:font-size-complex="9pt"/>
    </style:style>
    <style:style style:name="T34" style:family="text">
      <style:text-properties fo:font-size="9pt" style:text-underline-style="solid" style:text-underline-width="auto" style:text-underline-color="font-color" officeooo:rsid="0039cd9a" style:font-size-asian="9pt" style:font-size-complex="9pt"/>
    </style:style>
    <style:style style:name="T35" style:family="text">
      <style:text-properties fo:font-size="9pt" style:text-underline-style="solid" style:text-underline-width="auto" style:text-underline-color="font-color" officeooo:rsid="0039ecac" style:font-size-asian="9pt" style:font-size-complex="9pt"/>
    </style:style>
    <style:style style:name="T36" style:family="text">
      <style:text-properties fo:font-size="9pt" style:text-underline-style="solid" style:text-underline-width="auto" style:text-underline-color="font-color" officeooo:rsid="003bea75" style:font-size-asian="9pt" style:font-size-complex="9pt"/>
    </style:style>
    <style:style style:name="T37" style:family="text">
      <style:text-properties fo:font-size="9pt" style:text-underline-style="solid" style:text-underline-width="auto" style:text-underline-color="font-color" officeooo:rsid="003d8394" style:font-size-asian="9pt" style:font-size-complex="9pt"/>
    </style:style>
    <style:style style:name="T38" style:family="text">
      <style:text-properties officeooo:rsid="003942d6"/>
    </style:style>
    <style:style style:name="T39" style:family="text">
      <style:text-properties style:text-underline-style="none"/>
    </style:style>
    <style:style style:name="T40" style:family="text">
      <style:text-properties officeooo:rsid="0039cd9a"/>
    </style:style>
    <style:style style:name="T41" style:family="text">
      <style:text-properties officeooo:rsid="0039ecac"/>
    </style:style>
    <style:style style:name="T42" style:family="text">
      <style:text-properties officeooo:rsid="003bea75"/>
    </style:style>
    <style:style style:name="T43" style:family="text">
      <style:text-properties officeooo:rsid="003d8394"/>
    </style:style>
    <style:style style:name="gr1" style:family="graphic">
      <style:graphic-properties svg:stroke-width="0.011cm" svg:stroke-color="#000000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table:number-columns-spanned="4" office:value-type="string">
            <text:p text:style-name="P1">Übungsaufgaben <text:span text:style-name="T1">„</text:span><text:span text:style-name="T2">Das schriftliche </text:span><text:span text:style-name="T3">Zusammenzählen</text:span><text:span text:style-name="T2"> </text:span><text:span text:style-name="T4">3</text:span><text:span text:style-name="T2">“ <text:s text:c="3"/></text:span><text:span text:style-name="T5">Lösungsblatt</text:span><text:span text:style-name="T2"> <text:s text:c="3"/></text:span></text:p>
            <text:p text:style-name="P6">Klasse:_______ <text:s text:c="23"/>Datum:_____________ <text:s text:c="8"/>Name:_________________________</text:p>
          </table:table-cell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2">1.</text:p>
          </table:table-cell>
          <table:table-cell table:style-name="Tabelle1.A2" office:value-type="string">
            <text:p text:style-name="P7"><text:s text:c="3"/></text:p>
            <text:p text:style-name="P7"><text:s text:c="22"/><text:span text:style-name="T18">2</text:span>1<text:span text:style-name="T17">6</text:span></text:p>
            <text:p text:style-name="P7"><text:s text:c="24"/><text:span text:style-name="T17">38</text:span></text:p>
            <text:p text:style-name="Table_20_Contents"><text:s text:c="13"/><text:span text:style-name="T8"><text:s text:c="2"/></text:span><text:span text:style-name="T28"><text:s/></text:span><text:span text:style-name="T29">+</text:span><text:span text:style-name="T7"> <text:s text:c="6"/>22</text:span></text:p>
            <text:p text:style-name="Table_20_Contents"><text:s text:c="16"/>____<text:span text:style-name="T32">1</text:span>__</text:p>
            <text:p text:style-name="Table_20_Contents"><text:s text:c="22"/><text:span text:style-name="T26">276</text:span></text:p>
            <text:p text:style-name="Table_20_Contents"><draw:line text:anchor-type="paragraph" draw:z-index="20" draw:name="Form1" draw:style-name="gr1" draw:text-style-name="P21" svg:x1="2.323cm" svg:y1="0.026cm" svg:x2="2.969cm" svg:y2="0.026cm"><text:p/></draw:line><draw:line text:anchor-type="paragraph" draw:z-index="21" draw:name="Form1" draw:style-name="gr1" draw:text-style-name="P21" svg:x1="2.323cm" svg:y1="0.166cm" svg:x2="2.969cm" svg:y2="0.166cm"><text:p/></draw:line><draw:line text:anchor-type="paragraph" draw:z-index="22" draw:name="Form1" draw:style-name="gr1" draw:text-style-name="P21" svg:x1="10.532cm" svg:y1="0.026cm" svg:x2="11.178cm" svg:y2="0.026cm"><text:p/></draw:line><draw:line text:anchor-type="paragraph" draw:z-index="23" draw:name="Form1" draw:style-name="gr1" draw:text-style-name="P21" svg:x1="10.499cm" svg:y1="0.148cm" svg:x2="11.145cm" svg:y2="0.148cm"><text:p/></draw:line></text:p>
          </table:table-cell>
          <table:table-cell table:style-name="Tabelle1.A2" office:value-type="string">
            <text:p text:style-name="P3">2.</text:p>
          </table:table-cell>
          <table:table-cell table:style-name="Tabelle1.D2" office:value-type="string">
            <text:p text:style-name="Table_20_Contents"/>
            <text:p text:style-name="P4"><text:s text:c="25"/><text:span text:style-name="T18">327</text:span></text:p>
            <text:p text:style-name="P4"><text:s text:c="27"/><text:span text:style-name="T17">44</text:span></text:p>
            <text:p text:style-name="P4"><text:s text:c="22"/><text:span text:style-name="T9">+</text:span><text:span text:style-name="T7"> <text:s text:c="2"/>10</text:span></text:p>
            <text:p text:style-name="P4"><text:s text:c="21"/>___<text:span text:style-name="T33">1</text:span>_</text:p>
            <text:p text:style-name="P4"><text:s text:c="25"/><text:span text:style-name="T38">381</text:span></text:p>
          </table:table-cell>
        </table:table-row>
        <table:table-row>
          <table:table-cell table:style-name="Tabelle1.A2" office:value-type="string">
            <text:p text:style-name="P3">3.</text:p>
          </table:table-cell>
          <table:table-cell table:style-name="Tabelle1.A2" office:value-type="string">
            <text:p text:style-name="Table_20_Contents"/>
            <text:p text:style-name="P12"><text:s text:c="22"/><text:span text:style-name="T18">435</text:span></text:p>
            <text:p text:style-name="P12"><text:s text:c="24"/><text:span text:style-name="T17">58</text:span></text:p>
            <text:p text:style-name="P13"><text:s text:c="16"/><text:span text:style-name="T8"><text:s text:c="2"/></text:span><text:span text:style-name="T9">+</text:span><text:span text:style-name="T7"> <text:s text:c="3"/>49</text:span></text:p>
            <text:p text:style-name="P13"><text:s text:c="17"/>___<text:span text:style-name="T33">12</text:span><text:span text:style-name="T25">__</text:span><text:span text:style-name="T39"> </text:span><text:s text:c="5"/></text:p>
            <text:p text:style-name="P18"><text:s text:c="22"/><text:span text:style-name="T38">542</text:span></text:p>
            <text:p text:style-name="Table_20_Contents"><draw:line text:anchor-type="paragraph" draw:z-index="16" draw:name="Form1" draw:style-name="gr1" draw:text-style-name="P21" svg:x1="10.532cm" svg:y1="0.062cm" svg:x2="11.178cm" svg:y2="0.062cm"><text:p/></draw:line><draw:line text:anchor-type="paragraph" draw:z-index="17" draw:name="Form1" draw:style-name="gr1" draw:text-style-name="P21" svg:x1="10.479cm" svg:y1="0.166cm" svg:x2="11.125cm" svg:y2="0.166cm"><text:p/></draw:line><draw:line text:anchor-type="paragraph" draw:z-index="18" draw:name="Form1" draw:style-name="gr1" draw:text-style-name="P21" svg:x1="2.305cm" svg:y1="0.062cm" svg:x2="2.951cm" svg:y2="0.062cm"><text:p/></draw:line><draw:line text:anchor-type="paragraph" draw:z-index="19" draw:name="Form1" draw:style-name="gr1" draw:text-style-name="P21" svg:x1="2.358cm" svg:y1="0.199cm" svg:x2="3.004cm" svg:y2="0.199cm"><text:p/></draw:line></text:p>
          </table:table-cell>
          <table:table-cell table:style-name="Tabelle1.A2" office:value-type="string">
            <text:p text:style-name="P3">4.</text:p>
          </table:table-cell>
          <table:table-cell table:style-name="Tabelle1.D2" office:value-type="string">
            <text:p text:style-name="Table_20_Contents"/>
            <text:p text:style-name="P9"><text:s text:c="25"/><text:span text:style-name="T18">5</text:span>1<text:span text:style-name="T18">3</text:span></text:p>
            <text:p text:style-name="P9"><text:s text:c="27"/><text:span text:style-name="T18">68</text:span></text:p>
            <text:p text:style-name="P4"><text:s text:c="19"/><text:span text:style-name="T19"><text:s text:c="2"/></text:span><text:span text:style-name="T20">+ </text:span><text:span text:style-name="T7"><text:s text:c="3"/>55</text:span></text:p>
            <text:p text:style-name="P4"><text:s text:c="20"/>___<text:span text:style-name="T34">11</text:span>__</text:p>
            <text:p text:style-name="P4"><text:s text:c="25"/><text:span text:style-name="T40">636</text:span></text:p>
          </table:table-cell>
        </table:table-row>
        <table:table-row>
          <table:table-cell table:style-name="Tabelle1.A2" office:value-type="string">
            <text:p text:style-name="P3">5.</text:p>
          </table:table-cell>
          <table:table-cell table:style-name="Tabelle1.A2" office:value-type="string">
            <text:p text:style-name="Table_20_Contents"/>
            <text:p text:style-name="Table_20_Contents"><text:s text:c="21"/><text:span text:style-name="T21">630</text:span></text:p>
            <text:p text:style-name="Table_20_Contents"><text:s text:c="23"/><text:span text:style-name="T17">84</text:span></text:p>
            <text:p text:style-name="Table_20_Contents"><text:s text:c="17"/><text:span text:style-name="T8"><text:s/></text:span><text:span text:style-name="T11">+</text:span><text:span text:style-name="T14"> <text:s text:c="2"/>30</text:span></text:p>
            <text:p text:style-name="Table_20_Contents"><text:s text:c="17"/>__<text:span text:style-name="T35">1</text:span>___</text:p>
            <text:p text:style-name="Table_20_Contents"><draw:line text:anchor-type="paragraph" draw:z-index="12" draw:name="Form1" draw:style-name="gr1" draw:text-style-name="P21" svg:x1="2.254cm" svg:y1="0.496cm" svg:x2="2.9cm" svg:y2="0.496cm"><text:p/></draw:line><draw:line text:anchor-type="paragraph" draw:z-index="13" draw:name="Form1" draw:style-name="gr1" draw:text-style-name="P21" svg:x1="2.272cm" svg:y1="0.617cm" svg:x2="2.918cm" svg:y2="0.617cm"><text:p/></draw:line><text:s text:c="21"/><text:span text:style-name="T41">744</text:span></text:p>
          </table:table-cell>
          <table:table-cell table:style-name="Tabelle1.A2" office:value-type="string">
            <text:p text:style-name="P3">6.</text:p>
          </table:table-cell>
          <table:table-cell table:style-name="Tabelle1.D2" office:value-type="string">
            <text:p text:style-name="Table_20_Contents"/>
            <text:p text:style-name="P10"><text:s text:c="25"/><text:span text:style-name="T21">7</text:span>6<text:span text:style-name="T21">4</text:span></text:p>
            <text:p text:style-name="P10"><text:s text:c="27"/><text:span text:style-name="T21">88</text:span></text:p>
            <text:p text:style-name="P13"><text:span text:style-name="T6"><text:s text:c="20"/></text:span><text:span text:style-name="T10">+</text:span><text:span text:style-name="T6"> <text:s text:c="4"/>43 <text:s text:c="3"/></text:span></text:p>
            <text:p text:style-name="P5"><text:s text:c="20"/>___<text:span text:style-name="T35">11</text:span>__</text:p>
            <text:p text:style-name="P5"><text:s text:c="25"/><text:span text:style-name="T41">895</text:span></text:p>
            <text:p text:style-name="P5"><draw:line text:anchor-type="paragraph" draw:z-index="14" draw:name="Form1" draw:style-name="gr1" draw:text-style-name="P21" svg:x1="2.655cm" svg:y1="0.079cm" svg:x2="3.301cm" svg:y2="0.079cm"><text:p/></draw:line><draw:line text:anchor-type="paragraph" draw:z-index="15" draw:name="Form1" draw:style-name="gr1" draw:text-style-name="P21" svg:x1="2.637cm" svg:y1="0.219cm" svg:x2="3.283cm" svg:y2="0.219cm"><text:p/></draw:line></text:p>
          </table:table-cell>
        </table:table-row>
        <table:table-row>
          <table:table-cell table:style-name="Tabelle1.A2" office:value-type="string">
            <text:p text:style-name="P3">7.</text:p>
          </table:table-cell>
          <table:table-cell table:style-name="Tabelle1.A2" office:value-type="string">
            <text:p text:style-name="Table_20_Contents"/>
            <text:p text:style-name="P16"><text:s text:c="20"/><text:span text:style-name="T21">5</text:span>5<text:span text:style-name="T21">9</text:span></text:p>
            <text:p text:style-name="P16"><text:s text:c="22"/><text:span text:style-name="T21">34</text:span></text:p>
            <text:p text:style-name="Table_20_Contents"><text:s text:c="16"/><text:span text:style-name="T11">+</text:span><text:span text:style-name="T14"> <text:s text:c="3"/>58</text:span></text:p>
            <text:p text:style-name="Table_20_Contents"><text:s text:c="16"/>__<text:span text:style-name="T37">12</text:span>__</text:p>
            <text:p text:style-name="Table_20_Contents"><draw:line text:anchor-type="paragraph" draw:z-index="10" draw:name="Form1" draw:style-name="gr1" draw:text-style-name="P21" svg:x1="2.078cm" svg:y1="0.46cm" svg:x2="2.724cm" svg:y2="0.46cm"><text:p/></draw:line><text:s text:c="20"/><text:span text:style-name="T43">651</text:span></text:p>
            <text:p text:style-name="Table_20_Contents"><draw:line text:anchor-type="paragraph" draw:z-index="9" draw:name="Form1" draw:style-name="gr1" draw:text-style-name="P21" svg:x1="10.358cm" svg:y1="0.097cm" svg:x2="11.004cm" svg:y2="0.097cm"><text:p/></draw:line><draw:line text:anchor-type="paragraph" draw:z-index="11" draw:name="Form1" draw:style-name="gr1" draw:text-style-name="P21" svg:x1="2.08cm" svg:y1="0.115cm" svg:x2="2.726cm" svg:y2="0.115cm"><text:p/></draw:line></text:p>
          </table:table-cell>
          <table:table-cell table:style-name="Tabelle1.A2" office:value-type="string">
            <text:p text:style-name="P3">8.</text:p>
          </table:table-cell>
          <table:table-cell table:style-name="Tabelle1.D2" office:value-type="string">
            <text:p text:style-name="P5"/>
            <text:p text:style-name="P5"><text:s text:c="23"/><text:span text:style-name="T21">485</text:span></text:p>
            <text:p text:style-name="P5"><text:s text:c="25"/><text:span text:style-name="T17">37</text:span></text:p>
            <text:p text:style-name="P5"><text:s text:c="19"/><text:span text:style-name="T8"><text:s/></text:span><text:span text:style-name="T11">+</text:span><text:span text:style-name="T14"> <text:s text:c="2"/>73</text:span></text:p>
            <text:p text:style-name="P5"><text:s text:c="19"/>__<text:span text:style-name="T37">11</text:span>__</text:p>
            <text:p text:style-name="P5"><draw:line text:anchor-type="paragraph" draw:z-index="8" draw:name="Form1" draw:style-name="gr1" draw:text-style-name="P21" svg:x1="2.429cm" svg:y1="0.46cm" svg:x2="3.075cm" svg:y2="0.46cm"><text:p/></draw:line><text:s text:c="23"/><text:span text:style-name="T43">595</text:span></text:p>
          </table:table-cell>
        </table:table-row>
        <table:table-row>
          <table:table-cell table:style-name="Tabelle1.A2" office:value-type="string">
            <text:p text:style-name="P8">9.</text:p>
          </table:table-cell>
          <table:table-cell table:style-name="Tabelle1.A2" office:value-type="string">
            <text:p text:style-name="Table_20_Contents"/>
            <text:p text:style-name="Table_20_Contents"><text:s text:c="19"/><text:span text:style-name="T23">192</text:span></text:p>
            <text:p text:style-name="Table_20_Contents"><text:s text:c="21"/><text:span text:style-name="T17">57</text:span></text:p>
            <text:p text:style-name="Table_20_Contents"><text:s text:c="16"/><text:span text:style-name="T12">+</text:span><text:span text:style-name="T15"> <text:s text:c="2"/>28</text:span></text:p>
            <text:p text:style-name="Table_20_Contents"><draw:line text:anchor-type="paragraph" draw:z-index="5" draw:name="Form1" draw:style-name="gr1" draw:text-style-name="P21" svg:x1="2.027cm" svg:y1="1.124cm" svg:x2="2.673cm" svg:y2="1.124cm"><text:p/></draw:line><text:s text:c="16"/>__<text:span text:style-name="T37">11</text:span>__</text:p>
            <text:p text:style-name="Table_20_Contents"><draw:line text:anchor-type="paragraph" draw:z-index="4" draw:name="Form1" draw:style-name="gr1" draw:text-style-name="P21" svg:x1="1.976cm" svg:y1="0.512cm" svg:x2="2.622cm" svg:y2="0.512cm"><text:p/></draw:line><text:s text:c="19"/><text:span text:style-name="T43">277</text:span></text:p>
          </table:table-cell>
          <table:table-cell table:style-name="Tabelle1.A2" office:value-type="string">
            <text:p text:style-name="P11">10.</text:p>
          </table:table-cell>
          <table:table-cell table:style-name="Tabelle1.D2" office:value-type="string">
            <text:p text:style-name="P5"><text:s text:c="4"/></text:p>
            <text:p text:style-name="P17"><text:s text:c="22"/><text:span text:style-name="T15">568</text:span> <text:s text:c="2"/></text:p>
            <text:p text:style-name="P17"><text:s text:c="24"/><text:span text:style-name="T23">27</text:span></text:p>
            <text:p text:style-name="P5"><text:s text:c="19"/><text:span text:style-name="T12">+ <text:s text:c="2"/></text:span><text:span text:style-name="T24">75</text:span></text:p>
            <text:p text:style-name="P5"><text:s text:c="19"/>__<text:span text:style-name="T37">12</text:span>__</text:p>
            <text:p text:style-name="P5"><text:s text:c="22"/><text:span text:style-name="T43">670</text:span></text:p>
            <text:p text:style-name="P5"><draw:line text:anchor-type="paragraph" draw:z-index="6" draw:name="Form1" draw:style-name="gr1" draw:text-style-name="P21" svg:x1="2.307cm" svg:y1="0.046cm" svg:x2="2.953cm" svg:y2="0.046cm"><text:p/></draw:line><draw:line text:anchor-type="paragraph" draw:z-index="7" draw:name="Form1" draw:style-name="gr1" draw:text-style-name="P21" svg:x1="2.394cm" svg:y1="0.168cm" svg:x2="3.04cm" svg:y2="0.168cm"><text:p/></draw:line></text:p>
          </table:table-cell>
        </table:table-row>
        <table:table-row>
          <table:table-cell table:style-name="Tabelle1.A2" office:value-type="string">
            <text:p text:style-name="P14">11.</text:p>
          </table:table-cell>
          <table:table-cell table:style-name="Tabelle1.A2" office:value-type="string">
            <text:p text:style-name="Table_20_Contents"/>
            <text:p text:style-name="Table_20_Contents"><text:s text:c="19"/><text:span text:style-name="T22">879</text:span></text:p>
            <text:p text:style-name="Table_20_Contents"><text:s text:c="21"/><text:span text:style-name="T17">82</text:span></text:p>
            <text:p text:style-name="Table_20_Contents"><text:s text:c="13"/><text:span text:style-name="T8"><text:s text:c="3"/></text:span><text:span text:style-name="T13">+</text:span><text:span text:style-name="T16"> <text:s text:c="2"/>19</text:span></text:p>
            <text:p text:style-name="Table_20_Contents"><draw:line text:anchor-type="paragraph" draw:z-index="1" draw:name="Form1" draw:style-name="gr1" draw:text-style-name="P21" svg:x1="2.027cm" svg:y1="1.124cm" svg:x2="2.673cm" svg:y2="1.124cm"><text:p/></draw:line><text:s text:c="15"/>__<text:span text:style-name="T37">12</text:span>__</text:p>
            <text:p text:style-name="Table_20_Contents"><draw:line text:anchor-type="paragraph" draw:z-index="0" draw:name="Form1" draw:style-name="gr1" draw:text-style-name="P21" svg:x1="1.991cm" svg:y1="0.496cm" svg:x2="2.637cm" svg:y2="0.496cm"><text:p/></draw:line><text:s text:c="19"/><text:span text:style-name="T43">980</text:span></text:p>
          </table:table-cell>
          <table:table-cell table:style-name="Tabelle1.A2" office:value-type="string">
            <text:p text:style-name="P15">12.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le1.D2" office:value-type="string">
            <text:p text:style-name="P5"/>
            <text:p text:style-name="P5"><text:s text:c="21"/><text:span text:style-name="T22">949</text:span></text:p>
            <text:p text:style-name="P5"><text:s text:c="23"/><text:span text:style-name="T17">38</text:span></text:p>
            <text:p text:style-name="P5"><text:s text:c="16"/><text:span text:style-name="T16">+ <text:s text:c="4"/>79</text:span></text:p>
            <text:p text:style-name="P5"><text:s text:c="16"/>___<text:span text:style-name="T36">12</text:span>__</text:p>
            <text:p text:style-name="P5"><text:s text:c="19"/><text:span text:style-name="T42">1066</text:span></text:p>
            <text:p text:style-name="P5"><draw:line text:anchor-type="paragraph" draw:z-index="2" draw:name="Form1" draw:style-name="gr1" draw:text-style-name="P21" svg:x1="1.912cm" svg:y1="0.026cm" svg:x2="2.847cm" svg:y2="0.012cm"><text:p/></draw:line><draw:line text:anchor-type="paragraph" draw:z-index="3" draw:name="Form1" draw:style-name="gr1" draw:text-style-name="P21" svg:x1="1.894cm" svg:y1="0.169cm" svg:x2="2.847cm" svg:y2="0.169cm"><text:p/></draw:line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10:26:07.171791299</meta:creation-date>
    <dc:date>2018-11-24T20:48:43.235706268</dc:date>
    <meta:editing-duration>PT2H57M10S</meta:editing-duration>
    <meta:editing-cycles>35</meta:editing-cycles>
    <meta:generator>LibreOffice/6.0.5.2$Linux_X86_64 LibreOffice_project/00m0$Build-2</meta:generator>
    <meta:document-statistic meta:table-count="1" meta:image-count="0" meta:object-count="0" meta:page-count="1" meta:paragraph-count="76" meta:word-count="93" meta:character-count="1713" meta:non-whitespace-character-count="357"/>
  </office:meta>
</office:document-meta>
</file>