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" svg:font-family="'Droid Sans Devanagari'" style:font-family-generic="swiss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25cm" fo:margin-left="0.005cm" table:align="left" style:writing-mode="lr-tb"/>
    </style:style>
    <style:style style:name="Tabelle1.A" style:family="table-column">
      <style:table-column-properties style:column-width="8.897cm"/>
    </style:style>
    <style:style style:name="Tabelle1.B" style:family="table-column">
      <style:table-column-properties style:column-width="1.305cm"/>
    </style:style>
    <style:style style:name="Tabelle1.C" style:family="table-column">
      <style:table-column-properties style:column-width="6.823cm"/>
    </style:style>
    <style:style style:name="Tabelle1.1" style:family="table-row">
      <style:table-row-properties style:min-row-height="1.099cm"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C1" style:family="table-cell">
      <style:table-cell-properties style:vertical-align="top" fo:padding="0.097cm" fo:border="0.1pt solid #000000" style:writing-mode="lr-tb"/>
    </style:style>
    <style:style style:name="Tabelle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4" style:family="paragraph" style:parent-style-name="Standard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fo:color="#ffbf00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color="#ffbf00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text-properties fo:color="#2a6099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text-underline-style="none" style:font-name-asian="Times New Roman" style:font-name-complex="Times New Roman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074b17" officeooo:paragraph-rsid="00074b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style:font-style-asian="normal" style:font-style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Text_20_body" style:master-page-name="Standard">
      <style:paragraph-properties fo:text-align="center" style:justify-single-word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56" style:family="paragraph" style:parent-style-name="Table_20_Contents">
      <style:text-properties style:font-name="Times New Roman" style:font-name-complex="Times New Roman"/>
    </style:style>
    <style:style style:name="P57" style:family="paragraph" style:parent-style-name="Table_20_Contents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60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Header">
      <style:paragraph-properties fo:text-align="center" style:justify-single-word="false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4b17" style:font-name-complex="Times New Roman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74b17" style:font-size-asian="12pt" style:font-name-complex="Times New Roman" style:font-size-complex="12pt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fo:color="#ce181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ce181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ce181e" style:font-name="Times New Roman" style:font-name-complex="Times New Roman"/>
    </style:style>
    <style:style style:name="T16" style:family="text">
      <style:text-properties fo:color="#ce181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ce181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ce181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ce181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ce181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ce181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ce181e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ce181e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4" style:family="text">
      <style:text-properties fo:color="#ce181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5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26" style:family="text">
      <style:text-properties fo:color="#ce181e" style:font-name="Times New Roman1" fo:font-size="12pt" style:text-underline-style="none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ce181e" style:font-name="Times New Roman1" fo:font-size="12pt" fo:font-style="normal" style:text-underline-style="none" fo:font-weight="bold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font-name="Times New Roman1" style:font-name-asian="Times New Roman" style:font-name-complex="Times New Roman1"/>
    </style:style>
    <style:style style:name="T30" style:family="text">
      <style:text-properties fo:color="#729fcf"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729fcf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32" style:family="text">
      <style:text-properties fo:color="#729fcf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729fcf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ffbf00" style:font-name="Times New Roman" fo:font-weight="bold" style:font-name-asian="Times New Roman" style:font-weight-asian="bold" style:font-name-complex="Times New Roman" style:font-weight-complex="bold"/>
    </style:style>
    <style:style style:name="T35" style:family="text">
      <style:text-properties fo:color="#ffbf00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36" style:family="text">
      <style:text-properties fo:color="#ffbf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color="#ffbf00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ffbf00" style:text-underline-style="none" style:font-name-asian="Times New Roman"/>
    </style:style>
    <style:style style:name="T39" style:family="text">
      <style:text-properties fo:color="#ffbf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81d41a" style:font-name="Times New Roman" fo:font-weight="bold" style:font-name-asian="Times New Roman" style:font-weight-asian="bold" style:font-name-complex="Times New Roman" style:font-weight-complex="bold"/>
    </style:style>
    <style:style style:name="T41" style:family="text">
      <style:text-properties fo:color="#81d41a" style:font-name="Times New Roman" fo:font-weight="bold" style:font-weight-asian="bold" style:font-name-complex="Times New Roman" style:font-weight-complex="bold"/>
    </style:style>
    <style:style style:name="T42" style:family="text">
      <style:text-properties fo:color="#81d41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81d41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81d41a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81d41a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81d41a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81d41a" style:font-name="Times New Roman" fo:font-size="12pt" style:font-size-asian="12pt" style:font-name-complex="Times New Roman" style:font-size-complex="12pt"/>
    </style:style>
    <style:style style:name="T48" style:family="text">
      <style:text-properties fo:color="#81d41a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49" style:family="text">
      <style:text-properties fo:color="#81d41a"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0" style:family="text">
      <style:text-properties fo:color="#81d41a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1" style:family="text">
      <style:text-properties fo:color="#81d41a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2" style:family="text">
      <style:text-properties fo:color="#81d41a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81d41a"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54" style:family="text">
      <style:text-properties fo:color="#81d41a" style:font-name="Times New Roman1" fo:font-size="12pt" style:text-underline-style="none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55" style:family="text">
      <style:text-properties fo:color="#81d41a" style:font-name="Times New Roman1" fo:font-size="12pt" fo:font-style="normal" style:text-underline-style="none" fo:font-weight="bold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6" style:family="text">
      <style:text-properties fo:color="#81d41a" style:font-name="Times New Roman1" fo:font-size="14pt" fo:font-style="normal" fo:font-weight="bold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7" style:family="text">
      <style:text-properties fo:color="#81d41a" fo:font-style="normal" style:font-style-asian="normal" style:font-style-complex="normal"/>
    </style:style>
    <style:style style:name="T58" style:family="text">
      <style:text-properties fo:color="#81d41a"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color="#000000" style:text-underline-style="none" style:font-name-asian="Times New Roman"/>
    </style:style>
    <style:style style:name="T60" style:family="text">
      <style:text-properties fo:color="#000000" style:font-name="Times New Roman" style:text-underline-style="none" style:font-name-asian="Times New Roman" style:font-name-complex="Times New Roman"/>
    </style:style>
    <style:style style:name="T61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fo:font-weight="normal" officeooo:rsid="00074b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0" style:family="text">
      <style:text-properties fo:color="#000000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1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72" style:family="text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73" style:family="text">
      <style:text-properties fo:color="#000000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4" style:family="text">
      <style:text-properties fo:color="#000000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5" style:family="text">
      <style:text-properties fo:color="#000000" style:font-name="Times New Roman1" style:text-underline-style="none" style:font-name-asian="Times New Roman" style:font-name-complex="Times New Roman1"/>
    </style:style>
    <style:style style:name="T76" style:family="text">
      <style:text-properties fo:color="#000000" style:font-name="Times New Roman1" fo:font-size="11pt" style:text-underline-style="none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77" style:family="text">
      <style:text-properties fo:color="#000000" style:font-name="Times New Roman1" fo:font-size="12pt" style:text-underline-style="none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fo:font-size="12pt" fo:font-style="normal" fo:font-weight="normal" officeooo:rsid="00074b17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4" style:family="text">
      <style:text-properties fo:color="#000000" style:text-position="super 58%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color="#2a6099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8" style:family="text">
      <style:text-properties fo:color="#2a6099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2a6099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2a6099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2a6099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officeooo:rsid="00074b17"/>
    </style:style>
    <style:style style:name="gr1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Kettenaufgaben mit runden, eckigen und geschweiften Klammern</text:p>
      <text:p text:style-name="P28">Als letztes folgen die „geschweiften“ Klammern. Die runden und eckigen Klammern kennst Du bereits. </text:p>
      <text:p text:style-name="P23"><text:span text:style-name="T1">Die geschweiften Klammern sehen so aus: </text:span><text:span text:style-name="T3">{ }</text:span></text:p>
      <text:p text:style-name="P29">Vielleicht hast Du sie bereits irgendwo einmal gesehen. In der Mathematik kommen sie auch vor. Sie umfassen einen großen Rechenausdruck.</text:p>
      <text:p text:style-name="P23"><text:span text:style-name="T1">Trotzdem gilt immer noch: Die runden Klammern müssen </text:span><text:span text:style-name="T14">zuerst gerechnet</text:span><text:span text:style-name="T15"> </text:span><text:span text:style-name="T1">werden. Danach folgen die eckigen Klammern. Zuletzt wird der Inhalt der geschweiften Klammer gerechnet.</text:span></text:p>
      <text:p text:style-name="P28">Und auch der Satz „Ordnung zu halten ist von entscheidender Bedeutung!“ ist weiterhin gültig und unbedingt einzuhalten</text:p>
      <text:p text:style-name="P28">Von links nach rechts zu rechnen ist ebenfalls noch gültig.</text:p>
      <text:p text:style-name="P28">Auch in dieser letzten Aufgabenart der Kettenaufgaben werden wir alle Rechenarten verwenden.</text:p>
      <text:p text:style-name="P28"/>
      <text:p text:style-name="P31">Wie wird nun eine Kettenaufgabe mit runden, eckigen und geschweiften Klammern gerechnet?</text:p>
      <text:p text:style-name="P23"><text:span text:style-name="T1">Die Aufgabe lautet <text:s/>20 : </text:span><text:span text:style-name="T4">{</text:span><text:span text:style-name="T1">[256 :</text:span><text:span text:style-name="T5"> (4 + 12 </text:span><text:span text:style-name="T29">·</text:span><text:span text:style-name="T5"> 5) + 2] </text:span><text:span text:style-name="T29">· </text:span><text:span text:style-name="T5">[(32 – 14) : 6] + 2</text:span><text:span text:style-name="T4">}</text:span><text:span text:style-name="T5">=</text:span><text:span text:style-name="T1"> ? <text:s/></text:span></text:p>
      <text:p text:style-name="P28">Das sieht erst einmal richtig schlimm aus. Wenn Du aber Schritt für Schritt rechnest und Ordnung hälst, wirst Du feststellen, dass es gar nicht so schlimm <text:s/>ist.</text:p>
      <text:p text:style-name="P23"><text:span text:style-name="T1">Wir werden den Rechenweg gemeinsam in 25 Schritten gehen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3"><text:span text:style-name="T5">20 : </text:span><text:span text:style-name="T4">{</text:span><text:span text:style-name="T5">[256 : (4 + 12 </text:span><text:span text:style-name="T29">·</text:span><text:span text:style-name="T5"> 5) + 2] </text:span><text:span text:style-name="T29">· </text:span><text:span text:style-name="T5">[(32 – 14) : 6] + 2</text:span><text:span text:style-name="T4">}</text:span><text:span text:style-name="T5">=</text:span></text:p>
            <text:p text:style-name="P56"/>
            <text:p text:style-name="P56"/>
            <text:p text:style-name="P56"/>
            <text:p text:style-name="P23"><text:span text:style-name="T5">20 : </text:span><text:span text:style-name="T30">{</text:span><text:span text:style-name="T5">[256 : (4 + 12 </text:span><text:span text:style-name="T29">·</text:span><text:span text:style-name="T5"> 5) + 2] </text:span><text:span text:style-name="T29">· </text:span><text:span text:style-name="T5">[(32 – 14) : 6] + 2</text:span><text:span text:style-name="T30">}</text:span><text:span text:style-name="T5">=</text:span></text:p>
            <text:p text:style-name="P56"/>
            <text:p text:style-name="P56"/>
            <text:p text:style-name="P56"/>
            <text:p text:style-name="P23"><text:span text:style-name="T5">20 : </text:span><text:span text:style-name="T30">{</text:span><text:span text:style-name="T34">[</text:span><text:span text:style-name="T5">256 : (4 + 12 </text:span><text:span text:style-name="T29">·</text:span><text:span text:style-name="T5"> 5) + 2</text:span><text:span text:style-name="T34">]</text:span><text:span text:style-name="T5"> </text:span><text:span text:style-name="T29">· </text:span><text:span text:style-name="T34">[</text:span><text:span text:style-name="T5">(32 – 14) : 6</text:span><text:span text:style-name="T34">]</text:span><text:span text:style-name="T5"> + 2</text:span><text:span text:style-name="T30">}</text:span><text:span text:style-name="T5">=</text:span></text:p>
            <text:p text:style-name="P56"/>
            <text:p text:style-name="P56"/>
            <text:p text:style-name="P56"/>
            <text:p text:style-name="P23"><text:span text:style-name="T5">20 : </text:span><text:span text:style-name="T30">{</text:span><text:span text:style-name="T34">[</text:span><text:span text:style-name="T5">256 : </text:span><text:span text:style-name="T40">(</text:span><text:span text:style-name="T5">4 + 12 </text:span><text:span text:style-name="T29">·</text:span><text:span text:style-name="T5"> 5</text:span><text:span text:style-name="T40">)</text:span><text:span text:style-name="T5"> + 2</text:span><text:span text:style-name="T34">]</text:span><text:span text:style-name="T5"> </text:span><text:span text:style-name="T29">· </text:span><text:span text:style-name="T34">[</text:span><text:span text:style-name="T40">(</text:span><text:span text:style-name="T5">32 – 14</text:span><text:span text:style-name="T40">)</text:span><text:span text:style-name="T5"> : 6</text:span><text:span text:style-name="T34">]</text:span><text:span text:style-name="T5"> + 2</text:span><text:span text:style-name="T30">}</text:span><text:span text:style-name="T5">=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23"><text:span text:style-name="T5">20 : </text:span><text:span text:style-name="T30">{</text:span><text:span text:style-name="T34">[</text:span><text:span text:style-name="T5">256 : </text:span><text:span text:style-name="T42">(4 + 12 </text:span><text:span text:style-name="T53">·</text:span><text:span text:style-name="T42"> 5)</text:span><text:span text:style-name="T5"> + 2</text:span><text:span text:style-name="T34">]</text:span><text:span text:style-name="T5"> </text:span><text:span text:style-name="T29">· </text:span><text:span text:style-name="T34">[</text:span><text:span text:style-name="T40">(</text:span><text:span text:style-name="T5">32 – 14</text:span><text:span text:style-name="T40">)</text:span><text:span text:style-name="T5"> : 6</text:span><text:span text:style-name="T34">]</text:span><text:span text:style-name="T5"> + 2</text:span><text:span text:style-name="T30">}</text:span><text:span text:style-name="T5">=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23"><text:soft-page-break/><text:span text:style-name="T60">20 : </text:span><text:span text:style-name="T31">{</text:span><text:span text:style-name="T35">[</text:span><text:span text:style-name="T60">256 : </text:span><text:span text:style-name="T44">(4 + 12 </text:span><text:span text:style-name="T54">·</text:span><text:span text:style-name="T44"> 5)</text:span><text:span text:style-name="T60"> + 2</text:span><text:span text:style-name="T35">]</text:span><text:span text:style-name="T60"> </text:span><text:span text:style-name="T75">· </text:span><text:span text:style-name="T35">[</text:span><text:span text:style-name="T48">(</text:span><text:span text:style-name="T60">32 – 14</text:span><text:span text:style-name="T48">)</text:span><text:span text:style-name="T60"> : 6</text:span><text:span text:style-name="T35">]</text:span><text:span text:style-name="T60"> + 2</text:span><text:span text:style-name="T31">}</text:span><text:span text:style-name="T60">=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23"><text:span text:style-name="T60">20 : </text:span><text:span text:style-name="T31">{</text:span><text:span text:style-name="T35">[</text:span><text:span text:style-name="T60">256 : </text:span><text:span text:style-name="T44">(4 + </text:span><text:span text:style-name="T16">12 </text:span><text:span text:style-name="T26">·</text:span><text:span text:style-name="T16"> 5</text:span><text:span text:style-name="T44">)</text:span><text:span text:style-name="T60"> + 2</text:span><text:span text:style-name="T35">]</text:span><text:span text:style-name="T60"> </text:span><text:span text:style-name="T75">· </text:span><text:span text:style-name="T35">[</text:span><text:span text:style-name="T48">(</text:span><text:span text:style-name="T60">32 – 14</text:span><text:span text:style-name="T48">)</text:span><text:span text:style-name="T60"> : 6</text:span><text:span text:style-name="T35">]</text:span><text:span text:style-name="T60"> + 2</text:span><text:span text:style-name="T31">}</text:span><text:span text:style-name="T60">=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le1.B1" office:value-type="string">
            <text:p text:style-name="P32">Schritt 1</text:p>
          </table:table-cell>
          <table:table-cell table:style-name="Tabelle1.C1" office:value-type="string">
            <text:p text:style-name="P23"><text:span text:style-name="T78">Innerhalb dieser Aufgabe gibt es nicht nur Punktaufgaben, sondern auch dr</text:span><text:span text:style-name="T85">ei </text:span><text:span text:style-name="T13">Klammerausdrücke</text:span><text:span text:style-name="T78">:</text:span></text:p>
            <text:p text:style-name="P47"/>
            <text:p text:style-name="P23"><text:span text:style-name="T78">Zuerst zwei </text:span><text:span text:style-name="T33">geschweifte</text:span><text:span text:style-name="T78"> Klammern. Sie sind neu dazu gekommen.</text:span></text:p>
            <text:p text:style-name="P47"/>
            <text:p text:style-name="P47"/>
            <text:p text:style-name="P23"><text:span text:style-name="T78">Außerdem vier </text:span><text:span text:style-name="T39">eckige</text:span><text:span text:style-name="T78"> Klammern</text:span><text:span text:style-name="T85">. </text:span></text:p>
            <text:p text:style-name="P49"/>
            <text:p text:style-name="P49"/>
            <text:p text:style-name="P23"><text:span text:style-name="T85">Und in der eckigen Klammern jeweils einen Klammerausdruck in einer </text:span><text:span text:style-name="T58">runden</text:span><text:span text:style-name="T57"> </text:span><text:span text:style-name="T85">Klammer.</text:span></text:p>
            <text:p text:style-name="P49"/>
            <text:p text:style-name="P47">Es gilt weiterhin der Satz: </text:p>
            <text:p text:style-name="P50">Die Klammer zuerst!</text:p>
            <text:p text:style-name="P48"/>
            <text:p text:style-name="P23"><text:span text:style-name="T79">Und es wird bei den runden Klammern begonnen. Du rechnest immer noch </text:span><text:span text:style-name="T81">„von innen nach außen“</text:span><text:span text:style-name="T79">.</text:span></text:p>
            <text:p text:style-name="P48"/>
            <text:p text:style-name="P49">Die erste Klammer <text:span text:style-name="T92">ist die</text:span></text:p>
            <text:p text:style-name="P25"><text:span text:style-name="T49">(4 + 12 </text:span><text:span text:style-name="T56">·</text:span><text:span text:style-name="T49"> 5)</text:span></text:p>
            <text:p text:style-name="P25"><text:span text:style-name="T49"/></text:p>
            <text:p text:style-name="P39">Denn es ist ein Klammerausdruck in einer runden Klammer und er steht in der Reihenfolgen der Klammeraus-drücke links vorne in der Reihenfolge der Rechnungen.</text:p>
            <text:p text:style-name="P39"><text:soft-page-break/>Der gesamte Rest der Rechnung bleibt stehen wie er ist.</text:p>
            <text:p text:style-name="P39"/>
            <text:p text:style-name="P23"><text:span text:style-name="T79">Wir rechen </text:span><text:span text:style-name="T80">also </text:span><text:span text:style-name="T79">zuerst den Klammerausdruck </text:span><text:span text:style-name="T45">(4 + 12 </text:span><text:span text:style-name="T55">·</text:span><text:span text:style-name="T45"> 5)</text:span><text:span text:style-name="T64">.</text:span></text:p>
            <text:p text:style-name="P40">Dieser enthält neben der Stich- auch eine Punktaufgabe.</text:p>
            <text:p text:style-name="P23"><text:span text:style-name="T64">Nämlich die <text:s/></text:span><text:span text:style-name="T18">12 </text:span><text:span text:style-name="T27">·</text:span><text:span text:style-name="T18"> 5</text:span><text:span text:style-name="T64">.</text:span></text:p>
            <text:p text:style-name="P40">Die Punktaufgaben müssen wir neben den verschiedenen Klammeraus-drücken auch beachten.</text:p>
            <text:p text:style-name="P40">Das heißt für uns hier zuerst:</text:p>
            <text:p text:style-name="P51">Punkt vor Strich!</text:p>
            <text:p text:style-name="P41">Dieser wesentliche Teil der Mathematik gilt also auch hier.</text:p>
            <text:p text:style-name="P53"/>
          </table:table-cell>
        </table:table-row>
        <table:table-row table:style-name="Tabelle1.1">
          <table:table-cell table:style-name="Tabelle1.A1" office:value-type="string">
            <text:p text:style-name="P37"/>
          </table:table-cell>
          <table:table-cell table:style-name="Tabelle1.B2" office:value-type="string">
            <text:p text:style-name="P32">Schritt 2</text:p>
          </table:table-cell>
          <table:table-cell table:style-name="Tabelle1.C2" office:value-type="string">
            <text:p text:style-name="P23"><text:span text:style-name="T64">Die erste Aufgabe ist diese Malaufgabe: </text:span><text:span text:style-name="T18">12 </text:span><text:span text:style-name="T27">·</text:span><text:span text:style-name="T18"> 5</text:span><text:span text:style-name="T64">.</text:span></text:p>
            <text:p text:style-name="P28"/>
            <text:p text:style-name="P36">Grundsätzlich <text:span text:style-name="T92">gilt</text:span>: Eine Nebenrechnungen (NR) am Rand der Aufgabe mit einer fortlaufenden Nummer. <text:span text:style-name="T92">Hier ist sie nicht nötig.</text:span></text:p>
            <text:p text:style-name="P23"><text:span text:style-name="T1">Das Ergebnis aus </text:span><text:span text:style-name="T18">12 </text:span><text:span text:style-name="T27">·</text:span><text:span text:style-name="T18"> 5</text:span><text:span text:style-name="T1"> ist </text:span><text:span text:style-name="T21">60</text:span><text:span text:style-name="T1">.</text:span></text:p>
          </table:table-cell>
        </table:table-row>
        <table:table-row table:style-name="Tabelle1.1">
          <table:table-cell table:style-name="Tabelle1.A1" office:value-type="string">
            <text:p text:style-name="Table_20_Contents"><text:span text:style-name="T69">20 : </text:span><text:span text:style-name="T32">{</text:span><text:span text:style-name="T36">[</text:span><text:span text:style-name="T69">256 : </text:span><text:span text:style-name="T44">(4 + </text:span><text:span text:style-name="T16">12 </text:span><text:span text:style-name="T26">·</text:span><text:span text:style-name="T16"> 5</text:span><text:span text:style-name="T44">)</text:span><text:span text:style-name="T69"> + 2</text:span><text:span text:style-name="T36">]</text:span><text:span text:style-name="T69"> </text:span><text:span text:style-name="T76">· </text:span><text:span text:style-name="T36">[</text:span><text:span text:style-name="T52">(</text:span><text:span text:style-name="T69">32 – 14</text:span><text:span text:style-name="T52">)</text:span><text:span text:style-name="T69"> : 6</text:span><text:span text:style-name="T36">]</text:span><text:span text:style-name="T69"> + 2</text:span><text:span text:style-name="T32">}</text:span><text:span text:style-name="T69">=</text:span></text:p>
            <text:p text:style-name="Table_20_Contents"><text:span text:style-name="T70"><text:s text:c="24"/></text:span><text:span text:style-name="T22">60</text:span></text:p>
            <text:p text:style-name="P57"/>
          </table:table-cell>
          <table:table-cell table:style-name="Tabelle1.B2" office:value-type="string">
            <text:p text:style-name="P32">Schritt 3</text:p>
          </table:table-cell>
          <table:table-cell table:style-name="Tabelle1.C2" office:value-type="string">
            <text:p text:style-name="P23"><text:span text:style-name="T1">Die </text:span><text:span text:style-name="T21">60</text:span><text:span text:style-name="T1"> schreiben wir auf, </text:span><text:span text:style-name="T66">mittig unter die gerade gerechnete Malaufgabe.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6"><text:s text:c="10"/>Die zweite Zeile: </text:span><text:span text:style-name="T5"><text:s/></text:span></text:p>
            <text:p text:style-name="Table_20_Contents"><text:span text:style-name="T69">20 : </text:span><text:span text:style-name="T32">{</text:span><text:span text:style-name="T36">[</text:span><text:span text:style-name="T69">256 : </text:span><text:span text:style-name="T44">(4 + </text:span><text:span text:style-name="T16">12 </text:span><text:span text:style-name="T26">·</text:span><text:span text:style-name="T16"> 5</text:span><text:span text:style-name="T44">)</text:span><text:span text:style-name="T69"> + 2</text:span><text:span text:style-name="T36">]</text:span><text:span text:style-name="T69"> </text:span><text:span text:style-name="T76">· </text:span><text:span text:style-name="T36">[</text:span><text:span text:style-name="T52">(</text:span><text:span text:style-name="T69">32 – 14</text:span><text:span text:style-name="T52">)</text:span><text:span text:style-name="T69"> : 6</text:span><text:span text:style-name="T36">]</text:span><text:span text:style-name="T69"> + 2</text:span><text:span text:style-name="T32">}</text:span><text:span text:style-name="T69">=</text:span></text:p>
            <text:p text:style-name="Table_20_Contents"><text:span text:style-name="T69">20 : </text:span><text:span text:style-name="T32">{</text:span><text:span text:style-name="T36">[</text:span><text:span text:style-name="T69">256 : </text:span><text:span text:style-name="T44">(4 +</text:span><text:span text:style-name="T70"> <text:s/></text:span><text:span text:style-name="T22">60 <text:s text:c="2"/></text:span><text:span text:style-name="T44">)</text:span><text:span text:style-name="T69"> + 2</text:span><text:span text:style-name="T36">]</text:span><text:span text:style-name="T69"> </text:span><text:span text:style-name="T76">· </text:span><text:span text:style-name="T36">[</text:span><text:span text:style-name="T52">(</text:span><text:span text:style-name="T69">32 – 14</text:span><text:span text:style-name="T52">)</text:span><text:span text:style-name="T69"> : 6</text:span><text:span text:style-name="T36">]</text:span><text:span text:style-name="T69"> + 2</text:span><text:span text:style-name="T32">}</text:span><text:span text:style-name="T69">=</text:span></text:p>
            <text:p text:style-name="P56"/>
          </table:table-cell>
          <table:table-cell table:style-name="Tabelle1.B2" office:value-type="string">
            <text:p text:style-name="P32">Schritt 4</text:p>
          </table:table-cell>
          <table:table-cell table:style-name="Tabelle1.C2" office:value-type="string">
            <text:p text:style-name="P23"><text:span text:style-name="T14">Alle weiteren Einzelteile der Rechnung kommen genau dahin, wo sie vorher schon waren!</text:span></text:p>
          </table:table-cell>
        </table:table-row>
        <table:table-row table:style-name="Tabelle1.1">
          <table:table-cell table:style-name="Tabelle1.A1" office:value-type="string">
            <text:p text:style-name="P1"><text:s/></text:p>
            <text:p text:style-name="Standard"><text:span text:style-name="T5"><text:s/></text:span><text:span text:style-name="T71">Die ersten beiden Zeilen der Aufgabe:</text:span></text:p>
            <text:p text:style-name="Table_20_Contents"><text:span text:style-name="T69">20 : {[256 : (4 + 12 </text:span><text:span text:style-name="T76">·</text:span><text:span text:style-name="T69"> 5) + 2] </text:span><text:span text:style-name="T76">· </text:span><text:span text:style-name="T69">[(32 – 14) : 6] + 2}=</text:span></text:p>
            <text:p text:style-name="Table_20_Contents"><text:span text:style-name="T69">20 : {[256 : (4 + <text:s text:c="3"/>60 <text:s/>) + 2] </text:span><text:span text:style-name="T76">· </text:span><text:span text:style-name="T69">[(32 – 14) : 6] + 2}=</text:span></text:p>
            <text:p text:style-name="P61"/>
          </table:table-cell>
          <table:table-cell table:style-name="Tabelle1.B2" office:value-type="string">
            <text:p text:style-name="P43"/>
          </table:table-cell>
          <table:table-cell table:style-name="Tabelle1.C2" office:value-type="string">
            <text:p text:style-name="P24"><text:span text:style-name="T7">Die Rechnung bisher.</text:span></text:p>
            <text:p text:style-name="P35"/>
          </table:table-cell>
        </table:table-row>
        <table:table-row table:style-name="Tabelle1.1">
          <table:table-cell table:style-name="Tabelle1.A1" office:value-type="string">
            <text:p text:style-name="P1"><text:s text:c="3"/></text:p>
            <text:p text:style-name="P1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</text:span><text:span text:style-name="T44">(4 + <text:s text:c="3"/>60 <text:s/>)</text:span><text:span text:style-name="T66"> + 2] · [(32 – 14) : 6] + 2}=</text:span></text:p>
            <text:p text:style-name="P1"/>
            <text:p text:style-name="P1"><text:s text:c="2"/></text:p>
            <text:p text:style-name="P61"/>
            <text:p text:style-name="P1"><text:s text:c="11"/></text:p>
          </table:table-cell>
          <table:table-cell table:style-name="Tabelle1.B2" office:value-type="string">
            <text:p text:style-name="P32">Schritt 5</text:p>
          </table:table-cell>
          <table:table-cell table:style-name="Tabelle1.C2" office:value-type="string">
            <text:p text:style-name="P29">Weiter zur nächsten Teilrechnung:</text:p>
            <text:p text:style-name="P23"><text:span text:style-name="T8">In der ersten runde</text:span><text:span text:style-name="T9">n</text:span><text:span text:style-name="T8"> Klammer steht noch der Klammerausdruck </text:span><text:span text:style-name="T44">(4 + 60)</text:span><text:span text:style-name="T66">.</text:span></text:p>
            <text:p text:style-name="P29"/>
            <text:p text:style-name="P23"><text:span text:style-name="T45">(4 <text:s/>+ 60)</text:span><text:span text:style-name="T8"> wird Plus gerechnet.</text:span></text:p>
            <text:p text:style-name="P23"><text:span text:style-name="T12">Auch hier können wir uns die Nebenrechnung sparen. </text:span></text:p>
            <text:p text:style-name="P23"><text:span text:style-name="T8">Das Ergebnis aus ist</text:span><text:span text:style-name="T47"> </text:span><text:span text:style-name="T43">64</text:span><text:span text:style-name="T8">.</text:span></text:p>
            <text:p text:style-name="P23"/>
          </table:table-cell>
        </table:table-row>
        <table:table-row table:style-name="Tabelle1.1">
          <table:table-cell table:style-name="Tabelle1.A1" office:value-type="string">
            <text:p text:style-name="P62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</text:span><text:span text:style-name="T44">(4 + <text:s text:c="3"/>60 <text:s/>)</text:span><text:span text:style-name="T66"> + 2] · [(32 – 14) : 6] + 2}=</text:span></text:p>
            <text:p text:style-name="P23"><text:span text:style-name="T66"><text:s text:c="12"/></text:span><text:span text:style-name="T87"><text:s text:c="12"/></text:span><text:span text:style-name="T50">64</text:span></text:p>
          </table:table-cell>
          <table:table-cell table:style-name="Tabelle1.B2" office:value-type="string">
            <text:p text:style-name="P32">Schritt 6</text:p>
          </table:table-cell>
          <table:table-cell table:style-name="Tabelle1.C2" office:value-type="string">
            <text:p text:style-name="P23"><text:span text:style-name="T1">Die </text:span><text:span text:style-name="T51">64</text:span><text:span text:style-name="T1"> schreiben wir mittig unter die Rechnung.</text:span></text:p>
            <text:p text:style-name="P28"/>
          </table:table-cell>
        </table:table-row>
        <text:soft-page-break/>
        <table:table-row table:style-name="Tabelle1.1">
          <table:table-cell table:style-name="Tabelle1.A1" office:value-type="string">
            <text:p text:style-name="P60"><text:span text:style-name="T74"><text:s text:c="2"/></text:span><text:span text:style-name="T72"><text:s text:c="28"/>Die dritte Zeile sieht so aus:</text:span></text:p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256 : <text:s text:c="6"/>64</text:span><text:span text:style-name="T88"> <text:s text:c="8"/></text:span><text:span text:style-name="T66">+ 2] · [(32 – 14) : 6] + 2}=</text:span></text:p>
          </table:table-cell>
          <table:table-cell table:style-name="Tabelle1.B2" office:value-type="string">
            <text:p text:style-name="P32">Schritt 7</text:p>
          </table:table-cell>
          <table:table-cell table:style-name="Tabelle1.C2" office:value-type="string">
            <text:p text:style-name="P23"><text:span text:style-name="T1">Die anderen Teile der Rechnung werden an ihren bisherigen Platz geschrieben.</text:span></text:p>
            <text:p text:style-name="P28">Die erste runde Klammer ist aufgelöst und muss jetzt nicht mehr hingeschrieben werden.</text:p>
            <text:p text:style-name="P28"/>
          </table:table-cell>
        </table:table-row>
        <table:table-row table:style-name="Tabelle1.1">
          <table:table-cell table:style-name="Tabelle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</text:span><text:span text:style-name="T16">256 : <text:s text:c="6"/>64 </text:span><text:span text:style-name="T88"><text:s text:c="8"/></text:span><text:span text:style-name="T66">+ 2] · [(32 – 14) : 6] + 2}=</text:span></text:p>
            <text:p text:style-name="P17"/>
          </table:table-cell>
          <table:table-cell table:style-name="Tabelle1.B2" office:value-type="string">
            <text:p text:style-name="P32">Schritt 8</text:p>
          </table:table-cell>
          <table:table-cell table:style-name="Tabelle1.C2" office:value-type="string">
            <text:p text:style-name="P23"><text:span text:style-name="T1">Wir bleiben innerhalb der ersten Klammer und lösen </text:span><text:span text:style-name="T2">erst </text:span><text:span text:style-name="T1">diese <text:s/>komplett auf. </text:span></text:p>
            <text:p text:style-name="P23"><text:span text:style-name="T1">Danach kümmern wir uns um die zweite eckige Klammer und ihren Inhalt.</text:span></text:p>
            <text:p text:style-name="P28"/>
            <text:p text:style-name="P23"><text:span text:style-name="T1">So lange wir Klammer für Klammer und Punkt vor Strich rechnen, dürfen wir das so tun und es bleibt richtig.</text:span></text:p>
            <text:p text:style-name="P28"/>
            <text:p text:style-name="P23"><text:span text:style-name="T1">Die nächste Rechnung aus der ersten eckigen Klammer lautet:</text:span></text:p>
            <text:p text:style-name="P23"><text:span text:style-name="T16">256 </text:span><text:span text:style-name="T26">:</text:span><text:span text:style-name="T16"> 64</text:span><text:span text:style-name="T66">.</text:span></text:p>
            <text:p text:style-name="P23"><text:span text:style-name="T66">Denn es gilt ja: Punkt vor Strich!</text:span></text:p>
            <text:p text:style-name="P42"><text:s/></text:p>
            <text:p text:style-name="P23"><text:span text:style-name="T66">Jetzt aber mit Nebenrechnung. </text:span></text:p>
            <text:p text:style-name="P23"><text:span text:style-name="T66">NR 1: <text:s text:c="10"/>256 : 64 = 4</text:span></text:p>
            <text:p text:style-name="P23"><text:span text:style-name="T66"><text:s text:c="21"/></text:span><text:span text:style-name="T67">256</text:span></text:p>
            <text:p text:style-name="P23"><text:span text:style-name="T66"><text:s text:c="22"/>---</text:span></text:p>
            <text:p text:style-name="P46">(Zum schriftlichen Teilen sieh bitte in der entsprechenden Anleitung nach.</text:p>
            <text:p text:style-name="P46">Als kleine Hilfe: Die 64er Reihe aufschreiben, oder als Annäherung nicht mit 64 rechen, sondern mit 70 „überschlagen“ und danach kontrollieren.)</text:p>
            <text:p text:style-name="P23"><text:span text:style-name="T1">Das Ergebnis aus </text:span><text:span text:style-name="T16">256 : 18</text:span><text:span text:style-name="T17"> </text:span><text:span text:style-name="T66">ist</text:span><text:span text:style-name="T17"> </text:span><text:span text:style-name="T16">4</text:span><text:span text:style-name="T19">.</text:span></text:p>
            <text:p text:style-name="P23"/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</text:span><text:span text:style-name="T16">256 : <text:s text:c="6"/>64 </text:span><text:span text:style-name="T88"><text:s text:c="8"/></text:span><text:span text:style-name="T66">+ 2] · [(32 – 14) : 6] + 2}=</text:span></text:p>
            <text:p text:style-name="Standard"><text:span text:style-name="T5"><text:s text:c="19"/></text:span><text:span text:style-name="T21">4</text:span></text:p>
            <text:p text:style-name="P1"><text:s text:c="14"/></text:p>
          </table:table-cell>
          <table:table-cell table:style-name="Tabelle1.B2" office:value-type="string">
            <text:p text:style-name="P32">Schritt 9</text:p>
          </table:table-cell>
          <table:table-cell table:style-name="Tabelle1.C2" office:value-type="string">
            <text:p text:style-name="P24"/>
            <text:p text:style-name="P23"><text:span text:style-name="T62">Die </text:span><text:span text:style-name="T20">4</text:span><text:span text:style-name="T62"> schreiben wir unter die Geteiltrechnung </text:span><text:span text:style-name="T63">von eben</text:span><text:span text:style-name="T12">.</text:span></text:p>
            <text:p text:style-name="P36"/>
          </table:table-cell>
        </table:table-row>
        <table:table-row table:style-name="Tabelle1.1">
          <table:table-cell table:style-name="Tabelle1.A1" office:value-type="string"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256 : <text:s text:c="6"/>64 <text:s text:c="8"/>+ 2] · [(32 – 14) : 6] + 2}=</text:span></text:p>
            <text:p text:style-name="Standard"><text:span text:style-name="T66">20 : {[ <text:s text:c="9"/>4 <text:s text:c="15"/>+ 2] · [(32 – 14) : 6] + 2}=</text:span></text:p>
            <text:p text:style-name="P54"/>
            <text:p text:style-name="P54"/>
            <text:p text:style-name="P54"/>
          </table:table-cell>
          <table:table-cell table:style-name="Tabelle1.B2" office:value-type="string">
            <text:p text:style-name="P32">Schritt 10</text:p>
          </table:table-cell>
          <table:table-cell table:style-name="Tabelle1.C2" office:value-type="string">
            <text:p text:style-name="P23"><text:span text:style-name="T1">Den Rest der Aufgabe wieder hinschreiben.</text:span></text:p>
            <text:p text:style-name="P23"/>
            <text:p text:style-name="P23"><text:span text:style-name="T10">Und nicht vergessen: Beim Eintragen der Einzelergebnisse die Klammern dazuschreiben!</text:span></text:p>
            <text:p text:style-name="P30"/>
            <text:p text:style-name="P52">Konzentriere Dich darauf, jeden Bestandteil wieder dorthin zu schreiben, wo er vorher war!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2"/>
            <text:p text:style-name="P3">Die Aufgabe bis zu diesem Zeitpunkt:</text:p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256 : <text:s text:c="6"/>64 <text:s text:c="8"/>+ 2] · [(32 – 14) : 6] + 2}=</text:span></text:p>
            <text:p text:style-name="Standard"><text:span text:style-name="T66">20 : {[ <text:s text:c="9"/>4 <text:s text:c="15"/>+ 2] · [(32 – 14) : 6] + 2}=</text:span></text:p>
            <text:p text:style-name="P4"/>
            <text:p text:style-name="P4"/>
          </table:table-cell>
          <table:table-cell table:style-name="Tabelle1.B2" office:value-type="string">
            <text:p text:style-name="P43"/>
          </table:table-cell>
          <table:table-cell table:style-name="Tabelle1.C2" office:value-type="string">
            <text:p text:style-name="P45"/>
            <text:p text:style-name="P44"/>
            <text:p text:style-name="P44"/>
            <text:p text:style-name="P34"/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256 : <text:s text:c="6"/>64 <text:s text:c="8"/>+ 2] · [(32 – 14) : 6] + 2}=</text:span></text:p>
            <text:p text:style-name="Standard"><text:span text:style-name="T66">20 : {[ <text:s text:c="8"/></text:span><text:span text:style-name="T89"><text:s/></text:span><text:span text:style-name="T44">4 <text:s text:c="15"/>+ 2</text:span><text:span text:style-name="T66">] · [(32 – 14) : 6] + 2}=</text:span></text:p>
          </table:table-cell>
          <table:table-cell table:style-name="Tabelle1.B2" office:value-type="string">
            <text:p text:style-name="P32">Schritt 11</text:p>
          </table:table-cell>
          <table:table-cell table:style-name="Tabelle1.C2" office:value-type="string">
            <text:p text:style-name="P23"><text:span text:style-name="T10">Die letzte Teilaufgabe in der ersten eckigen Klammer ist die Plusaufgabe:</text:span></text:p>
            <text:p text:style-name="P21"><text:span text:style-name="T45">4 + 2</text:span></text:p>
            <text:p text:style-name="P23"/>
            <text:p text:style-name="P27"><text:span text:style-name="T64">Das Ergebnis aus</text:span><text:span text:style-name="T90"> </text:span><text:span text:style-name="T45">4</text:span><text:span text:style-name="T46"> </text:span><text:span text:style-name="T45">+ 2</text:span><text:span text:style-name="T90"> </text:span><text:span text:style-name="T64">ist </text:span><text:span text:style-name="T45">6</text:span><text:span text:style-name="T64">.</text:span></text:p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</text:span><text:span text:style-name="T44">4 <text:s text:c="15"/>+ 2</text:span><text:span text:style-name="T66">] · [(32 – 14) : 6] + 2}=</text:span></text:p>
            <text:p text:style-name="Standard"><text:span text:style-name="T64">20 : { </text:span><text:span text:style-name="T91"><text:s text:c="23"/></text:span><text:span text:style-name="T45">6 </text:span><text:span text:style-name="T91"><text:s text:c="10"/></text:span><text:span text:style-name="T64">· [(32 – 14) : 6] + 2}=</text:span></text:p>
            <text:p text:style-name="Standard"/>
          </table:table-cell>
          <table:table-cell table:style-name="Tabelle1.B2" office:value-type="string">
            <text:p text:style-name="P32">Schritt 12</text:p>
            <text:p text:style-name="P32"/>
            <text:p text:style-name="P32"/>
            <text:p text:style-name="P32"/>
          </table:table-cell>
          <table:table-cell table:style-name="Tabelle1.C2" office:value-type="string">
            <text:p text:style-name="P24"><text:span text:style-name="T1">Die </text:span><text:span text:style-name="T41">6</text:span><text:span text:style-name="T1"> kommt unter die Rechnung.</text:span></text:p>
            <text:p text:style-name="P23"><text:span text:style-name="T1">Die eckige Klammer ist auch aufgelöst und kann </text:span><text:span text:style-name="T2">nun </text:span><text:span text:style-name="T1">ebenfalls weg gelassen werden.</text:span></text:p>
            <text:p text:style-name="P28"/>
            <text:p text:style-name="P28">Die zweite eckige Klammer wird erst einmal wieder hingeschrieben. </text:p>
            <text:p text:style-name="P23"><text:span text:style-name="T1">Sie muss als nächstes berechnet werden.</text:span></text:p>
            <text:p text:style-name="P28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45">(32 – 14)</text:span><text:span text:style-name="T64"> : 6] + 2}=</text:span></text:p>
            <text:p text:style-name="Standard"><text:span text:style-name="T64"><text:s text:c="56"/></text:span><text:span text:style-name="T45">18</text:span></text:p>
            <text:p text:style-name="P4"/>
          </table:table-cell>
          <table:table-cell table:style-name="Tabelle1.B2" office:value-type="string">
            <text:p text:style-name="P26"><text:span text:style-name="T11">Schritt 13</text:span></text:p>
          </table:table-cell>
          <table:table-cell table:style-name="Tabelle1.C2" office:value-type="string">
            <text:p text:style-name="P19"><text:span text:style-name="T1">Innerhalb der zweiten eckigen Klammer haben wir in der runden Klammer eine Minusaufgabe und danach eine Geteiltaufgabe.</text:span></text:p>
            <text:p text:style-name="P9"/>
            <text:p text:style-name="P19"><text:span text:style-name="T1">Du weißt: </text:span><text:span text:style-name="T23">Klammern zuerst!</text:span></text:p>
            <text:p text:style-name="P9"/>
            <text:p text:style-name="P19"><text:span text:style-name="T62">Deine nächste Rechnung ist deshalb die Minusrechnung:</text:span></text:p>
            <text:p text:style-name="P19"><text:span text:style-name="T45">32 – 14</text:span><text:span text:style-name="T91"> </text:span></text:p>
            <text:p text:style-name="P18">NR 2: <text:s text:c="23"/>32</text:p>
            <text:p text:style-name="P19"><text:span text:style-name="T64"><text:s text:c="29"/>- <text:s text:c="2"/>14</text:span></text:p>
            <text:p text:style-name="P19"><text:span text:style-name="T64"><text:s text:c="30"/></text:span><text:span text:style-name="T65"><text:s text:c="3"/></text:span><text:span text:style-name="T84">1</text:span><text:span text:style-name="T65"> <text:s text:c="2"/></text:span></text:p>
            <text:p text:style-name="P19"><text:span text:style-name="T64"><text:s text:c="33"/>18</text:span></text:p>
            <text:p text:style-name="P19"><text:span text:style-name="T64">Das sind </text:span><text:span text:style-name="T45">18</text:span><text:span text:style-name="T64">.</text:span></text:p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5"/></text:span><text:span text:style-name="T64">18 <text:s text:c="5"/>: 6] + 2}=</text:span></text:p>
            <text:p text:style-name="P7"><text:s text:c="28"/></text:p>
          </table:table-cell>
          <table:table-cell table:style-name="Tabelle1.B2" office:value-type="string">
            <text:p text:style-name="P26"><text:span text:style-name="T11">Schritt 14</text:span></text:p>
          </table:table-cell>
          <table:table-cell table:style-name="Tabelle1.C2" office:value-type="string">
            <text:p text:style-name="P20"><text:span text:style-name="T1">Alle anderen Teile wieder anschreiben.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le1.1">
          <table:table-cell table:style-name="Tabelle1.A1" office:value-type="string">
            <text:p text:style-name="P8"><text:span text:style-name="T73"><text:s text:c="21"/></text:span><text:span text:style-name="T74"><text:s/></text:span><text:span text:style-name="T72">Die Rechnung bis hierher:</text:span></text:p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</text:span><text:span text:style-name="T18"> </text:span><text:span text:style-name="T64">] + 2}=</text:span></text:p>
          </table:table-cell>
          <table:table-cell table:style-name="Tabelle1.B2" office:value-type="string">
            <text:p text:style-name="P33"/>
          </table:table-cell>
          <table:table-cell table:style-name="Tabelle1.C2" office:value-type="string">
            <text:p text:style-name="P13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18">18 <text:s text:c="5"/>: 6 </text:span><text:span text:style-name="T64">] + 2}=</text:span></text:p>
            <text:p text:style-name="Standard"><text:span text:style-name="T64"><text:s text:c="63"/></text:span><text:span text:style-name="T18">3</text:span></text:p>
            <text:p text:style-name="P4"/>
          </table:table-cell>
          <table:table-cell table:style-name="Tabelle1.B2" office:value-type="string">
            <text:p text:style-name="P26"><text:span text:style-name="T11">Schritt 15</text:span></text:p>
          </table:table-cell>
          <table:table-cell table:style-name="Tabelle1.C2" office:value-type="string">
            <text:p text:style-name="P19"><text:span text:style-name="T1">Weiter innerhalb der zweiten eckigen Klammer zur Geteiltaufgabe:</text:span></text:p>
            <text:p text:style-name="P19"><text:span text:style-name="T18">18 : 6</text:span><text:span text:style-name="T64">.</text:span></text:p>
            <text:p text:style-name="P18"/>
            <text:p text:style-name="P19"><text:span text:style-name="T64">Das Ergebnis aus </text:span><text:span text:style-name="T18">18 : 6 </text:span><text:span text:style-name="T64">ist</text:span><text:span text:style-name="T18"> 3</text:span><text:span text:style-name="T64">.</text:span></text:p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<text:s text:c="15"/>3 <text:s text:c="6"/>+ 2}= <text:s text:c="44"/></text:span></text:p>
          </table:table-cell>
          <table:table-cell table:style-name="Tabelle1.B2" office:value-type="string">
            <text:p text:style-name="P26"><text:span text:style-name="T11">Schritt 16</text:span></text:p>
          </table:table-cell>
          <table:table-cell table:style-name="Tabelle1.C2" office:value-type="string">
            <text:p text:style-name="P12"/>
            <text:p text:style-name="P22"><text:span text:style-name="T1">Den Rest der Aufgabe wieder darunter.</text:span></text:p>
            <text:p text:style-name="P9"/>
            <text:p text:style-name="P9"/>
            <text:p text:style-name="P9">Die zweite eckige Klammer ist nun ebenfalls aufgelöst und muss nicht mehr angeschrieben werden.</text:p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6 <text:s text:c="10"/>· <text:s text:c="15"/>3</text:span><text:span text:style-name="T64"> <text:s text:c="6"/>+ 2}=</text:span></text:p>
            <text:p text:style-name="P4"/>
          </table:table-cell>
          <table:table-cell table:style-name="Tabelle1.B2" office:value-type="string">
            <text:p text:style-name="P26"><text:span text:style-name="T11">Schritt 17</text:span></text:p>
          </table:table-cell>
          <table:table-cell table:style-name="Tabelle1.C2" office:value-type="string">
            <text:p text:style-name="P14"><text:s/></text:p>
            <text:p text:style-name="P11">Wir kommen zur Malaufgabe innerhalb der geschweiften Klammer. </text:p>
            <text:p text:style-name="P21"><text:span text:style-name="T1">Das ist die </text:span><text:span text:style-name="T18">6 · 3</text:span><text:span text:style-name="T64">.</text:span></text:p>
            <text:p text:style-name="P11"/>
            <text:p text:style-name="P11"/>
            <text:p text:style-name="P21"><text:span text:style-name="T64">Das Ergebnis daraus ist </text:span><text:span text:style-name="T24">18</text:span><text:span text:style-name="T64">.</text:span>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6 <text:s text:c="10"/>· <text:s text:c="15"/>3</text:span><text:span text:style-name="T64"> <text:s text:c="6"/>+ 2}=</text:span></text:p>
            <text:p text:style-name="Standard"><text:span text:style-name="T64"><text:s text:c="49"/></text:span><text:span text:style-name="T18">18</text:span></text:p>
            <text:p text:style-name="P4"/>
          </table:table-cell>
          <table:table-cell table:style-name="Tabelle1.B2" office:value-type="string">
            <text:p text:style-name="P26"><text:span text:style-name="T11">Schritt 18</text:span></text:p>
          </table:table-cell>
          <table:table-cell table:style-name="Tabelle1.C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><text:span text:style-name="T64">Das Ergebnis </text:span><text:span text:style-name="T18">18</text:span><text:span text:style-name="T64"> unter die Rechnung.</text:span></text:p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64">18 <text:s text:c="22"/>+ 2}=</text:span></text:p>
            <text:p text:style-name="P4"/>
          </table:table-cell>
          <table:table-cell table:style-name="Tabelle1.B2" office:value-type="string">
            <text:p text:style-name="P26"><text:span text:style-name="T11">Schritt 19</text:span></text:p>
          </table:table-cell>
          <table:table-cell table:style-name="Tabelle1.C2" office:value-type="string">
            <text:p text:style-name="P11">Der Rest wieder hin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Standard"><text:span text:style-name="T72"><text:s text:c="40"/>Die bisherige Rechnung:</text:span></text:p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64">18 <text:s text:c="22"/>+ 2}=</text:span></text:p>
          </table:table-cell>
          <table:table-cell table:style-name="Tabelle1.B2" office:value-type="string">
            <text:p text:style-name="P26"/>
          </table:table-cell>
          <table:table-cell table:style-name="Tabelle1.C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45">18 <text:s text:c="22"/>+ 2</text:span><text:span text:style-name="T64">}=</text:span></text:p>
          </table:table-cell>
          <table:table-cell table:style-name="Tabelle1.B2" office:value-type="string">
            <text:p text:style-name="P26"><text:span text:style-name="T11">Schritt 20</text:span></text:p>
          </table:table-cell>
          <table:table-cell table:style-name="Tabelle1.C2" office:value-type="string">
            <text:p text:style-name="P10"/>
            <text:p text:style-name="P10">Innerhalb der geschweiften Klammer steht jetzt nur noch eine Plusaufgabe.</text:p>
            <text:p text:style-name="P20"><text:span text:style-name="T1">Nämlich die <text:s/></text:span><text:span text:style-name="T45">18 + 2</text:span><text:span text:style-name="T64">.</text:span></text:p>
            <text:p text:style-name="P10"/>
            <text:p text:style-name="P20"><text:span text:style-name="T64">Das ergibt </text:span><text:span text:style-name="T45">20</text:span><text:span text:style-name="T64">.</text:span>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45">18 <text:s text:c="22"/>+ 2</text:span><text:span text:style-name="T64">}=</text:span></text:p>
            <text:p text:style-name="Standard"><text:span text:style-name="T64"><text:s text:c="62"/></text:span><text:span text:style-name="T45"><text:s/>20</text:span></text:p>
          </table:table-cell>
          <table:table-cell table:style-name="Tabelle1.B2" office:value-type="string">
            <text:p text:style-name="P26"><text:span text:style-name="T11">Schritt 21</text:span></text:p>
          </table:table-cell>
          <table:table-cell table:style-name="Tabelle1.C2" office:value-type="string">
            <text:p text:style-name="P10"/>
            <text:p text:style-name="P20"><text:span text:style-name="T1">Auch diese </text:span><text:span text:style-name="T41">20</text:span><text:span text:style-name="T1"> komm</text:span><text:span text:style-name="T2">t</text:span><text:span text:style-name="T1"> unter die Rechnung.</text:span>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64">18 <text:s text:c="22"/>+ 2}=</text:span></text:p>
            <text:p text:style-name="Standard"><text:span text:style-name="T64">20 : <text:s text:c="60"/>20 <text:s text:c="7"/>=</text:span></text:p>
          </table:table-cell>
          <table:table-cell table:style-name="Tabelle1.B2" office:value-type="string">
            <text:p text:style-name="P26"><text:span text:style-name="T11">Schritt 22</text:span></text:p>
          </table:table-cell>
          <table:table-cell table:style-name="Tabelle1.C2" office:value-type="string">
            <text:p text:style-name="P10"/>
            <text:p text:style-name="P10">Da nun auch der Inhalt der geschweiften Klammer ausgerechnet ist, muss diese ebenfalls nicht mehr hingeschrieben werden.</text:p>
            <text:p text:style-name="P10">Es bleibt nur noch die 20 mit dem „:“ vor der Klammer, die 20 „in“ der Klammer und das Gleichheitszeichen dahinter übrig.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8"/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64">18 <text:s text:c="22"/>+ 2}=</text:span></text:p>
            <text:p text:style-name="Standard"><text:span text:style-name="T18">20 : <text:s text:c="60"/>20</text:span><text:span text:style-name="T64"> <text:s text:c="7"/>=</text:span></text:p>
            <text:p text:style-name="P4"/>
          </table:table-cell>
          <table:table-cell table:style-name="Tabelle1.B2" office:value-type="string">
            <text:p text:style-name="P26"><text:span text:style-name="T11">Schritt 23</text:span></text:p>
          </table:table-cell>
          <table:table-cell table:style-name="Tabelle1.C2" office:value-type="string">
            <text:p text:style-name="P10"/>
            <text:p text:style-name="P12"/>
            <text:p text:style-name="P22"><text:span text:style-name="T1">Die letzte Rechnung ist jetzt eine Geteiltaufgabe: </text:span><text:span text:style-name="T25">20 : 20</text:span><text:span text:style-name="T18"> <text:s text:c="47"/></text:span></text:p>
            <text:p text:style-name="P10"/>
            <text:p text:style-name="P10"/>
            <text:p text:style-name="P20"><text:span text:style-name="T1">Das ergibt </text:span><text:span text:style-name="T25">1</text:span><text:span text:style-name="T1">.</text:span></text:p>
            <text:p text:style-name="P10"/>
          </table:table-cell>
        </table:table-row>
        <text:soft-page-break/>
        <table:table-row table:style-name="Tabelle1.1">
          <table:table-cell table:style-name="Tabelle1.A1" office:value-type="string"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64">18 <text:s text:c="22"/>+ 2}=</text:span></text:p>
            <text:p text:style-name="Standard"><text:span text:style-name="T18">20 : <text:s text:c="60"/>20</text:span><text:span text:style-name="T64"> <text:s text:c="7"/>=</text:span></text:p>
            <text:p text:style-name="Standard"><text:span text:style-name="T64"><text:s text:c="36"/></text:span><text:span text:style-name="T18">1</text:span></text:p>
          </table:table-cell>
          <table:table-cell table:style-name="Tabelle1.B2" office:value-type="string">
            <text:p text:style-name="P26"><text:span text:style-name="T11">Schritt 24</text:span></text:p>
          </table:table-cell>
          <table:table-cell table:style-name="Tabelle1.C2" office:value-type="string">
            <text:p text:style-name="P20"><text:span text:style-name="T1">Das Ergebnis </text:span><text:span text:style-name="T25">1 </text:span><text:span text:style-name="T1">kommt unter die Rechnung.</text:span></text:p>
          </table:table-cell>
        </table:table-row>
        <table:table-row table:style-name="Tabelle1.1">
          <table:table-cell table:style-name="Tabelle1.A1" office:value-type="string">
            <text:p text:style-name="P59">Die fertige Rechnung:</text:p>
            <text:p text:style-name="Table_20_Contents"><text:span text:style-name="T66">20 : {[256 : (4 + 12 </text:span><text:span text:style-name="T77">·</text:span><text:span text:style-name="T66"> 5) + 2] </text:span><text:span text:style-name="T77">· </text:span><text:span text:style-name="T66">[(32 – 14) : 6] + 2}=</text:span></text:p>
            <text:p text:style-name="Table_20_Contents"><text:span text:style-name="T66">20 : {[256 : (4 + <text:s text:c="3"/>60 <text:s/>) + 2] · [(32 – 14) : 6] + 2}=</text:span></text:p>
            <text:p text:style-name="P23"><text:span text:style-name="T66">20 : {[ <text:s text:c="9"/>4 <text:s text:c="15"/>+ 2] 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(32 – 14) : 6] + 2}=</text:span></text:p>
            <text:p text:style-name="Standard"><text:span text:style-name="T64">20 : { </text:span><text:span text:style-name="T91"><text:s text:c="23"/></text:span><text:span text:style-name="T64">6</text:span><text:span text:style-name="T91"> <text:s text:c="10"/></text:span><text:span text:style-name="T64">· [</text:span><text:span text:style-name="T91"> <text:s text:c="4"/></text:span><text:span text:style-name="T64">18 <text:s text:c="5"/>: 6 ] + 2}=</text:span></text:p>
            <text:p text:style-name="Standard"><text:span text:style-name="T64">20 : { </text:span><text:span text:style-name="T91"><text:s text:c="22"/></text:span><text:span text:style-name="T18"><text:s/></text:span><text:span text:style-name="T64">6 <text:s text:c="10"/>· <text:s text:c="15"/>3 <text:s text:c="6"/>+ 2}=</text:span></text:p>
            <text:p text:style-name="Standard"><text:span text:style-name="T64">20 : {</text:span><text:span text:style-name="T18"> <text:s text:c="35"/></text:span><text:span text:style-name="T64">18 <text:s text:c="22"/>+ 2}=</text:span></text:p>
            <text:p text:style-name="Standard"><text:span text:style-name="T64">20 : <text:s text:c="60"/>20 <text:s text:c="7"/>=</text:span></text:p>
            <text:p text:style-name="Table_20_Contents"><text:span text:style-name="T64"><text:s text:c="36"/></text:span><text:span text:style-name="T65">1</text:span></text:p>
            <text:p text:style-name="P57"><draw:line text:anchor-type="char" draw:z-index="1" draw:name="Form1" draw:style-name="gr1" draw:text-style-name="P64" svg:x1="3.717cm" svg:y1="0.064cm" svg:x2="4.137cm" svg:y2="0.064cm"><text:p/></draw:line></text:p>
          </table:table-cell>
          <table:table-cell table:style-name="Tabelle1.B2" office:value-type="string">
            <text:p text:style-name="P26"><text:span text:style-name="T11">Schritt 25</text:span></text:p>
          </table:table-cell>
          <table:table-cell table:style-name="Tabelle1.C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Zuletzt das Ergebnis unterstreichen.</text:p>
          </table:table-cell>
        </table:table-row>
      </table:table>
      <text:p text:style-name="P28"/>
      <text:p text:style-name="P23"><text:span text:style-name="T1">Das Ergebnis aus </text:span><text:span text:style-name="T66">20 : {[256 : (4 + 12 </text:span><text:span text:style-name="T77">·</text:span><text:span text:style-name="T66"> 5) + 2] </text:span><text:span text:style-name="T77">· </text:span><text:span text:style-name="T66">[(32 – 14) : 6] + 2} </text:span><text:span text:style-name="T1">ergibt 1.</text:span></text:p>
      <text:p text:style-name="P28"/>
      <text:p text:style-name="P23"><text:span text:style-name="T1">Oder mathematisch geschrieben: <text:s text:c="2"/></text:span><text:span text:style-name="T66">20 : {[256 : (4 + 12 </text:span><text:span text:style-name="T77">·</text:span><text:span text:style-name="T66"> 5) + 2] </text:span><text:span text:style-name="T77">· </text:span><text:span text:style-name="T66">[(32 – 14) : 6] + 2}= </text:span><text:span text:style-name="T67">1</text:span></text:p>
      <text:p text:style-name="P23"><draw:line text:anchor-type="char" draw:z-index="0" draw:name="Form1" draw:style-name="gr1" draw:text-style-name="P64" svg:x1="14.43cm" svg:y1="0.048cm" svg:x2="14.85cm" svg:y2="0.04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Devanagari" svg:font-family="'Droid Sans Devanagari'" style:font-family-generic="swiss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00</meta:creation-date>
    <dc:date>2019-07-16T22:52:56.721001113</dc:date>
    <meta:print-date>2018-10-30T12:04:00</meta:print-date>
    <meta:editing-cycles>310</meta:editing-cycles>
    <meta:editing-duration>PT20H32M39S</meta:editing-duration>
    <meta:generator>LibreOffice/6.1.3.2$Linux_X86_64 LibreOffice_project/10$Build-2</meta:generator>
    <meta:document-statistic meta:table-count="1" meta:image-count="0" meta:object-count="0" meta:page-count="7" meta:paragraph-count="288" meta:word-count="2894" meta:character-count="15277" meta:non-whitespace-character-count="8655"/>
  </office:meta>
</office:document-meta>
</file>