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Droid Sans Devanagari1" svg:font-family="'Droid Sans Devanagari'" style:font-family-generic="swiss"/>
    <style:font-face style:name="Droid Sans Devanagari2" svg:font-family="'Droid Sans Devanagari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17.011cm" fo:margin-left="0.005cm" table:align="left" style:writing-mode="lr-tb"/>
    </style:style>
    <style:style style:name="Tabelle1.A" style:family="table-column">
      <style:table-column-properties style:column-width="4.606cm"/>
    </style:style>
    <style:style style:name="Tabelle1.B" style:family="table-column">
      <style:table-column-properties style:column-width="1.692cm"/>
    </style:style>
    <style:style style:name="Tabelle1.C" style:family="table-column">
      <style:table-column-properties style:column-width="10.714cm"/>
    </style:style>
    <style:style style:name="Tabelle1.1" style:family="table-row">
      <style:table-row-properties style:min-row-height="1.099cm" fo:keep-together="auto"/>
    </style:style>
    <style:style style:name="Tabelle1.A1" style:family="table-cell">
      <style:table-cell-properties style:vertical-align="top" fo:padding="0.097cm" fo:border="none" style:writing-mode="lr-tb"/>
    </style:style>
    <style:style style:name="Tabelle1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1.C1" style:family="table-cell">
      <style:table-cell-properties style:vertical-align="top" fo:padding="0.097cm" fo:border="0.1pt solid #000000" style:writing-mode="lr-tb"/>
    </style:style>
    <style:style style:name="Tabelle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Times New Roman" style:font-name-complex="Times New Roman"/>
    </style:style>
    <style:style style:name="P3" style:family="paragraph" style:parent-style-name="Standard">
      <style:text-properties style:font-name="Times New Roman" officeooo:paragraph-rsid="0019cfd9" style:font-name-asian="Times New Roman" style:font-name-complex="Times New Roman"/>
    </style:style>
    <style:style style:name="P4" style:family="paragraph" style:parent-style-name="Standard">
      <style:text-properties style:font-name="Times New Roman" fo:font-size="8pt" officeooo:paragraph-rsid="00313c94" style:font-name-asian="Times New Roman" style:font-size-asian="8pt" style:font-name-complex="Times New Roman" style:font-size-complex="8pt"/>
    </style:style>
    <style:style style:name="P5" style:family="paragraph" style:parent-style-name="Standard">
      <style:text-properties fo:color="#000000" style:font-name="Times New Roman"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6" style:family="paragraph" style:parent-style-name="Standard">
      <style:text-properties fo:color="#000000" style:font-name="Times New Roman" fo:font-size="8pt" style:text-underline-style="none" fo:font-weight="normal" officeooo:paragraph-rsid="003db700" style:font-name-asian="Times New Roman" style:font-size-asian="8pt" style:font-weight-asian="normal" style:font-name-complex="Times New Roman" style:font-size-complex="8pt" style:font-weight-complex="normal"/>
    </style:style>
    <style:style style:name="P7" style:family="paragraph" style:parent-style-name="Standard">
      <style:text-properties fo:color="#000000" style:font-name="Times New Roman" fo:font-size="8pt" style:text-underline-style="none" fo:font-weight="normal" officeooo:paragraph-rsid="003f7b9b" style:font-name-asian="Times New Roman" style:font-size-asian="8pt" style:font-weight-asian="normal" style:font-name-complex="Times New Roman" style:font-size-complex="8pt" style:font-weight-complex="normal"/>
    </style:style>
    <style:style style:name="P8" style:family="paragraph" style:parent-style-name="Standard">
      <style:text-properties fo:color="#000000" style:font-name="Times New Roman" fo:font-size="8pt" style:text-underline-style="none" fo:font-weight="normal" officeooo:paragraph-rsid="0041336c" style:font-name-asian="Times New Roman" style:font-size-asian="8pt" style:font-weight-asian="normal" style:font-name-complex="Times New Roman" style:font-size-complex="8pt" style:font-weight-complex="normal"/>
    </style:style>
    <style:style style:name="P9" style:family="paragraph" style:parent-style-name="Standard">
      <style:text-properties fo:color="#000000" style:font-name="Times New Roman" fo:font-size="8pt" style:text-underline-style="none" fo:font-weight="normal" officeooo:paragraph-rsid="0042d397" style:font-name-asian="Times New Roman" style:font-size-asian="8pt" style:font-weight-asian="normal" style:font-name-complex="Times New Roman" style:font-size-complex="8pt" style:font-weight-complex="normal"/>
    </style:style>
    <style:style style:name="P10" style:family="paragraph" style:parent-style-name="Standard">
      <style:text-properties fo:color="#000000" style:font-name="Times New Roman" fo:font-size="12pt" style:text-underline-style="none" fo:font-weight="normal" officeooo:rsid="0011c218" officeooo:paragraph-rsid="001f21a4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text-properties fo:color="#000000" style:font-name="Times New Roman" fo:font-size="12pt" style:text-underline-style="none" fo:font-weight="normal" officeooo:rsid="0029cfa3" officeooo:paragraph-rsid="0038b146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text-properties fo:color="#000000" style:font-name="Times New Roman" fo:font-size="12pt" style:text-underline-style="none" fo:font-weight="normal" officeooo:rsid="0029cfa3" officeooo:paragraph-rsid="003a1b47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text-properties fo:color="#000000" style:font-name="Times New Roman" fo:font-size="12pt" style:text-underline-style="none" fo:font-weight="normal" officeooo:rsid="0029cfa3" officeooo:paragraph-rsid="003da17c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text-properties fo:color="#000000" style:font-name="Times New Roman" fo:font-size="12pt" style:text-underline-style="none" fo:font-weight="normal" officeooo:rsid="0029cfa3" officeooo:paragraph-rsid="0042d397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text-properties fo:color="#000000" style:font-name="Times New Roman" fo:font-size="12pt" style:text-underline-style="none" fo:font-weight="normal" officeooo:rsid="0019cfd9" officeooo:paragraph-rsid="0038b146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text-properties fo:color="#000000" style:font-name="Times New Roman" fo:font-size="12pt" style:text-underline-style="none" fo:font-weight="normal" officeooo:rsid="00313c94" officeooo:paragraph-rsid="003a1b47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text-properties fo:color="#000000" style:font-name="Times New Roman" fo:font-size="12pt" style:text-underline-style="none" fo:font-weight="normal" officeooo:rsid="003db700" officeooo:paragraph-rsid="003db700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text-properties fo:color="#000000" style:font-name="Times New Roman" fo:font-size="12pt" style:text-underline-style="none" fo:font-weight="normal" officeooo:rsid="003db700" officeooo:paragraph-rsid="003f7b9b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text-properties officeooo:paragraph-rsid="00174241"/>
    </style:style>
    <style:style style:name="P21" style:family="paragraph" style:parent-style-name="Standard">
      <style:text-properties officeooo:paragraph-rsid="0019cfd9"/>
    </style:style>
    <style:style style:name="P22" style:family="paragraph" style:parent-style-name="Standard">
      <style:text-properties fo:color="#ffbf00" style:font-name="Times New Roman" fo:font-size="14pt" style:text-underline-style="none" fo:font-weight="bold" officeooo:rsid="001d5cb3" officeooo:paragraph-rsid="001d5cb3" style:font-name-asian="Times New Roman" style:font-size-asian="14pt" style:font-weight-asian="bold" style:font-name-complex="Times New Roman" style:font-size-complex="14pt" style:font-weight-complex="bold"/>
    </style:style>
    <style:style style:name="P23" style:family="paragraph" style:parent-style-name="Standard">
      <style:text-properties fo:color="#ffbf00" style:font-name="Times New Roman" fo:font-size="14pt" style:text-underline-style="none" fo:font-weight="bold" officeooo:rsid="001d5cb3" officeooo:paragraph-rsid="003db700" style:font-name-asian="Times New Roman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text-properties fo:color="#ffbf00" style:font-name="Times New Roman" fo:font-size="14pt" style:text-underline-style="none" fo:font-weight="bold" officeooo:rsid="001d5cb3" officeooo:paragraph-rsid="003f7b9b" style:font-name-asian="Times New Roman" style:font-size-asian="14pt" style:font-weight-asian="bold" style:font-name-complex="Times New Roman" style:font-size-complex="14pt" style:font-weight-complex="bold"/>
    </style:style>
    <style:style style:name="P25" style:family="paragraph" style:parent-style-name="Standard">
      <style:paragraph-properties style:snap-to-layout-grid="false"/>
      <style:text-properties fo:color="#ffbf00" style:font-name="Times New Roman" fo:font-size="14pt" style:text-underline-style="none" fo:font-weight="bold" officeooo:rsid="001d5cb3" officeooo:paragraph-rsid="0041336c" style:font-name-asian="Times New Roman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style:snap-to-layout-grid="false"/>
      <style:text-properties fo:color="#ffbf00" style:font-name="Times New Roman" fo:font-size="14pt" style:text-underline-style="none" fo:font-weight="bold" officeooo:rsid="001d5cb3" officeooo:paragraph-rsid="0042d397" style:font-name-asian="Times New Roman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>
      <style:text-properties officeooo:paragraph-rsid="00313c94"/>
    </style:style>
    <style:style style:name="P28" style:family="paragraph" style:parent-style-name="Standard">
      <style:text-properties officeooo:paragraph-rsid="0037a7b0"/>
    </style:style>
    <style:style style:name="P29" style:family="paragraph" style:parent-style-name="Standard">
      <style:text-properties officeooo:paragraph-rsid="0038b146"/>
    </style:style>
    <style:style style:name="P30" style:family="paragraph" style:parent-style-name="Standard">
      <style:text-properties officeooo:paragraph-rsid="003a1b47"/>
    </style:style>
    <style:style style:name="P31" style:family="paragraph" style:parent-style-name="Standard">
      <style:text-properties officeooo:paragraph-rsid="003da17c"/>
    </style:style>
    <style:style style:name="P32" style:family="paragraph" style:parent-style-name="Standard">
      <style:text-properties officeooo:paragraph-rsid="003db700"/>
    </style:style>
    <style:style style:name="P33" style:family="paragraph" style:parent-style-name="Standard">
      <style:text-properties officeooo:paragraph-rsid="003f7b9b"/>
    </style:style>
    <style:style style:name="P34" style:family="paragraph" style:parent-style-name="Standard">
      <style:text-properties officeooo:paragraph-rsid="0041336c"/>
    </style:style>
    <style:style style:name="P35" style:family="paragraph" style:parent-style-name="Standard">
      <style:text-properties officeooo:paragraph-rsid="0042d397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9cfd9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f21a4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7afeb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1336c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officeooo:rsid="0018494f" officeooo:paragraph-rsid="001978ca" style:font-name-complex="Times New Roman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officeooo:paragraph-rsid="00174241" style:font-name-complex="Times New Roman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style:text-underline-style="none" fo:font-weight="normal" officeooo:rsid="0029cfa3" officeooo:paragraph-rsid="00362a18" style:font-name-asian="Times New Roman" style:font-size-asian="9pt" style:font-weight-asian="normal" style:font-name-complex="Times New Roman" style:font-size-complex="9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style:text-underline-style="none" fo:font-weight="normal" officeooo:rsid="0029cfa3" officeooo:paragraph-rsid="00362a18" style:font-name-asian="Times New Roman" style:font-size-asian="8pt" style:font-weight-asian="normal" style:font-name-complex="Times New Roman" style:font-size-complex="8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42d397" style:font-name-complex="Times New Roman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1f21a4" officeooo:paragraph-rsid="001f21a4"/>
    </style:style>
    <style:style style:name="P50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5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5ed14"/>
    </style:style>
    <style:style style:name="P5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68f61"/>
    </style:style>
    <style:style style:name="P5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a3e6d"/>
    </style:style>
    <style:style style:name="P5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296056"/>
    </style:style>
    <style:style style:name="P5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29b43e"/>
    </style:style>
    <style:style style:name="P5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1fd02"/>
    </style:style>
    <style:style style:name="P5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302546"/>
    </style:style>
    <style:style style:name="P5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344fbd"/>
    </style:style>
    <style:style style:name="P5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313c94"/>
    </style:style>
    <style:style style:name="P6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4a656"/>
    </style:style>
    <style:style style:name="P61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</style:style>
    <style:style style:name="P6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6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68f61" style:font-name-complex="Times New Roman"/>
    </style:style>
    <style:style style:name="P64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style:font-name-complex="Times New Roman"/>
    </style:style>
    <style:style style:name="P6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2b934f" style:font-name-complex="Times New Roman"/>
    </style:style>
    <style:style style:name="P6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2cee12" style:font-name-complex="Times New Roman"/>
    </style:style>
    <style:style style:name="P6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5ed14" style:font-name-complex="Times New Roman"/>
    </style:style>
    <style:style style:name="P6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344fbd" style:font-name-complex="Times New Roman"/>
    </style:style>
    <style:style style:name="P6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35bc08" style:font-name-complex="Times New Roman"/>
    </style:style>
    <style:style style:name="P7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168f61" officeooo:paragraph-rsid="00168f61" style:font-name-complex="Times New Roman"/>
    </style:style>
    <style:style style:name="P7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29cfa3" officeooo:paragraph-rsid="0029cfa3" style:font-name-complex="Times New Roman"/>
    </style:style>
    <style:style style:name="P7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296056" officeooo:paragraph-rsid="0029b43e" style:font-name-complex="Times New Roman"/>
    </style:style>
    <style:style style:name="P7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19cfd9" officeooo:paragraph-rsid="003418cf" style:font-name-complex="Times New Roman"/>
    </style:style>
    <style:style style:name="P7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19cfd9" officeooo:paragraph-rsid="00344fbd" style:font-name-complex="Times New Roman"/>
    </style:style>
    <style:style style:name="P7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19cfd9" officeooo:paragraph-rsid="0037a7b0" style:font-name-complex="Times New Roman"/>
    </style:style>
    <style:style style:name="P7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313c94" officeooo:paragraph-rsid="00313c94" style:font-name-complex="Times New Roman"/>
    </style:style>
    <style:style style:name="P7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35bc08" officeooo:paragraph-rsid="0035bc08" style:font-name-complex="Times New Roman"/>
    </style:style>
    <style:style style:name="P7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362a18" officeooo:paragraph-rsid="00362a18" style:font-name-complex="Times New Roman"/>
    </style:style>
    <style:style style:name="P7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37a7b0" officeooo:paragraph-rsid="0037a7b0" style:font-name-complex="Times New Roman"/>
    </style:style>
    <style:style style:name="P8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81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8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paragraph-rsid="0037a7b0" style:font-size-asian="10pt" style:font-weight-asian="normal" style:font-name-complex="Times New Roman" style:font-size-complex="10pt" style:font-weight-complex="normal"/>
    </style:style>
    <style:style style:name="P83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8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officeooo:rsid="00344fbd" officeooo:paragraph-rsid="00344fbd" style:font-size-asian="10pt" style:font-style-asian="italic" style:font-name-complex="Times New Roman" style:font-size-complex="10pt" style:font-style-complex="italic"/>
    </style:style>
    <style:style style:name="P8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style:text-underline-style="none" style:font-name-complex="Times New Roman"/>
    </style:style>
    <style:style style:name="P8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15ed14" style:font-size-asian="12pt" style:font-weight-asian="normal" style:font-name-complex="Times New Roman" style:font-size-complex="12pt" style:font-weight-complex="normal"/>
    </style:style>
    <style:style style:name="P8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style:font-style-asian="normal" style:font-style-complex="normal"/>
    </style:style>
    <style:style style:name="P8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officeooo:paragraph-rsid="0014caed" style:font-style-asian="normal" style:font-style-complex="normal"/>
    </style:style>
    <style:style style:name="P8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officeooo:rsid="0014caed" officeooo:paragraph-rsid="0014caed" style:font-style-asian="normal" style:font-style-complex="normal"/>
    </style:style>
    <style:style style:name="P9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officeooo:rsid="002cee12" officeooo:paragraph-rsid="002cee12" style:font-style-asian="normal" style:font-style-complex="normal"/>
    </style:style>
    <style:style style:name="P9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fo:font-size="12pt" fo:font-style="normal" fo:font-weight="normal" officeooo:rsid="0014caed" officeooo:paragraph-rsid="0014caed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fo:font-size="12pt" fo:font-style="normal" fo:font-weight="normal" officeooo:rsid="002cee12" officeooo:paragraph-rsid="002cee12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fo:font-weight="normal" officeooo:rsid="00168f61" officeooo:paragraph-rsid="00168f61" style:font-weight-asian="normal" style:font-weight-complex="normal"/>
    </style:style>
    <style:style style:name="P9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fo:font-weight="normal" officeooo:rsid="00168f61" officeooo:paragraph-rsid="00168f61" fo:background-color="transparent" style:font-weight-asian="normal" style:font-weight-complex="normal"/>
    </style:style>
    <style:style style:name="P9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fo:font-weight="normal" officeooo:rsid="00168f61" officeooo:paragraph-rsid="00174241" fo:background-color="transparent" style:font-weight-asian="normal" style:font-weight-complex="normal"/>
    </style:style>
    <style:style style:name="P9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rsid="00168f61" officeooo:paragraph-rsid="00168f61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rsid="00168f61" officeooo:paragraph-rsid="00174241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ce181e" fo:font-style="italic" style:font-style-asian="italic" style:font-style-complex="italic"/>
    </style:style>
    <style:style style:name="P9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ce181e" fo:font-style="italic" officeooo:rsid="0024d8f2" style:font-style-asian="italic" style:font-style-complex="italic"/>
    </style:style>
    <style:style style:name="P10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ce181e" fo:font-style="italic" fo:font-weight="bold" style:font-style-asian="italic" style:font-weight-asian="bold" style:font-style-complex="italic" style:font-weight-complex="bold"/>
    </style:style>
    <style:style style:name="P10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ce181e" fo:font-size="14pt" fo:font-style="normal" fo:font-weight="bold" officeooo:rsid="0014caed" officeooo:paragraph-rsid="0014caed" style:font-size-asian="14pt" style:font-style-asian="normal" style:font-weight-asian="bold" style:font-size-complex="14pt" style:font-style-complex="normal" style:font-weight-complex="bold"/>
    </style:style>
    <style:style style:name="P10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ce181e" fo:font-size="15pt" fo:font-style="italic" fo:font-weight="bold" officeooo:rsid="0014caed" officeooo:paragraph-rsid="0014caed" style:font-size-asian="15pt" style:font-style-asian="italic" style:font-weight-asian="bold" style:font-size-complex="15pt" style:font-style-complex="italic" style:font-weight-complex="bold"/>
    </style:style>
    <style:style style:name="P10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rsid="0019cfd9" officeooo:paragraph-rsid="0019cfd9"/>
    </style:style>
    <style:style style:name="P10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rsid="002cee12" officeooo:paragraph-rsid="002cee12"/>
    </style:style>
    <style:style style:name="P10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5983b0" style:font-name="Times New Roman" fo:font-size="12pt" fo:font-weight="normal" officeooo:paragraph-rsid="00313c94" style:font-size-asian="12pt" style:font-weight-asian="normal" style:font-name-complex="Times New Roman" style:font-size-complex="12pt" style:font-weight-complex="normal"/>
    </style:style>
    <style:style style:name="P10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5983b0" style:font-name="Times New Roman" fo:font-size="12pt" fo:font-weight="normal" officeooo:paragraph-rsid="00313c94" style:font-name-asian="Times New Roman" style:font-size-asian="12pt" style:font-weight-asian="normal" style:font-name-complex="Times New Roman" style:font-size-complex="12pt" style:font-weight-complex="normal"/>
    </style:style>
    <style:style style:name="P10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5983b0" style:font-name="Times New Roman" fo:font-size="12pt" fo:font-weight="normal" officeooo:paragraph-rsid="00323079" style:font-name-asian="Times New Roman" style:font-size-asian="12pt" style:font-weight-asian="normal" style:font-name-complex="Times New Roman" style:font-size-complex="12pt" style:font-weight-complex="normal"/>
    </style:style>
    <style:style style:name="P10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5983b0" style:font-name="Times New Roman" fo:font-size="12pt" fo:font-weight="normal" officeooo:paragraph-rsid="00358805" style:font-name-asian="Times New Roman" style:font-size-asian="12pt" style:font-weight-asian="normal" style:font-name-complex="Times New Roman" style:font-size-complex="12pt" style:font-weight-complex="normal"/>
    </style:style>
    <style:style style:name="P10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5983b0" style:font-name="Times New Roman" fo:font-size="12pt" fo:font-weight="normal" officeooo:paragraph-rsid="00362a18" style:font-name-asian="Times New Roman" style:font-size-asian="12pt" style:font-weight-asian="normal" style:font-name-complex="Times New Roman" style:font-size-complex="12pt" style:font-weight-complex="normal"/>
    </style:style>
    <style:style style:name="P1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5983b0" style:font-name="Times New Roman" fo:font-size="12pt" fo:font-weight="normal" officeooo:paragraph-rsid="0037a7b0" style:font-name-asian="Times New Roman" style:font-size-asian="12pt" style:font-weight-asian="normal" style:font-name-complex="Times New Roman" style:font-size-complex="12pt" style:font-weight-complex="normal"/>
    </style:style>
    <style:style style:name="P1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5983b0" style:font-name="Times New Roman" fo:font-size="12pt" fo:font-weight="normal" officeooo:paragraph-rsid="0038b146" style:font-name-asian="Times New Roman" style:font-size-asian="12pt" style:font-weight-asian="normal" style:font-name-complex="Times New Roman" style:font-size-complex="12pt" style:font-weight-complex="normal"/>
    </style:style>
    <style:style style:name="P1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5983b0" style:font-name="Times New Roman" fo:font-size="12pt" fo:font-weight="normal" officeooo:paragraph-rsid="003a1b47" style:font-name-asian="Times New Roman" style:font-size-asian="12pt" style:font-weight-asian="normal" style:font-name-complex="Times New Roman" style:font-size-complex="12pt" style:font-weight-complex="normal"/>
    </style:style>
    <style:style style:name="P1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5983b0" style:font-name="Times New Roman" fo:font-size="12pt" fo:font-weight="normal" officeooo:paragraph-rsid="003da17c" style:font-name-asian="Times New Roman" style:font-size-asian="12pt" style:font-weight-asian="normal" style:font-name-complex="Times New Roman" style:font-size-complex="12pt" style:font-weight-complex="normal"/>
    </style:style>
    <style:style style:name="P1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5983b0" style:font-name="Times New Roman" fo:font-size="12pt" fo:font-weight="normal" officeooo:paragraph-rsid="003db700" style:font-name-asian="Times New Roman" style:font-size-asian="12pt" style:font-weight-asian="normal" style:font-name-complex="Times New Roman" style:font-size-complex="12pt" style:font-weight-complex="normal"/>
    </style:style>
    <style:style style:name="P1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5983b0" style:font-name="Times New Roman" fo:font-size="12pt" fo:font-weight="normal" officeooo:paragraph-rsid="003f7b9b" style:font-name-asian="Times New Roman" style:font-size-asian="12pt" style:font-weight-asian="normal" style:font-name-complex="Times New Roman" style:font-size-complex="12pt" style:font-weight-complex="normal"/>
    </style:style>
    <style:style style:name="P1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5983b0" style:font-name="Times New Roman" fo:font-size="12pt" fo:font-weight="normal" officeooo:paragraph-rsid="0041336c" style:font-name-asian="Times New Roman" style:font-size-asian="12pt" style:font-weight-asian="normal" style:font-name-complex="Times New Roman" style:font-size-complex="12pt" style:font-weight-complex="normal"/>
    </style:style>
    <style:style style:name="P1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5983b0" style:font-name="Times New Roman" fo:font-size="12pt" fo:font-weight="normal" officeooo:paragraph-rsid="0042d397" style:font-name-asian="Times New Roman" style:font-size-asian="12pt" style:font-weight-asian="normal" style:font-name-complex="Times New Roman" style:font-size-complex="12pt" style:font-weight-complex="normal"/>
    </style:style>
    <style:style style:name="P11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5983b0" style:font-name="Times New Roman" fo:font-size="12pt" fo:font-weight="normal" officeooo:paragraph-rsid="00362a18" style:font-name-asian="Times New Roman" style:font-size-asian="12pt" style:font-weight-asian="normal" style:font-name-complex="Times New Roman" style:font-size-complex="12pt" style:font-weight-complex="normal"/>
    </style:style>
    <style:style style:name="P11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ff0000" style:font-name="Times New Roman" fo:font-weight="bold" officeooo:rsid="00168f61" officeooo:paragraph-rsid="00168f61" style:font-weight-asian="bold" style:font-name-complex="Times New Roman" style:font-weight-complex="bold"/>
    </style:style>
    <style:style style:name="P12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302546" style:font-name-asian="Times New Roman" style:font-size-asian="12pt" style:font-weight-asian="normal" style:font-name-complex="Times New Roman" style:font-size-complex="12pt" style:font-weight-complex="normal"/>
    </style:style>
    <style:style style:name="P12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313c94" style:font-name-asian="Times New Roman" style:font-size-asian="12pt" style:font-weight-asian="normal" style:font-name-complex="Times New Roman" style:font-size-complex="12pt" style:font-weight-complex="normal"/>
    </style:style>
    <style:style style:name="P12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323079" style:font-name-asian="Times New Roman" style:font-size-asian="12pt" style:font-weight-asian="normal" style:font-name-complex="Times New Roman" style:font-size-complex="12pt" style:font-weight-complex="normal"/>
    </style:style>
    <style:style style:name="P12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358805" style:font-name-asian="Times New Roman" style:font-size-asian="12pt" style:font-weight-asian="normal" style:font-name-complex="Times New Roman" style:font-size-complex="12pt" style:font-weight-complex="normal"/>
    </style:style>
    <style:style style:name="P12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362a18" style:font-name-asian="Times New Roman" style:font-size-asian="12pt" style:font-weight-asian="normal" style:font-name-complex="Times New Roman" style:font-size-complex="12pt" style:font-weight-complex="normal"/>
    </style:style>
    <style:style style:name="P12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37a7b0" style:font-name-asian="Times New Roman" style:font-size-asian="12pt" style:font-weight-asian="normal" style:font-name-complex="Times New Roman" style:font-size-complex="12pt" style:font-weight-complex="normal"/>
    </style:style>
    <style:style style:name="P12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38b146" style:font-name-asian="Times New Roman" style:font-size-asian="12pt" style:font-weight-asian="normal" style:font-name-complex="Times New Roman" style:font-size-complex="12pt" style:font-weight-complex="normal"/>
    </style:style>
    <style:style style:name="P12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font-weight="normal" officeooo:rsid="00362a18" officeooo:paragraph-rsid="00362a18" style:font-name-asian="Times New Roman" style:font-size-asian="9pt" style:font-weight-asian="normal" style:font-name-complex="Times New Roman" style:font-size-complex="9pt" style:font-weight-complex="normal"/>
    </style:style>
    <style:style style:name="P12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rsid="0029cfa3" officeooo:paragraph-rsid="00358805" style:font-name-asian="Times New Roman" style:font-size-asian="12pt" style:font-weight-asian="normal" style:font-name-complex="Times New Roman" style:font-size-complex="12pt" style:font-weight-complex="normal"/>
    </style:style>
    <style:style style:name="P12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style:text-underline-style="none" fo:font-weight="normal" officeooo:rsid="0029cfa3" officeooo:paragraph-rsid="00362a18" style:font-name-asian="Times New Roman" style:font-size-asian="9pt" style:font-weight-asian="normal" style:font-name-complex="Times New Roman" style:font-size-complex="9pt" style:font-weight-complex="normal"/>
    </style:style>
    <style:style style:name="P130" style:family="paragraph" style:parent-style-name="Table_20_Contents">
      <style:text-properties style:font-name="Times New Roman" style:font-name-complex="Times New Roman"/>
    </style:style>
    <style:style style:name="P131" style:family="paragraph" style:parent-style-name="Table_20_Contents">
      <style:text-properties style:font-name="Times New Roman" style:font-name-asian="Times New Roman" style:font-name-complex="Times New Roman"/>
    </style:style>
    <style:style style:name="P132" style:family="paragraph" style:parent-style-name="Table_20_Contents">
      <style:text-properties style:font-name="Times New Roman" officeooo:paragraph-rsid="002ecd99" style:font-name-asian="Times New Roman" style:font-name-complex="Times New Roman"/>
    </style:style>
    <style:style style:name="P133" style:family="paragraph" style:parent-style-name="Table_20_Contents">
      <style:text-properties fo:color="#000000" style:font-name="Times New Roman" fo:font-size="8pt" style:text-underline-style="none" fo:font-weight="normal" style:font-size-asian="8pt" style:font-weight-asian="normal" style:font-name-complex="Times New Roman" style:font-size-complex="8pt" style:font-weight-complex="normal"/>
    </style:style>
    <style:style style:name="P134" style:family="paragraph" style:parent-style-name="Table_20_Contents">
      <style:text-properties fo:color="#000000"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35" style:family="paragraph" style:parent-style-name="Table_20_Contents">
      <style:text-properties fo:color="#000000" style:font-name="Times New Roman" fo:font-size="14pt" style:text-underline-style="none" fo:font-weight="bold" officeooo:paragraph-rsid="00302546" style:font-name-asian="Times New Roman" style:font-size-asian="14pt" style:font-weight-asian="bold" style:font-name-complex="Times New Roman" style:font-size-complex="14pt" style:font-weight-complex="bold"/>
    </style:style>
    <style:style style:name="P136" style:family="paragraph" style:parent-style-name="Text_20_body" style:master-page-name="Standard">
      <style:paragraph-properties fo:text-align="center" style:justify-single-word="false" style:page-number="auto"/>
    </style:style>
    <style:style style:name="P1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108fdc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296056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108fdc" style:font-name-complex="Times New Roman"/>
    </style:style>
    <style:style style:name="T7" style:family="text">
      <style:text-properties style:font-name="Times New Roman" officeooo:rsid="0015ed14" style:font-name-complex="Times New Roman"/>
    </style:style>
    <style:style style:name="T8" style:family="text">
      <style:text-properties style:font-name="Times New Roman" officeooo:rsid="00168f61" style:font-name-complex="Times New Roman"/>
    </style:style>
    <style:style style:name="T9" style:family="text">
      <style:text-properties style:font-name="Times New Roman" officeooo:rsid="0019cfd9" style:font-name-complex="Times New Roman"/>
    </style:style>
    <style:style style:name="T10" style:family="text">
      <style:text-properties style:font-name="Times New Roman" officeooo:rsid="001a3e6d" style:font-name-complex="Times New Roman"/>
    </style:style>
    <style:style style:name="T11" style:family="text">
      <style:text-properties style:font-name="Times New Roman" officeooo:rsid="00296056" style:font-name-complex="Times New Roman"/>
    </style:style>
    <style:style style:name="T12" style:family="text">
      <style:text-properties style:font-name="Times New Roman" officeooo:rsid="0029b43e" style:font-name-complex="Times New Roman"/>
    </style:style>
    <style:style style:name="T13" style:family="text">
      <style:text-properties style:font-name="Times New Roman" officeooo:rsid="0029cfa3" style:font-name-complex="Times New Roman"/>
    </style:style>
    <style:style style:name="T14" style:family="text">
      <style:text-properties style:font-name="Times New Roman" officeooo:rsid="002ecd99" style:font-name-complex="Times New Roman"/>
    </style:style>
    <style:style style:name="T15" style:family="text">
      <style:text-properties style:font-name="Times New Roman" officeooo:rsid="00344fbd" style:font-name-complex="Times New Roman"/>
    </style:style>
    <style:style style:name="T16" style:family="text">
      <style:text-properties style:font-name="Times New Roman" officeooo:rsid="0037a7b0" style:font-name-complex="Times New Roman"/>
    </style:style>
    <style:style style:name="T17" style:family="text">
      <style:text-properties style:font-name="Times New Roman" officeooo:rsid="0038b146" style:font-name-complex="Times New Roman"/>
    </style:style>
    <style:style style:name="T18" style:family="text">
      <style:text-properties style:font-name="Times New Roman" officeooo:rsid="003c54f6" style:font-name-complex="Times New Roman"/>
    </style:style>
    <style:style style:name="T19" style:family="text">
      <style:text-properties style:font-name="Times New Roman" officeooo:rsid="0042d397" style:font-name-complex="Times New Roman"/>
    </style:style>
    <style:style style:name="T20" style:family="text">
      <style:text-properties style:font-name="Times New Roman" officeooo:rsid="0044a656" style:font-name-complex="Times New Roman"/>
    </style:style>
    <style:style style:name="T21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22" style:family="text">
      <style:text-properties style:font-name="Times New Roman" fo:font-style="italic" fo:font-weight="bold" officeooo:rsid="00108fdc" style:font-style-asian="italic" style:font-weight-asian="bold" style:font-name-complex="Times New Roman" style:font-style-complex="italic" style:font-weight-complex="bold"/>
    </style:style>
    <style:style style:name="T23" style:family="text">
      <style:text-properties style:font-name="Times New Roman" fo:font-style="italic" fo:font-weight="bold" officeooo:rsid="00296056" style:font-style-asian="italic" style:font-weight-asian="bold" style:font-name-complex="Times New Roman" style:font-style-complex="italic" style:font-weight-complex="bold"/>
    </style:style>
    <style:style style:name="T24" style:family="text">
      <style:text-properties style:font-name="Times New Roman" fo:font-style="italic" officeooo:rsid="00296056" style:font-style-asian="italic" style:font-name-complex="Times New Roman" style:font-style-complex="italic"/>
    </style:style>
    <style:style style:name="T25" style:family="text">
      <style:text-properties style:font-name="Times New Roman" style:font-name-asian="Times New Roman" style:font-name-complex="Times New Roman"/>
    </style:style>
    <style:style style:name="T26" style:family="text">
      <style:text-properties style:font-name="Times New Roman" officeooo:rsid="0011c218" style:font-name-asian="Times New Roman" style:font-name-complex="Times New Roman"/>
    </style:style>
    <style:style style:name="T27" style:family="text">
      <style:text-properties style:font-name="Times New Roman" officeooo:rsid="0029cfa3" style:font-name-asian="Times New Roman" style:font-name-complex="Times New Roman"/>
    </style:style>
    <style:style style:name="T28" style:family="text">
      <style:text-properties style:font-name="Times New Roman" officeooo:rsid="002ecd99" style:font-name-asian="Times New Roman" style:font-name-complex="Times New Roman"/>
    </style:style>
    <style:style style:name="T29" style:family="text">
      <style:text-properties style:font-name="Times New Roman" officeooo:rsid="0038c5f2" style:font-name-asian="Times New Roman" style:font-name-complex="Times New Roman"/>
    </style:style>
    <style:style style:name="T30" style:family="text">
      <style:text-properties style:font-name="Times New Roman" fo:font-size="12pt" style:text-underline-style="none" fo:background-color="#ffff00" loext:char-shading-value="0" style:font-name-asian="Times New Roman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none" officeooo:rsid="0011c218" fo:background-color="#ffff00" loext:char-shading-value="0" style:font-name-asian="Times New Roman" style:font-size-asian="12pt" style:font-name-complex="Times New Roman" style:font-size-complex="12pt"/>
    </style:style>
    <style:style style:name="T32" style:family="text">
      <style:text-properties style:font-name="Times New Roman" fo:font-size="12pt" style:text-underline-style="none" officeooo:rsid="00302546" fo:background-color="#ffff00" loext:char-shading-value="0" style:font-name-asian="Times New Roman" style:font-size-asian="12pt" style:font-name-complex="Times New Roman" style:font-size-complex="12pt"/>
    </style:style>
    <style:style style:name="T33" style:family="text">
      <style:text-properties style:font-name="Times New Roman" fo:font-size="12pt" style:text-underline-style="none" officeooo:rsid="0011c218" fo:background-color="transparent" loext:char-shading-value="0" style:font-name-asian="Times New Roman" style:font-size-asian="12pt" style:font-name-complex="Times New Roman" style:font-size-complex="12pt"/>
    </style:style>
    <style:style style:name="T34" style:family="text">
      <style:text-properties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T35" style:family="text">
      <style:text-properties style:font-name="Times New Roman" fo:font-size="12pt" style:text-underline-style="none" officeooo:rsid="0011c218" style:font-name-asian="Times New Roman" style:font-size-asian="12pt" style:font-name-complex="Times New Roman" style:font-size-complex="12pt"/>
    </style:style>
    <style:style style:name="T36" style:family="text">
      <style:text-properties style:font-name="Times New Roman" fo:font-size="12pt" style:text-underline-style="none" officeooo:rsid="00302546" style:font-name-asian="Times New Roman" style:font-size-asian="12pt" style:font-name-complex="Times New Roman" style:font-size-complex="12pt"/>
    </style:style>
    <style:style style:name="T3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8" style:family="text">
      <style:text-properties style:font-name="Times New Roman" fo:font-size="8pt" officeooo:rsid="0018494f" style:font-name-asian="Times New Roman" style:font-size-asian="8pt" style:font-name-complex="Times New Roman" style:font-size-complex="8pt"/>
    </style:style>
    <style:style style:name="T39" style:family="text">
      <style:text-properties style:font-name="Times New Roman" fo:font-size="8pt" officeooo:rsid="00313c94" style:font-name-asian="Times New Roman" style:font-size-asian="8pt" style:font-name-complex="Times New Roman" style:font-size-complex="8pt"/>
    </style:style>
    <style:style style:name="T40" style:family="text">
      <style:text-properties style:font-name="Times New Roman" fo:background-color="transparent" loext:char-shading-value="0" style:font-name-complex="Times New Roman"/>
    </style:style>
    <style:style style:name="T41" style:family="text">
      <style:text-properties style:font-name="Times New Roman" fo:font-style="normal" officeooo:rsid="002cee12" style:font-style-asian="normal" style:font-name-complex="Times New Roman" style:font-style-complex="normal"/>
    </style:style>
    <style:style style:name="T42" style:family="text">
      <style:text-properties style:font-name="Times New Roman" fo:font-style="normal" officeooo:rsid="00313c94" style:font-style-asian="normal" style:font-name-complex="Times New Roman" style:font-style-complex="normal"/>
    </style:style>
    <style:style style:name="T43" style:family="text">
      <style:text-properties style:font-name-asian="Times New Roman"/>
    </style:style>
    <style:style style:name="T44" style:family="text">
      <style:text-properties officeooo:rsid="0011c218" style:font-name-asian="Times New Roman"/>
    </style:style>
    <style:style style:name="T45" style:family="text">
      <style:text-properties officeooo:rsid="0029cfa3" style:font-name-asian="Times New Roman"/>
    </style:style>
    <style:style style:name="T46" style:family="text">
      <style:text-properties officeooo:rsid="0038c5f2" style:font-name-asian="Times New Roman"/>
    </style:style>
    <style:style style:name="T47" style:family="text">
      <style:text-properties fo:color="#000000" style:font-name="Times New Roman" style:text-underline-style="solid" style:text-underline-width="auto" style:text-underline-color="font-color" fo:background-color="transparent" loext:char-shading-value="0" style:font-name-asian="Times New Roman" style:font-name-complex="Times New Roman"/>
    </style:style>
    <style:style style:name="T48" style:family="text">
      <style:text-properties fo:color="#000000" style:font-name="Times New Roman" style:text-underline-style="solid" style:text-underline-width="auto" style:text-underline-color="font-color" officeooo:rsid="002ecd99" fo:background-color="transparent" loext:char-shading-value="0" style:font-name-asian="Times New Roman" style:font-name-complex="Times New Roman"/>
    </style:style>
    <style:style style:name="T49" style:family="text">
      <style:text-properties fo:color="#000000" style:font-name="Times New Roman" style:text-underline-style="none" fo:background-color="transparent" loext:char-shading-value="0" style:font-name-asian="Times New Roman" style:font-name-complex="Times New Roman"/>
    </style:style>
    <style:style style:name="T50" style:family="text">
      <style:text-properties fo:color="#000000" style:font-name="Times New Roman" style:text-underline-style="none" officeooo:rsid="0011c218" fo:background-color="transparent" loext:char-shading-value="0" style:font-name-asian="Times New Roman" style:font-name-complex="Times New Roman"/>
    </style:style>
    <style:style style:name="T51" style:family="text">
      <style:text-properties fo:color="#000000" style:font-name="Times New Roman" style:text-underline-style="none" officeooo:rsid="002ecd99" fo:background-color="transparent" loext:char-shading-value="0" style:font-name-asian="Times New Roman" style:font-name-complex="Times New Roman"/>
    </style:style>
    <style:style style:name="T52" style:family="text">
      <style:text-properties fo:color="#000000" style:font-name="Times New Roman" fo:font-size="8pt" style:text-underline-style="none" fo:font-weight="normal" style:font-size-asian="8pt" style:font-weight-asian="normal" style:font-name-complex="Times New Roman" style:font-size-complex="8pt" style:font-weight-complex="normal"/>
    </style:style>
    <style:style style:name="T53" style:family="text">
      <style:text-properties fo:color="#000000" style:font-name="Times New Roman"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54" style:family="text">
      <style:text-properties fo:color="#000000" style:font-name="Times New Roman" fo:font-size="8pt" style:text-underline-style="none" fo:font-weight="normal" officeooo:rsid="00302546" style:font-name-asian="Times New Roman" style:font-size-asian="8pt" style:font-weight-asian="normal" style:font-name-complex="Times New Roman" style:font-size-complex="8pt" style:font-weight-complex="normal"/>
    </style:style>
    <style:style style:name="T55" style:family="text">
      <style:text-properties fo:color="#000000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56" style:family="text">
      <style:text-properties fo:color="#000000" style:font-name="Times New Roman" fo:font-size="8pt" fo:font-weight="normal" officeooo:rsid="00362a18" style:font-size-asian="8pt" style:font-weight-asian="normal" style:font-name-complex="Times New Roman" style:font-size-complex="8pt" style:font-weight-complex="normal"/>
    </style:style>
    <style:style style:name="T57" style:family="text">
      <style:text-properties fo:color="#000000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58" style:family="text">
      <style:text-properties fo:color="#000000" style:font-name="Times New Roman" fo:font-size="14pt" style:text-underline-style="none" fo:font-weight="bold" officeooo:rsid="0041336c" style:font-size-asian="14pt" style:font-weight-asian="bold" style:font-name-complex="Times New Roman" style:font-size-complex="14pt" style:font-weight-complex="bold"/>
    </style:style>
    <style:style style:name="T59" style:family="text">
      <style:text-properties fo:color="#000000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color="#000000" style:font-name="Times New Roman" fo:font-size="12pt" style:text-underline-style="none" fo:font-weight="normal" officeooo:rsid="0011c218" style:font-name-asian="Times New Roman" style:font-size-asian="12pt" style:font-weight-asian="normal" style:font-name-complex="Times New Roman" style:font-size-complex="12pt" style:font-weight-complex="normal"/>
    </style:style>
    <style:style style:name="T61" style:family="text">
      <style:text-properties fo:color="#000000" style:font-name="Times New Roman" fo:font-size="12pt" style:text-underline-style="none" fo:font-weight="normal" officeooo:rsid="00168f61" style:font-name-asian="Times New Roman" style:font-size-asian="12pt" style:font-weight-asian="normal" style:font-name-complex="Times New Roman" style:font-size-complex="12pt" style:font-weight-complex="normal"/>
    </style:style>
    <style:style style:name="T62" style:family="text">
      <style:text-properties fo:color="#000000" style:font-name="Times New Roman" fo:font-size="12pt" style:text-underline-style="none" fo:font-weight="normal" officeooo:rsid="00313c94" style:font-name-asian="Times New Roman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color="#000000" style:font-name="Times New Roman" fo:font-size="12pt" style:text-underline-style="none" fo:font-weight="normal" officeooo:rsid="00362a18" style:font-name-asian="Times New Roman" style:font-size-asian="12pt" style:font-weight-asian="normal" style:font-name-complex="Times New Roman" style:font-size-complex="12pt" style:font-weight-complex="normal"/>
    </style:style>
    <style:style style:name="T64" style:family="text">
      <style:text-properties fo:color="#000000" style:font-name="Times New Roman" fo:font-size="12pt" style:text-underline-style="none" fo:font-weight="normal" officeooo:rsid="0029cfa3" style:font-name-asian="Times New Roman" style:font-size-asian="12pt" style:font-weight-asian="normal" style:font-name-complex="Times New Roman" style:font-size-complex="12pt" style:font-weight-complex="normal"/>
    </style:style>
    <style:style style:name="T65" style:family="text">
      <style:text-properties fo:color="#000000" style:font-name="Times New Roman" fo:font-size="12pt" style:text-underline-style="none" fo:font-weight="normal" officeooo:rsid="0038b146" style:font-name-asian="Times New Roman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color="#000000" style:font-name="Times New Roman" fo:font-size="12pt" style:text-underline-style="none" fo:font-weight="normal" officeooo:rsid="0019cfd9" style:font-name-asian="Times New Roman" style:font-size-asian="12pt" style:font-weight-asian="normal" style:font-name-complex="Times New Roman" style:font-size-complex="12pt" style:font-weight-complex="normal"/>
    </style:style>
    <style:style style:name="T67" style:family="text">
      <style:text-properties fo:color="#000000" style:font-name="Times New Roman" fo:font-size="12pt" style:text-underline-style="none" fo:font-weight="normal" officeooo:rsid="0038c5f2" style:font-name-asian="Times New Roman" style:font-size-asian="12pt" style:font-weight-asian="normal" style:font-name-complex="Times New Roman" style:font-size-complex="12pt" style:font-weight-complex="normal"/>
    </style:style>
    <style:style style:name="T68" style:family="text">
      <style:text-properties fo:color="#000000" style:font-name="Times New Roman" fo:font-size="12pt" style:text-underline-style="none" fo:font-weight="normal" officeooo:rsid="0044a656" style:font-name-asian="Times New Roman" style:font-size-asian="12pt" style:font-weight-asian="normal" style:font-name-complex="Times New Roman" style:font-size-complex="12pt" style:font-weight-complex="normal"/>
    </style:style>
    <style:style style:name="T69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0" style:family="text">
      <style:text-properties fo:color="#000000" style:font-name="Times New Roman" fo:font-size="12pt" style:text-underline-style="none" fo:font-weight="normal" officeooo:rsid="001d5cb3" style:font-size-asian="12pt" style:font-weight-asian="normal" style:font-name-complex="Times New Roman" style:font-size-complex="12pt" style:font-weight-complex="normal"/>
    </style:style>
    <style:style style:name="T71" style:family="text">
      <style:text-properties fo:color="#000000" style:font-name="Times New Roman" fo:font-size="12pt" style:text-underline-style="none" fo:font-weight="normal" officeooo:rsid="001f24a2" style:font-size-asian="12pt" style:font-weight-asian="normal" style:font-name-complex="Times New Roman" style:font-size-complex="12pt" style:font-weight-complex="normal"/>
    </style:style>
    <style:style style:name="T72" style:family="text">
      <style:text-properties fo:color="#000000" style:font-name="Times New Roman" fo:font-size="12pt" style:text-underline-style="none" fo:font-weight="normal" officeooo:rsid="0037afeb" style:font-size-asian="12pt" style:font-weight-asian="normal" style:font-name-complex="Times New Roman" style:font-size-complex="12pt" style:font-weight-complex="normal"/>
    </style:style>
    <style:style style:name="T73" style:family="text">
      <style:text-properties fo:color="#000000" style:font-name="Times New Roman" fo:font-size="12pt" style:text-underline-style="none" fo:font-weight="normal" officeooo:rsid="003b9618" style:font-size-asian="12pt" style:font-weight-asian="normal" style:font-name-complex="Times New Roman" style:font-size-complex="12pt" style:font-weight-complex="normal"/>
    </style:style>
    <style:style style:name="T74" style:family="text">
      <style:text-properties fo:color="#000000" style:font-name="Times New Roman" fo:font-size="12pt" style:text-underline-style="none" fo:font-weight="normal" officeooo:rsid="0041336c" style:font-size-asian="12pt" style:font-weight-asian="normal" style:font-name-complex="Times New Roman" style:font-size-complex="12pt" style:font-weight-complex="normal"/>
    </style:style>
    <style:style style:name="T75" style:family="text">
      <style:text-properties fo:color="#000000" style:font-name="Times New Roman" fo:font-size="12pt" style:text-underline-style="none" fo:font-weight="normal" officeooo:rsid="004827b8" style:font-size-asian="12pt" style:font-weight-asian="normal" style:font-name-complex="Times New Roman" style:font-size-complex="12pt" style:font-weight-complex="normal"/>
    </style:style>
    <style:style style:name="T76" style:family="text">
      <style:text-properties fo:color="#000000" style:font-name="Times New Roman" fo:font-size="12pt" style:text-underline-style="none" fo:font-weight="normal" fo:background-color="#fff200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7" style:family="text">
      <style:text-properties fo:color="#000000" style:font-name="Times New Roman" fo:font-size="12pt" style:text-underline-style="none" fo:font-weight="normal" officeooo:rsid="0011c218" fo:background-color="#fff200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8" style:family="text">
      <style:text-properties fo:color="#000000" style:font-name="Times New Roman" fo:font-size="12pt" style:text-underline-style="none" fo:font-weight="normal" officeooo:rsid="0029cfa3" fo:background-color="#fff200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9" style:family="text">
      <style:text-properties fo:color="#000000" style:font-name="Times New Roman" fo:font-size="12pt" style:text-underline-style="none" fo:font-weight="normal" officeooo:rsid="0011c21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80" style:family="text">
      <style:text-properties fo:color="#000000" style:font-name="Times New Roman" fo:font-size="12pt" style:text-underline-style="none" fo:font-weight="normal" officeooo:rsid="0029cfa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81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2" style:family="text">
      <style:text-properties fo:color="#000000" style:font-name="Times New Roman" fo:font-size="12pt" fo:font-weight="normal" officeooo:rsid="0037a7b0" style:font-size-asian="12pt" style:font-weight-asian="normal" style:font-name-complex="Times New Roman" style:font-size-complex="12pt" style:font-weight-complex="normal"/>
    </style:style>
    <style:style style:name="T83" style:family="text">
      <style:text-properties fo:color="#000000" style:font-name="Times New Roman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4" style:family="text">
      <style:text-properties fo:color="#000000" style:font-name="Times New Roman" fo:font-size="12pt" style:text-underline-style="solid" style:text-underline-width="auto" style:text-underline-color="font-color" fo:font-weight="normal" officeooo:rsid="00313c94" style:font-name-asian="Times New Roman" style:font-size-asian="12pt" style:font-weight-asian="normal" style:font-name-complex="Times New Roman" style:font-size-complex="12pt" style:font-weight-complex="normal"/>
    </style:style>
    <style:style style:name="T85" style:family="text">
      <style:text-properties fo:color="#000000" style:font-name="Times New Roman" fo:font-size="12pt" style:text-underline-style="solid" style:text-underline-width="auto" style:text-underline-color="font-color" fo:font-weight="normal" officeooo:rsid="00168f61" style:font-name-asian="Times New Roman" style:font-size-asian="12pt" style:font-weight-asian="normal" style:font-name-complex="Times New Roman" style:font-size-complex="12pt" style:font-weight-complex="normal"/>
    </style:style>
    <style:style style:name="T86" style:family="text">
      <style:text-properties fo:color="#000000" style:font-name="Times New Roman" fo:font-size="12pt" style:text-underline-style="solid" style:text-underline-width="auto" style:text-underline-color="font-color" fo:font-weight="normal" officeooo:rsid="00302546" style:font-name-asian="Times New Roman" style:font-size-asian="12pt" style:font-weight-asian="normal" style:font-name-complex="Times New Roman" style:font-size-complex="12pt" style:font-weight-complex="normal"/>
    </style:style>
    <style:style style:name="T87" style:family="text">
      <style:text-properties fo:color="#000000" style:font-name="Times New Roman" fo:font-size="12pt" style:text-underline-style="solid" style:text-underline-width="auto" style:text-underline-color="font-color" fo:font-weight="normal" officeooo:rsid="0019cfd9" style:font-name-asian="Times New Roman" style:font-size-asian="12pt" style:font-weight-asian="normal" style:font-name-complex="Times New Roman" style:font-size-complex="12pt" style:font-weight-complex="normal"/>
    </style:style>
    <style:style style:name="T88" style:family="text">
      <style:text-properties fo:color="#000000" style:font-name="Times New Roman" fo:font-size="12pt" style:text-underline-style="solid" style:text-underline-width="auto" style:text-underline-color="font-color" fo:font-weight="normal" officeooo:rsid="0038b146" style:font-name-asian="Times New Roman" style:font-size-asian="12pt" style:font-weight-asian="normal" style:font-name-complex="Times New Roman" style:font-size-complex="12pt" style:font-weight-complex="normal"/>
    </style:style>
    <style:style style:name="T89" style:family="text">
      <style:text-properties fo:color="#000000" style:font-name="Times New Roman" fo:font-size="12pt" style:text-underline-style="solid" style:text-underline-width="auto" style:text-underline-color="font-color" fo:font-weight="normal" officeooo:rsid="00362a18" style:font-name-asian="Times New Roman" style:font-size-asian="12pt" style:font-weight-asian="normal" style:font-name-complex="Times New Roman" style:font-size-complex="12pt" style:font-weight-complex="normal"/>
    </style:style>
    <style:style style:name="T90" style:family="text">
      <style:text-properties fo:color="#000000" style:font-name="Times New Roman" style:font-name-complex="Times New Roman"/>
    </style:style>
    <style:style style:name="T91" style:family="text">
      <style:text-properties fo:color="#000000" style:text-underline-style="none"/>
    </style:style>
    <style:style style:name="T92" style:family="text">
      <style:text-properties fo:color="#000000" style:text-underline-style="none" style:font-name-asian="Times New Roman"/>
    </style:style>
    <style:style style:name="T93" style:family="text">
      <style:text-properties fo:color="#000000" style:text-underline-style="none" officeooo:rsid="0011c218" style:font-name-asian="Times New Roman"/>
    </style:style>
    <style:style style:name="T94" style:family="text">
      <style:text-properties fo:color="#000000" style:text-underline-style="none" officeooo:rsid="00168f61" style:font-name-asian="Times New Roman"/>
    </style:style>
    <style:style style:name="T95" style:family="text">
      <style:text-properties fo:color="#000000" style:text-underline-style="none" officeooo:rsid="0029cfa3" style:font-name-asian="Times New Roman"/>
    </style:style>
    <style:style style:name="T96" style:family="text">
      <style:text-properties fo:color="#000000" style:text-underline-style="none" officeooo:rsid="00313c94" style:font-name-asian="Times New Roman"/>
    </style:style>
    <style:style style:name="T97" style:family="text">
      <style:text-properties fo:color="#000000" style:text-underline-style="none" officeooo:rsid="00302546" style:font-name-asian="Times New Roman"/>
    </style:style>
    <style:style style:name="T98" style:family="text">
      <style:text-properties fo:color="#000000" style:text-underline-style="none" officeooo:rsid="0038c5f2" style:font-name-asian="Times New Roman"/>
    </style:style>
    <style:style style:name="T99" style:family="text">
      <style:text-properties fo:color="#000000" style:text-underline-style="none" fo:background-color="#fff200" loext:char-shading-value="0"/>
    </style:style>
    <style:style style:name="T100" style:family="text">
      <style:text-properties fo:color="#000000" style:text-underline-style="none" fo:background-color="#fff200" loext:char-shading-value="0" style:font-name-asian="Times New Roman"/>
    </style:style>
    <style:style style:name="T101" style:family="text">
      <style:text-properties fo:color="#000000" style:text-underline-style="none" officeooo:rsid="0011c218" fo:background-color="#fff200" loext:char-shading-value="0" style:font-name-asian="Times New Roman"/>
    </style:style>
    <style:style style:name="T102" style:family="text">
      <style:text-properties fo:color="#000000" style:text-underline-style="none" officeooo:rsid="0029cfa3" fo:background-color="#fff200" loext:char-shading-value="0" style:font-name-asian="Times New Roman"/>
    </style:style>
    <style:style style:name="T103" style:family="text">
      <style:text-properties fo:color="#000000" style:text-underline-style="none" officeooo:rsid="0029cfa3" fo:background-color="#fff200" loext:char-shading-value="0"/>
    </style:style>
    <style:style style:name="T104" style:family="text">
      <style:text-properties fo:color="#000000" style:text-underline-style="none" officeooo:rsid="0011c218" fo:background-color="#fff200" loext:char-shading-value="0"/>
    </style:style>
    <style:style style:name="T105" style:family="text">
      <style:text-properties fo:color="#000000" style:text-underline-style="none" officeooo:rsid="0011c218"/>
    </style:style>
    <style:style style:name="T106" style:family="text">
      <style:text-properties fo:color="#000000" style:text-underline-style="none" officeooo:rsid="0029cfa3"/>
    </style:style>
    <style:style style:name="T107" style:family="text">
      <style:text-properties fo:color="#000000" style:text-underline-style="none" officeooo:rsid="00313c94"/>
    </style:style>
    <style:style style:name="T108" style:family="text">
      <style:text-properties fo:color="#000000" style:text-underline-style="none" officeooo:rsid="00168f61"/>
    </style:style>
    <style:style style:name="T109" style:family="text">
      <style:text-properties fo:color="#000000" style:text-underline-style="none" officeooo:rsid="00302546"/>
    </style:style>
    <style:style style:name="T110" style:family="text">
      <style:text-properties fo:color="#000000" style:text-underline-style="none" officeooo:rsid="00344fbd" fo:background-color="transparent" loext:char-shading-value="0" style:font-name-asian="Times New Roman"/>
    </style:style>
    <style:style style:name="T111" style:family="text">
      <style:text-properties fo:color="#000000" style:text-underline-style="none" officeooo:rsid="00362a18"/>
    </style:style>
    <style:style style:name="T112" style:family="text">
      <style:text-properties fo:color="#000000" style:text-underline-style="none" officeooo:rsid="0038c5f2"/>
    </style:style>
    <style:style style:name="T113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4" style:family="text"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16" style:family="text">
      <style:text-properties fo:color="#000000" fo:font-size="12pt" fo:font-weight="normal" officeooo:rsid="003da17c" style:font-size-asian="12pt" style:font-weight-asian="normal" style:font-size-complex="12pt" style:font-weight-complex="normal"/>
    </style:style>
    <style:style style:name="T117" style:family="text">
      <style:text-properties fo:color="#000000" fo:font-size="12pt" fo:font-weight="normal" officeooo:rsid="003db700" style:font-size-asian="12pt" style:font-weight-asian="normal" style:font-size-complex="12pt" style:font-weight-complex="normal"/>
    </style:style>
    <style:style style:name="T118" style:family="text">
      <style:text-properties fo:color="#000000" fo:font-size="12pt" fo:font-weight="normal" officeooo:rsid="001f24a2" style:font-size-asian="12pt" style:font-weight-asian="normal" style:font-size-complex="12pt" style:font-weight-complex="normal"/>
    </style:style>
    <style:style style:name="T119" style:family="text">
      <style:text-properties fo:color="#000000" fo:font-size="12pt" fo:font-weight="normal" officeooo:rsid="0042d397" style:font-size-asian="12pt" style:font-weight-asian="normal" style:font-size-complex="12pt" style:font-weight-complex="normal"/>
    </style:style>
    <style:style style:name="T120" style:family="text">
      <style:text-properties fo:color="#000000" fo:font-size="12pt" style:text-underline-style="solid" style:text-underline-width="auto" style:text-underline-color="font-color" fo:font-weight="normal" officeooo:rsid="0042d397" style:font-size-asian="12pt" style:font-weight-asian="normal" style:font-size-complex="12pt" style:font-weight-complex="normal"/>
    </style:style>
    <style:style style:name="T121" style:family="text">
      <style:text-properties fo:color="#000000" fo:font-size="12pt" style:text-underline-style="solid" style:text-underline-width="auto" style:text-underline-color="font-color" fo:font-weight="normal" officeooo:rsid="0044a656" style:font-size-asian="12pt" style:font-weight-asian="normal" style:font-size-complex="12pt" style:font-weight-complex="normal"/>
    </style:style>
    <style:style style:name="T122" style:family="text">
      <style:text-properties fo:color="#000000" style:text-position="super 58%" style:font-name="Times New Roman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3" style:family="text">
      <style:text-properties fo:color="#000000" style:text-position="super 58%" style:font-name="Times New Roman" fo:font-size="12pt" style:text-underline-style="solid" style:text-underline-width="auto" style:text-underline-color="font-color" fo:font-weight="normal" officeooo:rsid="0019cfd9" style:font-name-asian="Times New Roman" style:font-size-asian="12pt" style:font-weight-asian="normal" style:font-name-complex="Times New Roman" style:font-size-complex="12pt" style:font-weight-complex="normal"/>
    </style:style>
    <style:style style:name="T124" style:family="text">
      <style:text-properties fo:color="#000000" style:text-position="super 58%" style:font-name="Times New Roman" fo:font-size="12pt" style:text-underline-style="solid" style:text-underline-width="auto" style:text-underline-color="font-color" fo:font-weight="normal" officeooo:rsid="003c54f6" style:font-name-asian="Times New Roman" style:font-size-asian="12pt" style:font-weight-asian="normal" style:font-name-complex="Times New Roman" style:font-size-complex="12pt" style:font-weight-complex="normal"/>
    </style:style>
    <style:style style:name="T125" style:family="text">
      <style:text-properties fo:color="#000000" style:font-name="Times New Roman1" style:text-underline-style="none" officeooo:rsid="0011c218" fo:background-color="#fff200" loext:char-shading-value="0" style:font-name-asian="Times New Roman1" style:font-name-complex="Times New Roman1"/>
    </style:style>
    <style:style style:name="T126" style:family="text">
      <style:text-properties fo:color="#000000" style:font-name="Times New Roman1" style:text-underline-style="none" officeooo:rsid="002ecd99" fo:background-color="#fff200" loext:char-shading-value="0" style:font-name-asian="Times New Roman1" style:font-name-complex="Times New Roman1"/>
    </style:style>
    <style:style style:name="T127" style:family="text">
      <style:text-properties fo:color="#000000" style:font-name="Times New Roman1" style:text-underline-style="none" officeooo:rsid="002ecd99" fo:background-color="#fff200" loext:char-shading-value="0" style:font-name-asian="Times New Roman" style:font-name-complex="Times New Roman1"/>
    </style:style>
    <style:style style:name="T128" style:family="text">
      <style:text-properties fo:color="#000000" style:font-name="Times New Roman1" style:text-underline-style="none" officeooo:rsid="0011c218" fo:background-color="transparent" loext:char-shading-value="0" style:font-name-asian="Times New Roman1" style:font-name-complex="Times New Roman1"/>
    </style:style>
    <style:style style:name="T129" style:family="text">
      <style:text-properties fo:color="#000000" style:font-name="Times New Roman1" style:text-underline-style="solid" style:text-underline-width="auto" style:text-underline-color="font-color" officeooo:rsid="0011c218" fo:background-color="transparent" loext:char-shading-value="0" style:font-name-asian="Times New Roman1" style:font-name-complex="Times New Roman1"/>
    </style:style>
    <style:style style:name="T130" style:family="text">
      <style:text-properties fo:color="#000000" style:font-name="Times New Roman1" fo:font-size="12pt" style:text-underline-style="none" fo:font-weight="normal" officeooo:rsid="0011c218" fo:background-color="#fff200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31" style:family="text">
      <style:text-properties fo:color="#000000" style:font-name="Times New Roman1" fo:font-size="12pt" style:text-underline-style="none" fo:font-weight="normal" officeooo:rsid="002ecd99" fo:background-color="#fff200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32" style:family="text">
      <style:text-properties fo:color="#000000" style:font-name="Times New Roman1" fo:font-size="12pt" style:text-underline-style="none" fo:font-weight="normal" officeooo:rsid="0011c218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33" style:family="text">
      <style:text-properties fo:color="#000000" style:font-name="Times New Roman1" fo:font-size="12pt" style:text-underline-style="none" fo:font-weight="normal" officeooo:rsid="002ecd99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34" style:family="text">
      <style:text-properties fo:color="#000000" style:text-underline-style="solid" style:text-underline-width="auto" style:text-underline-color="font-color" officeooo:rsid="00313c94"/>
    </style:style>
    <style:style style:name="T135" style:family="text">
      <style:text-properties fo:color="#000000" style:text-underline-style="solid" style:text-underline-width="auto" style:text-underline-color="font-color" officeooo:rsid="00168f61"/>
    </style:style>
    <style:style style:name="T136" style:family="text">
      <style:text-properties fo:color="#000000" style:text-underline-style="solid" style:text-underline-width="auto" style:text-underline-color="font-color" officeooo:rsid="00302546"/>
    </style:style>
    <style:style style:name="T137" style:family="text">
      <style:text-properties fo:color="#000000" fo:font-size="8pt" style:text-underline-style="none" style:font-size-asian="8pt" style:font-size-complex="8pt"/>
    </style:style>
    <style:style style:name="T138" style:family="text">
      <style:text-properties fo:color="#000000" fo:font-size="8pt" style:text-underline-style="none" officeooo:rsid="0029cfa3" style:font-size-asian="8pt" style:font-size-complex="8pt"/>
    </style:style>
    <style:style style:name="T139" style:family="text">
      <style:text-properties style:text-underline-style="solid" style:text-underline-width="auto" style:text-underline-color="font-color"/>
    </style:style>
    <style:style style:name="T140" style:family="text">
      <style:text-properties style:text-underline-style="solid" style:text-underline-width="auto" style:text-underline-color="font-color" officeooo:rsid="00168f61"/>
    </style:style>
    <style:style style:name="T141" style:family="text">
      <style:text-properties style:text-underline-style="solid" style:text-underline-width="auto" style:text-underline-color="font-color" officeooo:rsid="002ecd99"/>
    </style:style>
    <style:style style:name="T142" style:family="text">
      <style:text-properties style:text-underline-style="solid" style:text-underline-width="auto" style:text-underline-color="font-color" officeooo:rsid="003da17c"/>
    </style:style>
    <style:style style:name="T143" style:family="text">
      <style:text-properties style:text-underline-style="solid" style:text-underline-width="auto" style:text-underline-color="font-color" officeooo:rsid="003db700"/>
    </style:style>
    <style:style style:name="T144" style:family="text">
      <style:text-properties fo:font-style="normal" style:font-style-asian="normal" style:font-style-complex="normal"/>
    </style:style>
    <style:style style:name="T145" style:family="text">
      <style:text-properties fo:font-style="normal" officeooo:rsid="0011fd02" style:font-style-asian="normal" style:font-style-complex="normal"/>
    </style:style>
    <style:style style:name="T146" style:family="text">
      <style:text-properties fo:font-style="normal" officeooo:rsid="0014caed" style:font-style-asian="normal" style:font-style-complex="normal"/>
    </style:style>
    <style:style style:name="T147" style:family="text">
      <style:text-properties fo:font-style="normal" officeooo:rsid="002cee12" style:font-style-asian="normal" style:font-style-complex="normal"/>
    </style:style>
    <style:style style:name="T148" style:family="text">
      <style:text-properties fo:color="#ce181e" style:font-name="Times New Roman" fo:font-style="italic" fo:font-weight="bold" officeooo:rsid="00108fdc" style:font-style-asian="italic" style:font-weight-asian="bold" style:font-name-complex="Times New Roman" style:font-style-complex="italic" style:font-weight-complex="bold"/>
    </style:style>
    <style:style style:name="T149" style:family="text">
      <style:text-properties fo:color="#ffbf00" fo:font-size="14pt" style:text-underline-style="none" fo:font-weight="bold" officeooo:rsid="00302546" style:font-name-asian="Times New Roman" style:font-size-asian="14pt" style:font-weight-asian="bold" style:font-size-complex="14pt" style:font-weight-complex="bold"/>
    </style:style>
    <style:style style:name="T150" style:family="text">
      <style:text-properties fo:color="#ffbf00" fo:font-size="14pt" style:text-underline-style="none" fo:font-weight="bold" officeooo:rsid="0035bc08" style:font-size-asian="14pt" style:font-weight-asian="bold" style:font-size-complex="14pt" style:font-weight-complex="bold"/>
    </style:style>
    <style:style style:name="T151" style:family="text">
      <style:text-properties fo:color="#ffbf00" fo:font-size="14pt" style:text-underline-style="none" fo:font-weight="bold" officeooo:rsid="00362a18" style:font-size-asian="14pt" style:font-weight-asian="bold" style:font-size-complex="14pt" style:font-weight-complex="bold"/>
    </style:style>
    <style:style style:name="T152" style:family="text">
      <style:text-properties fo:color="#ffbf00" fo:font-size="14pt" fo:font-weight="bold" officeooo:rsid="00344fbd" style:font-size-asian="14pt" style:font-weight-asian="bold" style:font-size-complex="14pt" style:font-weight-complex="bold"/>
    </style:style>
    <style:style style:name="T153" style:family="text">
      <style:text-properties fo:color="#ffbf00" fo:font-size="14pt" fo:font-weight="bold" officeooo:rsid="0035bc08" style:font-size-asian="14pt" style:font-weight-asian="bold" style:font-size-complex="14pt" style:font-weight-complex="bold"/>
    </style:style>
    <style:style style:name="T154" style:family="text">
      <style:text-properties fo:color="#ffbf00" fo:font-size="14pt" fo:font-weight="bold" officeooo:rsid="003da17c" style:font-size-asian="14pt" style:font-weight-asian="bold" style:font-size-complex="14pt" style:font-weight-complex="bold"/>
    </style:style>
    <style:style style:name="T155" style:family="text">
      <style:text-properties fo:color="#ffbf00" fo:font-size="14pt" fo:font-weight="bold" officeooo:rsid="003fa94a" style:font-size-asian="14pt" style:font-weight-asian="bold" style:font-size-complex="14pt" style:font-weight-complex="bold"/>
    </style:style>
    <style:style style:name="T156" style:family="text">
      <style:text-properties fo:color="#ffbf00" style:font-name="Times New Roman" fo:font-size="14pt" style:text-underline-style="solid" style:text-underline-width="auto" style:text-underline-color="font-color" fo:font-weight="bold" officeooo:rsid="00168f61" style:font-name-asian="Times New Roman" style:font-size-asian="14pt" style:font-weight-asian="bold" style:font-name-complex="Times New Roman" style:font-size-complex="14pt" style:font-weight-complex="bold"/>
    </style:style>
    <style:style style:name="T157" style:family="text">
      <style:text-properties fo:color="#ffbf00" style:font-name="Times New Roman" fo:font-size="14pt" style:text-underline-style="solid" style:text-underline-width="auto" style:text-underline-color="font-color" fo:font-weight="bold" officeooo:rsid="0019cfd9" style:font-name-asian="Times New Roman" style:font-size-asian="14pt" style:font-weight-asian="bold" style:font-name-complex="Times New Roman" style:font-size-complex="14pt" style:font-weight-complex="bold"/>
    </style:style>
    <style:style style:name="T158" style:family="text">
      <style:text-properties fo:color="#ffbf00" style:font-name="Times New Roman" fo:font-size="14pt" style:text-underline-style="solid" style:text-underline-width="auto" style:text-underline-color="font-color" fo:font-weight="bold" officeooo:rsid="00313c94" style:font-name-asian="Times New Roman" style:font-size-asian="14pt" style:font-weight-asian="bold" style:font-name-complex="Times New Roman" style:font-size-complex="14pt" style:font-weight-complex="bold"/>
    </style:style>
    <style:style style:name="T159" style:family="text">
      <style:text-properties fo:color="#ffbf00" style:font-name="Times New Roman" fo:font-size="14pt" style:text-underline-style="solid" style:text-underline-width="auto" style:text-underline-color="font-color" fo:font-weight="bold" officeooo:rsid="00302546" style:font-name-asian="Times New Roman" style:font-size-asian="14pt" style:font-weight-asian="bold" style:font-name-complex="Times New Roman" style:font-size-complex="14pt" style:font-weight-complex="bold"/>
    </style:style>
    <style:style style:name="T160" style:family="text">
      <style:text-properties fo:color="#ffbf00" style:font-name="Times New Roman" fo:font-size="14pt" style:text-underline-style="solid" style:text-underline-width="auto" style:text-underline-color="font-color" fo:font-weight="bold" officeooo:rsid="0038b146" style:font-name-asian="Times New Roman" style:font-size-asian="14pt" style:font-weight-asian="bold" style:font-name-complex="Times New Roman" style:font-size-complex="14pt" style:font-weight-complex="bold"/>
    </style:style>
    <style:style style:name="T161" style:family="text">
      <style:text-properties fo:color="#ffbf00" style:font-name="Times New Roman" fo:font-size="14pt" style:text-underline-style="solid" style:text-underline-width="auto" style:text-underline-color="font-color" fo:font-weight="bold" officeooo:rsid="00362a18" style:font-name-asian="Times New Roman" style:font-size-asian="14pt" style:font-weight-asian="bold" style:font-name-complex="Times New Roman" style:font-size-complex="14pt" style:font-weight-complex="bold"/>
    </style:style>
    <style:style style:name="T162" style:family="text">
      <style:text-properties fo:color="#ffbf00" style:font-name="Times New Roman"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63" style:family="text">
      <style:text-properties fo:color="#ffbf00" style:font-name="Times New Roman" fo:font-size="14pt" fo:font-style="normal" fo:font-weight="bold" officeooo:rsid="002cee12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64" style:family="text">
      <style:text-properties fo:color="#ffbf00" style:font-name="Times New Roman" fo:font-size="14pt" fo:font-style="normal" fo:font-weight="bold" officeooo:rsid="002ecd99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65" style:family="text">
      <style:text-properties fo:color="#ffbf00" style:font-name="Times New Roman" fo:font-size="14pt" fo:font-style="normal" fo:font-weight="bold" officeooo:rsid="00344fb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66" style:family="text">
      <style:text-properties fo:color="#ffbf00" style:font-name="Times New Roman" fo:font-size="14pt" fo:font-weight="bold" officeooo:rsid="0019cfd9" style:font-size-asian="14pt" style:font-weight-asian="bold" style:font-name-complex="Times New Roman" style:font-size-complex="14pt" style:font-weight-complex="bold"/>
    </style:style>
    <style:style style:name="T167" style:family="text">
      <style:text-properties fo:color="#ffbf00" style:font-name="Times New Roman" fo:font-size="14pt" fo:font-weight="bold" officeooo:rsid="002ecd99" style:font-size-asian="14pt" style:font-weight-asian="bold" style:font-name-complex="Times New Roman" style:font-size-complex="14pt" style:font-weight-complex="bold"/>
    </style:style>
    <style:style style:name="T168" style:family="text">
      <style:text-properties fo:color="#ffbf00" style:font-name="Times New Roman" fo:font-size="14pt" fo:font-weight="bold" officeooo:rsid="0038b146" style:font-size-asian="14pt" style:font-weight-asian="bold" style:font-name-complex="Times New Roman" style:font-size-complex="14pt" style:font-weight-complex="bold"/>
    </style:style>
    <style:style style:name="T169" style:family="text">
      <style:text-properties fo:color="#ffbf00" style:font-name="Times New Roman" fo:font-size="14pt" fo:font-weight="bold" officeooo:rsid="003c54f6" style:font-size-asian="14pt" style:font-weight-asian="bold" style:font-name-complex="Times New Roman" style:font-size-complex="14pt" style:font-weight-complex="bold"/>
    </style:style>
    <style:style style:name="T170" style:family="text">
      <style:text-properties fo:color="#ffbf00" style:font-name="Times New Roman" fo:font-size="14pt" fo:font-weight="bold" officeooo:rsid="0041336c" style:font-size-asian="14pt" style:font-weight-asian="bold" style:font-name-complex="Times New Roman" style:font-size-complex="14pt" style:font-weight-complex="bold"/>
    </style:style>
    <style:style style:name="T171" style:family="text">
      <style:text-properties fo:color="#ffbf00" style:font-name="Times New Roman" fo:font-size="14pt" fo:font-weight="bold" officeooo:rsid="0042d397" style:font-size-asian="14pt" style:font-weight-asian="bold" style:font-name-complex="Times New Roman" style:font-size-complex="14pt" style:font-weight-complex="bold"/>
    </style:style>
    <style:style style:name="T172" style:family="text">
      <style:text-properties fo:color="#ffbf00" style:font-name="Times New Roman" fo:font-size="14pt" fo:font-weight="bold" officeooo:rsid="0044a656" style:font-size-asian="14pt" style:font-weight-asian="bold" style:font-name-complex="Times New Roman" style:font-size-complex="14pt" style:font-weight-complex="bold"/>
    </style:style>
    <style:style style:name="T173" style:family="text">
      <style:text-properties fo:color="#ffbf00" style:font-name="Times New Roman" fo:font-size="14pt" fo:font-weight="bold" officeooo:rsid="001bc7f3" style:font-size-asian="14pt" style:font-weight-asian="bold" style:font-name-complex="Times New Roman" style:font-size-complex="14pt" style:font-weight-complex="bold"/>
    </style:style>
    <style:style style:name="T174" style:family="text">
      <style:text-properties fo:color="#ffbf00" style:font-name="Times New Roman" fo:font-size="14pt" fo:font-weight="bold" officeooo:rsid="003a8c34" style:font-size-asian="14pt" style:font-weight-asian="bold" style:font-name-complex="Times New Roman" style:font-size-complex="14pt" style:font-weight-complex="bold"/>
    </style:style>
    <style:style style:name="T175" style:family="text">
      <style:text-properties fo:color="#ffbf00" style:font-name="Times New Roman" fo:font-size="14pt" style:text-underline-style="none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76" style:family="text">
      <style:text-properties fo:color="#ffbf00" style:font-name="Times New Roman" fo:font-size="14pt" style:text-underline-style="none" fo:font-weight="bold" officeooo:rsid="00168f61" style:font-name-asian="Times New Roman" style:font-size-asian="14pt" style:font-weight-asian="bold" style:font-name-complex="Times New Roman" style:font-size-complex="14pt" style:font-weight-complex="bold"/>
    </style:style>
    <style:style style:name="T177" style:family="text">
      <style:text-properties fo:color="#ffbf00" style:font-name="Times New Roman" fo:font-size="14pt" style:text-underline-style="none" fo:font-weight="bold" officeooo:rsid="0019cfd9" style:font-name-asian="Times New Roman" style:font-size-asian="14pt" style:font-weight-asian="bold" style:font-name-complex="Times New Roman" style:font-size-complex="14pt" style:font-weight-complex="bold"/>
    </style:style>
    <style:style style:name="T178" style:family="text">
      <style:text-properties fo:color="#ffbf00" style:font-name="Times New Roman" fo:font-size="14pt" style:text-underline-style="none" fo:font-weight="bold" officeooo:rsid="00302546" style:font-name-asian="Times New Roman" style:font-size-asian="14pt" style:font-weight-asian="bold" style:font-name-complex="Times New Roman" style:font-size-complex="14pt" style:font-weight-complex="bold"/>
    </style:style>
    <style:style style:name="T179" style:family="text">
      <style:text-properties fo:color="#ffbf00" style:font-name="Times New Roman" fo:font-size="14pt" style:text-underline-style="none" fo:font-weight="bold" officeooo:rsid="00362a18" style:font-name-asian="Times New Roman" style:font-size-asian="14pt" style:font-weight-asian="bold" style:font-name-complex="Times New Roman" style:font-size-complex="14pt" style:font-weight-complex="bold"/>
    </style:style>
    <style:style style:name="T180" style:family="text">
      <style:text-properties fo:color="#ffbf00" style:font-name="Times New Roman" fo:font-size="14pt" style:text-underline-style="none" fo:font-weight="bold" officeooo:rsid="0038b146" style:font-name-asian="Times New Roman" style:font-size-asian="14pt" style:font-weight-asian="bold" style:font-name-complex="Times New Roman" style:font-size-complex="14pt" style:font-weight-complex="bold"/>
    </style:style>
    <style:style style:name="T181" style:family="text">
      <style:text-properties fo:color="#ffbf00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182" style:family="text">
      <style:text-properties fo:color="#ffbf00" style:font-name="Times New Roman" fo:font-size="14pt" style:text-underline-style="none" fo:font-weight="bold" officeooo:rsid="001bc7f3" style:font-size-asian="14pt" style:font-weight-asian="bold" style:font-name-complex="Times New Roman" style:font-size-complex="14pt" style:font-weight-complex="bold"/>
    </style:style>
    <style:style style:name="T183" style:family="text">
      <style:text-properties fo:color="#ffbf00" style:font-name="Times New Roman" fo:font-size="14pt" style:text-underline-style="none" fo:font-weight="bold" officeooo:rsid="001f21a4" style:font-size-asian="14pt" style:font-weight-asian="bold" style:font-name-complex="Times New Roman" style:font-size-complex="14pt" style:font-weight-complex="bold"/>
    </style:style>
    <style:style style:name="T184" style:family="text">
      <style:text-properties fo:color="#ffbf00" style:font-name="Times New Roman" fo:font-size="14pt" style:text-underline-style="none" fo:font-weight="bold" officeooo:rsid="0037a7b0" style:font-size-asian="14pt" style:font-weight-asian="bold" style:font-name-complex="Times New Roman" style:font-size-complex="14pt" style:font-weight-complex="bold"/>
    </style:style>
    <style:style style:name="T185" style:family="text">
      <style:text-properties fo:color="#ffbf00" style:font-name="Times New Roman" fo:font-size="14pt" style:text-underline-style="none" fo:font-weight="bold" officeooo:rsid="003a8c34" style:font-size-asian="14pt" style:font-weight-asian="bold" style:font-name-complex="Times New Roman" style:font-size-complex="14pt" style:font-weight-complex="bold"/>
    </style:style>
    <style:style style:name="T186" style:family="text">
      <style:text-properties fo:color="#ffbf00" style:font-name="Times New Roman" fo:font-size="14pt" style:text-underline-style="none" fo:font-weight="bold" officeooo:rsid="0041336c" style:font-size-asian="14pt" style:font-weight-asian="bold" style:font-name-complex="Times New Roman" style:font-size-complex="14pt" style:font-weight-complex="bold"/>
    </style:style>
    <style:style style:name="T187" style:family="text">
      <style:text-properties fo:color="#ffbf00" style:font-name="Times New Roman" fo:font-size="12pt" style:text-underline-style="none" fo:font-weight="normal" officeooo:rsid="00302546" style:font-name-asian="Times New Roman" style:font-size-asian="10.5pt" style:font-weight-asian="normal" style:font-name-complex="Times New Roman" style:font-size-complex="12pt" style:font-weight-complex="normal"/>
    </style:style>
    <style:style style:name="T188" style:family="text">
      <style:text-properties fo:color="#ffbf00" style:font-name="Times New Roman1" fo:font-size="14pt" fo:font-style="normal" fo:font-weight="bold" officeooo:rsid="0011c218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89" style:family="text">
      <style:text-properties fo:color="#ffbf00" style:font-name="Times New Roman1" fo:font-size="14pt" fo:font-style="normal" fo:font-weight="bold" officeooo:rsid="00344fb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90" style:family="text">
      <style:text-properties fo:color="#ffbf00" style:text-underline-style="none" officeooo:rsid="00302546" style:font-name-asian="Times New Roman" style:font-size-asian="10.5pt"/>
    </style:style>
    <style:style style:name="T191" style:family="text">
      <style:text-properties fo:color="#ffbf00" style:text-underline-style="none" officeooo:rsid="00302546" style:font-size-asian="10.5pt"/>
    </style:style>
    <style:style style:name="T192" style:family="text">
      <style:text-properties fo:font-size="12pt" officeooo:rsid="0029cfa3" style:font-size-asian="12pt" style:font-size-complex="12pt"/>
    </style:style>
    <style:style style:name="T193" style:family="text">
      <style:text-properties fo:font-size="12pt" officeooo:rsid="0011c218" style:font-size-asian="12pt" style:font-size-complex="12pt"/>
    </style:style>
    <style:style style:name="T194" style:family="text">
      <style:text-properties fo:font-size="12pt" officeooo:rsid="0038c5f2" style:font-size-asian="12pt" style:font-size-complex="12pt"/>
    </style:style>
    <style:style style:name="T195" style:family="text">
      <style:text-properties fo:font-size="12pt" officeooo:rsid="0029cfa3" fo:background-color="#fff200" loext:char-shading-value="0" style:font-size-asian="12pt" style:font-size-complex="12pt"/>
    </style:style>
    <style:style style:name="T196" style:family="text">
      <style:text-properties fo:font-size="12pt" officeooo:rsid="0011c218" fo:background-color="#fff200" loext:char-shading-value="0" style:font-size-asian="12pt" style:font-size-complex="12pt"/>
    </style:style>
    <style:style style:name="T197" style:family="text">
      <style:text-properties style:font-name="Times New Roman1" officeooo:rsid="0011c218" style:font-name-asian="Times New Roman1" style:font-name-complex="Times New Roman1"/>
    </style:style>
    <style:style style:name="T198" style:family="text">
      <style:text-properties style:font-name="Times New Roman1" officeooo:rsid="0011c218" fo:background-color="#fff200" loext:char-shading-value="0" style:font-name-asian="Times New Roman1" style:font-name-complex="Times New Roman1"/>
    </style:style>
    <style:style style:name="T199" style:family="text">
      <style:text-properties style:font-name="Times New Roman1" fo:font-size="12pt" style:text-underline-style="none" officeooo:rsid="0011c218" fo:background-color="#ffff00" loext:char-shading-value="0" style:font-name-asian="Times New Roman1" style:font-size-asian="12pt" style:font-name-complex="Times New Roman1" style:font-size-complex="12pt"/>
    </style:style>
    <style:style style:name="T200" style:family="text">
      <style:text-properties style:font-name="Times New Roman1" fo:font-size="12pt" officeooo:rsid="0011c218" fo:background-color="#fff200" loext:char-shading-value="0" style:font-name-asian="Times New Roman1" style:font-size-asian="12pt" style:font-name-complex="Times New Roman1" style:font-size-complex="12pt"/>
    </style:style>
    <style:style style:name="T201" style:family="text">
      <style:text-properties style:font-name="Times New Roman1" fo:font-size="12pt" officeooo:rsid="002ecd99" fo:background-color="#fff200" loext:char-shading-value="0" style:font-name-asian="Times New Roman1" style:font-size-asian="12pt" style:font-name-complex="Times New Roman1" style:font-size-complex="12pt"/>
    </style:style>
    <style:style style:name="T202" style:family="text">
      <style:text-properties style:font-name="Times New Roman1" officeooo:rsid="002ecd99" style:font-name-asian="Times New Roman" style:font-name-complex="Times New Roman1"/>
    </style:style>
    <style:style style:name="T203" style:family="text">
      <style:text-properties fo:background-color="#fff200" loext:char-shading-value="0"/>
    </style:style>
    <style:style style:name="T204" style:family="text">
      <style:text-properties officeooo:rsid="0011c218" fo:background-color="#fff200" loext:char-shading-value="0" style:font-name-asian="Times New Roman"/>
    </style:style>
    <style:style style:name="T205" style:family="text">
      <style:text-properties officeooo:rsid="00313c94" fo:background-color="#fff200" loext:char-shading-value="0"/>
    </style:style>
    <style:style style:name="T206" style:family="text">
      <style:text-properties officeooo:rsid="00168f61"/>
    </style:style>
    <style:style style:name="T207" style:family="text">
      <style:text-properties officeooo:rsid="00174241"/>
    </style:style>
    <style:style style:name="T208" style:family="text">
      <style:text-properties officeooo:rsid="0019cfd9"/>
    </style:style>
    <style:style style:name="T209" style:family="text">
      <style:text-properties officeooo:rsid="001a3e6d"/>
    </style:style>
    <style:style style:name="T210" style:family="text">
      <style:text-properties officeooo:rsid="001f21a4"/>
    </style:style>
    <style:style style:name="T211" style:family="text">
      <style:text-properties officeooo:rsid="001f24a2"/>
    </style:style>
    <style:style style:name="T212" style:family="text">
      <style:text-properties officeooo:rsid="0021c78a"/>
    </style:style>
    <style:style style:name="T213" style:family="text">
      <style:text-properties officeooo:rsid="002cee12"/>
    </style:style>
    <style:style style:name="T214" style:family="text">
      <style:text-properties officeooo:rsid="002ecd99"/>
    </style:style>
    <style:style style:name="T215" style:family="text">
      <style:text-properties officeooo:rsid="00302546"/>
    </style:style>
    <style:style style:name="T216" style:family="text">
      <style:text-properties officeooo:rsid="00313c94"/>
    </style:style>
    <style:style style:name="T217" style:family="text">
      <style:text-properties officeooo:rsid="003418cf"/>
    </style:style>
    <style:style style:name="T218" style:family="text">
      <style:text-properties officeooo:rsid="0019cfd9" fo:background-color="transparent" loext:char-shading-value="0"/>
    </style:style>
    <style:style style:name="T219" style:family="text">
      <style:text-properties officeooo:rsid="00344fbd"/>
    </style:style>
    <style:style style:name="T220" style:family="text">
      <style:text-properties fo:color="#f10d0c" style:font-name="Times New Roman" fo:font-weight="bold" style:font-weight-asian="bold" style:font-name-complex="Times New Roman" style:font-weight-complex="bold"/>
    </style:style>
    <style:style style:name="T221" style:family="text">
      <style:text-properties fo:color="#f10d0c" style:font-name="Times New Roman" fo:font-weight="bold" officeooo:rsid="00313c94" style:font-weight-asian="bold" style:font-name-complex="Times New Roman" style:font-weight-complex="bold"/>
    </style:style>
    <style:style style:name="T222" style:family="text">
      <style:text-properties officeooo:rsid="0035bc08"/>
    </style:style>
    <style:style style:name="T223" style:family="text">
      <style:text-properties fo:font-size="14pt" fo:font-weight="bold" officeooo:rsid="003fa94a" style:font-size-asian="14pt" style:font-weight-asian="bold" style:font-size-complex="14pt" style:font-weight-complex="bold"/>
    </style:style>
    <style:style style:name="T224" style:family="text">
      <style:text-properties officeooo:rsid="0037a7b0"/>
    </style:style>
    <style:style style:name="T225" style:family="text">
      <style:text-properties officeooo:rsid="0037afeb"/>
    </style:style>
    <style:style style:name="T226" style:family="text">
      <style:text-properties officeooo:rsid="0038b146"/>
    </style:style>
    <style:style style:name="T227" style:family="text">
      <style:text-properties officeooo:rsid="0039b480"/>
    </style:style>
    <style:style style:name="T228" style:family="text">
      <style:text-properties officeooo:rsid="003a8c34"/>
    </style:style>
    <style:style style:name="T229" style:family="text">
      <style:text-properties officeooo:rsid="003aa965"/>
    </style:style>
    <style:style style:name="T230" style:family="text">
      <style:text-properties officeooo:rsid="003b9618"/>
    </style:style>
    <style:style style:name="T231" style:family="text">
      <style:text-properties officeooo:rsid="003c54f6"/>
    </style:style>
    <style:style style:name="T232" style:family="text">
      <style:text-properties officeooo:rsid="003da17c"/>
    </style:style>
    <style:style style:name="T233" style:family="text">
      <style:text-properties officeooo:rsid="003db700"/>
    </style:style>
    <style:style style:name="T234" style:family="text">
      <style:text-properties officeooo:rsid="003f7b9b"/>
    </style:style>
    <style:style style:name="T235" style:family="text">
      <style:text-properties officeooo:rsid="003fa94a"/>
    </style:style>
    <style:style style:name="T236" style:family="text">
      <style:text-properties officeooo:rsid="0041336c"/>
    </style:style>
    <style:style style:name="T237" style:family="text">
      <style:text-properties officeooo:rsid="0042d397"/>
    </style:style>
    <style:style style:name="T238" style:family="text">
      <style:text-properties officeooo:rsid="00469383"/>
    </style:style>
    <style:style style:name="T239" style:family="text">
      <style:text-properties officeooo:rsid="004aac73"/>
    </style:style>
    <style:style style:name="gr1" style:family="graphic">
      <style:graphic-properties draw:stroke="solid" svg:stroke-width="0.03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6"><text:span text:style-name="T1">Kettenaufgaben mit </text:span><text:span text:style-name="T2">Mal, </text:span><text:span text:style-name="T3">Geteilt, </text:span><text:span text:style-name="T1">Plus und Minus</text:span></text:p>
      <text:p text:style-name="P54"><text:span text:style-name="T6">Kettenaufgaben</text:span><text:span text:style-name="T5"> </text:span><text:span text:style-name="T11">können natürlich auch alle Grundrechenarten enthalten</text:span><text:span text:style-name="T5">. </text:span><text:span text:style-name="T11">Das sind die bekannten</text:span><text:span text:style-name="T5"> </text:span><text:span text:style-name="T11">Rechenarten Mal und Geteilt als </text:span><text:span text:style-name="T24">Punktaufgaben</text:span><text:span text:style-name="T11"> und Plus und Minus als </text:span><text:span text:style-name="T24">Strichaufgaben</text:span><text:span text:style-name="T11">.</text:span></text:p>
      <text:p text:style-name="P72">Wie bereits bekannt, gilt innerhalb der Mathematik der Grundsatz „Punkt vor Strich“. Was bedeutet das innerhalb einer Kettenaufgabe? </text:p>
      <text:p text:style-name="P55"><text:span text:style-name="T6">Die </text:span><text:span text:style-name="T148">Punktaufgaben </text:span><text:span text:style-name="T6">Mal und Geteilt müssen </text:span><text:span text:style-name="T148">als erstes gerechnet</text:span><text:span text:style-name="T6"> werden. </text:span></text:p>
      <text:p text:style-name="P50"><text:span text:style-name="T6">D</text:span><text:span text:style-name="T5">ie </text:span><text:span text:style-name="T12">notwendige </text:span><text:span text:style-name="T5">Ordnung </text:span><text:span text:style-name="T6">der </text:span><text:span text:style-name="T12">verschiedenen</text:span><text:span text:style-name="T5"> </text:span><text:span text:style-name="T12">Einzels</text:span><text:span text:style-name="T5">chritte</text:span><text:span text:style-name="T6"> </text:span><text:span text:style-name="T12">ist</text:span><text:span text:style-name="T6"> von entscheidender Bedeutung, um zu einem richtigen Ergebnis zu kommen.</text:span></text:p>
      <text:p text:style-name="P71">Gerechnet wird grundsätzlich so, wie bei den anderen Kettenaufgaben auch: Von links nach rechts. Die Reihenfolge beginnt daher auch hier grundsätzlich ganz vorn in der Aufgabe. Aber mit dem Unterschied, zuerst die Punktaufgaben rechnen zu müssen.</text:p>
      <text:p text:style-name="P71"/>
      <text:p text:style-name="P50"><text:span text:style-name="T21">Wie wird nun eine Kettenaufgabe mit „</text:span><text:span text:style-name="T22">Mal, </text:span><text:span text:style-name="T23">Geteilt, </text:span><text:span text:style-name="T21">Plus und Minus“ gerechnet?</text:span></text:p>
      <text:p text:style-name="P50"><text:span text:style-name="T5">Die Aufgabe lautet <text:s/></text:span><text:span text:style-name="T13">34</text:span><text:span text:style-name="T25"> </text:span><text:span text:style-name="T26">+</text:span><text:span text:style-name="T25"> </text:span><text:span text:style-name="T27">9</text:span><text:span text:style-name="T25"> </text:span><text:span text:style-name="T197">∙ </text:span><text:span text:style-name="T28">11</text:span><text:span text:style-name="T25"> – </text:span><text:span text:style-name="T27">56</text:span><text:span text:style-name="T26"> : </text:span><text:span text:style-name="T27">7 + </text:span><text:span text:style-name="T29">9</text:span><text:span text:style-name="T25"> =</text:span><text:span text:style-name="T5"> ? <text:s/></text:span></text:p>
      <text:p text:style-name="P62">Wir werden den Rechenweg gemeinsam in <text:span text:style-name="T238">15</text:span> Schritten gehen.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65"><text:span text:style-name="T45">34</text:span><text:span text:style-name="T43"> </text:span><text:span text:style-name="T44">+</text:span><text:span text:style-name="T43"> </text:span><text:span text:style-name="T45">9</text:span><text:span text:style-name="T43"> </text:span><text:span text:style-name="T197">∙ </text:span><text:span text:style-name="T202">11</text:span><text:span text:style-name="T43"> – </text:span><text:span text:style-name="T45">56</text:span><text:span text:style-name="T44"> : </text:span><text:span text:style-name="T45">7 + </text:span><text:span text:style-name="T46">9</text:span><text:span text:style-name="T43"> =</text:span></text:p>
            <text:p text:style-name="P130"/>
            <text:p text:style-name="P130"/>
            <text:p text:style-name="P130"/>
            <text:p text:style-name="P130"/>
            <text:p text:style-name="P66"><text:span text:style-name="T45">34</text:span><text:span text:style-name="T43"> </text:span><text:span text:style-name="T44">+</text:span><text:span text:style-name="T43"> </text:span><text:span text:style-name="T45">9</text:span><text:span text:style-name="T43"> </text:span><text:span text:style-name="T198">∙</text:span><text:span text:style-name="T197"> </text:span><text:span text:style-name="T202">11</text:span><text:span text:style-name="T43"> – </text:span><text:span text:style-name="T45">56</text:span><text:span text:style-name="T44"> </text:span><text:span text:style-name="T204">:</text:span><text:span text:style-name="T44"> </text:span><text:span text:style-name="T45">7 + </text:span><text:span text:style-name="T46">9</text:span><text:span text:style-name="T43"> =</text:span></text:p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66"><text:span text:style-name="T95">34</text:span><text:span text:style-name="T92"> </text:span><text:span text:style-name="T93">+</text:span><text:span text:style-name="T92"> </text:span><text:span text:style-name="T102">9</text:span><text:span text:style-name="T100"> </text:span><text:span text:style-name="T125">∙ </text:span><text:span text:style-name="T127">11</text:span><text:span text:style-name="T92"> – </text:span><text:span text:style-name="T95">56</text:span><text:span text:style-name="T93"> </text:span><text:span text:style-name="T101">:</text:span><text:span text:style-name="T93"> </text:span><text:span text:style-name="T95">7 + </text:span><text:span text:style-name="T98">9</text:span><text:span text:style-name="T92"> =</text:span></text:p>
          </table:table-cell>
          <table:table-cell table:style-name="Tabelle1.B1" office:value-type="string">
            <text:p text:style-name="P80">Schritt 1</text:p>
          </table:table-cell>
          <table:table-cell table:style-name="Tabelle1.C1" office:value-type="string">
            <text:p text:style-name="P50"><text:span text:style-name="T145">Die </text:span><text:span text:style-name="T144">Systematik der Kettenaufgaben </text:span><text:span text:style-name="T147">ist</text:span><text:span text:style-name="T145">:</text:span></text:p>
            <text:p text:style-name="P100">Wir müssen nachsehen, ob es innerhalb der Aufgabe <text:s/>Rechenzeichen wie Mal oder Geteilt gibt, bei denen wir auf Besonderheiten achten müssen.</text:p>
            <text:p text:style-name="P87"/>
            <text:p text:style-name="P89">In diesem Fall haben wir <text:span text:style-name="T213">beides</text:span>. <text:span text:style-name="T213">Wir haben ein Mal</text:span> zwischen der <text:span text:style-name="T213">9</text:span> und der <text:span text:style-name="T214">11 und außerdem ein Geteilt zwischen der 56 und der 7.</text:span></text:p>
            <text:p text:style-name="P89">Die <text:span text:style-name="T213">beiden Symbole für eine Punktrechnung</text:span> solltest Du <text:span text:style-name="T203">sofort</text:span> markieren, <text:span text:style-name="T213">damit Du sie nicht vergisst</text:span>.</text:p>
            <text:p text:style-name="P88"/>
            <text:p text:style-name="P89"><text:span text:style-name="T213">D</text:span>ie Punktaufgaben <text:span text:style-name="T213">müssen </text:span>zuerst gerechnet werden müssen.</text:p>
            <text:p text:style-name="P89">Dazu <text:span text:style-name="T213">erneut der</text:span> Merksatz, den Du <text:span text:style-name="T213">Dir nicht zu oft ins Gedächtnis rufen kannst:</text:span></text:p>
            <text:p text:style-name="P89"/>
            <text:p text:style-name="P102">Punkt vor Strich!</text:p>
            <text:p text:style-name="P101"/>
            <text:p text:style-name="P91"><text:span text:style-name="T213">Also zuers</text:span>t <text:span text:style-name="T213">die Aufgaben mit Mal oder Geteilt, </text:span>danach die Strichaufgaben wie Plus und Minus.</text:p>
            <text:p text:style-name="P91"/>
            <text:p text:style-name="P56"><text:span text:style-name="T144">Die erste Aufgabe ist </text:span><text:span text:style-name="T145">deshalb </text:span><text:span text:style-name="T146">in unserer Rechnung</text:span><text:span text:style-name="T145">: </text:span><text:span text:style-name="T163">9</text:span><text:span text:style-name="T162"> </text:span><text:span text:style-name="T188">∙ </text:span><text:span text:style-name="T164">11</text:span><text:span text:style-name="T113">.</text:span></text:p>
            <text:p text:style-name="P92">Warum? Weil diese Rechnung eine Punktaufgabe ist.</text:p>
            <text:p text:style-name="P92">Das ist <text:span text:style-name="T215">doch </text:span>die 56 : 7 auch! </text:p>
            <text:p text:style-name="P104"><text:span text:style-name="T113">Richtig. Aber sie steht in der Zeile weiter rechts, also </text:span><text:span text:style-name="T114">weiter hinten</text:span><text:span text:style-name="T113"> in der Reihenfolge der Rechnungen.</text:span></text:p>
            <text:p text:style-name="P87"/>
            <text:p text:style-name="P90">Natürlich könnten wir diese Geteiltaufgabe auch gleich hier in der ersten Zeile mitrechnen. </text:p>
            <text:p text:style-name="P90">Wenn Du Dir ganz sicher bist im Umgang mit diesen Rechnungen, kannst Du das auch tun.</text:p>
            <text:p text:style-name="P90">Für den Anfang empfehle ich aber, diese Aufgaben Schritt für Schritt zu rechnen. </text:p>
            <text:p text:style-name="P90">In diesem Fall Zeile für Zeile. Lieber die Geteiltaufgabe in die nächste Zeile übertragen und dort <text:s/>rechnen.</text:p>
          </table:table-cell>
        </table:table-row>
        <text:soft-page-break/>
        <table:table-row table:style-name="Tabelle1.1">
          <table:table-cell table:style-name="Tabelle1.A1" office:value-type="string">
            <text:p text:style-name="P132"><text:span text:style-name="T106">34</text:span><text:span text:style-name="T91"> </text:span><text:span text:style-name="T105">+</text:span><text:span text:style-name="T91"> </text:span><text:span text:style-name="T103">9</text:span><text:span text:style-name="T99"> </text:span><text:span text:style-name="T125">∙ </text:span><text:span text:style-name="T126">11</text:span><text:span text:style-name="T91"> – </text:span><text:span text:style-name="T106">56</text:span><text:span text:style-name="T105"> </text:span><text:span text:style-name="T104">:</text:span><text:span text:style-name="T105"> </text:span><text:span text:style-name="T106">7 + </text:span><text:span text:style-name="T112">9</text:span><text:span text:style-name="T91"> =</text:span> <text:s text:c="3"/></text:p>
            <text:p text:style-name="P134"/>
            <text:p text:style-name="P131"><text:s text:c="14"/></text:p>
          </table:table-cell>
          <table:table-cell table:style-name="Tabelle1.B2" office:value-type="string">
            <text:p text:style-name="P80">Schritt 2</text:p>
          </table:table-cell>
          <table:table-cell table:style-name="Tabelle1.C2" office:value-type="string">
            <text:p text:style-name="P51"><text:span text:style-name="T164">9</text:span><text:span text:style-name="T162"> </text:span><text:span text:style-name="T188">∙ </text:span><text:span text:style-name="T164">11</text:span><text:span text:style-name="T5"> w</text:span><text:span text:style-name="T7">i</text:span><text:span text:style-name="T5">rd M</text:span><text:span text:style-name="T7">al</text:span><text:span text:style-name="T5"> gerechnet.</text:span></text:p>
            <text:p text:style-name="P67"/>
            <text:p text:style-name="P51"><text:span text:style-name="T14">Auch hier mit einer </text:span><text:span text:style-name="T5">Nebenrechnungen (NR) am Rand der Aufgabe </text:span><text:span text:style-name="T14">mit einer fortlaufenden Nummer:</text:span></text:p>
            <text:p text:style-name="P62"/>
            <text:p text:style-name="P62">Die <text:span text:style-name="T206">erste </text:span>NR <text:span text:style-name="T206">ist </text:span>eine <text:span text:style-name="T206">Mal</text:span>rechnung:</text:p>
            <text:p text:style-name="P52"><text:span text:style-name="T25"><text:s text:c="28"/></text:span><text:span text:style-name="T5">NR 1: <text:s text:c="11"/></text:span><text:span text:style-name="T48">9</text:span><text:span text:style-name="T47"> </text:span><text:span text:style-name="T129">∙ </text:span><text:span text:style-name="T48">11</text:span><text:span text:style-name="T40"> </text:span><text:span text:style-name="T5"><text:s text:c="5"/></text:span></text:p>
            <text:p text:style-name="P85"><text:s text:c="55"/><text:span text:style-name="T214">9</text:span></text:p>
            <text:p text:style-name="P85"><text:span text:style-name="T206"><text:s text:c="46"/>+</text:span> <text:span text:style-name="T139"><text:s text:c="6"/></text:span><text:span text:style-name="T140"><text:s text:c="2"/></text:span><text:span text:style-name="T141">9</text:span></text:p>
            <text:p text:style-name="P85"><text:s text:c="55"/><text:span text:style-name="T214">99</text:span></text:p>
            <text:p text:style-name="P63"/>
            <text:p text:style-name="P52"><text:span text:style-name="T5">Das Ergebnis aus </text:span><text:span text:style-name="T51">9</text:span><text:span text:style-name="T49"> </text:span><text:span text:style-name="T128">∙ </text:span><text:span text:style-name="T50">1</text:span><text:span text:style-name="T51">1</text:span><text:span text:style-name="T40"> </text:span><text:span text:style-name="T5">ist </text:span><text:span text:style-name="T167">99</text:span><text:span text:style-name="T5">.</text:span></text:p>
          </table:table-cell>
        </table:table-row>
        <table:table-row table:style-name="Tabelle1.1">
          <table:table-cell table:style-name="Tabelle1.A1" office:value-type="string">
            <text:p text:style-name="P135"><text:s text:c="5"/></text:p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Table_20_Contents"><text:span text:style-name="T53"><text:s text:c="9"/></text:span><text:span text:style-name="T54">So sieht das bisher aus</text:span><text:span text:style-name="T52">:</text:span></text:p>
            <text:p text:style-name="P133"/>
            <text:p text:style-name="P120"><text:span text:style-name="T106">34</text:span><text:span text:style-name="T91"> </text:span><text:span text:style-name="T105">+</text:span><text:span text:style-name="T91"> </text:span><text:span text:style-name="T103">9</text:span><text:span text:style-name="T99"> </text:span><text:span text:style-name="T125">∙ </text:span><text:span text:style-name="T126">11</text:span><text:span text:style-name="T91"> – </text:span><text:span text:style-name="T106">56</text:span><text:span text:style-name="T105"> </text:span><text:span text:style-name="T104">:</text:span><text:span text:style-name="T105"> </text:span><text:span text:style-name="T106">7 + </text:span><text:span text:style-name="T112">9</text:span><text:span text:style-name="T91"> =</text:span></text:p>
            <text:p text:style-name="P86"><text:span text:style-name="T92"><text:s text:c="10"/></text:span><text:span text:style-name="T149">99</text:span></text:p>
          </table:table-cell>
          <table:table-cell table:style-name="Tabelle1.B2" office:value-type="string">
            <text:p text:style-name="P80">Schritt 3</text:p>
          </table:table-cell>
          <table:table-cell table:style-name="Tabelle1.C2" office:value-type="string">
            <text:p text:style-name="P50"><text:span text:style-name="T5">Diese </text:span><text:span text:style-name="T167">99</text:span><text:span text:style-name="T5"> müssen wir </text:span><text:span text:style-name="T8">jetzt </text:span><text:span text:style-name="T5">aufschreiben. </text:span></text:p>
            <text:p text:style-name="P70">Wie Du schon weißt, kommt das Ergebnis <text:span text:style-name="T215">bei diesen Aufgaben </text:span>nicht hinter das Gleichheitszeichen, sondern in die nächste Zeile der Rechnung.</text:p>
            <text:p text:style-name="P119">Allerdings müssen wir <text:span text:style-name="T215">wieder einmal </text:span>besonders aufpas-sen!</text:p>
            <text:p text:style-name="P93"><text:span text:style-name="T5">Denn wir müssen das Ergebnis unter die Rechnung schreiben, die wir gerade gerechnet haben. Und das ist <text:s/></text:span><text:span text:style-name="T32">9</text:span><text:span text:style-name="T30"> </text:span><text:span text:style-name="T199">∙ </text:span><text:span text:style-name="T31">1</text:span><text:span text:style-name="T32">1</text:span><text:span text:style-name="T33">.</text:span></text:p>
            <text:p text:style-name="P94"><text:span text:style-name="T35">W</text:span><text:span text:style-name="T34">as </text:span><text:span text:style-name="T36">tun wir</text:span><text:span text:style-name="T34"> mit der </text:span><text:span text:style-name="T36">34</text:span><text:span text:style-name="T34"> und dem +, das davor steht?</text:span></text:p>
            <text:p text:style-name="P96"/>
            <text:p text:style-name="P95"><text:span text:style-name="T36">Auch hier gilt: </text:span><text:span text:style-name="T34">Erst einmal </text:span><text:span text:style-name="T36">tun wir </text:span><text:span text:style-name="T34">gar nichts </text:span><text:span text:style-name="T36">damit</text:span><text:span text:style-name="T34">. Wir schreiben das Ergebnis </text:span><text:span text:style-name="T178">99</text:span><text:span text:style-name="T34"> auf. </text:span></text:p>
            <text:p text:style-name="P97">Und zwar <text:span text:style-name="T215">mittig</text:span> unter die Malaufgabe.</text:p>
            <text:p text:style-name="P96"><text:s/></text:p>
            <text:p text:style-name="P57"><text:span text:style-name="T8">Was geschieht jetzt mit den</text:span><text:span text:style-name="T5"> Zahlen aus der Aufgabe, </text:span><text:span text:style-name="T8">die</text:span><text:span text:style-name="T5"> noch fehlen?</text:span></text:p>
            <text:p text:style-name="P57"><text:span text:style-name="T41">Alle anderen </text:span><text:span text:style-name="T42">Teile der Rechnung</text:span><text:span text:style-name="T41"> werden wieder </text:span><text:span text:style-name="T42">genau da </text:span><text:span text:style-name="T41">hingeschrieben, </text:span><text:span text:style-name="T42">wo sie vorher schon standen. Nur eben eine Zeile darunter.</text:span></text:p>
          </table:table-cell>
        </table:table-row>
        <table:table-row table:style-name="Tabelle1.1">
          <table:table-cell table:style-name="Tabelle1.A1" office:value-type="string">
            <text:p text:style-name="P4"><text:s text:c="4"/></text:p>
            <text:p text:style-name="P4"/>
            <text:p text:style-name="P27"><text:span text:style-name="T37"><text:s text:c="2"/>Die </text:span><text:span text:style-name="T39">zweit</text:span><text:span text:style-name="T37">e Zeile </text:span><text:span text:style-name="T38">sieht so aus</text:span><text:span text:style-name="T37">: </text:span><text:span text:style-name="T25"><text:s/></text:span></text:p>
            <text:p text:style-name="P121"><text:span text:style-name="T106">34</text:span><text:span text:style-name="T91"> </text:span><text:span text:style-name="T105">+</text:span><text:span text:style-name="T91"> </text:span><text:span text:style-name="T103">9</text:span><text:span text:style-name="T99"> </text:span><text:span text:style-name="T125">∙ </text:span><text:span text:style-name="T126">11</text:span><text:span text:style-name="T91"> – </text:span><text:span text:style-name="T106">56</text:span><text:span text:style-name="T105"> </text:span><text:span text:style-name="T104">:</text:span><text:span text:style-name="T105"> </text:span><text:span text:style-name="T106">7 + </text:span><text:span text:style-name="T112">9</text:span><text:span text:style-name="T91"> =</text:span></text:p>
            <text:p text:style-name="P105"><text:span text:style-name="T96">34 +</text:span><text:span text:style-name="T92"> <text:s text:c="2"/></text:span><text:span text:style-name="T149">99</text:span><text:span text:style-name="T190"> <text:s text:c="2"/></text:span><text:span text:style-name="T96">– </text:span><text:span text:style-name="T95">56</text:span><text:span text:style-name="T93"> </text:span><text:span text:style-name="T101">:</text:span><text:span text:style-name="T93"> </text:span><text:span text:style-name="T95">7 + </text:span><text:span text:style-name="T98">9</text:span><text:span text:style-name="T96"> =</text:span></text:p>
          </table:table-cell>
          <table:table-cell table:style-name="Tabelle1.B2" office:value-type="string">
            <text:p text:style-name="P80">Schritt 4</text:p>
          </table:table-cell>
          <table:table-cell table:style-name="Tabelle1.C2" office:value-type="string">
            <text:p text:style-name="P59"><text:span text:style-name="T221">Die Einzelteile kommen g</text:span><text:span text:style-name="T220">enau unter die Stellen, an denen sie vorher schon waren!</text:span></text:p>
            <text:p text:style-name="P20">Wie schon <text:span text:style-name="T207">mehrmals </text:span>gesagt: <text:span text:style-name="T90">Ordnung halten!</text:span></text:p>
            <text:p text:style-name="P44"/>
            <text:p text:style-name="P43">Du siehst <text:span text:style-name="T216">auch hier die</text:span> „Lücken“ zwischen dem <text:span text:style-name="T4">Plus vor</text:span> der <text:span text:style-name="T216">99</text:span> und dem <text:span text:style-name="T4">Minus nach</text:span> der <text:span text:style-name="T216">99.</text:span></text:p>
            <text:p text:style-name="P43">Das <text:span text:style-name="T216">gehört so</text:span>. Denn die anderen Zahlen sind genau da, wo sie hingehören. Und nur das ist wichtig.</text:p>
          </table:table-cell>
        </table:table-row>
        <table:table-row table:style-name="Tabelle1.1">
          <table:table-cell table:style-name="Tabelle1.A1" office:value-type="string">
            <text:p text:style-name="Standard"><text:span text:style-name="T25"><text:s text:c="5"/></text:span><text:span text:style-name="T55">Die Aufgabe bis </text:span><text:span text:style-name="T56">hier</text:span><text:span text:style-name="T55">her:</text:span></text:p>
            <text:p text:style-name="P121"><text:span text:style-name="T106">34</text:span><text:span text:style-name="T91"> </text:span><text:span text:style-name="T105">+</text:span><text:span text:style-name="T91"> </text:span><text:span text:style-name="T103">9</text:span><text:span text:style-name="T99"> </text:span><text:span text:style-name="T125">∙ </text:span><text:span text:style-name="T126">11</text:span><text:span text:style-name="T91"> – </text:span><text:span text:style-name="T106">56</text:span><text:span text:style-name="T105"> </text:span><text:span text:style-name="T104">:</text:span><text:span text:style-name="T105"> </text:span><text:span text:style-name="T106">7 + </text:span><text:span text:style-name="T112">9</text:span><text:span text:style-name="T91"> =</text:span></text:p>
            <text:p text:style-name="P105"><text:span text:style-name="T96">34 +</text:span><text:span text:style-name="T94"> <text:s text:c="2"/></text:span><text:span text:style-name="T97">99</text:span><text:span text:style-name="T190"> <text:s text:c="3"/></text:span><text:span text:style-name="T96">– </text:span><text:span text:style-name="T95">56</text:span><text:span text:style-name="T93"> </text:span><text:span text:style-name="T101">:</text:span><text:span text:style-name="T93"> </text:span><text:span text:style-name="T95">7 + </text:span><text:span text:style-name="T98">9</text:span><text:span text:style-name="T96"> =</text:span></text:p>
          </table:table-cell>
          <table:table-cell table:style-name="Tabelle1.B2" office:value-type="string">
            <text:p text:style-name="P81"/>
          </table:table-cell>
          <table:table-cell table:style-name="Tabelle1.C2" office:value-type="string">
            <text:p text:style-name="P83"/>
            <text:p text:style-name="P83"/>
            <text:p text:style-name="P83"/>
            <text:p text:style-name="P83"/>
          </table:table-cell>
        </table:table-row>
        <table:table-row table:style-name="Tabelle1.1">
          <table:table-cell table:style-name="Tabelle1.A1" office:value-type="string">
            <text:p text:style-name="P3"><text:s text:c="3"/></text:p>
            <text:p text:style-name="P3"/>
            <text:p text:style-name="P121"><text:span text:style-name="T106">34</text:span><text:span text:style-name="T91"> </text:span><text:span text:style-name="T105">+</text:span><text:span text:style-name="T91"> </text:span><text:span text:style-name="T103">9</text:span><text:span text:style-name="T99"> </text:span><text:span text:style-name="T125">∙ </text:span><text:span text:style-name="T126">11</text:span><text:span text:style-name="T91"> – </text:span><text:span text:style-name="T106">56</text:span><text:span text:style-name="T105"> </text:span><text:span text:style-name="T104">:</text:span><text:span text:style-name="T105"> </text:span><text:span text:style-name="T106">7 + </text:span><text:span text:style-name="T112">9</text:span><text:span text:style-name="T91"> =</text:span></text:p>
            <text:p text:style-name="P106"><text:span text:style-name="T107">34 +</text:span><text:span text:style-name="T108"> <text:s text:c="2"/></text:span><text:span text:style-name="T109">99</text:span><text:span text:style-name="T191"> <text:s text:c="3"/></text:span><text:span text:style-name="T107">– </text:span><text:span text:style-name="T103">56</text:span><text:span text:style-name="T104"> : </text:span><text:span text:style-name="T103">7</text:span><text:span text:style-name="T106"> + </text:span><text:span text:style-name="T112">9</text:span><text:span text:style-name="T107"> =</text:span></text:p>
            <text:p text:style-name="P3"/>
            <text:p text:style-name="P3"><text:soft-page-break/><text:s text:c="2"/></text:p>
            <text:p text:style-name="P122"><text:span text:style-name="T106">34</text:span><text:span text:style-name="T91"> </text:span><text:span text:style-name="T105">+</text:span><text:span text:style-name="T91"> </text:span><text:span text:style-name="T103">9</text:span><text:span text:style-name="T99"> </text:span><text:span text:style-name="T125">∙ </text:span><text:span text:style-name="T126">11</text:span><text:span text:style-name="T91"> – </text:span><text:span text:style-name="T106">56</text:span><text:span text:style-name="T105"> </text:span><text:span text:style-name="T104">:</text:span><text:span text:style-name="T105"> </text:span><text:span text:style-name="T106">7 + </text:span><text:span text:style-name="T112">9</text:span><text:span text:style-name="T91"> =</text:span></text:p>
            <text:p text:style-name="P107"><text:span text:style-name="T107">34 +</text:span><text:span text:style-name="T108"> <text:s text:c="2"/></text:span><text:span text:style-name="T109">99</text:span><text:span text:style-name="T191"> <text:s text:c="3"/></text:span><text:span text:style-name="T107">– </text:span><text:span text:style-name="T103">56</text:span><text:span text:style-name="T104"> : </text:span><text:span text:style-name="T103">7</text:span><text:span text:style-name="T106"> + </text:span><text:span text:style-name="T112">9</text:span><text:span text:style-name="T107"> =</text:span></text:p>
            <text:p text:style-name="P2"><text:s text:c="11"/></text:p>
          </table:table-cell>
          <table:table-cell table:style-name="Tabelle1.B2" office:value-type="string">
            <text:p text:style-name="P80">Schritt 5</text:p>
          </table:table-cell>
          <table:table-cell table:style-name="Tabelle1.C2" office:value-type="string">
            <text:p text:style-name="P62">Weiter zur nächsten <text:span text:style-name="T208">Teila</text:span>ufgabe:</text:p>
            <text:p text:style-name="P73">Wir haben <text:span text:style-name="T216">eine</text:span> weitere Punktaufgabe innerhalb der Rechnung. </text:p>
            <text:p text:style-name="P73"><text:span text:style-name="T217">Es ist die Geteiltaufgabe </text:span><text:span text:style-name="T205">56 : 7</text:span><text:span text:style-name="T216">.</text:span></text:p>
            <text:p text:style-name="P76">Das heißt, dass wir diese als nächstes ausrechnen müssen.</text:p>
            <text:p text:style-name="P58"><text:soft-page-break/><text:span text:style-name="T165">56</text:span><text:span text:style-name="T162"> </text:span><text:span text:style-name="T188">: </text:span><text:span text:style-name="T189">7</text:span><text:span text:style-name="T5"> w</text:span><text:span text:style-name="T7">i</text:span><text:span text:style-name="T5">rd </text:span><text:span text:style-name="T15">Geteilt</text:span><text:span text:style-name="T5"> gerechnet.</text:span></text:p>
            <text:p text:style-name="P84">Wenn du Fragen zu dieser Rechenart hast, kannst Du in den „Geteilt-Anleitungen“ nachsehen.</text:p>
            <text:p text:style-name="P68"/>
            <text:p text:style-name="P68">Die <text:span text:style-name="T219">zweite </text:span>NR <text:span text:style-name="T206">ist </text:span>eine <text:span text:style-name="T219">Geteilt</text:span>rechnung:</text:p>
            <text:p text:style-name="P58"><text:span text:style-name="T25"><text:s text:c="28"/></text:span><text:span text:style-name="T5">NR </text:span><text:span text:style-name="T15">2</text:span><text:span text:style-name="T5">: <text:s text:c="4"/></text:span><text:span text:style-name="T15">56 : 7 = 8</text:span></text:p>
            <text:p text:style-name="P68"/>
            <text:p text:style-name="P68"><text:span text:style-name="T208">Das Ergebnis aus </text:span><text:span text:style-name="T110">56 : 7</text:span><text:span text:style-name="T218"> </text:span><text:span text:style-name="T208">ist </text:span><text:span text:style-name="T152">8</text:span><text:span text:style-name="T208">.</text:span></text:p>
          </table:table-cell>
        </table:table-row>
        <table:table-row table:style-name="Tabelle1.1">
          <table:table-cell table:style-name="Tabelle1.A1" office:value-type="string">
            <text:p text:style-name="P128"/>
            <text:p text:style-name="P123"><text:span text:style-name="T106">34</text:span><text:span text:style-name="T91"> </text:span><text:span text:style-name="T105">+</text:span><text:span text:style-name="T91"> </text:span><text:span text:style-name="T103">9</text:span><text:span text:style-name="T99"> </text:span><text:span text:style-name="T125">∙ </text:span><text:span text:style-name="T126">11</text:span><text:span text:style-name="T91"> – </text:span><text:span text:style-name="T106">56</text:span><text:span text:style-name="T105"> </text:span><text:span text:style-name="T104">:</text:span><text:span text:style-name="T105"> </text:span><text:span text:style-name="T106">7 + </text:span><text:span text:style-name="T112">9</text:span><text:span text:style-name="T91"> =</text:span></text:p>
            <text:p text:style-name="P108"><text:span text:style-name="T107">34 +</text:span><text:span text:style-name="T108"> <text:s text:c="2"/></text:span><text:span text:style-name="T109">99</text:span><text:span text:style-name="T191"> <text:s text:c="3"/></text:span><text:span text:style-name="T107">– </text:span><text:span text:style-name="T103">56</text:span><text:span text:style-name="T104"> : </text:span><text:span text:style-name="T103">7</text:span><text:span text:style-name="T106"> + </text:span><text:span text:style-name="T112">9</text:span><text:span text:style-name="T107"> =</text:span></text:p>
            <text:p text:style-name="P108"><text:span text:style-name="T107"><text:s text:c="25"/></text:span><text:span text:style-name="T150">8</text:span></text:p>
          </table:table-cell>
          <table:table-cell table:style-name="Tabelle1.B2" office:value-type="string">
            <text:p text:style-name="P82">Schritt <text:span text:style-name="T224">6</text:span></text:p>
          </table:table-cell>
          <table:table-cell table:style-name="Tabelle1.C2" office:value-type="string">
            <text:p text:style-name="P69">Die <text:span text:style-name="T153">8</text:span><text:span text:style-name="T222"> </text:span>müssen wir <text:span text:style-name="T206">jetzt </text:span>aufschreiben. </text:p>
            <text:p text:style-name="P77">Sie kommt, wie alle Teilergebnisse auch, unter die Teilaufgabe, die wir gerade gerechnet haben. </text:p>
            <text:p text:style-name="P77">Also wieder mittig unter die <text:span text:style-name="T203">56 : 7</text:span>.</text:p>
            <text:p text:style-name="P77"/>
          </table:table-cell>
        </table:table-row>
        <table:table-row table:style-name="Tabelle1.1">
          <table:table-cell table:style-name="Tabelle1.A1" office:value-type="string">
            <text:p text:style-name="P129"><text:s text:c="14"/></text:p>
            <text:p text:style-name="P127"><text:span text:style-name="T106"><text:s text:c="15"/></text:span><text:span text:style-name="T138"><text:s/>D</text:span><text:span text:style-name="T137">ie dritte Zeile:</text:span></text:p>
            <text:p text:style-name="P124"><text:span text:style-name="T106">34</text:span><text:span text:style-name="T91"> </text:span><text:span text:style-name="T105">+</text:span><text:span text:style-name="T91"> </text:span><text:span text:style-name="T103">9</text:span><text:span text:style-name="T99"> </text:span><text:span text:style-name="T125">∙ </text:span><text:span text:style-name="T126">11</text:span><text:span text:style-name="T91"> – </text:span><text:span text:style-name="T106">56</text:span><text:span text:style-name="T105"> </text:span><text:span text:style-name="T104">:</text:span><text:span text:style-name="T105"> </text:span><text:span text:style-name="T106">7 + </text:span><text:span text:style-name="T112">9</text:span><text:span text:style-name="T91"> =</text:span></text:p>
            <text:p text:style-name="P109"><text:span text:style-name="T107">34 +</text:span><text:span text:style-name="T108"> <text:s text:c="2"/></text:span><text:span text:style-name="T109">99</text:span><text:span text:style-name="T191"> <text:s text:c="3"/></text:span><text:span text:style-name="T107">– </text:span><text:span text:style-name="T103">56</text:span><text:span text:style-name="T104"> : </text:span><text:span text:style-name="T103">7</text:span><text:span text:style-name="T106"> + </text:span><text:span text:style-name="T112">9</text:span><text:span text:style-name="T107"> =</text:span></text:p>
            <text:p text:style-name="P118"><text:span text:style-name="T107">34 +</text:span><text:span text:style-name="T108"> <text:s text:c="2"/></text:span><text:span text:style-name="T109">99</text:span><text:span text:style-name="T191"> <text:s text:c="3"/></text:span><text:span text:style-name="T107">– <text:s text:c="4"/></text:span><text:span text:style-name="T151">8 <text:s text:c="2"/></text:span><text:span text:style-name="T106">+ </text:span><text:span text:style-name="T112">9</text:span><text:span text:style-name="T107"> =</text:span></text:p>
          </table:table-cell>
          <table:table-cell table:style-name="Tabelle1.B2" office:value-type="string">
            <text:p text:style-name="P82">Schritt <text:span text:style-name="T224">7</text:span></text:p>
          </table:table-cell>
          <table:table-cell table:style-name="Tabelle1.C2" office:value-type="string">
            <text:p text:style-name="P78"/>
            <text:p text:style-name="P78">Und der Rest der Aufgabe?</text:p>
            <text:p text:style-name="P78">Richtig: Alle anderen Bestandteile der Rechnung werden am bisherigen Platz hingeschrieben.</text:p>
          </table:table-cell>
        </table:table-row>
        <table:table-row table:style-name="Tabelle1.1">
          <table:table-cell table:style-name="Tabelle1.A1" office:value-type="string">
            <text:p text:style-name="P45"/>
            <text:p text:style-name="P45"><text:s text:c="9"/></text:p>
            <text:p text:style-name="P45"><text:s text:c="7"/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124"><text:span text:style-name="T106">34</text:span><text:span text:style-name="T91"> </text:span><text:span text:style-name="T105">+</text:span><text:span text:style-name="T91"> </text:span><text:span text:style-name="T103">9</text:span><text:span text:style-name="T99"> </text:span><text:span text:style-name="T125">∙ </text:span><text:span text:style-name="T126">11</text:span><text:span text:style-name="T91"> – </text:span><text:span text:style-name="T106">56</text:span><text:span text:style-name="T105"> </text:span><text:span text:style-name="T104">:</text:span><text:span text:style-name="T105"> </text:span><text:span text:style-name="T106">7 + </text:span><text:span text:style-name="T112">9</text:span><text:span text:style-name="T91"> =</text:span></text:p>
            <text:p text:style-name="P109"><text:span text:style-name="T107">34 +</text:span><text:span text:style-name="T108"> <text:s text:c="2"/></text:span><text:span text:style-name="T109">99</text:span><text:span text:style-name="T191"> <text:s text:c="3"/></text:span><text:span text:style-name="T107">– </text:span><text:span text:style-name="T103">56</text:span><text:span text:style-name="T104"> : </text:span><text:span text:style-name="T103">7</text:span><text:span text:style-name="T106"> + </text:span><text:span text:style-name="T112">9</text:span><text:span text:style-name="T107"> =</text:span></text:p>
            <text:p text:style-name="P118"><text:span text:style-name="T134">34 +</text:span><text:span text:style-name="T135"> <text:s text:c="2"/></text:span><text:span text:style-name="T136">99</text:span><text:span text:style-name="T191"> <text:s text:c="3"/></text:span><text:span text:style-name="T107">– <text:s text:c="4"/></text:span><text:span text:style-name="T111">8</text:span><text:span text:style-name="T151"> <text:s text:c="2"/></text:span><text:span text:style-name="T106">+ </text:span><text:span text:style-name="T112">9</text:span><text:span text:style-name="T107"> =</text:span></text:p>
          </table:table-cell>
          <table:table-cell table:style-name="Tabelle1.B2" office:value-type="string">
            <text:p text:style-name="P82">Schritt <text:span text:style-name="T224">8</text:span></text:p>
          </table:table-cell>
          <table:table-cell table:style-name="Tabelle1.C2" office:value-type="string">
            <text:p text:style-name="P79">Alle Punktaufgaben der Aufgabe sind nun gerechnet. Wir haben den ersten Teil damit erledigt.</text:p>
            <text:p text:style-name="P75">Das heißt, wi<text:span text:style-name="T224">r</text:span> können <text:span text:style-name="T224">uns </text:span>nun <text:span text:style-name="T224">den Strichaufgaben wie Plus und Minus zuwenden.</text:span></text:p>
            <text:p text:style-name="P75"><text:span text:style-name="T224">Dazu bleiben wir in dem bereits bekannten Schema. Es</text:span> besagt, <text:span text:style-name="T224">dass wir uns </text:span>von links <text:span text:style-name="T224">nach rechts in der Aufgabe durcharbeiten. </text:span></text:p>
            <text:p text:style-name="P58"><text:span text:style-name="T5">Da</text:span><text:span text:style-name="T16">mit ist</text:span><text:span text:style-name="T9"> unsere </text:span><text:span text:style-name="T16">nächste</text:span><text:span text:style-name="T9"> Aufgabe die Plusrechnung </text:span><text:span text:style-name="T16">34</text:span><text:span text:style-name="T81"> + </text:span><text:span text:style-name="T82">99</text:span><text:span text:style-name="T5">.</text:span></text:p>
            <text:p text:style-name="P68"/>
            <text:p text:style-name="P68"><text:span text:style-name="T224">Wir </text:span>markieren <text:span text:style-name="T224">die beiden Zahlen </text:span>und <text:span text:style-name="T224">zählen sie </text:span>in einer weiteren Nebenrechnung zusammen. </text:p>
            <text:p text:style-name="P74"/>
            <text:p text:style-name="P68">D<text:span text:style-name="T224">er Einfachheit halber bleiben wir in diesen Kettenaufgaben</text:span> <text:span text:style-name="T224">beim</text:span> <text:span text:style-name="T208">U</text:span>nterstreichen<text:span text:style-name="T208">.</text:span></text:p>
            <text:p text:style-name="P68"/>
          </table:table-cell>
        </table:table-row>
        <table:table-row table:style-name="Tabelle1.1">
          <table:table-cell table:style-name="Tabelle1.A1" office:value-type="string">
            <text:p text:style-name="P2"><text:s text:c="6"/></text:p>
            <text:p text:style-name="P125"><text:span text:style-name="T106">34</text:span><text:span text:style-name="T91"> </text:span><text:span text:style-name="T105">+</text:span><text:span text:style-name="T91"> </text:span><text:span text:style-name="T103">9</text:span><text:span text:style-name="T99"> </text:span><text:span text:style-name="T125">∙ </text:span><text:span text:style-name="T126">11</text:span><text:span text:style-name="T91"> – </text:span><text:span text:style-name="T106">56</text:span><text:span text:style-name="T105"> </text:span><text:span text:style-name="T104">:</text:span><text:span text:style-name="T105"> </text:span><text:span text:style-name="T106">7 + </text:span><text:span text:style-name="T112">9</text:span><text:span text:style-name="T91"> =</text:span></text:p>
            <text:p text:style-name="P110"><text:span text:style-name="T107">34 +</text:span><text:span text:style-name="T108"> <text:s text:c="2"/></text:span><text:span text:style-name="T109">99</text:span><text:span text:style-name="T191"> <text:s text:c="3"/></text:span><text:span text:style-name="T107">– </text:span><text:span text:style-name="T103">56</text:span><text:span text:style-name="T104"> : </text:span><text:span text:style-name="T103">7</text:span><text:span text:style-name="T106"> + </text:span><text:span text:style-name="T112">9</text:span><text:span text:style-name="T107"> =</text:span></text:p>
            <text:p text:style-name="P28"><text:span text:style-name="T158">34 +</text:span><text:span text:style-name="T156"> </text:span><text:span text:style-name="T159">99</text:span><text:span text:style-name="T187"> <text:s text:c="3"/></text:span><text:span text:style-name="T62">– <text:s text:c="4"/></text:span><text:span text:style-name="T63">8</text:span><text:span text:style-name="T179"> <text:s text:c="2"/></text:span><text:span text:style-name="T64">+ </text:span><text:span text:style-name="T67">9</text:span><text:span text:style-name="T62"> =</text:span><text:span text:style-name="T5"> <text:s text:c="2"/></text:span></text:p>
            <text:p text:style-name="P2"><text:s text:c="14"/></text:p>
          </table:table-cell>
          <table:table-cell table:style-name="Tabelle1.B2" office:value-type="string">
            <text:p text:style-name="P80">Schritt <text:span text:style-name="T224">9</text:span></text:p>
          </table:table-cell>
          <table:table-cell table:style-name="Tabelle1.C2" office:value-type="string">
            <text:p text:style-name="P62">Die Plusaufgabe <text:span text:style-name="T224">ist</text:span>:</text:p>
            <text:p text:style-name="P36"><text:span text:style-name="T184">34</text:span><text:span text:style-name="T181"> </text:span><text:span text:style-name="T57">+</text:span><text:span text:style-name="T181"> </text:span><text:span text:style-name="T184">99</text:span><text:span text:style-name="T69">.</text:span></text:p>
            <text:p text:style-name="P41"/>
            <text:p text:style-name="P41"><text:span text:style-name="T225">Die </text:span>Nebenrechnung:</text:p>
            <text:p text:style-name="P39"><text:span text:style-name="T59"><text:s text:c="33"/></text:span><text:span text:style-name="T69">NR </text:span><text:span text:style-name="T72">3</text:span><text:span text:style-name="T69">: <text:s text:c="3"/></text:span></text:p>
            <text:p text:style-name="P39"><text:span text:style-name="T69"><text:s text:c="52"/></text:span><text:span text:style-name="T72">34</text:span></text:p>
            <text:p text:style-name="P37"><text:span text:style-name="T59"><text:s text:c="46"/></text:span><text:span text:style-name="T69">+ <text:s text:c="3"/></text:span><text:span text:style-name="T72">99</text:span></text:p>
            <text:p text:style-name="P37"><text:span text:style-name="T59"><text:s text:c="51"/></text:span><text:span text:style-name="T123">1</text:span><text:span text:style-name="T122"> </text:span><text:span text:style-name="T123">1 <text:s text:c="3"/></text:span></text:p>
            <text:p text:style-name="P42"><text:s text:c="50"/><text:span text:style-name="T226">133</text:span></text:p>
            <text:p text:style-name="P50"><text:span text:style-name="T5">Das sind </text:span><text:span text:style-name="T166">1</text:span><text:span text:style-name="T168">3</text:span><text:span text:style-name="T166">3</text:span><text:span text:style-name="T5">.</text:span></text:p>
          </table:table-cell>
        </table:table-row>
        <table:table-row table:style-name="Tabelle1.1">
          <table:table-cell table:style-name="Tabelle1.A1" office:value-type="string">
            <text:p text:style-name="P126"><text:span text:style-name="T106">34</text:span><text:span text:style-name="T91"> </text:span><text:span text:style-name="T105">+</text:span><text:span text:style-name="T91"> </text:span><text:span text:style-name="T103">9</text:span><text:span text:style-name="T99"> </text:span><text:span text:style-name="T125">∙ </text:span><text:span text:style-name="T126">11</text:span><text:span text:style-name="T91"> – </text:span><text:span text:style-name="T106">56</text:span><text:span text:style-name="T105"> </text:span><text:span text:style-name="T104">:</text:span><text:span text:style-name="T105"> </text:span><text:span text:style-name="T106">7 + </text:span><text:span text:style-name="T112">9</text:span><text:span text:style-name="T91"> =</text:span></text:p>
            <text:p text:style-name="P111"><text:span text:style-name="T107">34 +</text:span><text:span text:style-name="T108"> <text:s text:c="2"/></text:span><text:span text:style-name="T109">99</text:span><text:span text:style-name="T191"> <text:s text:c="3"/></text:span><text:span text:style-name="T107">– </text:span><text:span text:style-name="T103">56</text:span><text:span text:style-name="T104"> : </text:span><text:span text:style-name="T103">7</text:span><text:span text:style-name="T106"> + </text:span><text:span text:style-name="T112">9</text:span><text:span text:style-name="T107"> =</text:span></text:p>
            <text:p text:style-name="P29"><text:span text:style-name="T84">34 +</text:span><text:span text:style-name="T85"> <text:s text:c="2"/></text:span><text:span text:style-name="T86">99</text:span><text:span text:style-name="T187"> <text:s text:c="3"/></text:span><text:span text:style-name="T62">– <text:s text:c="4"/></text:span><text:span text:style-name="T63">8</text:span><text:span text:style-name="T179"> <text:s text:c="3"/></text:span><text:span text:style-name="T64">+ </text:span><text:span text:style-name="T67">9</text:span><text:span text:style-name="T62"> =</text:span><text:span text:style-name="T175"> </text:span></text:p>
            <text:p text:style-name="P21"><text:span text:style-name="T175"><text:s text:c="2"/></text:span><text:span text:style-name="T177">1</text:span><text:span text:style-name="T180">3</text:span><text:span text:style-name="T177">3</text:span></text:p>
          </table:table-cell>
          <table:table-cell table:style-name="Tabelle1.B2" office:value-type="string">
            <text:p text:style-name="P80">Schritt <text:span text:style-name="T224">10</text:span></text:p>
          </table:table-cell>
          <table:table-cell table:style-name="Tabelle1.C2" office:value-type="string">
            <text:p text:style-name="P50"><text:span text:style-name="T5">Die </text:span><text:span text:style-name="T166">1</text:span><text:span text:style-name="T168">3</text:span><text:span text:style-name="T166">3</text:span><text:span text:style-name="T5"> schreiben wir auf, wie in Schritt 3 </text:span><text:span text:style-name="T17">und 6:</text:span><text:span text:style-name="T5"> </text:span></text:p>
            <text:p text:style-name="P50"><text:span text:style-name="T17">Mittig</text:span><text:span text:style-name="T10"> </text:span><text:span text:style-name="T5">unter die beiden Zahlen </text:span><text:span text:style-name="T17">34</text:span><text:span text:style-name="T10"> und </text:span><text:span text:style-name="T17">99</text:span><text:span text:style-name="T5">, mit denen wir </text:span><text:span text:style-name="T17">Plus </text:span><text:span text:style-name="T5">gerechnet haben.</text:span></text:p>
            <text:p text:style-name="P62"/>
            <text:p text:style-name="P62"/>
          </table:table-cell>
        </table:table-row>
        <text:soft-page-break/>
        <table:table-row table:style-name="Tabelle1.1">
          <table:table-cell table:style-name="Tabelle1.A1" office:value-type="string">
            <text:p text:style-name="P11"/>
            <text:p text:style-name="P29"><text:span text:style-name="T64">34</text:span><text:span text:style-name="T59"> </text:span><text:span text:style-name="T60">+</text:span><text:span text:style-name="T59"> </text:span><text:span text:style-name="T78">9</text:span><text:span text:style-name="T76"> </text:span><text:span text:style-name="T130">∙ </text:span><text:span text:style-name="T131">11</text:span><text:span text:style-name="T59"> – </text:span><text:span text:style-name="T64">56</text:span><text:span text:style-name="T60"> </text:span><text:span text:style-name="T77">:</text:span><text:span text:style-name="T60"> </text:span><text:span text:style-name="T64">7 + </text:span><text:span text:style-name="T67">9</text:span><text:span text:style-name="T59"> =</text:span></text:p>
            <text:p text:style-name="P111"><text:span text:style-name="T107">34 +</text:span><text:span text:style-name="T108"> <text:s text:c="2"/></text:span><text:span text:style-name="T109">99</text:span><text:span text:style-name="T191"> <text:s text:c="3"/></text:span><text:span text:style-name="T107">– </text:span><text:span text:style-name="T103">56</text:span><text:span text:style-name="T104"> : </text:span><text:span text:style-name="T103">7</text:span><text:span text:style-name="T106"> + </text:span><text:span text:style-name="T112">9</text:span><text:span text:style-name="T107"> =</text:span></text:p>
            <text:p text:style-name="P29"><text:span text:style-name="T84">34 +</text:span><text:span text:style-name="T85"> <text:s text:c="2"/></text:span><text:span text:style-name="T86">99</text:span><text:span text:style-name="T187"> <text:s text:c="3"/></text:span><text:span text:style-name="T62">– <text:s text:c="4"/></text:span><text:span text:style-name="T63">8</text:span><text:span text:style-name="T179"> <text:s text:c="2"/></text:span><text:span text:style-name="T64">+ </text:span><text:span text:style-name="T67">9</text:span><text:span text:style-name="T62"> =</text:span><text:span text:style-name="T175"> </text:span></text:p>
            <text:p text:style-name="P29"><text:span text:style-name="T176"><text:s text:c="2"/></text:span><text:span text:style-name="T66">1</text:span><text:span text:style-name="T65">3</text:span><text:span text:style-name="T66">3 <text:s text:c="9"/></text:span><text:span text:style-name="T62">– <text:s text:c="4"/></text:span><text:span text:style-name="T63">8</text:span><text:span text:style-name="T179"> <text:s text:c="2"/></text:span><text:span text:style-name="T64">+ </text:span><text:span text:style-name="T67">9</text:span><text:span text:style-name="T62"> =</text:span><text:span text:style-name="T66"> </text:span></text:p>
            <text:p text:style-name="P15"/>
            <text:p text:style-name="P15"/>
          </table:table-cell>
          <table:table-cell table:style-name="Tabelle1.B2" office:value-type="string">
            <text:p text:style-name="P80">Schritt <text:span text:style-name="T227">11</text:span></text:p>
          </table:table-cell>
          <table:table-cell table:style-name="Tabelle1.C2" office:value-type="string">
            <text:p text:style-name="P53"/>
            <text:p text:style-name="P53"><text:span text:style-name="T226">Wie gewohnt kommt hinter das Teilergebnis</text:span> <text:span text:style-name="T209">133 der Rest</text:span> der Rechnung. <text:span text:style-name="T239">Das sind hier:</text:span> „<text:span text:style-name="T61">– </text:span><text:span text:style-name="T65">8</text:span><text:span text:style-name="T60"> </text:span><text:span text:style-name="T65">+ </text:span><text:span text:style-name="T67">9</text:span><text:span text:style-name="T60"> </text:span><text:span text:style-name="T61"><text:s/>=“</text:span>.</text:p>
            <text:p text:style-name="P50"/>
            <text:p text:style-name="P103"/>
          </table:table-cell>
        </table:table-row>
        <table:table-row table:style-name="Tabelle1.1">
          <table:table-cell table:style-name="Tabelle1.A1" office:value-type="string">
            <text:p text:style-name="P12"/>
            <text:p text:style-name="P30"><text:span text:style-name="T64">34</text:span><text:span text:style-name="T59"> </text:span><text:span text:style-name="T60">+</text:span><text:span text:style-name="T59"> </text:span><text:span text:style-name="T78">9</text:span><text:span text:style-name="T76"> </text:span><text:span text:style-name="T130">∙ </text:span><text:span text:style-name="T131">11</text:span><text:span text:style-name="T59"> – </text:span><text:span text:style-name="T64">56</text:span><text:span text:style-name="T60"> </text:span><text:span text:style-name="T77">:</text:span><text:span text:style-name="T60"> </text:span><text:span text:style-name="T64">7 + </text:span><text:span text:style-name="T67">9</text:span><text:span text:style-name="T59"> =</text:span></text:p>
            <text:p text:style-name="P112"><text:span text:style-name="T107">34 +</text:span><text:span text:style-name="T108"> <text:s text:c="2"/></text:span><text:span text:style-name="T109">99</text:span><text:span text:style-name="T191"> <text:s text:c="3"/></text:span><text:span text:style-name="T107">– </text:span><text:span text:style-name="T103">56</text:span><text:span text:style-name="T104"> : </text:span><text:span text:style-name="T103">7</text:span><text:span text:style-name="T106"> + </text:span><text:span text:style-name="T112">9</text:span><text:span text:style-name="T107"> =</text:span></text:p>
            <text:p text:style-name="P30"><text:span text:style-name="T84">34 +</text:span><text:span text:style-name="T85"> <text:s text:c="2"/></text:span><text:span text:style-name="T86">99</text:span><text:span text:style-name="T187"> <text:s text:c="3"/></text:span><text:span text:style-name="T62">– <text:s text:c="4"/></text:span><text:span text:style-name="T63">8</text:span><text:span text:style-name="T179"> <text:s text:c="2"/></text:span><text:span text:style-name="T64">+ </text:span><text:span text:style-name="T67">9</text:span><text:span text:style-name="T62"> =</text:span><text:span text:style-name="T175"> </text:span></text:p>
            <text:p text:style-name="P30"><text:span text:style-name="T176"><text:s text:c="2"/></text:span><text:span text:style-name="T157">1</text:span><text:span text:style-name="T160">3</text:span><text:span text:style-name="T157">3 <text:s text:c="6"/></text:span><text:span text:style-name="T158">– <text:s text:c="3"/></text:span><text:span text:style-name="T161">8</text:span><text:span text:style-name="T179"> <text:s text:c="2"/></text:span><text:span text:style-name="T64">+ </text:span><text:span text:style-name="T67">9</text:span><text:span text:style-name="T62"> =</text:span></text:p>
            <text:p text:style-name="P16"/>
            <text:p text:style-name="P16"/>
          </table:table-cell>
          <table:table-cell table:style-name="Tabelle1.B2" office:value-type="string">
            <text:p text:style-name="P80">Schritt <text:span text:style-name="T227">12</text:span></text:p>
          </table:table-cell>
          <table:table-cell table:style-name="Tabelle1.C2" office:value-type="string">
            <text:p text:style-name="P62"/>
            <text:p text:style-name="P62"><text:span text:style-name="T227">Z</text:span>ur nächsten Aufgabe:</text:p>
            <text:p text:style-name="P50"><text:span text:style-name="T5">Diese lautet </text:span><text:span text:style-name="T173">1</text:span><text:span text:style-name="T174">3</text:span><text:span text:style-name="T173">3</text:span><text:span text:style-name="T5"> –</text:span><text:span text:style-name="T81"> </text:span><text:span text:style-name="T174">8</text:span><text:span text:style-name="T5">.</text:span></text:p>
            <text:p text:style-name="P62"/>
            <text:p text:style-name="P62">Nebenrechnung Nummer <text:span text:style-name="T228">4</text:span>.</text:p>
            <text:p text:style-name="P62"/>
          </table:table-cell>
        </table:table-row>
        <table:table-row table:style-name="Tabelle1.1">
          <table:table-cell table:style-name="Tabelle1.A1" office:value-type="string">
            <text:p text:style-name="P19"/>
          </table:table-cell>
          <table:table-cell table:style-name="Tabelle1.B2" office:value-type="string">
            <text:p text:style-name="P80">Schritt 1<text:span text:style-name="T230">3</text:span></text:p>
          </table:table-cell>
          <table:table-cell table:style-name="Tabelle1.C2" office:value-type="string">
            <text:p text:style-name="P62">Die Minusaufgabe ist:</text:p>
            <text:p text:style-name="P36"><text:span text:style-name="T182">1</text:span><text:span text:style-name="T185">3</text:span><text:span text:style-name="T182">3</text:span><text:span text:style-name="T181"> </text:span><text:span text:style-name="T57">–</text:span><text:span text:style-name="T181"> </text:span><text:span text:style-name="T185">8</text:span><text:span text:style-name="T69">.</text:span></text:p>
            <text:p text:style-name="P41">Die <text:span text:style-name="T229">vierte </text:span>Nebenrechnung:</text:p>
            <text:p text:style-name="P42"><text:s text:c="15"/></text:p>
            <text:p text:style-name="P36"><text:span text:style-name="T59"><text:s text:c="33"/></text:span><text:span text:style-name="T69">NR </text:span><text:span text:style-name="T73">4</text:span><text:span text:style-name="T69">: <text:s text:c="7"/></text:span><text:span text:style-name="T70">1</text:span><text:span text:style-name="T73">3</text:span><text:span text:style-name="T70">3</text:span></text:p>
            <text:p text:style-name="P42"><text:s text:c="48"/>- <text:s text:c="4"/><text:span text:style-name="T230">8</text:span></text:p>
            <text:p text:style-name="P36"><text:span text:style-name="T59"><text:s text:c="51"/></text:span><text:span text:style-name="T83"><text:s text:c="2"/></text:span><text:span text:style-name="T124">1 <text:s text:c="3"/></text:span></text:p>
            <text:p text:style-name="P42"><text:s text:c="51"/><text:span text:style-name="T231">125</text:span></text:p>
            <text:p text:style-name="P50"><text:span text:style-name="T5">Das </text:span><text:span text:style-name="T18">Ergebnis ist </text:span><text:span text:style-name="T169">125</text:span><text:span text:style-name="T5">.</text:span></text:p>
          </table:table-cell>
        </table:table-row>
        <table:table-row table:style-name="Tabelle1.1">
          <table:table-cell table:style-name="Tabelle1.A1" office:value-type="string">
            <text:p text:style-name="P13"/>
            <text:p text:style-name="P31"><text:span text:style-name="T64">34</text:span><text:span text:style-name="T60"> + </text:span><text:span text:style-name="T78">9</text:span><text:span text:style-name="T77"> </text:span><text:span text:style-name="T130">∙ </text:span><text:span text:style-name="T131">11</text:span><text:span text:style-name="T60"> – </text:span><text:span text:style-name="T64">56</text:span><text:span text:style-name="T60"> </text:span><text:span text:style-name="T77">:</text:span><text:span text:style-name="T60"> </text:span><text:span text:style-name="T64">7 + </text:span><text:span text:style-name="T67">9</text:span><text:span text:style-name="T60"> =</text:span></text:p>
            <text:p text:style-name="P113"><text:span text:style-name="T107">34 +</text:span><text:span text:style-name="T108"> <text:s text:c="2"/></text:span><text:span text:style-name="T109">99</text:span><text:span text:style-name="T191"> <text:s text:c="3"/></text:span><text:span text:style-name="T107">– </text:span><text:span text:style-name="T103">56</text:span><text:span text:style-name="T104"> : </text:span><text:span text:style-name="T103">7</text:span><text:span text:style-name="T106"> + </text:span><text:span text:style-name="T112">9</text:span><text:span text:style-name="T107"> =</text:span></text:p>
            <text:p text:style-name="P31"><text:span text:style-name="T84">34 +</text:span><text:span text:style-name="T85"> <text:s text:c="2"/></text:span><text:span text:style-name="T86">99</text:span><text:span text:style-name="T187"> <text:s text:c="3"/></text:span><text:span text:style-name="T62">– <text:s text:c="4"/></text:span><text:span text:style-name="T63">8</text:span><text:span text:style-name="T179"> <text:s text:c="2"/></text:span><text:span text:style-name="T64">+ </text:span><text:span text:style-name="T67">9</text:span><text:span text:style-name="T62"> =</text:span><text:span text:style-name="T175"> </text:span></text:p>
            <text:p text:style-name="P31"><text:span text:style-name="T176"><text:s text:c="2"/></text:span><text:span text:style-name="T87">1</text:span><text:span text:style-name="T88">3</text:span><text:span text:style-name="T87">3 <text:s text:c="9"/></text:span><text:span text:style-name="T84">– <text:s text:c="4"/></text:span><text:span text:style-name="T89">8</text:span><text:span text:style-name="T179"> <text:s text:c="2"/></text:span><text:span text:style-name="T64">+ </text:span><text:span text:style-name="T67">9</text:span><text:span text:style-name="T62"> =</text:span></text:p>
            <text:p text:style-name="P22"><text:s text:c="14"/><text:span text:style-name="T232">125</text:span></text:p>
            <text:p text:style-name="P22"/>
            <text:p text:style-name="P22"/>
          </table:table-cell>
          <table:table-cell table:style-name="Tabelle1.B2" office:value-type="string">
            <text:p text:style-name="P80">Schritt 1<text:span text:style-name="T231">4</text:span></text:p>
          </table:table-cell>
          <table:table-cell table:style-name="Tabelle1.C2" office:value-type="string">
            <text:p text:style-name="P64"/>
            <text:p text:style-name="P64"/>
            <text:p text:style-name="P64"/>
            <text:p text:style-name="P64"/>
            <text:p text:style-name="P62"><text:span text:style-name="T232">Die</text:span> <text:span text:style-name="T154">125</text:span> <text:span text:style-name="T232">in die Mitte unter den </text:span>beiden Zahlen <text:span text:style-name="T232">133 und 8</text:span>, mit denen wir gerechnet haben.</text:p>
            <text:p text:style-name="P62"/>
          </table:table-cell>
        </table:table-row>
        <table:table-row table:style-name="Tabelle1.1">
          <table:table-cell table:style-name="Tabelle1.A1" office:value-type="string">
            <text:p text:style-name="P6"><text:span text:style-name="T192">34</text:span><text:span text:style-name="T193"> + </text:span><text:span text:style-name="T195">9</text:span><text:span text:style-name="T196"> </text:span><text:span text:style-name="T200">∙ </text:span><text:span text:style-name="T201">11</text:span><text:span text:style-name="T193"> – </text:span><text:span text:style-name="T192">56</text:span><text:span text:style-name="T193"> </text:span><text:span text:style-name="T196">:</text:span><text:span text:style-name="T193"> </text:span><text:span text:style-name="T192">7 + </text:span><text:span text:style-name="T194">9</text:span><text:span text:style-name="T193"> =</text:span></text:p>
            <text:p text:style-name="P114"><text:span text:style-name="T107">34 +</text:span><text:span text:style-name="T108"> <text:s text:c="2"/></text:span><text:span text:style-name="T109">99</text:span><text:span text:style-name="T191"> <text:s text:c="3"/></text:span><text:span text:style-name="T107">– </text:span><text:span text:style-name="T103">56</text:span><text:span text:style-name="T104"> : </text:span><text:span text:style-name="T103">7</text:span><text:span text:style-name="T106"> + </text:span><text:span text:style-name="T112">9</text:span><text:span text:style-name="T107"> =</text:span></text:p>
            <text:p text:style-name="P32"><text:span text:style-name="T84">34 +</text:span><text:span text:style-name="T85"> <text:s text:c="2"/></text:span><text:span text:style-name="T86">99</text:span><text:span text:style-name="T187"> <text:s text:c="3"/></text:span><text:span text:style-name="T62">– <text:s text:c="4"/></text:span><text:span text:style-name="T63">8</text:span><text:span text:style-name="T179"> <text:s text:c="2"/></text:span><text:span text:style-name="T64">+ </text:span><text:span text:style-name="T67">9</text:span><text:span text:style-name="T62"> =</text:span><text:span text:style-name="T175"> </text:span></text:p>
            <text:p text:style-name="P32"><text:span text:style-name="T176"><text:s text:c="2"/></text:span><text:span text:style-name="T87">1</text:span><text:span text:style-name="T88">3</text:span><text:span text:style-name="T87">3 <text:s text:c="9"/></text:span><text:span text:style-name="T84">– <text:s text:c="4"/></text:span><text:span text:style-name="T89">8</text:span><text:span text:style-name="T179"> <text:s text:c="2"/></text:span><text:span text:style-name="T64">+ </text:span><text:span text:style-name="T67">9</text:span><text:span text:style-name="T62"> =</text:span></text:p>
            <text:p text:style-name="P23"><text:s text:c="13"/><text:span text:style-name="T115"><text:s/></text:span><text:span text:style-name="T116">125 <text:s text:c="7"/></text:span><text:span text:style-name="T117">+ 9 =</text:span></text:p>
            <text:p text:style-name="P17"/>
            <text:p text:style-name="P17"/>
          </table:table-cell>
          <table:table-cell table:style-name="Tabelle1.B2" office:value-type="string">
            <text:p text:style-name="P80">Schritt 1<text:span text:style-name="T232">5</text:span></text:p>
          </table:table-cell>
          <table:table-cell table:style-name="Tabelle1.C2" office:value-type="string">
            <text:p text:style-name="P38"/>
            <text:p text:style-name="P38"><text:span text:style-name="T233">Nun noch den Rest </text:span>der Rechnung <text:span text:style-name="T233">dazu. Das ist „+ 9</text:span><text:span text:style-name="T60"> </text:span><text:span text:style-name="T61">=“</text:span> <text:span text:style-name="T233">am bisherigen Platz, eine Zeile tiefer. </text:span></text:p>
            <text:p text:style-name="P38"/>
            <text:p text:style-name="P49"/>
            <text:p text:style-name="P36"/>
          </table:table-cell>
        </table:table-row>
        <table:table-row table:style-name="Tabelle1.1">
          <table:table-cell table:style-name="Tabelle1.A1" office:value-type="string">
            <text:p text:style-name="P10"/>
            <text:p text:style-name="P7"><text:span text:style-name="T192">34</text:span><text:span text:style-name="T193"> + </text:span><text:span text:style-name="T195">9</text:span><text:span text:style-name="T196"> </text:span><text:span text:style-name="T200">∙ </text:span><text:span text:style-name="T201">11</text:span><text:span text:style-name="T193"> – </text:span><text:span text:style-name="T192">56</text:span><text:span text:style-name="T193"> </text:span><text:span text:style-name="T196">:</text:span><text:span text:style-name="T193"> </text:span><text:span text:style-name="T192">7 + </text:span><text:span text:style-name="T194">9</text:span><text:span text:style-name="T193"> =</text:span></text:p>
            <text:p text:style-name="P115"><text:span text:style-name="T107">34 +</text:span><text:span text:style-name="T108"> <text:s text:c="2"/></text:span><text:span text:style-name="T109">99</text:span><text:span text:style-name="T191"> <text:s text:c="3"/></text:span><text:span text:style-name="T107">– </text:span><text:span text:style-name="T103">56</text:span><text:span text:style-name="T104"> : </text:span><text:span text:style-name="T103">7</text:span><text:span text:style-name="T106"> + </text:span><text:span text:style-name="T112">9</text:span><text:span text:style-name="T107"> =</text:span></text:p>
            <text:p text:style-name="P33"><text:span text:style-name="T84">34 +</text:span><text:span text:style-name="T85"> <text:s text:c="2"/></text:span><text:span text:style-name="T86">99</text:span><text:span text:style-name="T187"> <text:s text:c="3"/></text:span><text:span text:style-name="T62">– <text:s text:c="4"/></text:span><text:span text:style-name="T63">8</text:span><text:span text:style-name="T179"> <text:s text:c="2"/></text:span><text:span text:style-name="T64">+ </text:span><text:span text:style-name="T67">9</text:span><text:span text:style-name="T62"> =</text:span><text:span text:style-name="T175"> </text:span></text:p>
            <text:p text:style-name="P33"><text:span text:style-name="T176"><text:s text:c="2"/></text:span><text:span text:style-name="T87">1</text:span><text:span text:style-name="T88">3</text:span><text:span text:style-name="T87">3 <text:s text:c="9"/></text:span><text:span text:style-name="T84">– <text:s text:c="4"/></text:span><text:span text:style-name="T89">8</text:span><text:span text:style-name="T179"> <text:s text:c="2"/></text:span><text:span text:style-name="T64">+ </text:span><text:span text:style-name="T67">9</text:span><text:span text:style-name="T62"> =</text:span></text:p>
            <text:p text:style-name="P24"><text:s text:c="13"/><text:span text:style-name="T115"><text:s/></text:span><text:span text:style-name="T142">125 <text:s text:c="5"/></text:span><text:span text:style-name="T143">+ 9</text:span><text:span text:style-name="T117"> =</text:span></text:p>
            <text:p text:style-name="P18"/>
            <text:p text:style-name="P18"/>
          </table:table-cell>
          <table:table-cell table:style-name="Tabelle1.B2" office:value-type="string">
            <text:p text:style-name="P80">Schritt 1<text:span text:style-name="T234">6</text:span></text:p>
          </table:table-cell>
          <table:table-cell table:style-name="Tabelle1.C2" office:value-type="string">
            <text:p text:style-name="P62"/>
            <text:p text:style-name="P62"><text:span text:style-name="T235">Unsere </text:span>letzte Teilaufgabe <text:span text:style-name="T235">ist die Plusaufgabe:</text:span></text:p>
            <text:p text:style-name="P62"><text:span text:style-name="T155">125</text:span><text:span text:style-name="T235"> </text:span><text:span text:style-name="T223">+ </text:span><text:span text:style-name="T155">9</text:span><text:span text:style-name="T235"> </text:span>.</text:p>
            <text:p text:style-name="P62"/>
            <text:p text:style-name="P62"/>
            <text:p text:style-name="P62"/>
          </table:table-cell>
        </table:table-row>
        <text:soft-page-break/>
        <table:table-row table:style-name="Tabelle1.1">
          <table:table-cell table:style-name="Tabelle1.A1" office:value-type="string">
            <text:p text:style-name="P8"><text:span text:style-name="T192">34</text:span><text:span text:style-name="T193"> + </text:span><text:span text:style-name="T195">9</text:span><text:span text:style-name="T196"> </text:span><text:span text:style-name="T200">∙ </text:span><text:span text:style-name="T201">11</text:span><text:span text:style-name="T193"> – </text:span><text:span text:style-name="T192">56</text:span><text:span text:style-name="T193"> </text:span><text:span text:style-name="T196">:</text:span><text:span text:style-name="T193"> </text:span><text:span text:style-name="T192">7 + </text:span><text:span text:style-name="T194">9</text:span><text:span text:style-name="T193"> =</text:span></text:p>
            <text:p text:style-name="P116"><text:span text:style-name="T107">34 +</text:span><text:span text:style-name="T108"> <text:s text:c="2"/></text:span><text:span text:style-name="T109">99</text:span><text:span text:style-name="T191"> <text:s text:c="3"/></text:span><text:span text:style-name="T107">– </text:span><text:span text:style-name="T103">56</text:span><text:span text:style-name="T104"> : </text:span><text:span text:style-name="T103">7</text:span><text:span text:style-name="T106"> + </text:span><text:span text:style-name="T112">9</text:span><text:span text:style-name="T107"> =</text:span></text:p>
            <text:p text:style-name="P34"><text:span text:style-name="T84">34 +</text:span><text:span text:style-name="T85"> <text:s text:c="2"/></text:span><text:span text:style-name="T86">99</text:span><text:span text:style-name="T187"> <text:s text:c="3"/></text:span><text:span text:style-name="T62">– <text:s text:c="4"/></text:span><text:span text:style-name="T63">8</text:span><text:span text:style-name="T179"> <text:s text:c="2"/></text:span><text:span text:style-name="T64">+ </text:span><text:span text:style-name="T67">9</text:span><text:span text:style-name="T62"> =</text:span><text:span text:style-name="T175"> </text:span></text:p>
            <text:p text:style-name="P34"><text:span text:style-name="T176"><text:s text:c="2"/></text:span><text:span text:style-name="T87">1</text:span><text:span text:style-name="T88">3</text:span><text:span text:style-name="T87">3 <text:s text:c="9"/></text:span><text:span text:style-name="T84">– <text:s text:c="4"/></text:span><text:span text:style-name="T89">8</text:span><text:span text:style-name="T179"> <text:s text:c="2"/></text:span><text:span text:style-name="T64">+ </text:span><text:span text:style-name="T67">9</text:span><text:span text:style-name="T62"> =</text:span></text:p>
            <text:p text:style-name="P25"><text:s text:c="13"/><text:span text:style-name="T115"><text:s/></text:span><text:span text:style-name="T142">125 <text:s text:c="5"/></text:span><text:span text:style-name="T143">+ 9</text:span><text:span text:style-name="T117"> =</text:span></text:p>
          </table:table-cell>
          <table:table-cell table:style-name="Tabelle1.B2" office:value-type="string">
            <text:p text:style-name="P80">Schritt 1<text:span text:style-name="T236">7</text:span></text:p>
          </table:table-cell>
          <table:table-cell table:style-name="Tabelle1.C2" office:value-type="string">
            <text:p text:style-name="P62"/>
            <text:p text:style-name="P36"><text:span text:style-name="T186">125</text:span><text:span text:style-name="T183"> </text:span><text:span text:style-name="T58">+ </text:span><text:span text:style-name="T186">9</text:span><text:span text:style-name="T183"> </text:span></text:p>
            <text:p text:style-name="P41"><text:span text:style-name="T237">Als</text:span> Nebenrechnung <text:span text:style-name="T210">Nummer 5:</text:span></text:p>
            <text:p text:style-name="P42"><text:s text:c="15"/></text:p>
            <text:p text:style-name="P40"><text:span text:style-name="T59"><text:s text:c="33"/></text:span><text:span text:style-name="T69">NR </text:span><text:span text:style-name="T75">5</text:span><text:span text:style-name="T69">: <text:s text:c="8"/></text:span></text:p>
            <text:p text:style-name="P40"><text:span text:style-name="T71"><text:s text:c="50"/></text:span><text:span text:style-name="T74">125</text:span></text:p>
            <text:p text:style-name="P42"><text:s text:c="47"/><text:span text:style-name="T236">+</text:span> <text:s text:c="4"/><text:span text:style-name="T236">9</text:span></text:p>
            <text:p text:style-name="P36"><text:span text:style-name="T59"><text:s text:c="50"/></text:span><text:span text:style-name="T83"><text:s text:c="3"/></text:span><text:span text:style-name="T122">1 <text:s text:c="5"/></text:span></text:p>
            <text:p text:style-name="P42"><text:s text:c="50"/><text:span text:style-name="T236">134</text:span></text:p>
            <text:p text:style-name="P50"><text:span text:style-name="T5">Das Ergebnis ist </text:span><text:span text:style-name="T170">13</text:span><text:span text:style-name="T172">4</text:span><text:span text:style-name="T5">.</text:span></text:p>
          </table:table-cell>
        </table:table-row>
        <table:table-row table:style-name="Tabelle1.1">
          <table:table-cell table:style-name="Tabelle1.A1" office:value-type="string">
            <text:p text:style-name="P14"/>
            <text:p text:style-name="P9"><text:span text:style-name="T192">34</text:span><text:span text:style-name="T193"> + </text:span><text:span text:style-name="T195">9</text:span><text:span text:style-name="T196"> </text:span><text:span text:style-name="T200">∙ </text:span><text:span text:style-name="T201">11</text:span><text:span text:style-name="T193"> – </text:span><text:span text:style-name="T192">56</text:span><text:span text:style-name="T193"> </text:span><text:span text:style-name="T196">:</text:span><text:span text:style-name="T193"> </text:span><text:span text:style-name="T192">7 + </text:span><text:span text:style-name="T194">9</text:span><text:span text:style-name="T193"> =</text:span></text:p>
            <text:p text:style-name="P117"><text:span text:style-name="T107">34 +</text:span><text:span text:style-name="T108"> <text:s text:c="2"/></text:span><text:span text:style-name="T109">99</text:span><text:span text:style-name="T191"> <text:s text:c="3"/></text:span><text:span text:style-name="T107">– </text:span><text:span text:style-name="T103">56</text:span><text:span text:style-name="T104"> : </text:span><text:span text:style-name="T103">7</text:span><text:span text:style-name="T106"> + </text:span><text:span text:style-name="T112">9</text:span><text:span text:style-name="T107"> =</text:span></text:p>
            <text:p text:style-name="P35"><text:span text:style-name="T84">34 +</text:span><text:span text:style-name="T85"> <text:s text:c="2"/></text:span><text:span text:style-name="T86">99</text:span><text:span text:style-name="T187"> <text:s text:c="3"/></text:span><text:span text:style-name="T62">– <text:s text:c="4"/></text:span><text:span text:style-name="T63">8</text:span><text:span text:style-name="T179"> <text:s text:c="2"/></text:span><text:span text:style-name="T64">+ </text:span><text:span text:style-name="T67">9</text:span><text:span text:style-name="T62"> =</text:span><text:span text:style-name="T175"> </text:span></text:p>
            <text:p text:style-name="P35"><text:span text:style-name="T176"><text:s text:c="2"/></text:span><text:span text:style-name="T87">1</text:span><text:span text:style-name="T88">3</text:span><text:span text:style-name="T87">3 <text:s text:c="9"/></text:span><text:span text:style-name="T84">– <text:s text:c="4"/></text:span><text:span text:style-name="T89">8</text:span><text:span text:style-name="T179"> <text:s text:c="2"/></text:span><text:span text:style-name="T64">+ </text:span><text:span text:style-name="T67">9</text:span><text:span text:style-name="T62"> =</text:span></text:p>
            <text:p text:style-name="P26"><text:span text:style-name="T211"><text:s text:c="13"/></text:span><text:span text:style-name="T118"><text:s/></text:span><text:span text:style-name="T116">125 <text:s text:c="5"/></text:span><text:span text:style-name="T119"><text:s text:c="2"/></text:span><text:span text:style-name="T117">+ 9 =</text:span></text:p>
            <text:p text:style-name="P26"><text:span text:style-name="T117"><text:s text:c="26"/></text:span><text:span text:style-name="T237">134</text:span></text:p>
            <text:p text:style-name="P26"/>
          </table:table-cell>
          <table:table-cell table:style-name="Tabelle1.B2" office:value-type="string">
            <text:p text:style-name="P80">Schritt 15</text:p>
          </table:table-cell>
          <table:table-cell table:style-name="Tabelle1.C2" office:value-type="string">
            <text:p text:style-name="P62"/>
            <text:p text:style-name="P62"/>
            <text:p text:style-name="P62"/>
            <text:p text:style-name="P62"/>
            <text:p text:style-name="P50"><text:span text:style-name="T5">Die </text:span><text:span text:style-name="T171">13</text:span><text:span text:style-name="T172">4</text:span><text:span text:style-name="T5"> kommt </text:span><text:span text:style-name="T19">als letzte Zahl unter die 125 + 9.</text:span></text:p>
            <text:p text:style-name="Standard">Das „=“ brauchen wir <text:span text:style-name="T237">auch hier </text:span>nicht mehr <text:span text:style-name="T212">dazu</text:span> zu schreiben, <text:span text:style-name="T237">da </text:span>die Aufgabe fertig <text:span text:style-name="T237">ist</text:span>.</text:p>
            <text:p text:style-name="P47"/>
          </table:table-cell>
        </table:table-row>
        <table:table-row table:style-name="Tabelle1.1">
          <table:table-cell table:style-name="Tabelle1.A1" office:value-type="string">
            <text:p text:style-name="P5"><text:s text:c="3"/></text:p>
            <text:p text:style-name="P5"/>
            <text:p text:style-name="P5"><text:s text:c="8"/>Die fertige Rechnung:</text:p>
            <text:p text:style-name="P9"><text:span text:style-name="T192">34</text:span><text:span text:style-name="T193"> + </text:span><text:span text:style-name="T195">9</text:span><text:span text:style-name="T196"> </text:span><text:span text:style-name="T200">∙ </text:span><text:span text:style-name="T201">11</text:span><text:span text:style-name="T193"> – </text:span><text:span text:style-name="T192">56</text:span><text:span text:style-name="T193"> </text:span><text:span text:style-name="T196">:</text:span><text:span text:style-name="T193"> </text:span><text:span text:style-name="T192">7 + </text:span><text:span text:style-name="T194">9</text:span><text:span text:style-name="T193"> =</text:span></text:p>
            <text:p text:style-name="P117"><text:span text:style-name="T107">34 +</text:span><text:span text:style-name="T108"> <text:s text:c="2"/></text:span><text:span text:style-name="T109">99</text:span><text:span text:style-name="T191"> <text:s text:c="3"/></text:span><text:span text:style-name="T107">– </text:span><text:span text:style-name="T103">56</text:span><text:span text:style-name="T104"> : </text:span><text:span text:style-name="T103">7</text:span><text:span text:style-name="T106"> + </text:span><text:span text:style-name="T112">9</text:span><text:span text:style-name="T107"> =</text:span></text:p>
            <text:p text:style-name="P35"><text:span text:style-name="T84">34 +</text:span><text:span text:style-name="T85"> <text:s text:c="2"/></text:span><text:span text:style-name="T86">99</text:span><text:span text:style-name="T187"> <text:s text:c="3"/></text:span><text:span text:style-name="T62">– <text:s text:c="4"/></text:span><text:span text:style-name="T63">8</text:span><text:span text:style-name="T179"> <text:s text:c="2"/></text:span><text:span text:style-name="T64">+ </text:span><text:span text:style-name="T67">9</text:span><text:span text:style-name="T62"> =</text:span><text:span text:style-name="T175"> </text:span></text:p>
            <text:p text:style-name="P35"><text:span text:style-name="T176"><text:s text:c="2"/></text:span><text:span text:style-name="T87">1</text:span><text:span text:style-name="T88">3</text:span><text:span text:style-name="T87">3 <text:s text:c="9"/></text:span><text:span text:style-name="T84">– <text:s text:c="4"/></text:span><text:span text:style-name="T89">8</text:span><text:span text:style-name="T179"> <text:s text:c="2"/></text:span><text:span text:style-name="T64">+ </text:span><text:span text:style-name="T67">9</text:span><text:span text:style-name="T62"> =</text:span></text:p>
            <text:p text:style-name="P26"><text:span text:style-name="T211"><text:s text:c="13"/></text:span><text:span text:style-name="T118"><text:s/></text:span><text:span text:style-name="T116">125 <text:s text:c="5"/></text:span><text:span text:style-name="T119"><text:s text:c="2"/></text:span><text:span text:style-name="T117">+ 9 =</text:span></text:p>
            <text:p text:style-name="P26"><draw:line text:anchor-type="char" draw:z-index="2" draw:name="Form1" draw:style-name="gr1" draw:text-style-name="P137" svg:x1="2.681cm" svg:y1="0.549cm" svg:x2="3.249cm" svg:y2="0.549cm"><text:p/></draw:line><text:span text:style-name="T117"><text:s text:c="25"/></text:span><text:span text:style-name="T120">13</text:span><text:span text:style-name="T121">4</text:span></text:p>
          </table:table-cell>
          <table:table-cell table:style-name="Tabelle1.B2" office:value-type="string">
            <text:p text:style-name="P61"/>
          </table:table-cell>
          <table:table-cell table:style-name="Tabelle1.C2" office:value-type="string">
            <text:p text:style-name="P48"/>
            <text:p text:style-name="P48"/>
            <text:p text:style-name="P48"/>
            <text:p text:style-name="P48"/>
            <text:p text:style-name="P48"><text:span text:style-name="T212">Zuletzt wird </text:span>das Ergebnis zweimal unterstrichen.</text:p>
            <text:p text:style-name="P50"/>
            <text:p text:style-name="P99"/>
            <text:p text:style-name="P98"/>
            <text:p text:style-name="P99"/>
          </table:table-cell>
        </table:table-row>
      </table:table>
      <text:p text:style-name="P62"/>
      <text:p text:style-name="P60"><text:span text:style-name="T5">Das Ergebnis aus </text:span><text:span text:style-name="T64">34</text:span><text:span text:style-name="T60"> + </text:span><text:span text:style-name="T80">9</text:span><text:span text:style-name="T79"> </text:span><text:span text:style-name="T132">∙ </text:span><text:span text:style-name="T133">11</text:span><text:span text:style-name="T79"> – </text:span><text:span text:style-name="T80">56</text:span><text:span text:style-name="T79"> : </text:span><text:span text:style-name="T64">7 + </text:span><text:span text:style-name="T67">9</text:span><text:span text:style-name="T60"> </text:span><text:span text:style-name="T5">ergibt </text:span><text:span text:style-name="T20">134</text:span><text:span text:style-name="T5"> .</text:span></text:p>
      <text:p text:style-name="P62"/>
      <text:p text:style-name="P60"><text:span text:style-name="T5">Oder mathematisch geschrieben: <text:s text:c="2"/></text:span><text:span text:style-name="T64">34</text:span><text:span text:style-name="T60"> + </text:span><text:span text:style-name="T80">9</text:span><text:span text:style-name="T79"> </text:span><text:span text:style-name="T132">∙ </text:span><text:span text:style-name="T133">11</text:span><text:span text:style-name="T79"> – </text:span><text:span text:style-name="T80">56</text:span><text:span text:style-name="T79"> :</text:span><text:span text:style-name="T60"> </text:span><text:span text:style-name="T64">7 + </text:span><text:span text:style-name="T67">9</text:span><text:span text:style-name="T60"> =</text:span><text:span text:style-name="T59"> </text:span><text:span text:style-name="T68">134</text:span></text:p>
      <text:p text:style-name="P50"><draw:line text:anchor-type="char" draw:z-index="0" draw:name="Form1" draw:style-name="gr1" draw:text-style-name="P137" svg:x1="10.25cm" svg:y1="0.017cm" svg:x2="10.811cm" svg:y2="0.005cm"><text:p/></draw:line><draw:line text:anchor-type="char" draw:z-index="1" draw:name="Form1" draw:style-name="gr1" draw:text-style-name="P137" svg:x1="10.222cm" svg:y1="0.115cm" svg:x2="10.79cm" svg:y2="0.115cm"><text:p/></draw:line></text:p>
      <text:p text:style-name="P50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Droid Sans Devanagari1" svg:font-family="'Droid Sans Devanagari'" style:font-family-generic="swiss"/>
    <style:font-face style:name="Droid Sans Devanagari2" svg:font-family="'Droid Sans Devanagari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Droid Sans Fallback1" style:font-family-asian="'Droid Sans Fallback'" style:font-pitch-asian="variable" style:font-size-asian="12pt" style:language-asian="zh" style:country-asian="CN" style:font-name-complex="Droid Sans Devanagari2" style:font-family-complex="'Droid Sans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roid Sans Devanagari2" style:font-family-complex="'Droid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2T09:31:00.559772400</meta:creation-date>
    <dc:date>2019-05-29T12:13:47.599923011</dc:date>
    <meta:print-date>2018-10-30T12:04:00</meta:print-date>
    <meta:editing-cycles>221</meta:editing-cycles>
    <meta:editing-duration>PT15H8M6S</meta:editing-duration>
    <meta:generator>LibreOffice/6.1.3.2$Linux_X86_64 LibreOffice_project/10$Build-2</meta:generator>
    <meta:document-statistic meta:table-count="1" meta:image-count="0" meta:object-count="0" meta:page-count="5" meta:paragraph-count="216" meta:word-count="1588" meta:character-count="9001" meta:non-whitespace-character-count="5852"/>
  </office:meta>
</office:document-meta>
</file>