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7.007cm" fo:margin-left="0.005cm" table:align="left" style:writing-mode="lr-tb"/>
    </style:style>
    <style:style style:name="Tabelle1.A" style:family="table-column">
      <style:table-column-properties style:column-width="4.396cm"/>
    </style:style>
    <style:style style:name="Tabelle1.B" style:family="table-column">
      <style:table-column-properties style:column-width="1.901cm"/>
    </style:style>
    <style:style style:name="Tabelle1.C" style:family="table-column">
      <style:table-column-properties style:column-width="10.71cm"/>
    </style:style>
    <style:style style:name="Tabelle1.1" style:family="table-row">
      <style:table-row-properties style:min-row-height="1.099cm" fo:keep-together="auto"/>
    </style:style>
    <style:style style:name="Tabelle1.A1" style:family="table-cell">
      <style:table-cell-properties style:vertical-align="top" fo:padding="0.097cm" fo:border="none" style:writing-mode="lr-tb"/>
    </style:style>
    <style:style style:name="Tabelle1.B1" style:family="table-cell">
      <style:table-cell-properties style:vertical-align="top" fo:padding="0.097cm" fo:border-left="0.1pt solid #000000" fo:border-right="none" fo:border-top="0.1pt solid #000000" fo:border-bottom="0.1pt solid #000000" style:writing-mode="lr-tb"/>
    </style:style>
    <style:style style:name="Tabelle1.C1" style:family="table-cell">
      <style:table-cell-properties style:vertical-align="top" fo:padding="0.097cm" fo:border="0.1pt solid #000000" style:writing-mode="lr-tb"/>
    </style:style>
    <style:style style:name="Tabelle1.B2" style:family="table-cell">
      <style:table-cell-properties style:vertical-align="top" fo:padding="0.097cm" fo:border-left="0.1pt solid #000000" fo:border-right="none" fo:border-top="none" fo:border-bottom="0.1pt solid #000000" style:writing-mode="lr-tb"/>
    </style:style>
    <style:style style:name="Tabelle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
      <style:text-properties style:font-name="Times New Roman" style:font-name-complex="Times New Roman"/>
    </style:style>
    <style:style style:name="P3" style:family="paragraph" style:parent-style-name="Table_20_Contents">
      <style:text-properties style:font-name="Times New Roman" style:font-name-asian="Times New Roman" style:font-name-complex="Times New Roman"/>
    </style:style>
    <style:style style:name="P4" style:family="paragraph" style:parent-style-name="Table_20_Contents">
      <style:text-properties style:font-name="Times New Roman" officeooo:paragraph-rsid="00130f32" style:font-name-asian="Times New Roman" style:font-name-complex="Times New Roman"/>
    </style:style>
    <style:style style:name="P5" style:family="paragraph" style:parent-style-name="Table_20_Contents">
      <style:text-properties fo:color="#00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P6" style:family="paragraph" style:parent-style-name="Table_20_Contents">
      <style:text-properties fo:color="#000000" style:font-name="Times New Roman" fo:font-size="8pt" style:text-underline-style="none" fo:font-weight="normal" style:font-size-asian="8pt" style:font-weight-asian="normal" style:font-name-complex="Times New Roman" style:font-size-complex="8pt" style:font-weight-complex="normal"/>
    </style:style>
    <style:style style:name="P7" style:family="paragraph" style:parent-style-name="Table_20_Contents">
      <style:text-properties officeooo:paragraph-rsid="00113cae"/>
    </style:style>
    <style:style style:name="P8" style:family="paragraph" style:parent-style-name="Table_20_Contents">
      <style:text-properties officeooo:paragraph-rsid="00130f32"/>
    </style:style>
    <style:style style:name="P9" style:family="paragraph" style:parent-style-name="Table_20_Contents">
      <style:text-properties officeooo:paragraph-rsid="0014b0f1"/>
    </style:style>
    <style:style style:name="P10" style:family="paragraph" style:parent-style-name="Table_20_Contents">
      <style:text-properties fo:font-size="8pt" style:font-size-asian="8pt" style:font-size-complex="8pt"/>
    </style:style>
    <style:style style:name="P11" style:family="paragraph" style:parent-style-name="Table_20_Contents">
      <style:text-properties officeooo:paragraph-rsid="00150db9"/>
    </style:style>
    <style:style style:name="P12" style:family="paragraph" style:parent-style-name="Table_20_Contents">
      <style:paragraph-properties fo:margin-top="0cm" fo:margin-bottom="0cm" loext:contextual-spacing="false" fo:line-height="100%" fo:text-align="justify" style:justify-single-word="false"/>
      <style:text-properties style:font-name="Times New Roman" officeooo:paragraph-rsid="00150db9" style:font-name-complex="Times New Roman"/>
    </style:style>
    <style:style style:name="P13" style:family="paragraph" style:parent-style-name="Text_20_body">
      <style:paragraph-properties fo:margin-top="0cm" fo:margin-bottom="0cm" loext:contextual-spacing="false" fo:line-height="100%" fo:text-align="justify" style:justify-single-word="false"/>
    </style:style>
    <style:style style:name="P14" style:family="paragraph" style:parent-style-name="Text_20_body">
      <style:paragraph-properties fo:margin-top="0cm" fo:margin-bottom="0cm" loext:contextual-spacing="false" fo:line-height="100%" fo:text-align="justify" style:justify-single-word="false"/>
      <style:text-properties officeooo:paragraph-rsid="00109950"/>
    </style:style>
    <style:style style:name="P15" style:family="paragraph" style:parent-style-name="Text_20_body">
      <style:paragraph-properties fo:margin-top="0cm" fo:margin-bottom="0cm" loext:contextual-spacing="false" fo:line-height="100%" fo:text-align="justify" style:justify-single-word="false"/>
      <style:text-properties officeooo:paragraph-rsid="00113cae"/>
    </style:style>
    <style:style style:name="P16" style:family="paragraph" style:parent-style-name="Text_20_body">
      <style:paragraph-properties fo:margin-top="0cm" fo:margin-bottom="0cm" loext:contextual-spacing="false" fo:line-height="100%" fo:text-align="justify" style:justify-single-word="false"/>
      <style:text-properties officeooo:paragraph-rsid="00174e87"/>
    </style:style>
    <style:style style:name="P17" style:family="paragraph" style:parent-style-name="Text_20_body">
      <style:paragraph-properties fo:margin-top="0cm" fo:margin-bottom="0cm" loext:contextual-spacing="false" fo:line-height="100%" fo:text-align="justify" style:justify-single-word="false"/>
      <style:text-properties officeooo:paragraph-rsid="00192739"/>
    </style:style>
    <style:style style:name="P18" style:family="paragraph" style:parent-style-name="Text_20_body">
      <style:paragraph-properties fo:margin-top="0cm" fo:margin-bottom="0cm" loext:contextual-spacing="false" fo:line-height="100%" fo:text-align="justify" style:justify-single-word="false"/>
      <style:text-properties officeooo:paragraph-rsid="001aea33"/>
    </style:style>
    <style:style style:name="P19" style:family="paragraph" style:parent-style-name="Text_20_body">
      <style:paragraph-properties fo:margin-top="0cm" fo:margin-bottom="0cm" loext:contextual-spacing="false" fo:line-height="100%" fo:text-align="justify" style:justify-single-word="false"/>
      <style:text-properties officeooo:paragraph-rsid="001e5516"/>
    </style:style>
    <style:style style:name="P20" style:family="paragraph" style:parent-style-name="Text_20_body">
      <style:paragraph-properties fo:margin-top="0cm" fo:margin-bottom="0cm" loext:contextual-spacing="false" fo:line-height="100%" fo:text-align="justify" style:justify-single-word="false"/>
      <style:text-properties officeooo:paragraph-rsid="001e9eee"/>
    </style:style>
    <style:style style:name="P21" style:family="paragraph" style:parent-style-name="Text_20_body">
      <style:paragraph-properties fo:margin-top="0cm" fo:margin-bottom="0cm" loext:contextual-spacing="false" fo:line-height="100%" fo:text-align="center" style:justify-single-word="false"/>
      <style:text-properties officeooo:paragraph-rsid="001aea33"/>
    </style:style>
    <style:style style:name="P22" style:family="paragraph" style:parent-style-name="Text_20_body">
      <style:paragraph-properties fo:margin-top="0cm" fo:margin-bottom="0cm" loext:contextual-spacing="false" fo:line-height="100%" fo:text-align="center" style:justify-single-word="false"/>
      <style:text-properties officeooo:paragraph-rsid="001e5516"/>
    </style:style>
    <style:style style:name="P23" style:family="paragraph" style:parent-style-name="Text_20_body">
      <style:paragraph-properties fo:margin-top="0cm" fo:margin-bottom="0cm" loext:contextual-spacing="false" fo:line-height="100%" fo:text-align="center" style:justify-single-word="false"/>
      <style:text-properties officeooo:paragraph-rsid="001e9eee"/>
    </style:style>
    <style:style style:name="P24" style:family="paragraph" style:parent-style-name="Text_20_body">
      <style:paragraph-properties fo:margin-top="0cm" fo:margin-bottom="0cm" loext:contextual-spacing="false" fo:line-height="100%" fo:text-align="justify" style:justify-single-word="false"/>
      <style:text-properties style:font-name="Times New Roman" style:font-name-complex="Times New Roman"/>
    </style:style>
    <style:style style:name="P25" style:family="paragraph" style:parent-style-name="Text_20_body">
      <style:paragraph-properties fo:margin-top="0cm" fo:margin-bottom="0cm" loext:contextual-spacing="false" fo:line-height="100%" fo:text-align="justify" style:justify-single-word="false"/>
      <style:text-properties style:font-name="Times New Roman" officeooo:paragraph-rsid="00130f32" style:font-name-complex="Times New Roman"/>
    </style:style>
    <style:style style:name="P26" style:family="paragraph" style:parent-style-name="Text_20_body">
      <style:paragraph-properties fo:margin-top="0cm" fo:margin-bottom="0cm" loext:contextual-spacing="false" fo:line-height="100%" fo:text-align="justify" style:justify-single-word="false"/>
      <style:text-properties style:font-name="Times New Roman" officeooo:paragraph-rsid="00150db9" style:font-name-complex="Times New Roman"/>
    </style:style>
    <style:style style:name="P27" style:family="paragraph" style:parent-style-name="Text_20_body">
      <style:paragraph-properties fo:margin-top="0cm" fo:margin-bottom="0cm" loext:contextual-spacing="false" fo:line-height="100%" fo:text-align="justify" style:justify-single-word="false"/>
      <style:text-properties style:font-name="Times New Roman" officeooo:paragraph-rsid="001aea33" style:font-name-complex="Times New Roman"/>
    </style:style>
    <style:style style:name="P28" style:family="paragraph" style:parent-style-name="Text_20_body">
      <style:paragraph-properties fo:margin-top="0cm" fo:margin-bottom="0cm" loext:contextual-spacing="false" fo:line-height="100%" fo:text-align="justify" style:justify-single-word="false"/>
      <style:text-properties style:font-name="Times New Roman" officeooo:paragraph-rsid="001e5516" style:font-name-complex="Times New Roman"/>
    </style:style>
    <style:style style:name="P29" style:family="paragraph" style:parent-style-name="Text_20_body">
      <style:paragraph-properties fo:margin-top="0cm" fo:margin-bottom="0cm" loext:contextual-spacing="false" fo:line-height="100%" fo:text-align="justify" style:justify-single-word="false"/>
      <style:text-properties style:font-name="Times New Roman" officeooo:paragraph-rsid="001e9eee" style:font-name-complex="Times New Roman"/>
    </style:style>
    <style:style style:name="P30" style:family="paragraph" style:parent-style-name="Text_20_body">
      <style:paragraph-properties fo:margin-top="0cm" fo:margin-bottom="0cm" loext:contextual-spacing="false" fo:line-height="100%" fo:text-align="justify" style:justify-single-word="false"/>
      <style:text-properties style:font-name="Times New Roman" officeooo:paragraph-rsid="00192739" style:font-name-complex="Times New Roman"/>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 officeooo:rsid="00150db9" officeooo:paragraph-rsid="00150db9" style:font-name-complex="Times New Roman"/>
    </style:style>
    <style:style style:name="P32" style:family="paragraph" style:parent-style-name="Text_20_body">
      <style:paragraph-properties fo:margin-top="0cm" fo:margin-bottom="0cm" loext:contextual-spacing="false" fo:line-height="100%" fo:text-align="justify" style:justify-single-word="false"/>
      <style:text-properties style:font-name="Times New Roman" officeooo:rsid="00109950" officeooo:paragraph-rsid="00109950" style:font-name-complex="Times New Roman"/>
    </style:style>
    <style:style style:name="P33" style:family="paragraph" style:parent-style-name="Text_20_body">
      <style:paragraph-properties fo:margin-top="0cm" fo:margin-bottom="0cm" loext:contextual-spacing="false" fo:line-height="100%" fo:text-align="justify" style:justify-single-word="false"/>
      <style:text-properties style:font-name="Times New Roman" officeooo:rsid="0015b328" officeooo:paragraph-rsid="00174e87" style:font-name-complex="Times New Roman"/>
    </style:style>
    <style:style style:name="P34"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35" style:family="paragraph" style:parent-style-name="Text_20_body">
      <style:paragraph-properties fo:margin-top="0cm" fo:margin-bottom="0cm" loext:contextual-spacing="false" fo:line-height="100%" fo:text-align="center" style:justify-single-word="false" style:snap-to-layout-grid="false"/>
      <style:text-properties style:font-name="Times New Roman" fo:font-size="10pt" fo:font-weight="normal" style:font-size-asian="10pt" style:font-weight-asian="normal" style:font-name-complex="Times New Roman" style:font-size-complex="10pt" style:font-weight-complex="normal"/>
    </style:style>
    <style:style style:name="P36"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fo:font-size="10pt" fo:font-weight="normal" style:font-size-asian="10pt" style:font-weight-asian="normal" style:font-name-complex="Times New Roman" style:font-size-complex="10pt" style:font-weight-complex="normal"/>
    </style:style>
    <style:style style:name="P37" style:family="paragraph" style:parent-style-name="Text_20_body">
      <style:paragraph-properties fo:margin-top="0cm" fo:margin-bottom="0cm" loext:contextual-spacing="false" fo:line-height="100%" fo:text-align="justify" style:justify-single-word="false"/>
      <style:text-properties style:font-name="Times New Roman" style:text-underline-style="none" style:font-name-complex="Times New Roman"/>
    </style:style>
    <style:style style:name="P38" style:family="paragraph" style:parent-style-name="Text_20_body">
      <style:paragraph-properties fo:margin-top="0cm" fo:margin-bottom="0cm" loext:contextual-spacing="false" fo:line-height="100%" fo:text-align="justify" style:justify-single-word="false"/>
      <style:text-properties fo:font-style="normal" style:font-style-asian="normal" style:font-style-complex="normal"/>
    </style:style>
    <style:style style:name="P39" style:family="paragraph" style:parent-style-name="Text_20_body">
      <style:paragraph-properties fo:margin-top="0cm" fo:margin-bottom="0cm" loext:contextual-spacing="false" fo:line-height="100%" fo:text-align="justify" style:justify-single-word="false"/>
      <style:text-properties fo:font-style="normal" officeooo:paragraph-rsid="00130f32" style:font-style-asian="normal" style:font-style-complex="normal"/>
    </style:style>
    <style:style style:name="P40" style:family="paragraph" style:parent-style-name="Text_20_body">
      <style:paragraph-properties fo:margin-top="0cm" fo:margin-bottom="0cm" loext:contextual-spacing="false" fo:line-height="100%" fo:text-align="justify" style:justify-single-word="false"/>
      <style:text-properties fo:color="#81d41a" style:font-name="Times New Roman" fo:font-weight="bold" style:font-weight-asian="bold" style:font-name-complex="Times New Roman" style:font-weight-complex="bold"/>
    </style:style>
    <style:style style:name="P41" style:family="paragraph" style:parent-style-name="Text_20_body">
      <style:paragraph-properties fo:margin-top="0cm" fo:margin-bottom="0cm" loext:contextual-spacing="false" fo:line-height="100%" fo:text-align="justify" style:justify-single-word="false"/>
      <style:text-properties fo:color="#ffbf00" style:font-name="Times New Roman" fo:font-weight="bold" style:font-weight-asian="bold" style:font-name-complex="Times New Roman" style:font-weight-complex="bold"/>
    </style:style>
    <style:style style:name="P42" style:family="paragraph" style:parent-style-name="Text_20_body">
      <style:paragraph-properties fo:margin-top="0cm" fo:margin-bottom="0cm" loext:contextual-spacing="false" fo:line-height="100%" fo:text-align="justify" style:justify-single-word="false"/>
      <style:text-properties fo:color="#ffbf00" style:font-name="Times New Roman" fo:font-size="14pt" fo:font-style="normal" fo:font-weight="bold" officeooo:rsid="00130f32" officeooo:paragraph-rsid="00130f32" style:font-size-asian="14pt" style:font-style-asian="normal" style:font-weight-asian="bold" style:font-name-complex="Times New Roman" style:font-size-complex="14pt" style:font-style-complex="normal" style:font-weight-complex="bold"/>
    </style:style>
    <style:style style:name="P43" style:family="paragraph" style:parent-style-name="Text_20_body">
      <style:paragraph-properties fo:margin-top="0cm" fo:margin-bottom="0cm" loext:contextual-spacing="false" fo:line-height="100%" fo:text-align="justify" style:justify-single-word="false"/>
      <style:text-properties fo:color="#000000" style:font-name="Times New Roman" officeooo:paragraph-rsid="0015b328" style:font-name-complex="Times New Roman"/>
    </style:style>
    <style:style style:name="P44" style:family="paragraph" style:parent-style-name="Text_20_body">
      <style:paragraph-properties fo:margin-top="0cm" fo:margin-bottom="0cm" loext:contextual-spacing="false" fo:line-height="100%" fo:text-align="justify" style:justify-single-word="false"/>
      <style:text-properties fo:color="#000000" style:font-name="Times New Roman" officeooo:rsid="0015b328" officeooo:paragraph-rsid="0015b328" style:font-name-complex="Times New Roman"/>
    </style:style>
    <style:style style:name="P45" style:family="paragraph" style:parent-style-name="Text_20_body">
      <style:paragraph-properties fo:margin-top="0cm" fo:margin-bottom="0cm" loext:contextual-spacing="false" fo:line-height="100%" fo:text-align="justify" style:justify-single-word="false"/>
      <style:text-properties fo:color="#ce181e" fo:font-style="italic" style:font-style-asian="italic" style:font-style-complex="italic"/>
    </style:style>
    <style:style style:name="P46" style:family="paragraph" style:parent-style-name="Text_20_body">
      <style:paragraph-properties fo:margin-top="0cm" fo:margin-bottom="0cm" loext:contextual-spacing="false" fo:line-height="100%" fo:text-align="justify" style:justify-single-word="false"/>
      <style:text-properties fo:color="#ce181e" fo:font-style="italic" officeooo:paragraph-rsid="001e9eee" style:font-style-asian="italic" style:font-style-complex="italic"/>
    </style:style>
    <style:style style:name="P47" style:family="paragraph" style:parent-style-name="Text_20_body">
      <style:paragraph-properties fo:margin-top="0cm" fo:margin-bottom="0cm" loext:contextual-spacing="false" fo:line-height="100%" fo:text-align="justify" style:justify-single-word="false"/>
      <style:text-properties officeooo:rsid="00130f32" officeooo:paragraph-rsid="00130f32"/>
    </style:style>
    <style:style style:name="P48" style:family="paragraph" style:parent-style-name="Text_20_body">
      <style:paragraph-properties fo:margin-top="0cm" fo:margin-bottom="0cm" loext:contextual-spacing="false" fo:line-height="100%" fo:text-align="justify" style:justify-single-word="false"/>
      <style:text-properties officeooo:rsid="001aea33" officeooo:paragraph-rsid="001aea33"/>
    </style:style>
    <style:style style:name="P49" style:family="paragraph" style:parent-style-name="Text_20_body">
      <style:paragraph-properties fo:margin-top="0cm" fo:margin-bottom="0cm" loext:contextual-spacing="false" fo:line-height="100%" fo:text-align="justify" style:justify-single-word="false"/>
      <style:text-properties officeooo:rsid="001aea33" officeooo:paragraph-rsid="002312ae"/>
    </style:style>
    <style:style style:name="P50" style:family="paragraph" style:parent-style-name="Text_20_body">
      <style:paragraph-properties fo:margin-top="0cm" fo:margin-bottom="0cm" loext:contextual-spacing="false" fo:line-height="100%" fo:text-align="justify" style:justify-single-word="false"/>
      <style:text-properties fo:color="#00a933" fo:font-size="10pt" fo:font-style="italic" officeooo:rsid="00130f32" officeooo:paragraph-rsid="00130f32" style:font-size-asian="10pt" style:font-style-asian="italic" style:font-size-complex="10pt" style:font-style-complex="italic"/>
    </style:style>
    <style:style style:name="P51" style:family="paragraph" style:parent-style-name="Standard">
      <style:paragraph-properties fo:margin-top="0cm" fo:margin-bottom="0cm" loext:contextual-spacing="false" fo:line-height="100%" fo:text-align="justify" style:justify-single-word="false"/>
    </style:style>
    <style:style style:name="P52" style:family="paragraph" style:parent-style-name="Standard">
      <style:paragraph-properties fo:margin-top="0cm" fo:margin-bottom="0cm" loext:contextual-spacing="false" fo:line-height="100%" fo:text-align="justify" style:justify-single-word="false"/>
      <style:text-properties officeooo:paragraph-rsid="001aea33"/>
    </style:style>
    <style:style style:name="P53" style:family="paragraph" style:parent-style-name="Standard">
      <style:paragraph-properties fo:margin-top="0cm" fo:margin-bottom="0cm" loext:contextual-spacing="false" fo:line-height="100%" fo:text-align="justify" style:justify-single-word="false"/>
      <style:text-properties officeooo:paragraph-rsid="001e3971"/>
    </style:style>
    <style:style style:name="P54" style:family="paragraph" style:parent-style-name="Standard">
      <style:paragraph-properties fo:margin-top="0cm" fo:margin-bottom="0cm" loext:contextual-spacing="false" fo:line-height="100%" fo:text-align="justify" style:justify-single-word="false"/>
      <style:text-properties officeooo:paragraph-rsid="001e9eee"/>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text-underline-style="none" fo:font-weight="normal" officeooo:paragraph-rsid="001aea33"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text-underline-style="none" fo:font-weight="normal" officeooo:paragraph-rsid="001e9eee" style:font-name-asian="Times New Roman" style:font-size-asian="12pt" style:font-weight-asian="normal" style:font-name-complex="Times New Roman" style:font-size-complex="12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officeooo:rsid="001e3971" officeooo:paragraph-rsid="001e3971"/>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officeooo:paragraph-rsid="001e9eee" style:font-name-complex="Times New Roman"/>
    </style:style>
    <style:style style:name="P61" style:family="paragraph" style:parent-style-name="Standard">
      <style:text-properties style:font-name="Times New Roman" officeooo:paragraph-rsid="0015b328" style:font-name-complex="Times New Roman"/>
    </style:style>
    <style:style style:name="P62" style:family="paragraph" style:parent-style-name="Standard">
      <style:text-properties style:font-name="Times New Roman" style:font-name-asian="Times New Roman" style:font-name-complex="Times New Roman"/>
    </style:style>
    <style:style style:name="P63" style:family="paragraph" style:parent-style-name="Standard">
      <style:text-properties style:font-name="Times New Roman" officeooo:paragraph-rsid="0015b328" style:font-name-asian="Times New Roman" style:font-name-complex="Times New Roman"/>
    </style:style>
    <style:style style:name="P64" style:family="paragraph" style:parent-style-name="Standard">
      <style:text-properties style:font-name="Times New Roman" officeooo:paragraph-rsid="001aea33" style:font-name-asian="Times New Roman" style:font-name-complex="Times New Roman"/>
    </style:style>
    <style:style style:name="P65" style:family="paragraph" style:parent-style-name="Standard">
      <style:text-properties style:font-name="Times New Roman" fo:font-size="8pt" style:font-size-asian="8pt" style:font-name-complex="Times New Roman" style:font-size-complex="8pt"/>
    </style:style>
    <style:style style:name="P66" style:family="paragraph" style:parent-style-name="Standard">
      <style:text-properties fo:color="#5983b0" style:font-name="Times New Roman" fo:font-size="14pt" fo:font-weight="bold" style:font-size-asian="14pt" style:font-weight-asian="bold" style:font-name-complex="Times New Roman" style:font-size-complex="14pt" style:font-weight-complex="bold"/>
    </style:style>
    <style:style style:name="P67" style:family="paragraph" style:parent-style-name="Standard">
      <style:text-properties fo:color="#000000" fo:font-size="12pt" fo:font-weight="normal" officeooo:paragraph-rsid="001aea33" style:font-size-asian="12pt" style:font-weight-asian="normal" style:font-size-complex="12pt" style:font-weight-complex="normal"/>
    </style:style>
    <style:style style:name="P68" style:family="paragraph" style:parent-style-name="Standard">
      <style:text-properties fo:color="#000000" fo:font-size="12pt" fo:font-weight="normal" officeooo:paragraph-rsid="001c45b0" style:font-size-asian="12pt" style:font-weight-asian="normal" style:font-size-complex="12pt" style:font-weight-complex="normal"/>
    </style:style>
    <style:style style:name="P69" style:family="paragraph" style:parent-style-name="Standard">
      <style:text-properties fo:color="#000000" fo:font-size="12pt" fo:font-weight="normal" officeooo:paragraph-rsid="001e5516" style:font-size-asian="12pt" style:font-weight-asian="normal" style:font-size-complex="12pt" style:font-weight-complex="normal"/>
    </style:style>
    <style:style style:name="P70" style:family="paragraph" style:parent-style-name="Standard">
      <style:text-properties fo:color="#000000" fo:font-size="12pt" fo:font-weight="normal" officeooo:paragraph-rsid="001e9eee" style:font-size-asian="12pt" style:font-weight-asian="normal" style:font-size-complex="12pt" style:font-weight-complex="normal"/>
    </style:style>
    <style:style style:name="P71" style:family="paragraph" style:parent-style-name="Standard">
      <style:text-properties fo:color="#000000" fo:font-size="12pt" style:text-underline-style="none" fo:font-weight="normal" officeooo:paragraph-rsid="0015b328" style:font-size-asian="12pt" style:font-weight-asian="normal" style:font-size-complex="12pt" style:font-weight-complex="normal"/>
    </style:style>
    <style:style style:name="P72" style:family="paragraph" style:parent-style-name="Standard">
      <style:text-properties fo:color="#000000" style:font-name="Times New Roman" fo:font-size="12pt" style:text-underline-style="none" fo:font-weight="normal" officeooo:paragraph-rsid="001aea33" style:font-name-asian="Times New Roman" style:font-size-asian="12pt" style:font-weight-asian="normal" style:font-name-complex="Times New Roman" style:font-size-complex="12pt" style:font-weight-complex="normal"/>
    </style:style>
    <style:style style:name="P73" style:family="paragraph" style:parent-style-name="Standard">
      <style:text-properties fo:color="#000000" style:font-name="Times New Roman" fo:font-size="8pt" style:text-underline-style="none" fo:font-weight="normal" officeooo:rsid="00113cae" officeooo:paragraph-rsid="001e9eee" style:font-name-asian="Times New Roman" style:font-size-asian="8pt" style:font-weight-asian="normal" style:font-name-complex="Times New Roman" style:font-size-complex="8pt" style:font-weight-complex="normal"/>
    </style:style>
    <style:style style:name="P74" style:family="paragraph" style:parent-style-name="Standard">
      <style:text-properties officeooo:paragraph-rsid="00150db9"/>
    </style:style>
    <style:style style:name="P75" style:family="paragraph" style:parent-style-name="Standard">
      <style:text-properties officeooo:paragraph-rsid="0015b328"/>
    </style:style>
    <style:style style:name="P76" style:family="paragraph" style:parent-style-name="Standard">
      <style:text-properties officeooo:paragraph-rsid="00174e87"/>
    </style:style>
    <style:style style:name="P77" style:family="paragraph" style:parent-style-name="Standard">
      <style:text-properties officeooo:paragraph-rsid="001aea33"/>
    </style:style>
    <style:style style:name="P78" style:family="paragraph" style:parent-style-name="Standard">
      <style:text-properties officeooo:paragraph-rsid="001e3971"/>
    </style:style>
    <style:style style:name="P79" style:family="paragraph" style:parent-style-name="Standard">
      <style:text-properties officeooo:paragraph-rsid="001e5516"/>
    </style:style>
    <style:style style:name="P80" style:family="paragraph" style:parent-style-name="Standard">
      <style:text-properties officeooo:paragraph-rsid="001e9eee"/>
    </style:style>
    <style:style style:name="P81" style:family="paragraph" style:parent-style-name="Text_20_body" style:master-page-name="Standard">
      <style:paragraph-properties fo:text-align="center" style:justify-single-word="false" style:page-number="auto"/>
    </style:style>
    <style:style style:name="P82" style:family="paragraph">
      <style:paragraph-properties fo:text-align="center"/>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0ddb5d" style:font-style-asian="italic" style:font-weight-asian="normal" style:font-style-complex="italic" style:font-weight-complex="normal"/>
    </style:style>
    <style:style style:name="T3" style:family="text">
      <style:text-properties style:font-name="Times New Roman" style:font-name-complex="Times New Roman"/>
    </style:style>
    <style:style style:name="T4" style:family="text">
      <style:text-properties style:font-name="Times New Roman" officeooo:rsid="000f6c1a" style:font-name-complex="Times New Roman"/>
    </style:style>
    <style:style style:name="T5" style:family="text">
      <style:text-properties style:font-name="Times New Roman" officeooo:rsid="00130f32" style:font-name-complex="Times New Roman"/>
    </style:style>
    <style:style style:name="T6" style:family="text">
      <style:text-properties style:font-name="Times New Roman" officeooo:rsid="0015b328" style:font-name-complex="Times New Roman"/>
    </style:style>
    <style:style style:name="T7" style:family="text">
      <style:text-properties style:font-name="Times New Roman" officeooo:rsid="001aea33" style:font-name-complex="Times New Roman"/>
    </style:style>
    <style:style style:name="T8" style:family="text">
      <style:text-properties style:font-name="Times New Roman" officeooo:rsid="001e5516" style:font-name-complex="Times New Roman"/>
    </style:style>
    <style:style style:name="T9" style:family="text">
      <style:text-properties style:font-name="Times New Roman" officeooo:rsid="001e9eee" style:font-name-complex="Times New Roman"/>
    </style:style>
    <style:style style:name="T10" style:family="text">
      <style:text-properties style:font-name="Times New Roman" officeooo:rsid="0020c1f9" style:font-name-complex="Times New Roman"/>
    </style:style>
    <style:style style:name="T11" style:family="text">
      <style:text-properties style:font-name="Times New Roman" fo:font-style="italic" fo:font-weight="bold" style:font-style-asian="italic" style:font-weight-asian="bold" style:font-name-complex="Times New Roman" style:font-style-complex="italic" style:font-weight-complex="bold"/>
    </style:style>
    <style:style style:name="T12" style:family="text">
      <style:text-properties style:font-name="Times New Roman" fo:font-style="italic" fo:font-weight="bold" officeooo:rsid="00109950" style:font-style-asian="italic" style:font-weight-asian="bold" style:font-name-complex="Times New Roman" style:font-style-complex="italic" style:font-weight-complex="bold"/>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officeooo:rsid="00130f32" style:font-style-asian="italic" style:font-name-complex="Times New Roman" style:font-style-complex="italic"/>
    </style:style>
    <style:style style:name="T15" style:family="text">
      <style:text-properties style:font-name="Times New Roman" style:font-name-asian="Times New Roman" style:font-name-complex="Times New Roman"/>
    </style:style>
    <style:style style:name="T16" style:family="text">
      <style:text-properties style:font-name="Times New Roman" officeooo:rsid="00109950" style:font-name-asian="Times New Roman" style:font-name-complex="Times New Roman"/>
    </style:style>
    <style:style style:name="T17" style:family="text">
      <style:text-properties style:font-name="Times New Roman" officeooo:rsid="00113cae" style:font-name-asian="Times New Roman" style:font-name-complex="Times New Roman"/>
    </style:style>
    <style:style style:name="T18" style:family="text">
      <style:text-properties style:font-name="Times New Roman" officeooo:rsid="0015b328" style:font-name-asian="Times New Roman" style:font-name-complex="Times New Roman"/>
    </style:style>
    <style:style style:name="T19" style:family="text">
      <style:text-properties style:font-name="Times New Roman" fo:font-size="10pt" fo:font-weight="normal" style:font-size-asian="10pt" style:font-weight-asian="normal" style:font-name-complex="Times New Roman" style:font-size-complex="10pt" style:font-weight-complex="normal"/>
    </style:style>
    <style:style style:name="T20" style:family="text">
      <style:text-properties style:font-name="Times New Roman" fo:font-size="10pt" fo:font-weight="normal" officeooo:rsid="001aea33" style:font-size-asian="10pt" style:font-weight-asian="normal" style:font-name-complex="Times New Roman" style:font-size-complex="10pt" style:font-weight-complex="normal"/>
    </style:style>
    <style:style style:name="T21" style:family="text">
      <style:text-properties style:font-name="Times New Roman" fo:font-size="10pt" fo:font-weight="normal" officeooo:rsid="001e5516" style:font-size-asian="10pt" style:font-weight-asian="normal" style:font-name-complex="Times New Roman" style:font-size-complex="10pt" style:font-weight-complex="normal"/>
    </style:style>
    <style:style style:name="T22" style:family="text">
      <style:text-properties style:font-name="Times New Roman" fo:font-size="10pt" fo:font-weight="normal" officeooo:rsid="001e9eee" style:font-size-asian="10pt" style:font-weight-asian="normal" style:font-name-complex="Times New Roman" style:font-size-complex="10pt" style:font-weight-complex="normal"/>
    </style:style>
    <style:style style:name="T23" style:family="text">
      <style:text-properties style:font-name="Times New Roman" style:text-underline-style="none" style:font-name-asian="Times New Roman" style:font-name-complex="Times New Roman"/>
    </style:style>
    <style:style style:name="T24" style:family="text">
      <style:text-properties style:font-name="Times New Roman" style:text-underline-style="none" officeooo:rsid="00130f32" style:font-name-asian="Times New Roman" style:font-name-complex="Times New Roman"/>
    </style:style>
    <style:style style:name="T25" style:family="text">
      <style:text-properties style:font-name="Times New Roman" style:text-underline-style="none" officeooo:rsid="00109950" style:font-name-asian="Times New Roman" style:font-name-complex="Times New Roman"/>
    </style:style>
    <style:style style:name="T26" style:family="text">
      <style:text-properties style:font-name="Times New Roman" style:text-underline-style="none" officeooo:rsid="00113cae" style:font-name-asian="Times New Roman" style:font-name-complex="Times New Roman"/>
    </style:style>
    <style:style style:name="T27" style:family="text">
      <style:text-properties style:font-name="Times New Roman" style:text-underline-style="none" officeooo:rsid="0015b328" style:font-name-asian="Times New Roman" style:font-name-complex="Times New Roman"/>
    </style:style>
    <style:style style:name="T28" style:family="text">
      <style:text-properties style:font-name="Times New Roman" style:text-underline-style="none" officeooo:rsid="001aea33" style:font-name-asian="Times New Roman" style:font-name-complex="Times New Roman"/>
    </style:style>
    <style:style style:name="T29" style:family="text">
      <style:text-properties style:font-name="Times New Roman" style:text-underline-style="none" officeooo:rsid="001e9eee" style:font-name-asian="Times New Roman" style:font-name-complex="Times New Roman"/>
    </style:style>
    <style:style style:name="T30" style:family="text">
      <style:text-properties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31" style:family="text">
      <style:text-properties style:font-name="Times New Roman" style:text-underline-style="solid" style:text-underline-width="auto" style:text-underline-color="font-color" style:font-name-asian="Times New Roman" style:font-name-complex="Times New Roman"/>
    </style:style>
    <style:style style:name="T32" style:family="text">
      <style:text-properties style:font-name="Times New Roman" style:text-underline-style="solid" style:text-underline-width="auto" style:text-underline-color="font-color" officeooo:rsid="00113cae" style:font-name-asian="Times New Roman" style:font-name-complex="Times New Roman"/>
    </style:style>
    <style:style style:name="T33" style:family="text">
      <style:text-properties style:font-name="Times New Roman" style:text-underline-style="solid" style:text-underline-width="auto" style:text-underline-color="font-color" officeooo:rsid="00109950" style:font-name-asian="Times New Roman" style:font-name-complex="Times New Roman"/>
    </style:style>
    <style:style style:name="T34" style:family="text">
      <style:text-properties style:font-name="Times New Roman" style:text-underline-style="solid" style:text-underline-width="auto" style:text-underline-color="font-color" officeooo:rsid="0015b328" style:font-name-asian="Times New Roman" style:font-name-complex="Times New Roman"/>
    </style:style>
    <style:style style:name="T35" style:family="text">
      <style:text-properties style:font-name="Times New Roman" style:text-underline-style="solid" style:text-underline-width="auto" style:text-underline-color="font-color" officeooo:rsid="001aea33" style:font-name-asian="Times New Roman" style:font-name-complex="Times New Roman"/>
    </style:style>
    <style:style style:name="T36" style:family="text">
      <style:text-properties style:font-name="Times New Roman" style:text-underline-style="solid" style:text-underline-width="auto" style:text-underline-color="font-color" officeooo:rsid="00150db9" style:font-name-asian="Times New Roman" style:font-name-complex="Times New Roman"/>
    </style:style>
    <style:style style:name="T37"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8" style:family="text">
      <style:text-properties style:font-name="Times New Roman" fo:font-size="12pt" style:text-underline-style="solid" style:text-underline-width="auto" style:text-underline-color="font-color" officeooo:rsid="00130f32" style:font-name-asian="Times New Roman" style:font-size-asian="12pt" style:font-name-complex="Times New Roman" style:font-size-complex="12pt"/>
    </style:style>
    <style:style style:name="T39" style:family="text">
      <style:text-properties style:font-name="Times New Roman" fo:font-size="8pt" style:font-size-asian="8pt" style:font-name-complex="Times New Roman" style:font-size-complex="8pt"/>
    </style:style>
    <style:style style:name="T40" style:family="text">
      <style:text-properties style:font-name="Times New Roman" fo:font-size="8pt" officeooo:rsid="00174e87" style:font-size-asian="8pt" style:font-name-complex="Times New Roman" style:font-size-complex="8pt"/>
    </style:style>
    <style:style style:name="T41" style:family="text">
      <style:text-properties style:font-name="Times New Roman" fo:font-size="8pt" style:font-name-asian="Times New Roman" style:font-size-asian="8pt" style:font-name-complex="Times New Roman" style:font-size-complex="8pt"/>
    </style:style>
    <style:style style:name="T42" style:family="text">
      <style:text-properties style:font-name="Times New Roman" fo:font-size="8pt" style:text-underline-style="none" officeooo:rsid="00113cae" style:font-name-asian="Times New Roman" style:font-size-asian="8pt" style:font-name-complex="Times New Roman" style:font-size-complex="8pt"/>
    </style:style>
    <style:style style:name="T43" style:family="text">
      <style:text-properties style:font-name="Times New Roman" fo:font-size="8pt" style:text-underline-style="none" officeooo:rsid="001e9eee" style:font-name-asian="Times New Roman" style:font-size-asian="8pt" style:font-name-complex="Times New Roman" style:font-size-complex="8pt"/>
    </style:style>
    <style:style style:name="T44" style:family="text">
      <style:text-properties fo:color="#000000" style:text-underline-style="none" fo:font-weight="bold" officeooo:rsid="00109950" style:font-name-asian="Times New Roman" style:font-weight-asian="bold" style:font-weight-complex="bold"/>
    </style:style>
    <style:style style:name="T45" style:family="text">
      <style:text-properties fo:color="#000000" style:font-name="Times New Roman" style:text-underline-style="none" style:font-name-asian="Times New Roman" style:font-name-complex="Times New Roman"/>
    </style:style>
    <style:style style:name="T46" style:family="text">
      <style:text-properties fo:color="#000000" style:font-name="Times New Roman" style:text-underline-style="none" officeooo:rsid="00113cae" style:font-name-asian="Times New Roman" style:font-name-complex="Times New Roman"/>
    </style:style>
    <style:style style:name="T47" style:family="text">
      <style:text-properties fo:color="#000000" style:font-name="Times New Roman" style:text-underline-style="none" officeooo:rsid="00109950" style:font-name-asian="Times New Roman" style:font-name-complex="Times New Roman"/>
    </style:style>
    <style:style style:name="T48" style:family="text">
      <style:text-properties fo:color="#000000" style:font-name="Times New Roman" style:text-underline-style="none" officeooo:rsid="0015b328" style:font-name-asian="Times New Roman" style:font-name-complex="Times New Roman"/>
    </style:style>
    <style:style style:name="T49" style:family="text">
      <style:text-properties fo:color="#000000" style:font-name="Times New Roman" style:text-underline-style="none" fo:font-weight="bold" officeooo:rsid="00109950" style:font-name-asian="Times New Roman" style:font-weight-asian="bold" style:font-name-complex="Times New Roman" style:font-weight-complex="bold"/>
    </style:style>
    <style:style style:name="T50" style:family="text">
      <style:text-properties fo:color="#000000" style:font-name="Times New Roman" style:text-underline-style="none" fo:font-weight="normal" style:font-weight-asian="normal" style:font-name-complex="Times New Roman" style:font-weight-complex="normal"/>
    </style:style>
    <style:style style:name="T51" style:family="text">
      <style:text-properties fo:color="#000000" style:font-name="Times New Roman" style:text-underline-style="none" fo:font-weight="normal" officeooo:rsid="00150db9" style:font-weight-asian="normal" style:font-name-complex="Times New Roman" style:font-weight-complex="normal"/>
    </style:style>
    <style:style style:name="T52" style:family="text">
      <style:text-properties fo:color="#000000" style:font-name="Times New Roman" style:text-underline-style="solid" style:text-underline-width="auto" style:text-underline-color="font-color" style:font-name-asian="Times New Roman" style:font-name-complex="Times New Roman"/>
    </style:style>
    <style:style style:name="T53" style:family="text">
      <style:text-properties fo:color="#000000" style:font-name="Times New Roman" style:text-underline-style="solid" style:text-underline-width="auto" style:text-underline-color="font-color" fo:font-weight="bold" officeooo:rsid="00113cae" style:font-name-asian="Times New Roman" style:font-weight-asian="bold" style:font-name-complex="Times New Roman" style:font-weight-complex="bold"/>
    </style:style>
    <style:style style:name="T54" style:family="text">
      <style:text-properties fo:color="#000000" style:font-name="Times New Roman" style:text-underline-style="solid" style:text-underline-width="auto" style:text-underline-color="font-color" fo:font-weight="bold" officeooo:rsid="00109950" style:font-name-asian="Times New Roman" style:font-weight-asian="bold" style:font-name-complex="Times New Roman" style:font-weight-complex="bold"/>
    </style:style>
    <style:style style:name="T55" style:family="text">
      <style:text-properties fo:color="#000000" style:font-name="Times New Roman" fo:font-size="14pt" style:text-underline-style="none" fo:font-weight="bold" style:font-size-asian="14pt" style:font-weight-asian="bold" style:font-name-complex="Times New Roman" style:font-size-complex="14pt" style:font-weight-complex="bold"/>
    </style:style>
    <style:style style:name="T56" style:family="text">
      <style:text-properties fo:color="#000000" style:font-name="Times New Roman" fo:font-size="14pt" style:text-underline-style="none" fo:font-weight="bold" officeooo:rsid="001e9eee" style:font-size-asian="14pt" style:font-weight-asian="bold" style:font-name-complex="Times New Roman" style:font-size-complex="14pt" style:font-weight-complex="bold"/>
    </style:style>
    <style:style style:name="T57" style:family="text">
      <style:text-properties fo:color="#000000" style:font-name="Times New Roman" fo:font-size="14pt" style:text-underline-style="none" fo:font-weight="bold" officeooo:rsid="00109950" style:font-name-asian="Times New Roman" style:font-size-asian="14pt" style:font-weight-asian="bold" style:font-name-complex="Times New Roman" style:font-size-complex="14pt" style:font-weight-complex="bold"/>
    </style:style>
    <style:style style:name="T58"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59" style:family="text">
      <style:text-properties fo:color="#000000" style:font-name="Times New Roman" fo:font-size="9pt" fo:font-weight="normal" officeooo:rsid="0015b328" style:font-size-asian="9pt" style:font-weight-asian="normal" style:font-name-complex="Times New Roman" style:font-size-complex="9pt" style:font-weight-complex="normal"/>
    </style:style>
    <style:style style:name="T60"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61" style:family="text">
      <style:text-properties fo:color="#000000" style:font-name="Times New Roman" fo:font-size="12pt" style:text-underline-style="solid" style:text-underline-width="auto" style:text-underline-color="font-color" fo:font-weight="normal" officeooo:rsid="0015b328" style:font-size-asian="12pt" style:font-weight-asian="normal" style:font-name-complex="Times New Roman" style:font-size-complex="12pt" style:font-weight-complex="normal"/>
    </style:style>
    <style:style style:name="T62" style:family="text">
      <style:text-properties fo:color="#0000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63" style:family="text">
      <style:text-properties fo:color="#000000" style:font-name="Times New Roman" fo:font-size="12pt" style:text-underline-style="solid" style:text-underline-width="auto" style:text-underline-color="font-color" fo:font-weight="normal" officeooo:rsid="00113cae" style:font-name-asian="Times New Roman" style:font-size-asian="12pt" style:font-weight-asian="normal" style:font-name-complex="Times New Roman" style:font-size-complex="12pt" style:font-weight-complex="normal"/>
    </style:style>
    <style:style style:name="T64" style:family="text">
      <style:text-properties fo:color="#000000" style:font-name="Times New Roman" fo:font-size="12pt" style:text-underline-style="solid" style:text-underline-width="auto" style:text-underline-color="font-color" fo:font-weight="normal" officeooo:rsid="00109950" style:font-name-asian="Times New Roman" style:font-size-asian="12pt" style:font-weight-asian="normal" style:font-name-complex="Times New Roman" style:font-size-complex="12pt" style:font-weight-complex="normal"/>
    </style:style>
    <style:style style:name="T65" style:family="text">
      <style:text-properties fo:color="#000000" style:font-name="Times New Roman" fo:font-size="12pt" style:text-underline-style="solid" style:text-underline-width="auto" style:text-underline-color="font-color" fo:font-weight="normal" officeooo:rsid="00150db9" style:font-name-asian="Times New Roman" style:font-size-asian="12pt" style:font-weight-asian="normal" style:font-name-complex="Times New Roman" style:font-size-complex="12pt" style:font-weight-complex="normal"/>
    </style:style>
    <style:style style:name="T66" style:family="text">
      <style:text-properties fo:color="#000000" style:font-name="Times New Roman" fo:font-size="12pt" style:text-underline-style="solid" style:text-underline-width="auto" style:text-underline-color="font-color" fo:font-weight="normal" officeooo:rsid="0015b328" style:font-name-asian="Times New Roman" style:font-size-asian="12pt" style:font-weight-asian="normal" style:font-name-complex="Times New Roman" style:font-size-complex="12pt" style:font-weight-complex="normal"/>
    </style:style>
    <style:style style:name="T67"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68" style:family="text">
      <style:text-properties fo:color="#000000" style:font-name="Times New Roman" fo:font-size="12pt" style:text-underline-style="none" fo:font-weight="normal" officeooo:rsid="0015b328" style:font-size-asian="12pt" style:font-weight-asian="normal" style:font-name-complex="Times New Roman" style:font-size-complex="12pt" style:font-weight-complex="normal"/>
    </style:style>
    <style:style style:name="T69" style:family="text">
      <style:text-properties fo:color="#000000" style:font-name="Times New Roman" fo:font-size="12pt" style:text-underline-style="none" fo:font-weight="normal" officeooo:rsid="001aea33" style:font-size-asian="12pt" style:font-weight-asian="normal" style:font-name-complex="Times New Roman" style:font-size-complex="12pt" style:font-weight-complex="normal"/>
    </style:style>
    <style:style style:name="T70" style:family="text">
      <style:text-properties fo:color="#000000" style:font-name="Times New Roman" fo:font-size="12pt" style:text-underline-style="none" fo:font-weight="normal" officeooo:rsid="001e9eee" style:font-size-asian="12pt" style:font-weight-asian="normal" style:font-name-complex="Times New Roman" style:font-size-complex="12pt" style:font-weight-complex="normal"/>
    </style:style>
    <style:style style:name="T71"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2" style:family="text">
      <style:text-properties fo:color="#000000" style:font-name="Times New Roman" fo:font-size="12pt" style:text-underline-style="none" fo:font-weight="normal" officeooo:rsid="00109950" style:font-name-asian="Times New Roman" style:font-size-asian="12pt" style:font-weight-asian="normal" style:font-name-complex="Times New Roman" style:font-size-complex="12pt" style:font-weight-complex="normal"/>
    </style:style>
    <style:style style:name="T73" style:family="text">
      <style:text-properties fo:color="#000000" style:font-name="Times New Roman" fo:font-size="12pt" style:text-underline-style="none" fo:font-weight="normal" officeooo:rsid="00113cae" style:font-name-asian="Times New Roman" style:font-size-asian="12pt" style:font-weight-asian="normal" style:font-name-complex="Times New Roman" style:font-size-complex="12pt" style:font-weight-complex="normal"/>
    </style:style>
    <style:style style:name="T74" style:family="text">
      <style:text-properties fo:color="#000000" style:font-name="Times New Roman" fo:font-size="12pt" style:text-underline-style="none" fo:font-weight="normal" officeooo:rsid="00150db9" style:font-name-asian="Times New Roman" style:font-size-asian="12pt" style:font-weight-asian="normal" style:font-name-complex="Times New Roman" style:font-size-complex="12pt" style:font-weight-complex="normal"/>
    </style:style>
    <style:style style:name="T75" style:family="text">
      <style:text-properties fo:color="#000000" style:font-name="Times New Roman" fo:font-size="12pt" style:text-underline-style="none" fo:font-weight="normal" officeooo:rsid="0015b328" style:font-name-asian="Times New Roman" style:font-size-asian="12pt" style:font-weight-asian="normal" style:font-name-complex="Times New Roman" style:font-size-complex="12pt" style:font-weight-complex="normal"/>
    </style:style>
    <style:style style:name="T76" style:family="text">
      <style:text-properties fo:color="#000000" style:font-name="Times New Roman" fo:font-size="12pt" style:text-underline-style="none" fo:font-weight="normal" officeooo:rsid="001aea33" style:font-name-asian="Times New Roman" style:font-size-asian="12pt" style:font-weight-asian="normal" style:font-name-complex="Times New Roman" style:font-size-complex="12pt" style:font-weight-complex="normal"/>
    </style:style>
    <style:style style:name="T77" style:family="text">
      <style:text-properties fo:color="#000000" style:font-name="Times New Roman" fo:font-size="12pt" style:text-underline-style="none" fo:font-weight="normal" officeooo:rsid="001e9eee" style:font-name-asian="Times New Roman" style:font-size-asian="12pt" style:font-weight-asian="normal" style:font-name-complex="Times New Roman" style:font-size-complex="12pt" style:font-weight-complex="normal"/>
    </style:style>
    <style:style style:name="T7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9" style:family="text">
      <style:text-properties fo:color="#000000" style:font-name="Times New Roman" fo:font-size="12pt" fo:font-weight="normal" officeooo:rsid="0015b328" style:font-size-asian="12pt" style:font-weight-asian="normal" style:font-name-complex="Times New Roman" style:font-size-complex="12pt" style:font-weight-complex="normal"/>
    </style:style>
    <style:style style:name="T80" style:family="text">
      <style:text-properties fo:color="#000000" style:font-name="Times New Roman" fo:font-size="12pt" fo:font-weight="normal" officeooo:rsid="001aea33" style:font-size-asian="12pt" style:font-weight-asian="normal" style:font-name-complex="Times New Roman" style:font-size-complex="12pt" style:font-weight-complex="normal"/>
    </style:style>
    <style:style style:name="T81" style:family="text">
      <style:text-properties fo:color="#000000" style:font-name="Times New Roman" fo:font-size="11pt" style:text-underline-style="none" fo:font-weight="normal" officeooo:rsid="00109950" style:font-name-asian="Times New Roman" style:font-size-asian="11pt" style:font-weight-asian="normal" style:font-name-complex="Times New Roman" style:font-size-complex="11pt" style:font-weight-complex="normal"/>
    </style:style>
    <style:style style:name="T82" style:family="text">
      <style:text-properties fo:color="#000000" style:font-name="Times New Roman" fo:font-size="11pt" style:text-underline-style="none" fo:font-weight="normal" officeooo:rsid="00113cae" style:font-name-asian="Times New Roman" style:font-size-asian="11pt" style:font-weight-asian="normal" style:font-name-complex="Times New Roman" style:font-size-complex="11pt" style:font-weight-complex="normal"/>
    </style:style>
    <style:style style:name="T83" style:family="text">
      <style:text-properties fo:color="#000000" style:font-name="Times New Roman" fo:font-size="11pt" style:text-underline-style="none" fo:font-weight="normal" officeooo:rsid="0015b328" style:font-name-asian="Times New Roman" style:font-size-asian="11pt" style:font-weight-asian="normal" style:font-name-complex="Times New Roman" style:font-size-complex="11pt" style:font-weight-complex="normal"/>
    </style:style>
    <style:style style:name="T84" style:family="text">
      <style:text-properties fo:color="#000000" style:font-name="Times New Roman" fo:font-size="8pt" style:text-underline-style="none" fo:font-weight="normal" officeooo:rsid="00113cae" style:font-name-asian="Times New Roman" style:font-size-asian="8pt" style:font-weight-asian="normal" style:font-name-complex="Times New Roman" style:font-size-complex="8pt" style:font-weight-complex="normal"/>
    </style:style>
    <style:style style:name="T85" style:family="text">
      <style:text-properties fo:color="#000000" style:font-name="Times New Roman" fo:font-size="8pt" style:text-underline-style="none" fo:font-weight="normal" officeooo:rsid="001e3971" style:font-name-asian="Times New Roman" style:font-size-asian="8pt" style:font-weight-asian="normal" style:font-name-complex="Times New Roman" style:font-size-complex="8pt" style:font-weight-complex="normal"/>
    </style:style>
    <style:style style:name="T86" style:family="text">
      <style:text-properties fo:color="#000000" fo:font-size="12pt" style:text-underline-style="none" fo:font-weight="normal" style:font-name-asian="Times New Roman" style:font-size-asian="12pt" style:font-weight-asian="normal" style:font-size-complex="12pt" style:font-weight-complex="normal"/>
    </style:style>
    <style:style style:name="T87" style:family="text">
      <style:text-properties fo:color="#000000" fo:font-size="12pt" style:text-underline-style="none" fo:font-weight="normal" officeooo:rsid="00150db9" style:font-name-asian="Times New Roman" style:font-size-asian="12pt" style:font-weight-asian="normal" style:font-size-complex="12pt" style:font-weight-complex="normal"/>
    </style:style>
    <style:style style:name="T88" style:family="text">
      <style:text-properties fo:color="#000000" fo:font-size="12pt" style:text-underline-style="none" fo:font-weight="normal" officeooo:rsid="00109950" style:font-name-asian="Times New Roman" style:font-size-asian="12pt" style:font-weight-asian="normal" style:font-size-complex="12pt" style:font-weight-complex="normal"/>
    </style:style>
    <style:style style:name="T89" style:family="text">
      <style:text-properties fo:color="#000000" fo:font-size="12pt" style:text-underline-style="none" fo:font-weight="normal" officeooo:rsid="00113cae" style:font-name-asian="Times New Roman" style:font-size-asian="12pt" style:font-weight-asian="normal" style:font-size-complex="12pt" style:font-weight-complex="normal"/>
    </style:style>
    <style:style style:name="T90" style:family="text">
      <style:text-properties fo:color="#000000" fo:font-size="12pt" style:text-underline-style="none" fo:font-weight="normal" officeooo:rsid="0015b328" style:font-name-asian="Times New Roman" style:font-size-asian="12pt" style:font-weight-asian="normal" style:font-size-complex="12pt" style:font-weight-complex="normal"/>
    </style:style>
    <style:style style:name="T91" style:family="text">
      <style:text-properties fo:color="#000000" fo:font-size="12pt" fo:font-weight="normal" officeooo:rsid="00130f32" style:font-size-asian="12pt" style:font-weight-asian="normal" style:font-size-complex="12pt" style:font-weight-complex="normal"/>
    </style:style>
    <style:style style:name="T92" style:family="text">
      <style:text-properties fo:color="#000000" style:text-position="super 58%" style:font-name="Times New Roman" fo:font-size="12pt" style:text-underline-style="none" fo:font-weight="normal" officeooo:rsid="001aea33" style:font-name-asian="Times New Roman" style:font-size-asian="12pt" style:font-weight-asian="normal" style:font-name-complex="Times New Roman" style:font-size-complex="12pt" style:font-weight-complex="normal"/>
    </style:style>
    <style:style style:name="T93" style:family="text">
      <style:text-properties fo:color="#000000" fo:font-size="11pt" style:text-underline-style="none" fo:font-weight="normal" officeooo:rsid="00109950" style:font-name-asian="Times New Roman" style:font-size-asian="11pt" style:font-weight-asian="normal" style:font-size-complex="11pt" style:font-weight-complex="normal"/>
    </style:style>
    <style:style style:name="T94" style:family="text">
      <style:text-properties fo:color="#000000" fo:font-size="11pt" style:text-underline-style="none" fo:font-weight="normal" officeooo:rsid="00113cae" style:font-name-asian="Times New Roman" style:font-size-asian="11pt" style:font-weight-asian="normal" style:font-size-complex="11pt" style:font-weight-complex="normal"/>
    </style:style>
    <style:style style:name="T95" style:family="text">
      <style:text-properties fo:color="#000000" fo:font-size="11pt" style:text-underline-style="none" fo:font-weight="normal" officeooo:rsid="0015b328" style:font-name-asian="Times New Roman" style:font-size-asian="11pt" style:font-weight-asian="normal" style:font-size-complex="11pt" style:font-weight-complex="normal"/>
    </style:style>
    <style:style style:name="T96" style:family="text">
      <style:text-properties fo:font-style="normal" style:font-style-asian="normal" style:font-style-complex="normal"/>
    </style:style>
    <style:style style:name="T97" style:family="text">
      <style:text-properties fo:font-style="normal" officeooo:rsid="00130f32" style:font-style-asian="normal" style:font-style-complex="normal"/>
    </style:style>
    <style:style style:name="T98" style:family="text">
      <style:text-properties fo:font-style="normal" officeooo:rsid="0025046e" style:font-style-asian="normal" style:font-style-complex="normal"/>
    </style:style>
    <style:style style:name="T99" style:family="text">
      <style:text-properties fo:color="#ffbf00" fo:font-size="14pt" fo:font-style="normal" fo:font-weight="bold" officeooo:rsid="00130f32" style:font-size-asian="14pt" style:font-style-asian="normal" style:font-weight-asian="bold" style:font-size-complex="14pt" style:font-style-complex="normal" style:font-weight-complex="bold"/>
    </style:style>
    <style:style style:name="T100" style:family="text">
      <style:text-properties fo:color="#ffbf00" fo:font-size="14pt" fo:font-weight="bold" officeooo:rsid="00130f32" style:font-size-asian="14pt" style:font-weight-asian="bold" style:font-size-complex="14pt" style:font-weight-complex="bold"/>
    </style:style>
    <style:style style:name="T101" style:family="text">
      <style:text-properties fo:color="#ffbf00" fo:font-size="14pt" fo:font-weight="bold" officeooo:rsid="0015b328" style:font-size-asian="14pt" style:font-weight-asian="bold" style:font-size-complex="14pt" style:font-weight-complex="bold"/>
    </style:style>
    <style:style style:name="T102" style:family="text">
      <style:text-properties fo:color="#ffbf00" fo:font-size="14pt" fo:font-weight="bold" officeooo:rsid="001aea33" style:font-size-asian="14pt" style:font-weight-asian="bold" style:font-size-complex="14pt" style:font-weight-complex="bold"/>
    </style:style>
    <style:style style:name="T103" style:family="text">
      <style:text-properties fo:color="#ffbf00" fo:font-size="14pt" fo:font-weight="bold" officeooo:rsid="001e9eee" style:font-size-asian="14pt" style:font-weight-asian="bold" style:font-size-complex="14pt" style:font-weight-complex="bold"/>
    </style:style>
    <style:style style:name="T104" style:family="text">
      <style:text-properties fo:color="#ffbf00" fo:font-size="14pt" style:text-underline-style="none" fo:font-weight="bold" officeooo:rsid="00113cae" style:font-name-asian="Times New Roman" style:font-size-asian="14pt" style:font-weight-asian="bold" style:font-size-complex="14pt" style:font-weight-complex="bold"/>
    </style:style>
    <style:style style:name="T105" style:family="text">
      <style:text-properties fo:color="#ffbf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06" style:family="text">
      <style:text-properties fo:color="#ffbf00" fo:font-size="14pt" style:text-underline-style="solid" style:text-underline-width="auto" style:text-underline-color="font-color" fo:font-weight="bold" officeooo:rsid="00113cae" style:font-name-asian="Times New Roman" style:font-size-asian="14pt" style:font-weight-asian="bold" style:font-size-complex="14pt" style:font-weight-complex="bold"/>
    </style:style>
    <style:style style:name="T107" style:family="text">
      <style:text-properties fo:color="#ffbf00" fo:font-size="14pt" style:text-underline-style="solid" style:text-underline-width="auto" style:text-underline-color="font-color" fo:font-weight="bold" officeooo:rsid="00109950" style:font-name-asian="Times New Roman" style:font-size-asian="14pt" style:font-weight-asian="bold" style:font-size-complex="14pt" style:font-weight-complex="bold"/>
    </style:style>
    <style:style style:name="T108" style:family="text">
      <style:text-properties fo:color="#ffbf00" fo:font-size="14pt" style:text-underline-style="solid" style:text-underline-width="auto" style:text-underline-color="font-color" fo:font-weight="bold" officeooo:rsid="00150db9" style:font-name-asian="Times New Roman" style:font-size-asian="14pt" style:font-weight-asian="bold" style:font-size-complex="14pt" style:font-weight-complex="bold"/>
    </style:style>
    <style:style style:name="T109" style:family="text">
      <style:text-properties fo:color="#ffbf00" fo:font-size="14pt" style:text-underline-style="solid" style:text-underline-width="auto" style:text-underline-color="font-color" fo:font-weight="bold" officeooo:rsid="0015b328" style:font-name-asian="Times New Roman" style:font-size-asian="14pt" style:font-weight-asian="bold" style:font-size-complex="14pt" style:font-weight-complex="bold"/>
    </style:style>
    <style:style style:name="T110" style:family="text">
      <style:text-properties fo:color="#ffbf00" style:font-name="Times New Roman" fo:font-size="14pt" fo:font-weight="bold" officeooo:rsid="00130f32" style:font-size-asian="14pt" style:font-weight-asian="bold" style:font-name-complex="Times New Roman" style:font-size-complex="14pt" style:font-weight-complex="bold"/>
    </style:style>
    <style:style style:name="T111" style:family="text">
      <style:text-properties fo:color="#ffbf00" style:font-name="Times New Roman" fo:font-size="14pt" fo:font-weight="bold" officeooo:rsid="0015b328" style:font-size-asian="14pt" style:font-weight-asian="bold" style:font-name-complex="Times New Roman" style:font-size-complex="14pt" style:font-weight-complex="bold"/>
    </style:style>
    <style:style style:name="T112" style:family="text">
      <style:text-properties fo:color="#ffbf00" style:font-name="Times New Roman" fo:font-size="14pt" fo:font-weight="bold" officeooo:rsid="001e9eee" style:font-size-asian="14pt" style:font-weight-asian="bold" style:font-name-complex="Times New Roman" style:font-size-complex="14pt" style:font-weight-complex="bold"/>
    </style:style>
    <style:style style:name="T113" style:family="text">
      <style:text-properties fo:color="#ffbf00" style:font-name="Times New Roman" fo:font-size="14pt" fo:font-weight="bold" officeooo:rsid="00150db9" style:font-name-asian="Times New Roman" style:font-size-asian="14pt" style:font-weight-asian="bold" style:font-name-complex="Times New Roman" style:font-size-complex="14pt" style:font-weight-complex="bold"/>
    </style:style>
    <style:style style:name="T114" style:family="text">
      <style:text-properties fo:color="#ffbf00" style:font-name="Times New Roman" fo:font-size="14pt" style:text-underline-style="none" fo:font-weight="bold" style:font-size-asian="14pt" style:font-weight-asian="bold" style:font-name-complex="Times New Roman" style:font-size-complex="14pt" style:font-weight-complex="bold"/>
    </style:style>
    <style:style style:name="T115" style:family="text">
      <style:text-properties fo:color="#ffbf00" style:font-name="Times New Roman" fo:font-size="14pt" style:text-underline-style="none" fo:font-weight="bold" officeooo:rsid="0015b328" style:font-size-asian="14pt" style:font-weight-asian="bold" style:font-name-complex="Times New Roman" style:font-size-complex="14pt" style:font-weight-complex="bold"/>
    </style:style>
    <style:style style:name="T116" style:family="text">
      <style:text-properties fo:color="#ffbf00" style:font-name="Times New Roman" fo:font-size="14pt" style:text-underline-style="none" fo:font-weight="bold" officeooo:rsid="001aea33" style:font-size-asian="14pt" style:font-weight-asian="bold" style:font-name-complex="Times New Roman" style:font-size-complex="14pt" style:font-weight-complex="bold"/>
    </style:style>
    <style:style style:name="T117" style:family="text">
      <style:text-properties fo:color="#ffbf00" style:font-name="Times New Roman" fo:font-size="14pt" style:text-underline-style="none" fo:font-weight="bold" officeooo:rsid="001e9eee" style:font-size-asian="14pt" style:font-weight-asian="bold" style:font-name-complex="Times New Roman" style:font-size-complex="14pt" style:font-weight-complex="bold"/>
    </style:style>
    <style:style style:name="T118" style:family="text">
      <style:text-properties fo:color="#ffbf00" style:font-name="Times New Roman" fo:font-size="14pt" style:text-underline-style="none" fo:font-weight="bold" officeooo:rsid="0015b328" style:font-name-asian="Times New Roman" style:font-size-asian="14pt" style:font-weight-asian="bold" style:font-name-complex="Times New Roman" style:font-size-complex="14pt" style:font-weight-complex="bold"/>
    </style:style>
    <style:style style:name="T119" style:family="text">
      <style:text-properties fo:color="#ffbf00" style:font-name="Times New Roman" fo:font-size="14pt" style:text-underline-style="none" fo:font-weight="bold" officeooo:rsid="001aea33" style:font-name-asian="Times New Roman" style:font-size-asian="14pt" style:font-weight-asian="bold" style:font-name-complex="Times New Roman" style:font-size-complex="14pt" style:font-weight-complex="bold"/>
    </style:style>
    <style:style style:name="T120" style:family="text">
      <style:text-properties fo:color="#ffbf00" style:font-name="Times New Roman" fo:font-size="14pt" style:text-underline-style="none" fo:font-weight="bold" officeooo:rsid="00109950" style:font-name-asian="Times New Roman" style:font-size-asian="14pt" style:font-weight-asian="bold" style:font-name-complex="Times New Roman" style:font-size-complex="14pt" style:font-weight-complex="bold"/>
    </style:style>
    <style:style style:name="T121" style:family="text">
      <style:text-properties fo:color="#ffbf00" style:font-name="Times New Roman" fo:font-size="14pt" style:text-underline-style="none" fo:font-weight="bold" officeooo:rsid="001e9eee" style:font-name-asian="Times New Roman" style:font-size-asian="14pt" style:font-weight-asian="bold" style:font-name-complex="Times New Roman" style:font-size-complex="14pt" style:font-weight-complex="bold"/>
    </style:style>
    <style:style style:name="T122" style:family="text">
      <style:text-properties fo:color="#ffbf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23" style:family="text">
      <style:text-properties fo:color="#ffbf00" style:font-name="Times New Roman" fo:font-size="14pt" style:text-underline-style="solid" style:text-underline-width="auto" style:text-underline-color="font-color" fo:font-weight="bold" officeooo:rsid="00113cae" style:font-name-asian="Times New Roman" style:font-size-asian="14pt" style:font-weight-asian="bold" style:font-name-complex="Times New Roman" style:font-size-complex="14pt" style:font-weight-complex="bold"/>
    </style:style>
    <style:style style:name="T124" style:family="text">
      <style:text-properties fo:color="#ffbf00" style:font-name="Times New Roman" fo:font-size="14pt" style:text-underline-style="solid" style:text-underline-width="auto" style:text-underline-color="font-color" fo:font-weight="bold" officeooo:rsid="00109950" style:font-name-asian="Times New Roman" style:font-size-asian="14pt" style:font-weight-asian="bold" style:font-name-complex="Times New Roman" style:font-size-complex="14pt" style:font-weight-complex="bold"/>
    </style:style>
    <style:style style:name="T125" style:family="text">
      <style:text-properties fo:color="#ffbf00" style:font-name="Times New Roman" fo:font-size="14pt" style:text-underline-style="solid" style:text-underline-width="auto" style:text-underline-color="font-color" fo:font-weight="bold" officeooo:rsid="00150db9" style:font-name-asian="Times New Roman" style:font-size-asian="14pt" style:font-weight-asian="bold" style:font-name-complex="Times New Roman" style:font-size-complex="14pt" style:font-weight-complex="bold"/>
    </style:style>
    <style:style style:name="T126" style:family="text">
      <style:text-properties fo:color="#ffbf00" style:font-name="Times New Roman" fo:font-size="14pt" style:text-underline-style="solid" style:text-underline-width="auto" style:text-underline-color="font-color" fo:font-weight="bold" officeooo:rsid="0015b328" style:font-name-asian="Times New Roman" style:font-size-asian="14pt" style:font-weight-asian="bold" style:font-name-complex="Times New Roman" style:font-size-complex="14pt" style:font-weight-complex="bold"/>
    </style:style>
    <style:style style:name="T127" style:family="text">
      <style:text-properties fo:color="#ffbf00" style:font-name="Times New Roman" fo:font-size="14pt" style:text-underline-style="solid" style:text-underline-width="auto" style:text-underline-color="font-color" fo:font-weight="bold" officeooo:rsid="001aea33" style:font-name-asian="Times New Roman" style:font-size-asian="14pt" style:font-weight-asian="bold" style:font-name-complex="Times New Roman" style:font-size-complex="14pt" style:font-weight-complex="bold"/>
    </style:style>
    <style:style style:name="T128" style:family="text">
      <style:text-properties officeooo:rsid="000f6c1a"/>
    </style:style>
    <style:style style:name="T129" style:family="text">
      <style:text-properties officeooo:rsid="0012c133"/>
    </style:style>
    <style:style style:name="T130" style:family="text">
      <style:text-properties officeooo:rsid="00130f32"/>
    </style:style>
    <style:style style:name="T131" style:family="text">
      <style:text-properties officeooo:rsid="00150db9"/>
    </style:style>
    <style:style style:name="T132" style:family="text">
      <style:text-properties officeooo:rsid="0015b328"/>
    </style:style>
    <style:style style:name="T133" style:family="text">
      <style:text-properties fo:font-size="8pt" style:font-size-asian="8pt" style:font-size-complex="8pt"/>
    </style:style>
    <style:style style:name="T134" style:family="text">
      <style:text-properties fo:font-size="8pt" officeooo:rsid="0015b328" style:font-size-asian="8pt" style:font-size-complex="8pt"/>
    </style:style>
    <style:style style:name="T135" style:family="text">
      <style:text-properties officeooo:rsid="001aea33"/>
    </style:style>
    <style:style style:name="T136" style:family="text">
      <style:text-properties officeooo:rsid="001e5516"/>
    </style:style>
    <style:style style:name="T137" style:family="text">
      <style:text-properties officeooo:rsid="001e9eee"/>
    </style:style>
    <style:style style:name="T138" style:family="text">
      <style:text-properties officeooo:rsid="0020c1f9"/>
    </style:style>
    <style:style style:name="T139" style:family="text">
      <style:text-properties officeooo:rsid="002312ae"/>
    </style:style>
    <style:style style:name="T140" style:family="text">
      <style:text-properties officeooo:rsid="00266fbc"/>
    </style:style>
    <style:style style:name="T141" style:family="text">
      <style:text-properties fo:color="#ce181e" fo:font-style="italic" style:font-style-asian="italic" style:font-style-complex="italic"/>
    </style:style>
    <style:style style:name="gr1" style:family="graphic">
      <style:graphic-properties svg:stroke-width="0.03cm" svg:stroke-color="#000000"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Kettenaufgaben mit Plus </text:span><text:span text:style-name="T2">und Minus</text:span></text:p>
      <text:p text:style-name="P13"><text:span text:style-name="T4">K</text:span><text:span text:style-name="T3">ombiniert</text:span><text:span text:style-name="T4">e Rechenaufgaben, oder auch </text:span><text:span text:style-name="T3">„Kettenaufgabe</text:span><text:span text:style-name="T4">n</text:span><text:span text:style-name="T3">“</text:span><text:span text:style-name="T4">, kommen in der Mathematik immer wieder vor</text:span><text:span text:style-name="T3">. </text:span><text:span text:style-name="T4">B</text:span><text:span text:style-name="T3">eliebig </text:span><text:span text:style-name="T4">viele Kombinationen sind hier möglich</text:span><text:span text:style-name="T3">. </text:span><text:span text:style-name="T4">D</text:span><text:span text:style-name="T3">en Überblick zu behalten und die Aufgabe langsam und systematisch zu rechnen </text:span><text:span text:style-name="T4">ist dabei ganz besonders wichtig</text:span><text:span text:style-name="T3">. </text:span></text:p>
      <text:p text:style-name="P24"><text:span text:style-name="T128">Umso wichtiger wird diese Ordnung, wenn </text:span>die Aufgaben <text:span text:style-name="T128">umfangreicher </text:span>werden, mehr <text:span text:style-name="T128">e</text:span>inzel<text:span text:style-name="T128">ne S</text:span>chritte zu <text:span text:style-name="T128">rechnen</text:span> sind.</text:p>
      <text:p text:style-name="P14"><text:span text:style-name="T3">Um </text:span><text:span text:style-name="T4">uns weiter diesen Aufgaben zu nähern</text:span><text:span text:style-name="T3">, </text:span><text:span text:style-name="T4">werden</text:span><text:span text:style-name="T3"> wir hier eine Aufgabe </text:span><text:span text:style-name="T4">rechnen</text:span><text:span text:style-name="T3">, bei der </text:span><text:span text:style-name="T4">mehrere</text:span><text:span text:style-name="T3"> Zahlen </text:span><text:span text:style-name="T4">vorhanden sind und nicht nur Plus, sondern auch Minus gerechnet</text:span><text:span text:style-name="T3"> werden m</text:span><text:span text:style-name="T4">uss</text:span><text:span text:style-name="T3">. </text:span></text:p>
      <text:p text:style-name="P32">Die genaue Anzahl von einzelnen Zahlen spielt dabei streng genommen keine Rolle. Es verlängert lediglich die Aufgabe, vermehrt die einzelnen Schritte, die getan werden müssen. Die grundsätzliche Rechenweise ist davon aber nicht betroffen.</text:p>
      <text:p text:style-name="P24"><text:span text:style-name="T128">Auch hier gelten die </text:span>Prinzipien, die <text:span text:style-name="T128">in der Aufgabe „Kettenaufgaben mit Plus“</text:span> schon besprochen w<text:span text:style-name="T128">u</text:span>rden.</text:p>
      <text:p text:style-name="P24"/>
      <text:p text:style-name="P13"><text:span text:style-name="T11">Wie wird nun eine Kettenaufgabe mit „Plus“ und „</text:span><text:span text:style-name="T12">Minus“ mit</text:span><text:span text:style-name="T11"> </text:span><text:span text:style-name="T12">fünf </text:span><text:span text:style-name="T11"><text:s/>Zahlen gerechnet?</text:span></text:p>
      <text:p text:style-name="P15"><text:span text:style-name="T3">Die Aufgabe lautet <text:s/></text:span><text:span text:style-name="T17">98</text:span><text:span text:style-name="T15"> – </text:span><text:span text:style-name="T16">36 </text:span><text:span text:style-name="T15">+ </text:span><text:span text:style-name="T18">15</text:span><text:span text:style-name="T16"> – 48 + </text:span><text:span text:style-name="T17">7</text:span><text:span text:style-name="T16"> </text:span><text:span text:style-name="T15">=</text:span><text:span text:style-name="T3"> ? <text:s/></text:span></text:p>
      <text:p text:style-name="P24">Wir werden den Rechenweg gemeinsam in <text:span text:style-name="T138">15</text:span> Schritten gehe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7"><text:span text:style-name="T17">98</text:span><text:span text:style-name="T15"> – </text:span><text:span text:style-name="T16">36 </text:span><text:span text:style-name="T15">+ </text:span><text:span text:style-name="T18">15</text:span><text:span text:style-name="T16"> – 48 + </text:span><text:span text:style-name="T17">7</text:span><text:span text:style-name="T16"> </text:span><text:span text:style-name="T15">=</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53">98</text:span><text:span text:style-name="T52"> – </text:span><text:span text:style-name="T54">36</text:span><text:span text:style-name="T47"> </text:span><text:span text:style-name="T45">+ </text:span><text:span text:style-name="T48">15</text:span><text:span text:style-name="T47"> – 48 + </text:span><text:span text:style-name="T46">7</text:span><text:span text:style-name="T47"> </text:span><text:span text:style-name="T45">=</text:span></text:p>
          </table:table-cell>
          <table:table-cell table:style-name="Tabelle1.B1" office:value-type="string">
            <text:p text:style-name="P34">Schritt 1</text:p>
          </table:table-cell>
          <table:table-cell table:style-name="Tabelle1.C1" office:value-type="string">
            <text:p text:style-name="P38">Alles auf einmal zu rechnen <text:span text:style-name="T129">wäre in dieser Aufgabe sehr schwierig.</text:span></text:p>
            <text:p text:style-name="P38">Diese Zahlen untereinander <text:span text:style-name="T129">zu </text:span>schreiben und <text:span text:style-name="T129">zu</text:span> <text:span text:style-name="T129">rechnen ist durch Plus und Minus innerhalb der Aufgabe auch schwierig</text:span>. </text:p>
            <text:p text:style-name="P38"/>
            <text:p text:style-name="P38"><text:span text:style-name="T129">I</text:span>n der Systematik d<text:span text:style-name="T129">er</text:span> <text:span text:style-name="T129">Kettena</text:span>ufgaben <text:span text:style-name="T129">haben wir aber schon ein Prinzip erkannt:</text:span></text:p>
            <text:p text:style-name="P45"><text:span text:style-name="T130">W</text:span>ir <text:span text:style-name="T130">müssen nach</text:span>sehen, ob es innerhalb der Aufgabe <text:s/>Rechenzeichen wie Mal oder Geteilt gibt, bei denen wir auf Besonderheiten achten müssen.</text:p>
            <text:p text:style-name="P38"/>
            <text:p text:style-name="P38"><text:span text:style-name="T130">In dieser Aufgabe ist das nicht </text:span>der Fall, denn wir <text:span text:style-name="T130">haben nur</text:span> Plus <text:span text:style-name="T130">und Minus</text:span>. </text:p>
            <text:p text:style-name="P38"/>
            <text:p text:style-name="P13"><text:span text:style-name="T96">Grundsätzlich gilt </text:span><text:span text:style-name="T98">so </text:span><text:span text:style-name="T96">in </text:span><text:span text:style-name="T97">allen </text:span><text:span text:style-name="T96">Kettenaufgaben, </text:span><text:span text:style-name="T97">unabhängig davon, welche Rechenzeichen verwendet werden</text:span><text:span text:style-name="T96">, dass wir von oben nach unten und von links nach rechts rechnen. Wie beim Lesen. </text:span></text:p>
            <text:p text:style-name="P50"/>
            <text:p text:style-name="P13"><text:span text:style-name="T96">Du </text:span><text:span text:style-name="T97">markierst </text:span><text:span text:style-name="T96">die ersten beiden Zahlen oder ziehst einen Strich darunter.</text:span></text:p>
            <text:p text:style-name="P38"/>
            <text:p text:style-name="P39">D<text:span text:style-name="T130">ie erste </text:span>Aufgabe <text:span text:style-name="T130">ist </text:span><text:span text:style-name="T100">98</text:span><text:span text:style-name="T130"> – </text:span><text:span text:style-name="T100">36</text:span><text:span text:style-name="T91">.</text:span></text:p>
            <text:p text:style-name="P39"/>
            <text:p text:style-name="P13"><text:span text:style-name="T97">Alle anderen Zahlen und Rechenzeichen werden</text:span><text:span text:style-name="T96"> im ersten Schritt nicht beachtet.</text:span></text:p>
          </table:table-cell>
        </table:table-row>
        <table:table-row table:style-name="Tabelle1.1">
          <table:table-cell table:style-name="Tabelle1.A1" office:value-type="string">
            <text:p text:style-name="P4"><text:s text:c="8"/></text:p>
            <text:p text:style-name="P9"><text:span text:style-name="T123">98</text:span><text:span text:style-name="T124"> – 36</text:span><text:span text:style-name="T49"> </text:span><text:span text:style-name="T81">+ </text:span><text:span text:style-name="T83">15</text:span><text:span text:style-name="T81"> – 48 + </text:span><text:span text:style-name="T82">7</text:span><text:span text:style-name="T81"> =</text:span></text:p>
            <text:p text:style-name="P3"><text:s text:c="14"/></text:p>
          </table:table-cell>
          <table:table-cell table:style-name="Tabelle1.B2" office:value-type="string">
            <text:p text:style-name="P34">Schritt 2</text:p>
          </table:table-cell>
          <table:table-cell table:style-name="Tabelle1.C2" office:value-type="string">
            <text:p text:style-name="P42"/>
            <text:p text:style-name="P25"><text:span text:style-name="T99">98</text:span><text:span text:style-name="T97"> – </text:span><text:span text:style-name="T99">36</text:span> werden <text:span text:style-name="T130">nun Minus gerechnet</text:span>.</text:p>
            <text:p text:style-name="P13"><text:span text:style-name="T3">Die </text:span><text:span text:style-name="T5">dazu nötigen</text:span><text:span text:style-name="T3"> </text:span><text:span text:style-name="T5">E</text:span><text:span text:style-name="T3">inzel</text:span><text:span text:style-name="T5">s</text:span><text:span text:style-name="T3">chritte sind in der Anleitung </text:span><text:span text:style-name="T13">„Das schriftliche </text:span><text:span text:style-name="T14">Abziehen</text:span><text:span text:style-name="T13">“</text:span><text:span text:style-name="T3"> e</text:span><text:span text:style-name="T5">rklärt und </text:span><text:span text:style-name="T3">können dort nachgelesen werden.</text:span></text:p>
            <text:p text:style-name="P13"><text:soft-page-break/><text:span text:style-name="T3">Wichtig </text:span><text:span text:style-name="T10">bei Plus und Minus</text:span><text:span text:style-name="T3"> is</text:span><text:span text:style-name="T5">t</text:span><text:span text:style-name="T3">: </text:span></text:p>
            <text:p text:style-name="P40">Einer unter Einer!</text:p>
            <text:p text:style-name="P41">Zehner unter Zehner!</text:p>
            <text:p text:style-name="P24">usw.</text:p>
            <text:p text:style-name="P24"/>
            <text:p text:style-name="P13"><text:span text:style-name="T3">Für die</text:span><text:span text:style-name="T5">se und alle anderen</text:span><text:span text:style-name="T3"> Einzelrechnungen machst Du Dir Nebenrechnung</text:span><text:span text:style-name="T5">en</text:span><text:span text:style-name="T3"> (NR) am Rand der Aufgab</text:span><text:span text:style-name="T5">e, denen Du einzelne </text:span><text:span text:style-name="T3">Nummern </text:span><text:span text:style-name="T5">gibst. </text:span></text:p>
            <text:p text:style-name="P47"><text:span text:style-name="T5">S</text:span><text:span text:style-name="T3">o behältst Du den Überklick über Deine Rechnungen.</text:span></text:p>
            <text:p text:style-name="P24"/>
            <text:p text:style-name="P24">Diese NR sieht dann aus, wie eine gewohnte Plusrechnung. </text:p>
            <text:p text:style-name="P24">Nämlich:</text:p>
            <text:p text:style-name="P13"><text:span text:style-name="T15"><text:s text:c="28"/></text:span><text:span text:style-name="T3">NR 1: <text:s text:c="18"/></text:span><text:span text:style-name="T5">98</text:span></text:p>
            <text:p text:style-name="P13"><text:span text:style-name="T23"><text:s text:c="51"/></text:span><text:span text:style-name="T30">- <text:s text:c="3"/></text:span><text:span text:style-name="T37"><text:s/></text:span><text:span text:style-name="T38">36</text:span></text:p>
            <text:p text:style-name="P13"><text:span text:style-name="T23"><text:s text:c="57"/></text:span><text:span text:style-name="T24">62</text:span></text:p>
            <text:p text:style-name="P37"/>
            <text:p text:style-name="P13"><text:span text:style-name="T3">Das Ergebnis aus </text:span><text:span text:style-name="T5">98</text:span><text:span text:style-name="T3"> – </text:span><text:span text:style-name="T5">36 is</text:span><text:span text:style-name="T3">t </text:span><text:span text:style-name="T110">62</text:span><text:span text:style-name="T3">.</text:span></text:p>
          </table:table-cell>
        </table:table-row>
        <table:table-row table:style-name="Tabelle1.1">
          <table:table-cell table:style-name="Tabelle1.A1" office:value-type="string">
            <text:p text:style-name="P5"><text:s text:c="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50"><text:s text:c="3"/>D</text:span><text:span text:style-name="T51">ie Aufgabe mit erstem Ergebnis</text:span><text:span text:style-name="T50">:</text:span></text:p>
            <text:p text:style-name="P6"/>
            <text:p text:style-name="P11"><text:span text:style-name="T123">98</text:span><text:span text:style-name="T124"> – 36</text:span><text:span text:style-name="T57"> </text:span><text:span text:style-name="T81">+ </text:span><text:span text:style-name="T83">15</text:span><text:span text:style-name="T81"> – 48 + </text:span><text:span text:style-name="T82">7</text:span><text:span text:style-name="T81"> =</text:span></text:p>
            <text:p text:style-name="Table_20_Contents"><text:span text:style-name="T15"><text:s text:c="5"/></text:span><text:span text:style-name="T113">62</text:span></text:p>
          </table:table-cell>
          <table:table-cell table:style-name="Tabelle1.B2" office:value-type="string">
            <text:p text:style-name="P34">Schritt 3</text:p>
          </table:table-cell>
          <table:table-cell table:style-name="Tabelle1.C2" office:value-type="string">
            <text:p text:style-name="P26">Diese <text:span text:style-name="T100">62</text:span> müssen wir <text:span text:style-name="T131">auf</text:span>schreiben.</text:p>
            <text:p text:style-name="P24"><text:span text:style-name="T131">Wie Du schon weißt, </text:span>können wir dies <text:span text:style-name="T138">nicht </text:span>einfach nach dem Gleichheitszeichen tun, <text:span text:style-name="T131">da </text:span>die <text:span text:style-name="T131">anderen Zahlen</text:span> aus der Aufgabe <text:span text:style-name="T131">noch fehlen.</text:span></text:p>
            <text:p text:style-name="P24"/>
            <text:p text:style-name="P24"><text:span text:style-name="T131">F</text:span>ür dieses Ergebnis <text:span text:style-name="T131">gibt es daher einen anderen Platz</text:span>.</text:p>
            <text:p text:style-name="P24"/>
            <text:p text:style-name="P31">Und auch das weißt Du schon: Er ist in der Mitte unter der Aufgabe, die Du gerade gerechnet hast:</text:p>
            <text:p text:style-name="P31"/>
            <text:p text:style-name="P12"><text:span text:style-name="T104"><text:s text:c="24"/></text:span><text:span text:style-name="T106">98</text:span><text:span text:style-name="T107"> – 36</text:span><text:span text:style-name="T44"> </text:span><text:span text:style-name="T93">+ </text:span><text:span text:style-name="T95">15</text:span><text:span text:style-name="T93"> – 48 + </text:span><text:span text:style-name="T94">7</text:span><text:span text:style-name="T93"> =</text:span></text:p>
            <text:p text:style-name="P24"><text:s text:c="32"/><text:span text:style-name="T101">62</text:span></text:p>
            <text:p text:style-name="P24"><text:span text:style-name="T131">Da </text:span>es um Ordnung und Übersicht geht, <text:span text:style-name="T131">ist dies der beste Platz dafür.</text:span></text:p>
            <text:p text:style-name="P24"/>
            <text:p text:style-name="P74"><text:span text:style-name="T131">Wie schon gesagt: </text:span>In l<text:span text:style-name="T131">angen </text:span>Aufgaben mit <text:span text:style-name="T131">vielen</text:span> Zahlen und <text:span text:style-name="T131">verschiedenen</text:span> Rechenzeichen wird es ohne Ordnung <text:span text:style-name="T131">schwer, </text:span>zu einem sinnvollen Ergebnis zu kommen.</text:p>
            <text:p text:style-name="Standard"/>
            <text:p text:style-name="Standard">Deshalb: <text:span text:style-name="T131">G</text:span>leich zu Beginn Ordnung einhalten!</text:p>
          </table:table-cell>
        </table:table-row>
        <table:table-row table:style-name="Tabelle1.1">
          <table:table-cell table:style-name="Tabelle1.A1" office:value-type="string">
            <text:p text:style-name="P63"><text:span text:style-name="T134"><text:s text:c="11"/>Die nächste Zeile:</text:span><text:span text:style-name="T133"> </text:span><text:s text:c="2"/></text:p>
            <text:p text:style-name="P63"><text:s text:c="2"/></text:p>
            <text:p text:style-name="P71"><text:span text:style-name="T32">98</text:span><text:span text:style-name="T33"> – 36</text:span><text:span text:style-name="T16"> + </text:span><text:span text:style-name="T18">15</text:span><text:span text:style-name="T16"> – 48 + </text:span><text:span text:style-name="T17">7</text:span><text:span text:style-name="T16"> =</text:span></text:p>
            <text:p text:style-name="P75"><text:span text:style-name="T71"><text:s text:c="5"/></text:span><text:span text:style-name="T74">62</text:span><text:span text:style-name="T3"> <text:s text:c="2"/></text:span><text:span text:style-name="T72"><text:s/>+ </text:span><text:span text:style-name="T75">15</text:span><text:span text:style-name="T72"> – 48 + </text:span><text:span text:style-name="T73">7</text:span><text:span text:style-name="T72"> =</text:span></text:p>
            <text:p text:style-name="P66"/>
          </table:table-cell>
          <table:table-cell table:style-name="Tabelle1.B2" office:value-type="string">
            <text:p text:style-name="P34">Schritt 4</text:p>
          </table:table-cell>
          <table:table-cell table:style-name="Tabelle1.C2" office:value-type="string">
            <text:p text:style-name="P43"><text:span text:style-name="T132">In der nächste Zeile </text:span>schreiben wir <text:span text:style-name="T132">hinter das erste Teilergebnis, die 62, alle anderen Bestandteile wieder hin.</text:span> </text:p>
            <text:p text:style-name="P43">Und zwar genau unter die Stellen, an denen sie vorher schon waren.</text:p>
            <text:p text:style-name="P43"/>
            <text:p text:style-name="P44">Aus eine<text:span text:style-name="T138">r</text:span> Aufgabe mit fünf Zahlen ist eine Aufgabe mit vier Zahlen geworden.</text:p>
          </table:table-cell>
        </table:table-row>
        <table:table-row table:style-name="Tabelle1.1">
          <table:table-cell table:style-name="Tabelle1.A1" office:value-type="string">
            <text:p text:style-name="Standard"><text:span text:style-name="T15"><text:s text:c="5"/></text:span><text:span text:style-name="T58">Die Aufgabe bis </text:span><text:span text:style-name="T59">hier</text:span><text:span text:style-name="T58">her:</text:span></text:p>
            <text:p text:style-name="P71"><text:span text:style-name="T32">98</text:span><text:span text:style-name="T33"> – 36</text:span><text:span text:style-name="T16"> + </text:span><text:span text:style-name="T18">15</text:span><text:span text:style-name="T16"> – 48 + </text:span><text:span text:style-name="T17">7</text:span><text:span text:style-name="T16"> =</text:span></text:p>
            <text:p text:style-name="P61"><text:span text:style-name="T86"><text:s text:c="5"/></text:span><text:span text:style-name="T87">62</text:span> <text:s text:c="2"/><text:span text:style-name="T88"><text:s/>+ </text:span><text:span text:style-name="T90">15</text:span><text:span text:style-name="T88"> – 48 + </text:span><text:span text:style-name="T89">7</text:span><text:span text:style-name="T88"> =</text:span></text:p>
          </table:table-cell>
          <table:table-cell table:style-name="Tabelle1.B2" office:value-type="string">
            <text:p text:style-name="P35"/>
          </table:table-cell>
          <table:table-cell table:style-name="Tabelle1.C2" office:value-type="string">
            <text:p text:style-name="P36"/>
            <text:p text:style-name="P36"/>
            <text:p text:style-name="P36"/>
            <text:p text:style-name="P36"/>
          </table:table-cell>
        </table:table-row>
        <text:soft-page-break/>
        <table:table-row table:style-name="Tabelle1.1">
          <table:table-cell table:style-name="Tabelle1.A1" office:value-type="string">
            <text:p text:style-name="P62"><text:s text:c="5"/></text:p>
            <text:p text:style-name="P75"><text:span text:style-name="T71"><text:s/></text:span><text:span text:style-name="T63">98</text:span><text:span text:style-name="T64"> – 36</text:span><text:span text:style-name="T72"> + </text:span><text:span text:style-name="T75">15</text:span><text:span text:style-name="T72"> – 48 + </text:span><text:span text:style-name="T73">7</text:span><text:span text:style-name="T72"> =</text:span></text:p>
            <text:p text:style-name="P61"><text:span text:style-name="T86"><text:s text:c="6"/></text:span><text:span text:style-name="T108">62</text:span><text:span text:style-name="T105"> <text:s text:c="2"/></text:span><text:span text:style-name="T107">+</text:span><text:span text:style-name="T109">15</text:span><text:span text:style-name="T88"> – 48 + </text:span><text:span text:style-name="T89">7</text:span><text:span text:style-name="T88"> =</text:span></text:p>
            <text:p text:style-name="P62"><text:s text:c="11"/></text:p>
          </table:table-cell>
          <table:table-cell table:style-name="Tabelle1.B2" office:value-type="string">
            <text:p text:style-name="P34">Schritt 5</text:p>
          </table:table-cell>
          <table:table-cell table:style-name="Tabelle1.C2" office:value-type="string">
            <text:p text:style-name="P24">Weiter zur nächsten <text:span text:style-name="T132">A</text:span>ufgabe:</text:p>
            <text:p text:style-name="P13"><text:span text:style-name="T3">Das ist die </text:span><text:span text:style-name="T6">62</text:span><text:span text:style-name="T78"> + </text:span><text:span text:style-name="T79">15</text:span><text:span text:style-name="T3">.</text:span></text:p>
            <text:p text:style-name="P24">Auch hier ist es hilfreich, diese beiden Zahlen <text:span text:style-name="T139">zu markieren und in einer</text:span> weitere<text:span text:style-name="T139">n</text:span> <text:span text:style-name="T132">Nebenr</text:span>echnung zu<text:span text:style-name="T139">sammen zu zählen</text:span>. </text:p>
            <text:p text:style-name="P24"/>
            <text:p text:style-name="P24">Da wir <text:span text:style-name="T132">oben </text:span>mit unterstreichen begonnen hatten, <text:span text:style-name="T132">sollten</text:span> wir <text:span text:style-name="T132">wegen der Übersichtlichkeit </text:span>dabei <text:span text:style-name="T132">bleiben</text:span>.</text:p>
          </table:table-cell>
        </table:table-row>
        <table:table-row table:style-name="Tabelle1.1">
          <table:table-cell table:style-name="Tabelle1.A1" office:value-type="string">
            <text:p text:style-name="P62"><text:s text:c="6"/></text:p>
            <text:p text:style-name="P75"><text:span text:style-name="T63">98</text:span><text:span text:style-name="T64"> – 36</text:span><text:span text:style-name="T72"> + </text:span><text:span text:style-name="T75">15</text:span><text:span text:style-name="T72"> – 48 + </text:span><text:span text:style-name="T73">7</text:span><text:span text:style-name="T72"> =</text:span></text:p>
            <text:p text:style-name="P75"><text:span text:style-name="T71"><text:s text:c="5"/></text:span><text:span text:style-name="T125">62</text:span><text:span text:style-name="T122"> <text:s text:c="2"/></text:span><text:span text:style-name="T124">+</text:span><text:span text:style-name="T126">15</text:span><text:span text:style-name="T72"> – 48 + </text:span><text:span text:style-name="T73">7</text:span><text:span text:style-name="T72"> =</text:span><text:span text:style-name="T3"> <text:s text:c="4"/></text:span></text:p>
            <text:p text:style-name="P62"><text:s text:c="14"/></text:p>
          </table:table-cell>
          <table:table-cell table:style-name="Tabelle1.B2" office:value-type="string">
            <text:p text:style-name="P34">Schritt 6</text:p>
          </table:table-cell>
          <table:table-cell table:style-name="Tabelle1.C2" office:value-type="string">
            <text:p text:style-name="P24">Die<text:span text:style-name="T139">se </text:span>Plusaufgabe <text:span text:style-name="T132">sieht so aus</text:span>:</text:p>
            <text:p text:style-name="P51"><text:span text:style-name="T114">6</text:span><text:span text:style-name="T115">2</text:span><text:span text:style-name="T114"> </text:span><text:span text:style-name="T55">+</text:span><text:span text:style-name="T114"> </text:span><text:span text:style-name="T115">15</text:span><text:span text:style-name="T67">.</text:span></text:p>
            <text:p text:style-name="P58"/>
            <text:p text:style-name="P58">Auch hier am besten mit einer Nebenrechnung zu rechnen:</text:p>
            <text:p text:style-name="P55"><text:s text:c="15"/></text:p>
            <text:p text:style-name="P51"><text:span text:style-name="T71"><text:s text:c="33"/></text:span><text:span text:style-name="T67">NR 2: <text:s text:c="8"/></text:span><text:span text:style-name="T68">62</text:span></text:p>
            <text:p text:style-name="P51"><text:span text:style-name="T71"><text:s text:c="47"/></text:span><text:span text:style-name="T60">+ <text:s/></text:span><text:span text:style-name="T61">15</text:span><text:span text:style-name="T71"> <text:s text:c="48"/></text:span></text:p>
            <text:p text:style-name="P51"><text:span text:style-name="T71"><text:s text:c="51"/></text:span><text:span text:style-name="T75">77</text:span></text:p>
            <text:p text:style-name="P13"><text:span text:style-name="T3">Das </text:span><text:span text:style-name="T6">sind</text:span><text:span text:style-name="T3"> </text:span><text:span text:style-name="T111">77</text:span><text:span text:style-name="T3">.</text:span></text:p>
          </table:table-cell>
        </table:table-row>
        <table:table-row table:style-name="Tabelle1.1">
          <table:table-cell table:style-name="Tabelle1.A1" office:value-type="string">
            <text:p text:style-name="Standard"><text:span text:style-name="T15"><text:s text:c="7"/></text:span><text:span text:style-name="T39">Das sieht so aus:</text:span></text:p>
            <text:p text:style-name="P65"/>
            <text:p text:style-name="P75"><text:span text:style-name="T63">98</text:span><text:span text:style-name="T64"> – 36</text:span><text:span text:style-name="T72"> + </text:span><text:span text:style-name="T75">15</text:span><text:span text:style-name="T72"> – 48 + </text:span><text:span text:style-name="T73">7</text:span><text:span text:style-name="T72"> =</text:span></text:p>
            <text:p text:style-name="P75"><text:span text:style-name="T71"><text:s text:c="5"/></text:span><text:span text:style-name="T125">62</text:span><text:span text:style-name="T122"> <text:s text:c="2"/></text:span><text:span text:style-name="T124">+</text:span><text:span text:style-name="T126">15</text:span><text:span text:style-name="T72"> – 48 + </text:span><text:span text:style-name="T73">7</text:span><text:span text:style-name="T72"> =</text:span></text:p>
            <text:p text:style-name="P75"><text:span text:style-name="T72"><text:s text:c="12"/></text:span><text:span text:style-name="T118">77</text:span></text:p>
          </table:table-cell>
          <table:table-cell table:style-name="Tabelle1.B2" office:value-type="string">
            <text:p text:style-name="P34">Schritt 7</text:p>
          </table:table-cell>
          <table:table-cell table:style-name="Tabelle1.C2" office:value-type="string">
            <text:p text:style-name="P16"><text:span text:style-name="T3">Die </text:span><text:span text:style-name="T111">77</text:span><text:span text:style-name="T3"> schreiben wir genau</text:span><text:span text:style-name="T6">so auf,</text:span><text:span text:style-name="T3"> wie in Schritt 3. </text:span></text:p>
            <text:p text:style-name="P33"/>
            <text:p text:style-name="P16"><text:span text:style-name="T6">Sie kommt u</text:span><text:span text:style-name="T3">nter die beiden Zahlen, mit denen wir gerechnet haben.</text:span></text:p>
            <text:p text:style-name="Standard"/>
          </table:table-cell>
        </table:table-row>
        <table:table-row table:style-name="Tabelle1.1">
          <table:table-cell table:style-name="Tabelle1.A1" office:value-type="string">
            <text:p text:style-name="P64"><text:s text:c="6"/></text:p>
            <text:p text:style-name="P77"><text:span text:style-name="T41"><text:s text:c="9"/></text:span><text:span text:style-name="T39">Die </text:span><text:span text:style-name="T40">bisherige </text:span><text:span text:style-name="T39">Rechnung:</text:span></text:p>
            <text:p text:style-name="P65"/>
            <text:p text:style-name="P76"><text:span text:style-name="T71"><text:s/></text:span><text:span text:style-name="T63">98</text:span><text:span text:style-name="T64"> – 36</text:span><text:span text:style-name="T72"> + </text:span><text:span text:style-name="T75">15</text:span><text:span text:style-name="T72"> – 48 + </text:span><text:span text:style-name="T73">7</text:span><text:span text:style-name="T72"> =</text:span></text:p>
            <text:p text:style-name="P76"><text:span text:style-name="T71"><text:s text:c="6"/></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67"><text:span text:style-name="T25"><text:s text:c="12"/></text:span><text:span text:style-name="T27">77 <text:s text:c="5"/></text:span><text:span text:style-name="T25">– 48 + </text:span><text:span text:style-name="T26">7</text:span><text:span text:style-name="T25"> =</text:span></text:p>
          </table:table-cell>
          <table:table-cell table:style-name="Tabelle1.B2" office:value-type="string">
            <text:p text:style-name="P34">Schritt 8</text:p>
          </table:table-cell>
          <table:table-cell table:style-name="Tabelle1.C2" office:value-type="string">
            <text:p text:style-name="P48">Auch hier schreiben wir hinter das zweite Zwischenergebnis, die 77, alle anderen Bestandteile der Rechnung.</text:p>
            <text:p text:style-name="P48"/>
            <text:p text:style-name="P49">Dabei bleiben diese Teile an der Stelle, an der sie auch vorher waren. <text:span text:style-name="T140">Aber das kennst Du ja schon.</text:span></text:p>
            <text:p text:style-name="P49">Achte wirklich darauf, sie genau <text:span text:style-name="T141">unterhalb</text:span> der bisherigen Position aufzuschreiben.</text:p>
          </table:table-cell>
        </table:table-row>
        <table:table-row table:style-name="Tabelle1.1">
          <table:table-cell table:style-name="Tabelle1.A1" office:value-type="string">
            <text:p text:style-name="P72"><text:s/></text:p>
            <text:p text:style-name="P77"><text:span text:style-name="T63">98</text:span><text:span text:style-name="T64"> – 36</text:span><text:span text:style-name="T72"> + </text:span><text:span text:style-name="T75">15</text:span><text:span text:style-name="T72"> – 48 + </text:span><text:span text:style-name="T73">7</text:span><text:span text:style-name="T72"> =</text:span></text:p>
            <text:p text:style-name="P77"><text:span text:style-name="T71"><text:s text:c="5"/></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67"><text:span text:style-name="T25"><text:s text:c="12"/></text:span><text:span text:style-name="T126">77 <text:s text:c="2"/></text:span><text:span text:style-name="T124">– 48</text:span><text:span text:style-name="T25"> + </text:span><text:span text:style-name="T26">7</text:span><text:span text:style-name="T25"> =</text:span></text:p>
          </table:table-cell>
          <table:table-cell table:style-name="Tabelle1.B2" office:value-type="string">
            <text:p text:style-name="P21"><text:span text:style-name="T19">Schritt </text:span><text:span text:style-name="T20">9</text:span></text:p>
          </table:table-cell>
          <table:table-cell table:style-name="Tabelle1.C2" office:value-type="string">
            <text:p text:style-name="P27">Weiter zur nächsten <text:span text:style-name="T132">A</text:span>ufgabe:</text:p>
            <text:p text:style-name="P18"><text:span text:style-name="T3">D</text:span><text:span text:style-name="T7">iese lautet 77 –</text:span><text:span text:style-name="T80"> 48</text:span><text:span text:style-name="T3">.</text:span></text:p>
            <text:p text:style-name="P27"/>
            <text:p text:style-name="P27"><text:span text:style-name="T138">Wir</text:span> <text:span text:style-name="T135">werden eine </text:span>weitere <text:span text:style-name="T132">Nebenr</text:span>echnung <text:span text:style-name="T135">haben und sie als Nummer 3 markieren.</text:span></text:p>
          </table:table-cell>
        </table:table-row>
        <table:table-row table:style-name="Tabelle1.1">
          <table:table-cell table:style-name="Tabelle1.A1" office:value-type="string">
            <text:p text:style-name="P77"/>
          </table:table-cell>
          <table:table-cell table:style-name="Tabelle1.B2" office:value-type="string">
            <text:p text:style-name="P21"><text:span text:style-name="T19">Schritt </text:span><text:span text:style-name="T20">10</text:span></text:p>
          </table:table-cell>
          <table:table-cell table:style-name="Tabelle1.C2" office:value-type="string">
            <text:p text:style-name="P27">Die nächste <text:span text:style-name="T135">Minus</text:span>aufgabe <text:span text:style-name="T135">ist</text:span>:</text:p>
            <text:p text:style-name="P52"><text:span text:style-name="T116">77</text:span><text:span text:style-name="T114"> </text:span><text:span text:style-name="T55">–</text:span><text:span text:style-name="T114"> </text:span><text:span text:style-name="T116">48</text:span><text:span text:style-name="T67">.</text:span></text:p>
            <text:p text:style-name="P52"><text:span text:style-name="T69">Die</text:span><text:span text:style-name="T67"> Nebenrechnung </text:span><text:span text:style-name="T69">dazu</text:span><text:span text:style-name="T67">:</text:span></text:p>
            <text:p text:style-name="P56"><text:s text:c="15"/></text:p>
            <text:p text:style-name="P52"><text:span text:style-name="T71"><text:s text:c="33"/></text:span><text:span text:style-name="T67">NR </text:span><text:span text:style-name="T69">3</text:span><text:span text:style-name="T67">: <text:s text:c="8"/></text:span><text:span text:style-name="T69">77</text:span></text:p>
            <text:p text:style-name="P52"><text:span text:style-name="T71"><text:s text:c="49"/>- </text:span><text:span text:style-name="T76">48</text:span></text:p>
            <text:p text:style-name="P52"><draw:line text:anchor-type="paragraph" draw:z-index="0" draw:name="Form1" draw:style-name="gr1" draw:text-style-name="P82" svg:x1="5.136cm" svg:y1="0.355cm" svg:x2="5.903cm" svg:y2="0.355cm"><text:p/></draw:line><text:span text:style-name="T76"><text:s text:c="52"/></text:span><text:span text:style-name="T92">1</text:span></text:p>
            <text:p text:style-name="P52"><text:span text:style-name="T71"><text:s text:c="51"/></text:span><text:span text:style-name="T75"><text:s/></text:span><text:span text:style-name="T76">29</text:span></text:p>
            <text:p text:style-name="P27">Das <text:span text:style-name="T132">sind</text:span> <text:span text:style-name="T102">29</text:span>.</text:p>
          </table:table-cell>
        </table:table-row>
        <table:table-row table:style-name="Tabelle1.1">
          <table:table-cell table:style-name="Tabelle1.A1" office:value-type="string">
            <text:p text:style-name="P77"><text:span text:style-name="T63">98</text:span><text:span text:style-name="T64"> – 36</text:span><text:span text:style-name="T72"> + </text:span><text:span text:style-name="T75">15</text:span><text:span text:style-name="T72"> – 48 + </text:span><text:span text:style-name="T73">7</text:span><text:span text:style-name="T72"> =</text:span></text:p>
            <text:p text:style-name="P77"><text:span text:style-name="T71"><text:s text:c="5"/></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67"><text:span text:style-name="T25"><text:s text:c="12"/></text:span><text:span text:style-name="T126">77 <text:s text:c="2"/></text:span><text:span text:style-name="T124">– 48</text:span><text:span text:style-name="T25"> + </text:span><text:span text:style-name="T26">7</text:span><text:span text:style-name="T25"> =</text:span></text:p>
            <text:p text:style-name="P67"><text:span text:style-name="T25"><text:s text:c="19"/></text:span><text:span text:style-name="T119">29</text:span></text:p>
          </table:table-cell>
          <table:table-cell table:style-name="Tabelle1.B2" office:value-type="string">
            <text:p text:style-name="P21"><text:span text:style-name="T19">Schritt </text:span><text:span text:style-name="T20">11</text:span></text:p>
          </table:table-cell>
          <table:table-cell table:style-name="Tabelle1.C2" office:value-type="string">
            <text:p text:style-name="P27"/>
            <text:p text:style-name="P27"/>
            <text:p text:style-name="P18"><text:span text:style-name="T3">Die </text:span><text:span text:style-name="T7">29</text:span><text:span text:style-name="T3"> schreiben wir </text:span><text:span text:style-name="T6">auf,</text:span><text:span text:style-name="T3"> wie in Schritt 3 </text:span><text:span text:style-name="T7">und 7, nämlich </text:span><text:span text:style-name="T6">u</text:span><text:span text:style-name="T3">nter die beiden Zahlen, mit denen wir gerechnet haben.</text:span></text:p>
          </table:table-cell>
        </table:table-row>
        <text:soft-page-break/>
        <table:table-row table:style-name="Tabelle1.1">
          <table:table-cell table:style-name="Tabelle1.A1" office:value-type="string">
            <text:p text:style-name="P78"><text:span text:style-name="T84"><text:s text:c="12"/>Die Rechnung </text:span><text:span text:style-name="T85">so weit</text:span><text:span text:style-name="T84">:</text:span></text:p>
            <text:p text:style-name="P77"><text:span text:style-name="T63">98</text:span><text:span text:style-name="T64"> – 36</text:span><text:span text:style-name="T72"> + </text:span><text:span text:style-name="T75">15</text:span><text:span text:style-name="T72"> – 48 + </text:span><text:span text:style-name="T73">7</text:span><text:span text:style-name="T72"> =</text:span></text:p>
            <text:p text:style-name="P77"><text:span text:style-name="T71"><text:s text:c="5"/></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67"><text:span text:style-name="T25"><text:s text:c="12"/></text:span><text:span text:style-name="T34">77 <text:s text:c="4"/></text:span><text:span text:style-name="T33">– 48</text:span><text:span text:style-name="T25"> + </text:span><text:span text:style-name="T26">7</text:span><text:span text:style-name="T25"> =</text:span></text:p>
            <text:p text:style-name="P68"><text:span text:style-name="T25"><text:s text:c="19"/></text:span><text:span text:style-name="T28">29 <text:s text:c="5"/></text:span><text:span text:style-name="T25">+ </text:span><text:span text:style-name="T26">7</text:span><text:span text:style-name="T25"> =</text:span></text:p>
          </table:table-cell>
          <table:table-cell table:style-name="Tabelle1.B2" office:value-type="string">
            <text:p text:style-name="P21"><text:span text:style-name="T19">Schritt </text:span><text:span text:style-name="T20">12</text:span></text:p>
          </table:table-cell>
          <table:table-cell table:style-name="Tabelle1.C2" office:value-type="string">
            <text:p text:style-name="P59">Alle anderen Bestandteile der Rechnung werden wieder nach dem dritten Einzelergebnis aufgeschrieben.</text:p>
            <text:p text:style-name="P53"/>
            <text:p text:style-name="P59">Das ist hier recht einfach, da es nur noch das Plus, die 7 und das Gleichheitszeichen ist.</text:p>
          </table:table-cell>
        </table:table-row>
        <table:table-row table:style-name="Tabelle1.1">
          <table:table-cell table:style-name="Tabelle1.A1" office:value-type="string">
            <text:p text:style-name="P79"><text:span text:style-name="T63">98</text:span><text:span text:style-name="T64"> – 36</text:span><text:span text:style-name="T72"> + </text:span><text:span text:style-name="T75">15</text:span><text:span text:style-name="T72"> – 48 + </text:span><text:span text:style-name="T73">7</text:span><text:span text:style-name="T72"> =</text:span></text:p>
            <text:p text:style-name="P79"><text:span text:style-name="T71"><text:s text:c="5"/></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69"><text:span text:style-name="T25"><text:s text:c="12"/></text:span><text:span text:style-name="T34">77 <text:s text:c="4"/></text:span><text:span text:style-name="T33">– 48</text:span><text:span text:style-name="T25"> + </text:span><text:span text:style-name="T26">7</text:span><text:span text:style-name="T25"> =</text:span></text:p>
            <text:p text:style-name="P69"><text:span text:style-name="T25"><text:s text:c="19"/></text:span><text:span text:style-name="T127">29 <text:s text:c="3"/></text:span><text:span text:style-name="T124">+ </text:span><text:span text:style-name="T123">7</text:span><text:span text:style-name="T25"> =</text:span></text:p>
          </table:table-cell>
          <table:table-cell table:style-name="Tabelle1.B2" office:value-type="string">
            <text:p text:style-name="P22"><text:span text:style-name="T19">Schritt </text:span><text:span text:style-name="T20">1</text:span><text:span text:style-name="T21">3</text:span></text:p>
          </table:table-cell>
          <table:table-cell table:style-name="Tabelle1.C2" office:value-type="string">
            <text:p text:style-name="P28">Weiter zur nächsten <text:span text:style-name="T136">und hier letzten Teila</text:span>ufgabe:</text:p>
            <text:p text:style-name="P19"><text:span text:style-name="T3">D</text:span><text:span text:style-name="T8">as ist 29</text:span><text:span text:style-name="T7"> </text:span><text:span text:style-name="T8">+ 7</text:span><text:span text:style-name="T3">.</text:span></text:p>
            <text:p text:style-name="P28"/>
            <text:p text:style-name="P28"><text:span text:style-name="T139">Als Nebenr</text:span>echnung <text:span text:style-name="T136">mit der Nummer 4.</text:span></text:p>
          </table:table-cell>
        </table:table-row>
        <table:table-row table:style-name="Tabelle1.1">
          <table:table-cell table:style-name="Tabelle1.A1" office:value-type="string">
            <text:p text:style-name="P79"/>
          </table:table-cell>
          <table:table-cell table:style-name="Tabelle1.B2" office:value-type="string">
            <text:p text:style-name="P23"><text:span text:style-name="T19">Schritt </text:span><text:span text:style-name="T20">1</text:span><text:span text:style-name="T22">4</text:span></text:p>
          </table:table-cell>
          <table:table-cell table:style-name="Tabelle1.C2" office:value-type="string">
            <text:p text:style-name="P29">Die <text:span text:style-name="T137">Plus</text:span>aufgabe <text:span text:style-name="T135">ist</text:span>:</text:p>
            <text:p text:style-name="P54"><text:span text:style-name="T117">29</text:span><text:span text:style-name="T114"> </text:span><text:span text:style-name="T56">+</text:span><text:span text:style-name="T114"> </text:span><text:span text:style-name="T117">7</text:span><text:span text:style-name="T67">.</text:span></text:p>
            <text:p text:style-name="P54"><text:span text:style-name="T69">Die</text:span><text:span text:style-name="T67"> Nebenrechnung:</text:span></text:p>
            <text:p text:style-name="P57"><text:s text:c="15"/></text:p>
            <text:p text:style-name="P54"><text:span text:style-name="T71"><text:s text:c="33"/></text:span><text:span text:style-name="T67">NR </text:span><text:span text:style-name="T70">4</text:span><text:span text:style-name="T67">: <text:s text:c="8"/></text:span><text:span text:style-name="T70">29</text:span></text:p>
            <text:p text:style-name="P54"><text:span text:style-name="T71"><text:s text:c="49"/></text:span><text:span text:style-name="T77">+ <text:s/>7</text:span></text:p>
            <text:p text:style-name="P54"><draw:line text:anchor-type="paragraph" draw:z-index="1" draw:name="Form1" draw:style-name="gr1" draw:text-style-name="P82" svg:x1="5.136cm" svg:y1="0.355cm" svg:x2="5.903cm" svg:y2="0.355cm"><text:p/></draw:line><text:span text:style-name="T76"><text:s text:c="52"/></text:span><text:span text:style-name="T92">1</text:span></text:p>
            <text:p text:style-name="P54"><text:span text:style-name="T71"><text:s text:c="51"/></text:span><text:span text:style-name="T75"><text:s/></text:span><text:span text:style-name="T77">36</text:span></text:p>
            <text:p text:style-name="P29">Das <text:span text:style-name="T139">Ergebnis ist</text:span> <text:span text:style-name="T103">36</text:span>.</text:p>
          </table:table-cell>
        </table:table-row>
        <table:table-row table:style-name="Tabelle1.1">
          <table:table-cell table:style-name="Tabelle1.A1" office:value-type="string">
            <text:p text:style-name="P80"><text:span text:style-name="T63">98</text:span><text:span text:style-name="T64"> – 36</text:span><text:span text:style-name="T72"> + </text:span><text:span text:style-name="T75">15</text:span><text:span text:style-name="T72"> – 48 + </text:span><text:span text:style-name="T73">7</text:span><text:span text:style-name="T72"> =</text:span></text:p>
            <text:p text:style-name="P80"><text:span text:style-name="T71"><text:s text:c="5"/></text:span><text:span text:style-name="T65">62</text:span><text:span text:style-name="T62"> <text:s text:c="4"/></text:span><text:span text:style-name="T64">+</text:span><text:span text:style-name="T66">15</text:span><text:span text:style-name="T72"> – 48 + </text:span><text:span text:style-name="T73">7</text:span><text:span text:style-name="T72"> =</text:span></text:p>
            <text:p text:style-name="P70"><text:span text:style-name="T25"><text:s text:c="12"/></text:span><text:span text:style-name="T34">77 <text:s text:c="4"/></text:span><text:span text:style-name="T33">– 48</text:span><text:span text:style-name="T25"> + </text:span><text:span text:style-name="T26">7</text:span><text:span text:style-name="T25"> =</text:span></text:p>
            <text:p text:style-name="P70"><text:span text:style-name="T25"><text:s text:c="19"/></text:span><text:span text:style-name="T127">29 <text:s text:c="3"/></text:span><text:span text:style-name="T124">+ </text:span><text:span text:style-name="T123">7</text:span><text:span text:style-name="T25"> =</text:span></text:p>
            <text:p text:style-name="P70"><text:span text:style-name="T25"><text:s text:c="26"/></text:span><text:span text:style-name="T120"><text:s/></text:span><text:span text:style-name="T121">36</text:span></text:p>
          </table:table-cell>
          <table:table-cell table:style-name="Tabelle1.B2" office:value-type="string">
            <text:p text:style-name="P23"><text:span text:style-name="T19">Schritt </text:span><text:span text:style-name="T20">1</text:span><text:span text:style-name="T22">5</text:span></text:p>
          </table:table-cell>
          <table:table-cell table:style-name="Tabelle1.C2" office:value-type="string">
            <text:p text:style-name="P20"><text:span text:style-name="T3">Die </text:span><text:span text:style-name="T112">36</text:span><text:span text:style-name="T3"> </text:span><text:span text:style-name="T9">kommt</text:span><text:span text:style-name="T3"> wie in Schritt 3,</text:span><text:span text:style-name="T9">7</text:span><text:span text:style-name="T3"> </text:span><text:span text:style-name="T9">und 11</text:span><text:span text:style-name="T3">, unter die beiden Zahlen, mit denen wir gerechnet haben.</text:span></text:p>
            <text:p text:style-name="P80"/>
            <text:p text:style-name="P80">Das „=“ <text:span text:style-name="T137">brauchen</text:span> wir nicht mehr dahinter <text:span text:style-name="T137">zu schreiben</text:span>, d<text:span text:style-name="T137">a</text:span> die Aufgabe fertig <text:span text:style-name="T137">ist.</text:span></text:p>
            <text:p text:style-name="P60"><text:span text:style-name="T137">W</text:span>ie gewohnt, <text:span text:style-name="T137">wird das Ergebnis</text:span> zweimal unterstrichen.</text:p>
          </table:table-cell>
        </table:table-row>
        <table:table-row table:style-name="Tabelle1.1">
          <table:table-cell table:style-name="Tabelle1.A1" office:value-type="string">
            <text:p text:style-name="P73"><text:s text:c="3"/></text:p>
            <text:p text:style-name="P70"><text:span text:style-name="T42"><text:s text:c="8"/>Die </text:span><text:span text:style-name="T43">fertige </text:span><text:span text:style-name="T42">Rechnung:</text:span></text:p>
            <text:p text:style-name="P73"/>
            <text:p text:style-name="P70"><text:span text:style-name="T32">98</text:span><text:span text:style-name="T33"> – 36</text:span><text:span text:style-name="T25"> + </text:span><text:span text:style-name="T27">15</text:span><text:span text:style-name="T25"> – 48 + </text:span><text:span text:style-name="T26">7</text:span><text:span text:style-name="T25"> =</text:span></text:p>
            <text:p text:style-name="P70"><text:span text:style-name="T23"><text:s text:c="5"/></text:span><text:span text:style-name="T36">62</text:span><text:span text:style-name="T31"> <text:s text:c="4"/></text:span><text:span text:style-name="T33">+</text:span><text:span text:style-name="T34">15</text:span><text:span text:style-name="T25"> – 48 + </text:span><text:span text:style-name="T26">7</text:span><text:span text:style-name="T25"> =</text:span></text:p>
            <text:p text:style-name="P70"><text:span text:style-name="T25"><text:s text:c="12"/></text:span><text:span text:style-name="T34">77 <text:s text:c="4"/></text:span><text:span text:style-name="T33">– 48</text:span><text:span text:style-name="T25"> + </text:span><text:span text:style-name="T26">7</text:span><text:span text:style-name="T25"> =</text:span></text:p>
            <text:p text:style-name="P70"><text:span text:style-name="T25"><text:s text:c="19"/></text:span><text:span text:style-name="T35">29 <text:s text:c="5"/></text:span><text:span text:style-name="T33">+ </text:span><text:span text:style-name="T32">7</text:span><text:span text:style-name="T25"> =</text:span></text:p>
            <text:p text:style-name="P70"><draw:line text:anchor-type="paragraph" draw:z-index="2" draw:name="Form1" draw:style-name="gr1" draw:text-style-name="P82" svg:x1="2.695cm" svg:y1="0.467cm" svg:x2="3.462cm" svg:y2="0.467cm"><text:p/></draw:line><draw:line text:anchor-type="paragraph" draw:z-index="3" draw:name="Form1" draw:style-name="gr1" draw:text-style-name="P82" svg:x1="2.693cm" svg:y1="0.591cm" svg:x2="3.46cm" svg:y2="0.591cm"><text:p/></draw:line><text:span text:style-name="T25"><text:s text:c="27"/></text:span><text:span text:style-name="T29">36</text:span></text:p>
          </table:table-cell>
          <table:table-cell table:style-name="Tabelle1.B2" office:value-type="string">
            <text:p text:style-name="P23"/>
          </table:table-cell>
          <table:table-cell table:style-name="Tabelle1.C2" office:value-type="string">
            <text:p text:style-name="P20"/>
            <text:p text:style-name="P20"><text:span text:style-name="T137">Noch einmal </text:span>die <text:span text:style-name="T137">wichtigsten</text:span> Prinzipien, die <text:span text:style-name="T137">stets </text:span>eingehalten werden sollten:</text:p>
            <text:p text:style-name="P20"/>
            <text:p text:style-name="P46">1. Das Gleichheitszeichen bleibt immer am gleichen Platz. </text:p>
            <text:p text:style-name="P46"/>
            <text:p text:style-name="P46">2. Die Zahlen, mit denen noch nicht gerechnet wird, werden am gleichen Platz und unverändert wieder angeschrieben.</text:p>
            <text:p text:style-name="P46"/>
          </table:table-cell>
        </table:table-row>
      </table:table>
      <text:p text:style-name="P30"/>
      <text:p text:style-name="P17"><text:span text:style-name="T3">Das Ergebnis aus </text:span><text:span text:style-name="T73">98</text:span><text:span text:style-name="T72"> – 36 + </text:span><text:span text:style-name="T75">15</text:span><text:span text:style-name="T72"> – 48 + </text:span><text:span text:style-name="T73">7</text:span><text:span text:style-name="T72"> </text:span><text:span text:style-name="T3">ergibt </text:span><text:span text:style-name="T9">36</text:span><text:span text:style-name="T3"> .</text:span></text:p>
      <text:p text:style-name="P24"/>
      <text:p text:style-name="P17"><text:span text:style-name="T3">Oder mathematisch geschrieben: <text:s/></text:span><text:span text:style-name="T73">98</text:span><text:span text:style-name="T72"> – 36 + </text:span><text:span text:style-name="T75">15</text:span><text:span text:style-name="T72"> – 48 + </text:span><text:span text:style-name="T73">7</text:span><text:span text:style-name="T72"> = </text:span><text:span text:style-name="T77">36</text:span></text:p>
      <text:p text:style-name="P13"><draw:line text:anchor-type="paragraph" draw:z-index="4" draw:name="Form1" draw:style-name="gr1" draw:text-style-name="P82" svg:x1="9.726cm" svg:y1="0.018cm" svg:x2="10.493cm" svg:y2="0.018cm"><text:p/></draw:line><draw:line text:anchor-type="paragraph" draw:z-index="5" draw:name="Form1" draw:style-name="gr1" draw:text-style-name="P82" svg:x1="9.726cm" svg:y1="0.115cm" svg:x2="10.493cm" svg:y2="0.115cm"><text:p/></draw:line></text:p>
      <text:p text:style-name="P13"><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letter-kerning="true" style:font-name-asian="Droid Sans Fallback1" style:font-family-asian="'Droid Sans Fallback'" style:font-pitch-asian="variable" style:font-size-asian="12pt" style:language-asian="zh" style:country-asian="CN" style:font-name-complex="Droid Sans Devanagari2" style:font-family-complex="'Droid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2" style:font-family-complex="'Droid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09:31:00.559772400</meta:creation-date>
    <dc:date>2019-05-08T07:10:30.039425537</dc:date>
    <meta:print-date>2018-10-30T12:04:00</meta:print-date>
    <meta:editing-cycles>158</meta:editing-cycles>
    <meta:editing-duration>PT11H43M9S</meta:editing-duration>
    <meta:generator>LibreOffice/6.2.0.3$MacOSX_X86_64 LibreOffice_project/98c6a8a1c6c7b144ce3cc729e34964b47ce25d62</meta:generator>
    <dc:creator>Ingrid Huber</dc:creator>
    <meta:document-statistic meta:table-count="1" meta:image-count="0" meta:object-count="0" meta:page-count="4" meta:paragraph-count="175" meta:word-count="1207" meta:character-count="7796" meta:non-whitespace-character-count="5291"/>
  </office:meta>
</office:document-meta>
</file>