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Droid Sans Devanagari1" svg:font-family="'Droid Sans Devanagari'" style:font-family-generic="swiss"/>
    <style:font-face style:name="Droid Sans Devanagari2" svg:font-family="'Droid Sans Devanagari'" style:font-pitch="variable"/>
    <style:font-face style:name="Droid Sans Fallback1" svg:font-family="'Droid Sans Fallb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elle1" style:family="table">
      <style:table-properties style:width="17.036cm" fo:margin-left="0.005cm" table:align="left" style:writing-mode="lr-tb"/>
    </style:style>
    <style:style style:name="Tabelle1.A" style:family="table-column">
      <style:table-column-properties style:column-width="5.094cm"/>
    </style:style>
    <style:style style:name="Tabelle1.B" style:family="table-column">
      <style:table-column-properties style:column-width="1.203cm"/>
    </style:style>
    <style:style style:name="Tabelle1.C" style:family="table-column">
      <style:table-column-properties style:column-width="10.739cm"/>
    </style:style>
    <style:style style:name="Tabelle1.1" style:family="table-row">
      <style:table-row-properties style:min-row-height="1.099cm" fo:keep-together="auto"/>
    </style:style>
    <style:style style:name="Tabelle1.A1" style:family="table-cell">
      <style:table-cell-properties style:vertical-align="top" fo:padding="0.097cm" fo:border="none" style:writing-mode="lr-tb"/>
    </style:style>
    <style:style style:name="Tabelle1.B1" style:family="table-cell">
      <style:table-cell-properties style:vertical-align="top" fo:padding="0.097cm" fo:border-left="0.1pt solid #000000" fo:border-right="none" fo:border-top="0.1pt solid #000000" fo:border-bottom="0.1pt solid #000000" style:writing-mode="lr-tb"/>
    </style:style>
    <style:style style:name="Tabelle1.C1" style:family="table-cell">
      <style:table-cell-properties style:vertical-align="top" fo:padding="0.097cm" fo:border="0.1pt solid #000000" style:writing-mode="lr-tb"/>
    </style:style>
    <style:style style:name="P1" style:family="paragraph" style:parent-style-name="Header">
      <style:paragraph-properties fo:text-align="center" style:justify-single-word="false"/>
    </style:style>
    <style:style style:name="P2" style:family="paragraph" style:parent-style-name="Table_20_Contents">
      <style:text-properties style:font-name="Times New Roman" style:font-name-complex="Times New Roman"/>
    </style:style>
    <style:style style:name="P3" style:family="paragraph" style:parent-style-name="Table_20_Contents">
      <style:paragraph-properties fo:text-align="justify" style:justify-single-word="false"/>
      <style:text-properties style:font-name="Times New Roman" style:font-name-complex="Times New Roman"/>
    </style:style>
    <style:style style:name="P4" style:family="paragraph" style:parent-style-name="Table_20_Contents">
      <style:text-properties style:font-name="Times New Roman" style:font-name-asian="Times New Roman" style:font-name-complex="Times New Roman"/>
    </style:style>
    <style:style style:name="P5" style:family="paragraph" style:parent-style-name="Table_20_Contents">
      <style:text-properties style:font-name="Times New Roman" fo:font-size="10pt" fo:font-style="italic" style:text-underline-style="none" style:font-size-asian="10pt" style:font-style-asian="italic" style:font-name-complex="Times New Roman" style:font-size-complex="10pt" style:font-style-complex="italic"/>
    </style:style>
    <style:style style:name="P6" style:family="paragraph" style:parent-style-name="Table_20_Contents">
      <style:text-properties style:font-name="Times New Roman" fo:font-size="10pt" fo:font-style="italic" style:font-size-asian="10pt" style:font-style-asian="italic" style:font-name-complex="Times New Roman" style:font-size-complex="10pt" style:font-style-complex="italic"/>
    </style:style>
    <style:style style:name="P7" style:family="paragraph" style:parent-style-name="Table_20_Contents">
      <style:text-properties style:font-name="Times New Roman" fo:font-size="12pt" fo:font-style="normal" style:font-size-asian="12pt" style:font-style-asian="normal" style:font-name-complex="Times New Roman" style:font-size-complex="12pt" style:font-style-complex="normal"/>
    </style:style>
    <style:style style:name="P8" style:family="paragraph" style:parent-style-name="Table_20_Contents">
      <style:text-properties fo:color="#72bf44" style:font-name="Times New Roman" fo:font-size="12pt" fo:font-weight="bold" style:font-size-asian="12pt" style:font-weight-asian="bold" style:font-name-complex="Times New Roman" style:font-size-complex="12pt" style:font-weight-complex="bold"/>
    </style:style>
    <style:style style:name="P9" style:family="paragraph" style:parent-style-name="Table_20_Contents">
      <style:text-properties fo:color="#d4711a" style:font-name="Times New Roman" fo:font-size="14pt" fo:font-weight="bold" style:font-size-asian="14pt" style:font-weight-asian="bold" style:font-name-complex="Times New Roman" style:font-size-complex="14pt" style:font-weight-complex="bold"/>
    </style:style>
    <style:style style:name="P10" style:family="paragraph" style:parent-style-name="Table_20_Contents">
      <style:text-properties fo:color="#000000" style:font-name="Times New Roman" fo:font-size="12pt" fo:font-weight="bold" style:font-size-asian="12pt" style:font-weight-asian="bold" style:font-name-complex="Times New Roman" style:font-size-complex="12pt" style:font-weight-complex="bold"/>
    </style:style>
    <style:style style:name="P11" style:family="paragraph" style:parent-style-name="Table_20_Content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2" style:family="paragraph" style:parent-style-name="Table_20_Contents">
      <style:text-properties fo:color="#000000" style:font-name="Times New Roman" fo:font-size="12pt" fo:font-weight="normal" style:font-size-asian="12pt" style:font-weight-asian="normal" style:font-name-complex="Times New Roman" style:font-size-complex="12pt" style:font-weight-complex="normal"/>
    </style:style>
    <style:style style:name="P13" style:family="paragraph" style:parent-style-name="Table_20_Contents">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14" style:family="paragraph" style:parent-style-name="Table_20_Contents">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P15" style:family="paragraph" style:parent-style-name="Table_20_Contents">
      <style:text-properties fo:color="#000000" style:font-name="Times New Roman" fo:font-size="10pt" fo:font-weight="normal" style:font-size-asian="10pt" style:font-weight-asian="normal" style:font-name-complex="Times New Roman" style:font-size-complex="10pt" style:font-weight-complex="normal"/>
    </style:style>
    <style:style style:name="P16" style:family="paragraph" style:parent-style-name="Table_20_Contents">
      <style:text-properties fo:color="#000000" style:font-name="Times New Roman" fo:font-size="10pt" fo:font-weight="normal" style:font-name-asian="Times New Roman" style:font-size-asian="10pt" style:font-weight-asian="normal" style:font-name-complex="Times New Roman" style:font-size-complex="10pt" style:font-weight-complex="normal"/>
    </style:style>
    <style:style style:name="P17" style:family="paragraph" style:parent-style-name="Table_20_Contents">
      <style:text-properties fo:color="#000000" style:font-name="Times New Roman" fo:font-size="10pt"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18" style:family="paragraph" style:parent-style-name="Table_20_Contents">
      <style:text-properties fo:color="#000000" style:font-name="Times New Roman" fo:font-size="9pt" fo:font-weight="normal" style:font-size-asian="9pt" style:font-weight-asian="normal" style:font-name-complex="Times New Roman" style:font-size-complex="9pt" style:font-weight-complex="normal"/>
    </style:style>
    <style:style style:name="P19" style:family="paragraph" style:parent-style-name="Table_20_Contents">
      <style:text-properties fo:color="#000000" style:font-name="Times New Roman" fo:font-size="9pt" fo:font-weight="bold" style:font-name-asian="Times New Roman" style:font-size-asian="9pt" style:font-weight-asian="bold" style:font-name-complex="Times New Roman" style:font-size-complex="9pt" style:font-weight-complex="bold"/>
    </style:style>
    <style:style style:name="P20" style:family="paragraph" style:parent-style-name="Table_20_Contents">
      <style:text-properties fo:color="#000000" style:font-name="Times New Roman" fo:font-weight="normal" style:font-weight-asian="normal" style:font-name-complex="Times New Roman" style:font-weight-complex="normal"/>
    </style:style>
    <style:style style:name="P21" style:family="paragraph" style:parent-style-name="Table_20_Contents">
      <style:text-properties fo:color="#000000" style:font-name="Times New Roman1" fo:font-size="12pt" fo:font-weight="normal" style:font-size-asian="12pt" style:font-weight-asian="normal" style:font-name-complex="Times New Roman1" style:font-size-complex="12pt" style:font-weight-complex="normal"/>
    </style:style>
    <style:style style:name="P22" style:family="paragraph" style:parent-style-name="Table_20_Contents">
      <style:text-properties fo:color="#aa55a1" style:font-name="Times New Roman" fo:font-size="12pt" fo:font-weight="bold" style:font-size-asian="12pt" style:font-weight-asian="bold" style:font-name-complex="Times New Roman" style:font-size-complex="12pt" style:font-weight-complex="bold"/>
    </style:style>
    <style:style style:name="P23" style:family="paragraph" style:parent-style-name="Table_20_Contents">
      <style:text-properties fo:color="#aa55a1" style:font-name="Times New Roman" fo:font-size="12pt" fo:font-weight="bold" style:font-name-asian="Times New Roman" style:font-size-asian="12pt" style:font-weight-asian="bold" style:font-name-complex="Times New Roman" style:font-size-complex="12pt" style:font-weight-complex="bold"/>
    </style:style>
    <style:style style:name="P24" style:family="paragraph" style:parent-style-name="Table_20_Contents">
      <style:text-properties fo:color="#ea7500" style:font-name="Times New Roman" fo:font-size="14pt" fo:font-weight="bold" style:font-size-asian="14pt" style:font-weight-asian="bold" style:font-name-complex="Times New Roman" style:font-size-complex="14pt" style:font-weight-complex="bold"/>
    </style:style>
    <style:style style:name="P25" style:family="paragraph" style:parent-style-name="Table_20_Contents">
      <style:text-properties fo:color="#ea7500" style:font-name="Times New Roman" fo:font-size="14pt" fo:font-weight="bold" style:font-name-asian="Times New Roman" style:font-size-asian="14pt" style:font-weight-asian="bold" style:font-name-complex="Times New Roman" style:font-size-complex="14pt" style:font-weight-complex="bold"/>
    </style:style>
    <style:style style:name="P26" style:family="paragraph" style:parent-style-name="Table_20_Contents">
      <style:text-properties fo:color="#ea7500" style:font-name="Times New Roman" fo:font-size="12pt" fo:font-weight="bold" style:font-size-asian="12pt" style:font-weight-asian="bold" style:font-name-complex="Times New Roman" style:font-size-complex="12pt" style:font-weight-complex="bold"/>
    </style:style>
    <style:style style:name="P27" style:family="paragraph" style:parent-style-name="Table_20_Contents">
      <style:text-properties fo:color="#ff0000" style:font-name="Times New Roman" fo:font-weight="bold" style:font-weight-asian="bold" style:font-name-complex="Times New Roman" style:font-weight-complex="bold"/>
    </style:style>
    <style:style style:name="P28" style:family="paragraph" style:parent-style-name="Table_20_Contents">
      <style:paragraph-properties fo:text-align="justify" style:justify-single-word="false"/>
      <style:text-properties fo:color="#ff0000" style:font-name="Times New Roman" fo:font-weight="bold" style:font-weight-asian="bold" style:font-name-complex="Times New Roman" style:font-weight-complex="bold"/>
    </style:style>
    <style:style style:name="P29" style:family="paragraph" style:parent-style-name="Table_20_Contents">
      <style:paragraph-properties fo:text-align="justify" style:justify-single-word="false"/>
      <style:text-properties fo:color="#ff0000" style:font-name="Times New Roman" fo:font-style="normal" fo:font-weight="bold" style:font-style-asian="normal" style:font-weight-asian="bold" style:font-name-complex="Times New Roman" style:font-style-complex="normal" style:font-weight-complex="bold"/>
    </style:style>
    <style:style style:name="P30" style:family="paragraph" style:parent-style-name="Table_20_Contents">
      <style:paragraph-properties fo:text-align="justify" style:justify-single-word="false"/>
    </style:style>
    <style:style style:name="P31" style:family="paragraph" style:parent-style-name="Table_20_Contents">
      <style:text-properties fo:color="#ce181e" style:font-name="Times New Roman" fo:font-weight="bold" style:font-weight-asian="bold" style:font-name-complex="Times New Roman" style:font-weight-complex="bold"/>
    </style:style>
    <style:style style:name="P32" style:family="paragraph" style:parent-style-name="Table_20_Contents">
      <style:paragraph-properties fo:text-align="justify" style:justify-single-word="false"/>
      <style:text-properties fo:color="#ff4000" style:font-name="Times New Roman" style:font-name-complex="Times New Roman"/>
    </style:style>
    <style:style style:name="P33" style:family="paragraph" style:parent-style-name="Standard">
      <style:text-properties fo:color="#72bf44" style:font-name="Times New Roman" fo:font-size="12pt" fo:font-weight="bold" style:font-name-asian="Times New Roman" style:font-size-asian="12pt" style:font-weight-asian="bold" style:font-name-complex="Times New Roman" style:font-size-complex="12pt" style:font-weight-complex="bold"/>
    </style:style>
    <style:style style:name="P34" style:family="paragraph" style:parent-style-name="Standard">
      <style:text-properties fo:color="#d4711a" style:font-name="Times New Roman" fo:font-size="12pt" fo:font-weight="bold" style:font-size-asian="12pt" style:font-weight-asian="bold" style:font-name-complex="Times New Roman" style:font-size-complex="12pt" style:font-weight-complex="bold"/>
    </style:style>
    <style:style style:name="P35" style:family="paragraph" style:parent-style-name="Standard">
      <style:text-properties fo:color="#000000" style:font-name="Times New Roman" fo:font-size="10pt" fo:font-weight="normal" style:font-name-asian="Times New Roman" style:font-size-asian="10pt" style:font-weight-asian="normal" style:font-name-complex="Times New Roman" style:font-size-complex="10pt" style:font-weight-complex="normal"/>
    </style:style>
    <style:style style:name="P36" style:family="paragraph" style:parent-style-name="Standard">
      <style:text-properties fo:color="#000000" style:font-name="Times New Roman" fo:font-size="9pt" fo:font-weight="normal" style:font-name-asian="Times New Roman" style:font-size-asian="9pt" style:font-weight-asian="normal" style:font-name-complex="Times New Roman" style:font-size-complex="9pt" style:font-weight-complex="normal"/>
    </style:style>
    <style:style style:name="P37" style:family="paragraph" style:parent-style-name="Standard">
      <style:text-properties fo:color="#000000" style:font-name="Times New Roman" fo:font-size="9pt" fo:font-weight="normal" style:font-size-asian="9pt" style:font-weight-asian="normal" style:font-name-complex="Times New Roman" style:font-size-complex="9pt" style:font-weight-complex="normal"/>
    </style:style>
    <style:style style:name="P38" style:family="paragraph" style:parent-style-name="Standard">
      <style:text-properties fo:color="#000000" style:font-name="Times New Roman" fo:font-size="12pt" fo:font-weight="bold" style:font-size-asian="12pt" style:font-weight-asian="bold" style:font-name-complex="Times New Roman" style:font-size-complex="12pt" style:font-weight-complex="bold"/>
    </style:style>
    <style:style style:name="P39" style:family="paragraph" style:parent-style-name="Standard">
      <style:text-properties fo:color="#000000" style:text-position="sub 58%" style:font-name="Times New Roman" fo:font-size="12pt" fo:font-weight="normal" style:font-name-asian="Times New Roman" style:font-size-asian="12pt" style:font-weight-asian="normal" style:font-name-complex="Times New Roman" style:font-size-complex="12pt" style:font-weight-complex="normal"/>
    </style:style>
    <style:style style:name="P40" style:family="paragraph" style:parent-style-name="Standard">
      <style:text-properties fo:color="#ea7500" style:font-name="Times New Roman" fo:font-size="14pt" fo:font-weight="bold" style:font-name-asian="Times New Roman" style:font-size-asian="14pt" style:font-weight-asian="bold" style:font-name-complex="Times New Roman" style:font-size-complex="14pt" style:font-weight-complex="bold"/>
    </style:style>
    <style:style style:name="P41" style:family="paragraph" style:parent-style-name="Standard">
      <style:text-properties style:font-name="Times New Roman" style:font-name-complex="Times New Roman"/>
    </style:style>
    <style:style style:name="P42" style:family="paragraph" style:parent-style-name="Text_20_body">
      <style:paragraph-properties fo:margin-top="0cm" fo:margin-bottom="0cm" loext:contextual-spacing="false" fo:line-height="100%" fo:text-align="justify" style:justify-single-word="false"/>
    </style:style>
    <style:style style:name="P43" style:family="paragraph" style:parent-style-name="Text_20_body">
      <style:paragraph-properties fo:margin-top="0cm" fo:margin-bottom="0cm" loext:contextual-spacing="false" fo:line-height="100%" fo:text-align="justify" style:justify-single-word="false"/>
      <style:text-properties style:font-name="Times New Roman" style:font-name-complex="Times New Roman"/>
    </style:style>
    <style:style style:name="P44" style:family="paragraph" style:parent-style-name="Text_20_body">
      <style:paragraph-properties fo:margin-top="0cm" fo:margin-bottom="0cm" loext:contextual-spacing="false" fo:line-height="100%" fo:text-align="justify" style:justify-single-word="false"/>
      <style:text-properties style:font-name="Times New Roman" style:font-name-asian="Times New Roman" style:font-name-complex="Times New Roman"/>
    </style:style>
    <style:style style:name="P45" style:family="paragraph" style:parent-style-name="Text_20_body">
      <style:paragraph-properties fo:margin-top="0cm" fo:margin-bottom="0cm" loext:contextual-spacing="false" fo:line-height="100%" fo:text-align="justify" style:justify-single-word="false"/>
      <style:text-properties style:font-name="Times New Roman" fo:font-style="italic" fo:font-weight="bold" style:font-style-asian="italic" style:font-weight-asian="bold" style:font-name-complex="Times New Roman" style:font-style-complex="italic" style:font-weight-complex="bold"/>
    </style:style>
    <style:style style:name="P46" style:family="paragraph" style:parent-style-name="Text_20_body">
      <style:paragraph-properties fo:margin-top="0cm" fo:margin-bottom="0cm" loext:contextual-spacing="false" fo:line-height="100%" fo:text-align="center" style:justify-single-word="false"/>
      <style:text-properties style:font-name="Times New Roman" fo:font-size="10pt" style:font-size-asian="10pt" style:font-name-complex="Times New Roman" style:font-size-complex="10pt"/>
    </style:style>
    <style:style style:name="P47" style:family="paragraph" style:parent-style-name="Text_20_body">
      <style:paragraph-properties fo:margin-top="0cm" fo:margin-bottom="0cm" loext:contextual-spacing="false" fo:line-height="100%" fo:text-align="center" style:justify-single-word="false" style:snap-to-layout-grid="false"/>
      <style:text-properties style:font-name="Times New Roman" fo:font-size="10pt" style:font-size-asian="10pt" style:font-name-complex="Times New Roman" style:font-size-complex="10pt"/>
    </style:style>
    <style:style style:name="P48" style:family="paragraph" style:parent-style-name="Text_20_body">
      <style:paragraph-properties fo:margin-top="0cm" fo:margin-bottom="0cm" loext:contextual-spacing="false" fo:line-height="100%" fo:text-align="center" style:justify-single-word="false"/>
      <style:text-properties style:font-name="Times New Roman" fo:font-size="10pt" style:font-name-asian="Times New Roman" style:font-size-asian="10pt" style:font-name-complex="Times New Roman" style:font-size-complex="10pt"/>
    </style:style>
    <style:style style:name="P49" style:family="paragraph" style:parent-style-name="Text_20_body">
      <style:paragraph-properties fo:margin-top="0cm" fo:margin-bottom="0cm" loext:contextual-spacing="false" fo:line-height="100%" fo:text-align="justify" style:justify-single-word="false"/>
      <style:text-properties style:font-name="Times New Roman" fo:font-size="10pt" fo:font-style="italic" style:font-size-asian="10pt" style:font-style-asian="italic" style:font-name-complex="Times New Roman" style:font-size-complex="10pt" style:font-style-complex="italic"/>
    </style:style>
    <style:style style:name="P50" style:family="paragraph" style:parent-style-name="Text_20_body">
      <style:paragraph-properties fo:margin-top="0cm" fo:margin-bottom="0cm" loext:contextual-spacing="false" fo:line-height="100%" fo:text-align="justify" style:justify-single-word="false"/>
      <style:text-properties style:font-name="Times New Roman" fo:font-style="normal" style:font-style-asian="normal" style:font-name-complex="Times New Roman" style:font-style-complex="normal"/>
    </style:style>
    <style:style style:name="P51" style:family="paragraph" style:parent-style-name="Text_20_body">
      <style:paragraph-properties fo:margin-top="0cm" fo:margin-bottom="0cm" loext:contextual-spacing="false" fo:line-height="100%" fo:text-align="justify" style:justify-single-word="false"/>
      <style:text-properties fo:color="#000000" style:font-name="Times New Roman1" fo:font-weight="normal" style:font-weight-asian="normal" style:font-name-complex="Times New Roman1" style:font-weight-complex="normal"/>
    </style:style>
    <style:style style:name="P52" style:family="paragraph" style:parent-style-name="Standard">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53" style:family="paragraph" style:parent-style-name="Text_20_body" style:master-page-name="Standard">
      <style:paragraph-properties fo:text-align="center" style:justify-single-word="false" style:page-number="auto"/>
      <style:text-properties fo:font-style="italic" fo:font-weight="normal" style:font-style-asian="italic" style:font-weight-asian="normal" style:font-style-complex="italic" style:font-weight-complex="normal"/>
    </style:style>
    <style:style style:name="P54" style:family="paragraph" style:parent-style-name="Text_20_body">
      <style:paragraph-properties fo:margin-top="0cm" fo:margin-bottom="0cm" loext:contextual-spacing="false" fo:line-height="100%" fo:text-align="justify" style:justify-single-word="false"/>
      <style:text-properties style:font-name="Times New Roman" style:font-name-asian="Times New Roman" style:font-name-complex="Times New Roman"/>
    </style:style>
    <style:style style:name="P55" style:family="paragraph" style:parent-style-name="Text_20_body">
      <style:paragraph-properties fo:margin-top="0cm" fo:margin-bottom="0cm" loext:contextual-spacing="false" fo:line-height="100%" fo:text-align="justify" style:justify-single-word="false"/>
      <style:text-properties style:font-name="Times New Roman" style:font-name-complex="Times New Roman"/>
    </style:style>
    <style:style style:name="P56" style:family="paragraph" style:parent-style-name="Text_20_body">
      <style:paragraph-properties fo:margin-top="0cm" fo:margin-bottom="0cm" loext:contextual-spacing="false" fo:line-height="100%" fo:text-align="center" style:justify-single-word="false"/>
      <style:text-properties style:font-name="Times New Roman" fo:font-size="10pt" style:font-size-asian="10pt" style:font-name-complex="Times New Roman" style:font-size-complex="10pt"/>
    </style:style>
    <style:style style:name="P57" style:family="paragraph" style:parent-style-name="Table_20_Contents">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58" style:family="paragraph" style:parent-style-name="Table_20_Contents">
      <style:text-properties fo:color="#000000" style:font-name="Times New Roman1" fo:font-size="12pt" fo:font-weight="normal" style:font-size-asian="12pt" style:font-weight-asian="normal" style:font-name-complex="Times New Roman1" style:font-size-complex="12pt" style:font-weight-complex="normal"/>
    </style:style>
    <style:style style:name="P59" style:family="paragraph" style:parent-style-name="Table_20_Contents">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60" style:family="paragraph" style:parent-style-name="Table_20_Contents">
      <style:text-properties fo:color="#000000" style:font-name="Times New Roman" fo:font-weight="normal" style:font-weight-asian="normal" style:font-name-complex="Times New Roman" style:font-weight-complex="normal"/>
    </style:style>
    <style:style style:name="P61" style:family="paragraph" style:parent-style-name="Table_20_Contents">
      <style:text-properties fo:color="#81d41a" style:font-name="Times New Roman1" fo:font-size="14pt" fo:font-weight="bold" style:font-name-asian="Times New Roman1" style:font-size-asian="14pt" style:font-weight-asian="bold" style:font-name-complex="Times New Roman1" style:font-size-complex="14pt" style:font-weight-complex="bold"/>
    </style:style>
    <style:style style:name="P62" style:family="paragraph" style:parent-style-name="Table_20_Contents">
      <style:text-properties style:font-name="Times New Roman" style:font-name-complex="Times New Roman"/>
    </style:style>
    <style:style style:name="P63" style:family="paragraph" style:parent-style-name="Table_20_Contents">
      <style:paragraph-properties fo:text-align="justify" style:justify-single-word="false"/>
      <style:text-properties style:font-name="Times New Roman" style:font-name-complex="Times New Roman"/>
    </style:style>
    <style:style style:name="P64" style:family="paragraph">
      <loext:graphic-properties draw:fill="none" draw:fill-color="#ffffff"/>
      <style:paragraph-properties fo:text-align="center" style:writing-mode="lr-tb"/>
    </style:style>
    <style:style style:name="T1" style:family="text">
      <style:text-properties style:font-name="Times New Roman"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9pt" style:font-name-asian="Times New Roman" style:font-size-asian="9pt" style:font-name-complex="Times New Roman" style:font-size-complex="9pt"/>
    </style:style>
    <style:style style:name="T4" style:family="text">
      <style:text-properties style:font-name="Times New Roman" fo:font-size="9pt" style:font-size-asian="9pt" style:font-name-complex="Times New Roman" style:font-size-complex="9pt"/>
    </style:style>
    <style:style style:name="T5" style:family="text">
      <style:text-properties style:font-name="Times New Roman" fo:font-weight="normal" style:font-name-asian="Times New Roman" style:font-weight-asian="normal" style:font-name-complex="Times New Roman" style:font-weight-complex="normal"/>
    </style:style>
    <style:style style:name="T6" style:family="text">
      <style:text-properties style:font-name="Times New Roman" fo:font-size="12pt" fo:font-style="normal" style:font-size-asian="12pt" style:font-style-asian="normal" style:font-name-complex="Times New Roman" style:font-size-complex="12pt" style:font-style-complex="normal"/>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style="normal" style:font-style-asian="normal" style:font-name-complex="Times New Roman" style:font-style-complex="normal"/>
    </style:style>
    <style:style style:name="T9" style:family="text">
      <style:text-properties style:font-name="Times New Roman" style:text-underline-style="none" style:font-name-complex="Times New Roman"/>
    </style:style>
    <style:style style:name="T10" style:family="text">
      <style:text-properties style:font-name="Times New Roman" style:text-underline-style="solid" style:text-underline-width="auto" style:text-underline-color="font-color" style:font-name-complex="Times New Roman"/>
    </style:style>
    <style:style style:name="T11" style:family="text">
      <style:text-properties fo:color="#ef413d" style:font-name="Times New Roman" fo:font-weight="bold" style:font-weight-asian="bold" style:font-name-complex="Times New Roman" style:font-weight-complex="bold"/>
    </style:style>
    <style:style style:name="T12" style:family="text">
      <style:text-properties fo:color="#000000" style:font-name="Times New Roman" fo:font-weight="normal" style:font-weight-asian="normal" style:font-name-complex="Times New Roman" style:font-weight-complex="normal"/>
    </style:style>
    <style:style style:name="T1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14"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15" style:family="text">
      <style:text-properties fo:color="#000000" style:font-name="Times New Roman" fo:font-size="12pt" fo:font-weight="normal" style:font-name-asian="Times New Roman1" style:font-size-asian="12pt" style:font-weight-asian="normal" style:font-name-complex="Times New Roman" style:font-size-complex="12pt" style:font-weight-complex="normal"/>
    </style:style>
    <style:style style:name="T16"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17"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8" style:family="text">
      <style:text-properties fo:color="#000000" style:font-name="Times New Roman" fo:font-size="12pt" style:text-underline-style="none" fo:font-weight="bold" style:font-size-asian="12pt" style:font-weight-asian="bold" style:font-name-complex="Times New Roman" style:font-size-complex="12pt" style:font-weight-complex="bold"/>
    </style:style>
    <style:style style:name="T19" style:family="text">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T20"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1"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22" style:family="text">
      <style:text-properties fo:color="#000000" style:font-name="Times New Roman" fo:font-size="9pt" fo:font-weight="normal" style:font-name-asian="Times New Roman" style:font-size-asian="9pt" style:font-weight-asian="normal" style:font-name-complex="Times New Roman" style:font-size-complex="9pt" style:font-weight-complex="normal"/>
    </style:style>
    <style:style style:name="T23" style:family="text">
      <style:text-properties fo:color="#000000" style:font-name="Times New Roman" fo:font-size="9pt" fo:font-weight="bold" style:font-name-asian="Times New Roman" style:font-size-asian="9pt" style:font-weight-asian="bold" style:font-name-complex="Times New Roman" style:font-size-complex="9pt" style:font-weight-complex="bold"/>
    </style:style>
    <style:style style:name="T24"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T25"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26"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27" style:family="text">
      <style:text-properties fo:color="#000000" style:font-name="Times New Roman" fo:font-weight="bold" style:font-weight-asian="bold" style:font-name-complex="Times New Roman" style:font-weight-complex="bold"/>
    </style:style>
    <style:style style:name="T28" style:family="text">
      <style:text-properties fo:color="#000000" style:font-name="Times New Roman" style:font-name-complex="Times New Roman"/>
    </style:style>
    <style:style style:name="T29" style:family="text">
      <style:text-properties fo:color="#000000" style:font-name="Times New Roman" style:text-underline-style="solid" style:text-underline-width="auto" style:text-underline-color="font-color" fo:font-weight="normal" style:font-weight-asian="normal" style:font-name-complex="Times New Roman" style:font-weight-complex="normal"/>
    </style:style>
    <style:style style:name="T30" style:family="text">
      <style:text-properties fo:color="#000000" style:font-name="Times New Roman" style:text-underline-style="none" fo:font-weight="normal" style:font-weight-asian="normal" style:font-name-complex="Times New Roman" style:font-weight-complex="normal"/>
    </style:style>
    <style:style style:name="T31" style:family="text">
      <style:text-properties fo:color="#000000" style:font-name="Times New Roman1" style:font-name-complex="Times New Roman1"/>
    </style:style>
    <style:style style:name="T32" style:family="text">
      <style:text-properties fo:color="#000000" style:font-name="Times New Roman1" fo:font-weight="normal" style:font-weight-asian="normal" style:font-name-complex="Times New Roman1" style:font-weight-complex="normal"/>
    </style:style>
    <style:style style:name="T33" style:family="text">
      <style:text-properties fo:color="#000000" style:font-name="Times New Roman1" fo:font-size="12pt" fo:font-weight="normal" style:font-size-asian="12pt" style:font-weight-asian="normal" style:font-name-complex="Times New Roman1" style:font-size-complex="12pt" style:font-weight-complex="normal"/>
    </style:style>
    <style:style style:name="T34" style:family="text">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T35" style:family="text">
      <style:text-properties fo:color="#000000" style:font-name="Times New Roman1" fo:font-size="12pt" fo:font-weight="normal" style:font-name-asian="Times New Roman" style:font-size-asian="12pt" style:font-weight-asian="normal" style:font-name-complex="Times New Roman1" style:font-size-complex="12pt" style:font-weight-complex="normal"/>
    </style:style>
    <style:style style:name="T36" style:family="text">
      <style:text-properties fo:color="#000000" style:font-name="Times New Roman1" fo:font-size="12pt" fo:font-weight="bold" style:font-size-asian="12pt" style:font-weight-asian="bold" style:font-name-complex="Times New Roman1" style:font-size-complex="12pt" style:font-weight-complex="bold"/>
    </style:style>
    <style:style style:name="T37" style:family="text">
      <style:text-properties fo:color="#000000" style:font-name="Times New Roman1" fo:font-size="9pt" fo:font-weight="normal" style:font-name-asian="Times New Roman1" style:font-size-asian="9pt" style:font-weight-asian="normal" style:font-name-complex="Times New Roman1" style:font-size-complex="9pt" style:font-weight-complex="normal"/>
    </style:style>
    <style:style style:name="T38" style:family="text">
      <style:text-properties fo:color="#000000" style:font-name="Times New Roman1" fo:font-size="9pt" fo:font-weight="normal" style:font-name-asian="Times New Roman" style:font-size-asian="9pt" style:font-weight-asian="normal" style:font-name-complex="Times New Roman1" style:font-size-complex="9pt" style:font-weight-complex="normal"/>
    </style:style>
    <style:style style:name="T39" style:family="text">
      <style:text-properties fo:color="#000000" style:font-name="Times New Roman1" fo:font-size="14pt" fo:font-weight="bold" style:font-name-asian="Times New Roman" style:font-size-asian="14pt" style:font-weight-asian="bold" style:font-name-complex="Times New Roman1" style:font-size-complex="14pt" style:font-weight-complex="bold"/>
    </style:style>
    <style:style style:name="T40" style:family="text">
      <style:text-properties fo:color="#000000" style:text-position="super 58%" style:font-name="Times New Roman1" fo:font-size="12pt" fo:font-weight="normal" style:font-name-asian="Times New Roman1" style:font-size-asian="12pt" style:font-weight-asian="normal" style:font-name-complex="Times New Roman1" style:font-size-complex="12pt" style:font-weight-complex="normal"/>
    </style:style>
    <style:style style:name="T41" style:family="text">
      <style:text-properties fo:color="#000000" style:text-position="super 58%" style:font-name="Times New Roman1" fo:font-size="12pt" fo:font-weight="normal" style:font-size-asian="12pt" style:font-weight-asian="normal" style:font-name-complex="Times New Roman1" style:font-size-complex="12pt" style:font-weight-complex="normal"/>
    </style:style>
    <style:style style:name="T42" style:family="text">
      <style:text-properties fo:color="#000000" style:text-position="super 58%" style:font-name="Times New Roman" fo:font-size="12pt" fo:font-weight="normal" style:font-name-asian="Times New Roman" style:font-size-asian="12pt" style:font-weight-asian="normal" style:font-name-complex="Times New Roman" style:font-size-complex="12pt" style:font-weight-complex="normal"/>
    </style:style>
    <style:style style:name="T43" style:family="text">
      <style:text-properties fo:color="#000000" style:text-position="super 58%" style:font-name="Times New Roman" fo:font-size="12pt" fo:font-weight="normal" style:font-size-asian="12pt" style:font-weight-asian="normal" style:font-name-complex="Times New Roman" style:font-size-complex="12pt" style:font-weight-complex="normal"/>
    </style:style>
    <style:style style:name="T44" style:family="text">
      <style:text-properties fo:color="#000000" style:text-position="0% 100%" style:font-name="Times New Roman1" fo:font-size="12pt" fo:font-weight="normal" style:font-size-asian="12pt" style:font-weight-asian="normal" style:font-name-complex="Times New Roman1" style:font-size-complex="12pt" style:font-weight-complex="normal"/>
    </style:style>
    <style:style style:name="T45" style:family="text">
      <style:text-properties fo:color="#000000" style:text-position="sub 58%" style:font-name="Times New Roman" fo:font-size="12pt" fo:font-weight="normal" style:font-name-asian="Times New Roman" style:font-size-asian="12pt" style:font-weight-asian="normal" style:font-name-complex="Times New Roman" style:font-size-complex="12pt" style:font-weight-complex="normal"/>
    </style:style>
    <style:style style:name="T46" style:family="text">
      <style:text-properties style:font-name="Times New Roman1" style:font-name-complex="Times New Roman1"/>
    </style:style>
    <style:style style:name="T47" style:family="text">
      <style:text-properties fo:color="#d4711a" style:font-name="Times New Roman1" fo:font-size="12pt" fo:font-weight="normal" style:font-size-asian="12pt" style:font-weight-asian="normal" style:font-name-complex="Times New Roman1" style:font-size-complex="12pt" style:font-weight-complex="normal"/>
    </style:style>
    <style:style style:name="T48" style:family="text">
      <style:text-properties fo:color="#d4711a" style:font-name="Times New Roman1" fo:font-size="12pt" fo:font-weight="bold" style:font-size-asian="12pt" style:font-weight-asian="bold" style:font-name-complex="Times New Roman1" style:font-size-complex="12pt" style:font-weight-complex="bold"/>
    </style:style>
    <style:style style:name="T49" style:family="text">
      <style:text-properties fo:color="#d4711a" style:font-name="Times New Roman" fo:font-size="12pt" fo:font-weight="bold" style:font-name-asian="Times New Roman" style:font-size-asian="12pt" style:font-weight-asian="bold" style:font-name-complex="Times New Roman" style:font-size-complex="12pt" style:font-weight-complex="bold"/>
    </style:style>
    <style:style style:name="T50" style:family="text">
      <style:text-properties fo:color="#81d41a" style:font-name="Times New Roman1" fo:font-size="14pt" fo:font-weight="bold" style:font-size-asian="14pt" style:font-weight-asian="bold" style:font-name-complex="Times New Roman1" style:font-size-complex="14pt" style:font-weight-complex="bold"/>
    </style:style>
    <style:style style:name="T51" style:family="text">
      <style:text-properties fo:color="#81d41a" style:font-name="Times New Roman1" fo:font-size="14pt" fo:font-weight="bold" style:font-name-asian="Times New Roman" style:font-size-asian="14pt" style:font-weight-asian="bold" style:font-name-complex="Times New Roman1" style:font-size-complex="14pt" style:font-weight-complex="bold"/>
    </style:style>
    <style:style style:name="T52" style:family="text">
      <style:text-properties fo:color="#81d41a" style:font-name="Times New Roman1" fo:font-size="14pt" fo:font-weight="bold" style:font-name-asian="Times New Roman1" style:font-size-asian="14pt" style:font-weight-asian="bold" style:font-name-complex="Times New Roman1" style:font-size-complex="14pt" style:font-weight-complex="bold"/>
    </style:style>
    <style:style style:name="T53" style:family="text">
      <style:text-properties fo:color="#81d41a" style:font-name="Times New Roman1" fo:font-size="12pt" fo:font-weight="normal" style:font-name-asian="Times New Roman" style:font-size-asian="12pt" style:font-weight-asian="normal" style:font-name-complex="Times New Roman1" style:font-size-complex="12pt" style:font-weight-complex="normal"/>
    </style:style>
    <style:style style:name="T54" style:family="text">
      <style:text-properties fo:color="#81d41a" style:font-name="Times New Roman" fo:font-size="14pt" fo:font-weight="bold" style:font-name-asian="Times New Roman" style:font-size-asian="14pt" style:font-weight-asian="bold" style:font-name-complex="Times New Roman" style:font-size-complex="14pt" style:font-weight-complex="bold"/>
    </style:style>
    <style:style style:name="T55" style:family="text">
      <style:text-properties fo:color="#81d41a" style:font-name="Times New Roman" fo:font-size="14pt" fo:font-weight="bold" style:font-size-asian="14pt" style:font-weight-asian="bold" style:font-name-complex="Times New Roman" style:font-size-complex="14pt" style:font-weight-complex="bold"/>
    </style:style>
    <style:style style:name="T56" style:family="text">
      <style:text-properties fo:color="#81d41a" style:font-name="Times New Roman" fo:font-weight="bold" style:font-weight-asian="bold" style:font-name-complex="Times New Roman" style:font-weight-complex="bold"/>
    </style:style>
    <style:style style:name="T57" style:family="text">
      <style:text-properties fo:color="#81d41a" style:font-name="Times New Roman" fo:font-weight="bold" style:font-name-asian="Times New Roman" style:font-weight-asian="bold" style:font-name-complex="Times New Roman" style:font-weight-complex="bold"/>
    </style:style>
    <style:style style:name="T58" style:family="text">
      <style:text-properties fo:color="#81d41a" style:font-name="Times New Roman" style:font-name-asian="Times New Roman" style:font-name-complex="Times New Roman"/>
    </style:style>
    <style:style style:name="T59" style:family="text">
      <style:text-properties fo:color="#81d41a" style:font-name="Times New Roman" fo:font-size="12pt" fo:font-weight="bold" style:font-size-asian="12pt" style:font-weight-asian="bold" style:font-name-complex="Times New Roman" style:font-size-complex="12pt" style:font-weight-complex="bold"/>
    </style:style>
    <style:style style:name="T60" style:family="text">
      <style:text-properties fo:color="#81d41a" style:font-name="Times New Roman" fo:font-size="12pt" fo:font-weight="bold" style:font-name-asian="Times New Roman" style:font-size-asian="12pt" style:font-weight-asian="bold" style:font-name-complex="Times New Roman" style:font-size-complex="12pt" style:font-weight-complex="bold"/>
    </style:style>
    <style:style style:name="T61" style:family="text">
      <style:text-properties fo:color="#81d41a" style:font-name="Times New Roman" fo:font-weight="normal" style:font-weight-asian="normal" style:font-name-complex="Times New Roman" style:font-weight-complex="normal"/>
    </style:style>
    <style:style style:name="T62" style:family="text">
      <style:text-properties fo:color="#81d41a" style:font-name="Times New Roman" style:font-name-complex="Times New Roman"/>
    </style:style>
    <style:style style:name="T63" style:family="text">
      <style:text-properties fo:color="#729fcf" style:font-name="Times New Roman" fo:font-size="14pt" fo:font-weight="bold" style:font-size-asian="14pt" style:font-weight-asian="bold" style:font-name-complex="Times New Roman" style:font-size-complex="14pt" style:font-weight-complex="bold"/>
    </style:style>
    <style:style style:name="T64" style:family="text">
      <style:text-properties fo:color="#729fcf" style:font-name="Times New Roman" fo:font-size="14pt" fo:font-weight="bold" style:font-name-asian="Times New Roman" style:font-size-asian="14pt" style:font-weight-asian="bold" style:font-name-complex="Times New Roman" style:font-size-complex="14pt" style:font-weight-complex="bold"/>
    </style:style>
    <style:style style:name="T65" style:family="text">
      <style:text-properties fo:color="#729fcf" style:font-name="Times New Roman" fo:font-size="12pt" fo:font-weight="normal" style:font-name-asian="Times New Roman" style:font-size-asian="12pt" style:font-weight-asian="normal" style:font-name-complex="Times New Roman" style:font-size-complex="12pt" style:font-weight-complex="normal"/>
    </style:style>
    <style:style style:name="T66" style:family="text">
      <style:text-properties fo:color="#729fcf" style:font-name="Times New Roman" fo:font-weight="bold" style:font-weight-asian="bold" style:font-name-complex="Times New Roman" style:font-weight-complex="bold"/>
    </style:style>
    <style:style style:name="T67" style:family="text">
      <style:text-properties fo:color="#729fcf" style:font-name="Times New Roman" fo:font-weight="normal" style:font-weight-asian="normal" style:font-name-complex="Times New Roman" style:font-weight-complex="normal"/>
    </style:style>
    <style:style style:name="T68" style:family="text">
      <style:text-properties fo:color="#729fcf" style:font-name="Times New Roman" style:font-name-complex="Times New Roman"/>
    </style:style>
    <style:style style:name="T69" style:family="text">
      <style:text-properties fo:color="#729fcf" style:font-name="Times New Roman1" fo:font-size="12pt" fo:font-weight="normal" style:font-size-asian="12pt" style:font-weight-asian="normal" style:font-name-complex="Times New Roman1" style:font-size-complex="12pt" style:font-weight-complex="normal"/>
    </style:style>
    <style:style style:name="T70" style:family="text">
      <style:text-properties fo:color="#729fcf" style:font-name="Times New Roman1" fo:font-size="12pt" fo:font-weight="bold" style:font-size-asian="12pt" style:font-weight-asian="bold" style:font-name-complex="Times New Roman1" style:font-size-complex="12pt" style:font-weight-complex="bold"/>
    </style:style>
    <style:style style:name="T71" style:family="text">
      <style:text-properties fo:color="#aa55a1" style:font-name="Times New Roman" fo:font-size="12pt" fo:font-weight="bold" style:font-name-asian="Times New Roman" style:font-size-asian="12pt" style:font-weight-asian="bold" style:font-name-complex="Times New Roman" style:font-size-complex="12pt" style:font-weight-complex="bold"/>
    </style:style>
    <style:style style:name="T72" style:family="text">
      <style:text-properties fo:color="#ea7500" style:text-position="super 58%" style:font-name="Times New Roman1" fo:font-size="12pt" fo:font-weight="normal" style:font-name-asian="Times New Roman1" style:font-size-asian="12pt" style:font-weight-asian="normal" style:font-name-complex="Times New Roman1" style:font-size-complex="12pt" style:font-weight-complex="normal"/>
    </style:style>
    <style:style style:name="T73" style:family="text">
      <style:text-properties fo:color="#ea7500" style:font-name="Times New Roman" fo:font-size="12pt" fo:font-weight="bold" style:font-name-asian="Times New Roman" style:font-size-asian="12pt" style:font-weight-asian="bold" style:font-name-complex="Times New Roman" style:font-size-complex="12pt" style:font-weight-complex="bold"/>
    </style:style>
    <style:style style:name="T74" style:family="text">
      <style:text-properties fo:color="#ea7500" style:font-name="Times New Roman" fo:font-size="14pt" fo:font-weight="bold" style:font-name-asian="Times New Roman" style:font-size-asian="14pt" style:font-weight-asian="bold" style:font-name-complex="Times New Roman" style:font-size-complex="14pt" style:font-weight-complex="bold"/>
    </style:style>
    <style:style style:name="T75" style:family="text">
      <style:text-properties fo:color="#ea7500" style:font-name="Times New Roman" fo:font-size="14pt" fo:font-weight="bold" style:font-size-asian="14pt" style:font-weight-asian="bold" style:font-name-complex="Times New Roman" style:font-size-complex="14pt" style:font-weight-complex="bold"/>
    </style:style>
    <style:style style:name="T76" style:family="text">
      <style:text-properties fo:color="#ea7500" style:font-name="Times New Roman" fo:font-size="14pt" style:text-underline-style="none" fo:font-weight="bold" style:font-size-asian="14pt" style:font-weight-asian="bold" style:font-name-complex="Times New Roman" style:font-size-complex="14pt" style:font-weight-complex="bold"/>
    </style:style>
    <style:style style:name="T77" style:family="text">
      <style:text-properties fo:color="#ea7500"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T78" style:family="text">
      <style:text-properties fo:color="#ea7500" style:font-name="Times New Roman" fo:font-weight="bold" style:font-weight-asian="bold" style:font-name-complex="Times New Roman" style:font-weight-complex="bold"/>
    </style:style>
    <style:style style:name="T79" style:family="text">
      <style:text-properties fo:color="#5983b0" style:font-name="Times New Roman" fo:font-size="14pt" fo:font-weight="bold" style:font-name-asian="Times New Roman" style:font-size-asian="14pt" style:font-weight-asian="bold" style:font-name-complex="Times New Roman" style:font-size-complex="14pt" style:font-weight-complex="bold"/>
    </style:style>
    <style:style style:name="T80" style:family="text">
      <style:text-properties fo:color="#ff860d" style:text-position="super 58%" style:font-name="Times New Roman1" fo:font-size="12pt" fo:font-weight="normal" style:font-name-asian="Times New Roman1" style:font-size-asian="12pt" style:font-weight-asian="normal" style:font-name-complex="Times New Roman1" style:font-size-complex="12pt" style:font-weight-complex="normal"/>
    </style:style>
    <style:style style:name="T81" style:family="text">
      <style:text-properties fo:color="#ff860d" style:text-position="super 58%" style:font-name="Times New Roman1" fo:font-size="12pt" fo:font-weight="normal" style:font-size-asian="12pt" style:font-weight-asian="normal" style:font-name-complex="Times New Roman1" style:font-size-complex="12pt" style:font-weight-complex="normal"/>
    </style:style>
    <style:style style:name="T82" style:family="text">
      <style:text-properties fo:color="#ff860d" style:text-position="super 58%" style:font-name="Times New Roman" fo:font-size="12pt" fo:font-weight="normal" style:font-name-asian="Times New Roman" style:font-size-asian="12pt" style:font-weight-asian="normal" style:font-name-complex="Times New Roman" style:font-size-complex="12pt" style:font-weight-complex="normal"/>
    </style:style>
    <style:style style:name="T83" style:family="text">
      <style:text-properties fo:color="#ff860d" style:text-position="super 58%" style:font-name="Times New Roman" fo:font-size="12pt" fo:font-weight="normal" style:font-size-asian="12pt" style:font-weight-asian="normal" style:font-name-complex="Times New Roman" style:font-size-complex="12pt" style:font-weight-complex="normal"/>
    </style:style>
    <style:style style:name="T84" style:family="text">
      <style:text-properties fo:color="#ff860d" style:font-name="Times New Roman" fo:font-size="14pt" fo:font-weight="bold" style:font-size-asian="14pt" style:font-weight-asian="bold" style:font-name-complex="Times New Roman" style:font-size-complex="14pt" style:font-weight-complex="bold"/>
    </style:style>
    <style:style style:name="T85" style:family="text">
      <style:text-properties fo:color="#ff860d" style:font-name="Times New Roman" fo:font-size="14pt" fo:font-weight="bold" style:font-name-asian="Times New Roman" style:font-size-asian="14pt" style:font-weight-asian="bold" style:font-name-complex="Times New Roman" style:font-size-complex="14pt" style:font-weight-complex="bold"/>
    </style:style>
    <style:style style:name="T86" style:family="text">
      <style:text-properties fo:color="#ff860d"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T87" style:family="text">
      <style:text-properties fo:color="#ff860d" style:font-name="Times New Roman" fo:font-size="12pt" fo:font-weight="bold" style:font-name-asian="Times New Roman" style:font-size-asian="12pt" style:font-weight-asian="bold" style:font-name-complex="Times New Roman" style:font-size-complex="12pt" style:font-weight-complex="bold"/>
    </style:style>
    <style:style style:name="T88" style:family="text">
      <style:text-properties fo:color="#ff860d" style:text-position="sub 58%" style:font-name="Times New Roman" fo:font-size="12pt" fo:font-weight="normal" style:font-size-asian="12pt" style:font-weight-asian="normal" style:font-name-complex="Times New Roman" style:font-size-complex="12pt" style:font-weight-complex="normal"/>
    </style:style>
    <style:style style:name="T89" style:family="text">
      <style:text-properties fo:color="#ff860d" style:text-position="sub 58%" style:font-name="Times New Roman" fo:font-size="12pt" fo:font-weight="normal" style:font-name-asian="Times New Roman" style:font-size-asian="12pt" style:font-weight-asian="normal" style:font-name-complex="Times New Roman" style:font-size-complex="12pt" style:font-weight-complex="normal"/>
    </style:style>
    <style:style style:name="T90" style:family="text">
      <style:text-properties fo:color="#ff860d" style:font-name="Times New Roman1" fo:font-size="14pt" fo:font-weight="bold" style:font-size-asian="14pt" style:font-weight-asian="bold" style:font-name-complex="Times New Roman1" style:font-size-complex="14pt" style:font-weight-complex="bold"/>
    </style:style>
    <style:style style:name="T91" style:family="text">
      <style:text-properties fo:color="#ff4000" style:font-name="Times New Roman" fo:font-size="14pt" fo:font-weight="bold" style:font-name-asian="Times New Roman" style:font-size-asian="14pt" style:font-weight-asian="bold" style:font-name-complex="Times New Roman" style:font-size-complex="14pt" style:font-weight-complex="bold"/>
    </style:style>
    <style:style style:name="T92" style:family="text">
      <style:text-properties fo:color="#ff4000" style:font-name="Times New Roman" fo:font-size="14pt" fo:font-weight="bold" style:font-size-asian="14pt" style:font-weight-asian="bold" style:font-name-complex="Times New Roman" style:font-size-complex="14pt" style:font-weight-complex="bold"/>
    </style:style>
    <style:style style:name="T93" style:family="text">
      <style:text-properties fo:color="#ff4000" style:font-name="Times New Roman" fo:font-weight="bold" style:font-weight-asian="bold" style:font-name-complex="Times New Roman" style:font-weight-complex="bold"/>
    </style:style>
    <style:style style:name="T94" style:family="text">
      <style:text-properties fo:color="#ff4000" style:font-name="Times New Roman1" fo:font-size="14pt" fo:font-weight="bold" style:font-name-asian="Times New Roman" style:font-size-asian="14pt" style:font-weight-asian="bold" style:font-name-complex="Times New Roman1" style:font-size-complex="14pt" style:font-weight-complex="bold"/>
    </style:style>
    <style:style style:name="T95" style:family="text">
      <style:text-properties fo:color="#ce181e" style:font-name="Times New Roman" fo:font-size="12pt" fo:font-weight="bold" style:font-name-asian="Times New Roman" style:font-size-asian="12pt" style:font-weight-asian="bold" style:font-name-complex="Times New Roman" style:font-size-complex="12pt" style:font-weight-complex="bold"/>
    </style:style>
    <style:style style:name="T96" style:family="text">
      <style:text-properties fo:color="#ce181e" style:font-name="Times New Roman" fo:font-weight="bold" style:font-weight-asian="bold" style:font-name-complex="Times New Roman" style:font-weight-complex="bold"/>
    </style:style>
    <style:style style:name="T97" style:family="text">
      <style:text-properties fo:color="#ff0000" style:font-name="Times New Roman" fo:font-weight="bold" style:font-weight-asian="bold" style:font-name-complex="Times New Roman" style:font-weight-complex="bold"/>
    </style:style>
    <style:style style:name="T98" style:family="text">
      <style:text-properties fo:color="#ff0000"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gr1" style:family="graphic">
      <style:graphic-properties draw:stroke="solid" svg:stroke-width="0.049cm" svg:stroke-color="#ed1c24" draw:marker-start="msArrowEnd_20_5" draw:marker-start-width="0.212cm" draw:marker-start-center="false"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1cm" svg:stroke-color="#ff4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as schriftliche Malnehmen mit mehrstelligen Zahlen</text:p>
      <text:p text:style-name="P42"><text:span text:style-name="T1">Das schriftliche Multiplizieren kann man auch durchführen, wenn Kommas in den Zahlen stehen und wenn die Zahlen mehrstellig sind. Die Rechenarten </text:span><text:span text:style-name="T11">„Mal“</text:span><text:span text:style-name="T1"> und </text:span><text:span text:style-name="T11">„Plus“ </text:span><text:span text:style-name="T12">bleiben erhalten.</text:span></text:p>
      <text:p text:style-name="P43">Inzwischen weißt Du bestimmt auch, was bestimmte Zahlen miteinander mal genommen ergeben, kennst das „Einmaleins“</text:p>
      <text:p text:style-name="P43">Es gilt außerdem immer noch und dauerhaft: Malnehmen ist nichts anderes als eine Zahl in der angegebenen Anzahl mit sich selbst zusammenzählen!</text:p>
      <text:p text:style-name="P44">Wir werden uns im folgenden eine Malaufgabe mit Kommas in beiden Zahlen ansehen. Das erscheint jetzt vielleicht etwas viel auf einmal, doch Du wirst sehen, dass das kein so großes Problem darstellt wie es zunächst erscheint. Wichtig: Nimm Dir Zeit! Der Reihe nach rechnen.</text:p>
      <text:p text:style-name="P44"/>
      <text:p text:style-name="P45">Wie wird „Malnehmen“ mit mehrstelligen Zahlen und Kommas darin gerechnet?</text:p>
      <text:p text:style-name="P42"><text:span text:style-name="T1">Die Aufgabe lautet <text:s/>469,3 </text:span><text:span text:style-name="T46">· 8</text:span><text:span text:style-name="T31">,67</text:span><text:span text:style-name="T1"> = ? <text:s/></text:span></text:p>
      <text:p text:style-name="P43">Wir werden den Rechenweg gemeinsam in 25 Schritten gehen. Das klingt nach viel, doch Du wirst sehen, so viel ist es gar nicht.</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Table_20_Contents"><text:span text:style-name="T2"><text:s text:c="20"/>469,3</text:span><text:span text:style-name="T1"> </text:span><text:span text:style-name="T46">· 8</text:span><text:span text:style-name="T32">,67</text:span><text:span text:style-name="T1"> =</text:span></text:p>
            <text:p text:style-name="P2"/>
            <text:p text:style-name="P2"/>
            <text:p text:style-name="P2"/>
            <text:p text:style-name="P2"/>
            <text:p text:style-name="P2"/>
            <text:p text:style-name="P2"/>
            <text:p text:style-name="P2"/>
            <text:p text:style-name="P2"/>
            <text:p text:style-name="P2"/>
            <text:p text:style-name="P2"/>
            <text:p text:style-name="P2"/>
            <text:p text:style-name="P4"><text:s text:c="19"/></text:p>
            <text:p text:style-name="P2"/>
            <text:p text:style-name="P4"><text:s text:c="19"/></text:p>
            <text:p text:style-name="P2"/>
            <text:p text:style-name="P2"/>
            <text:p text:style-name="Table_20_Contents"><text:span text:style-name="T3"><text:s text:c="13"/>Der neue Ausgangspunkt</text:span><text:span text:style-name="T4">:</text:span></text:p>
            <text:p text:style-name="Table_20_Contents"><draw:line text:anchor-type="char" draw:z-index="0" draw:name="Form3" draw:style-name="gr1" draw:text-style-name="P64" svg:x1="4.048cm" svg:y1="0.672cm" svg:x2="6.032cm" svg:y2="0.471cm"><text:p/></draw:line><text:span text:style-name="T2"><text:s text:c="17"/></text:span><text:span text:style-name="T5">469,3</text:span><text:span text:style-name="T13"> </text:span><text:span text:style-name="T33">·</text:span><text:span text:style-name="T47"> </text:span><text:span text:style-name="T33">8,67</text:span></text:p>
            <text:p text:style-name="P57"><draw:line text:anchor-type="char" draw:z-index="1" draw:name="Form4" draw:style-name="gr2" draw:text-style-name="P64" svg:x1="1.72cm" svg:y1="0.208cm" svg:x2="3.842cm" svg:y2="0.208cm"><text:p/></draw:line><text:s text:c="16"/></text:p>
            <text:p text:style-name="P8"/>
            <text:p text:style-name="P8"/>
            <text:p text:style-name="P8"/>
            <text:p text:style-name="Standard"><text:span text:style-name="T2"><text:s text:c="17"/>4</text:span><text:span text:style-name="T1">69,3</text:span><text:span text:style-name="T13"> </text:span><text:span text:style-name="T33">·</text:span><text:span text:style-name="T48"> </text:span><text:span text:style-name="T50">8</text:span><text:span text:style-name="T33">,67</text:span></text:p>
            <text:p text:style-name="P57"><draw:line text:anchor-type="char" draw:z-index="2" draw:name="Form4" draw:style-name="gr2" draw:text-style-name="P64" svg:x1="1.72cm" svg:y1="0.208cm" svg:x2="3.911cm" svg:y2="0.224cm"><text:p/></draw:line><text:s text:c="16"/></text:p>
            <text:p text:style-name="P9"/>
            <text:p text:style-name="P8"/>
            <text:p text:style-name="P33"><text:s text:c="12"/></text:p>
            <text:p text:style-name="P34"/>
            <text:p text:style-name="P34"/>
            <text:p text:style-name="P34"/>
            <text:p text:style-name="P34"/>
            <text:p text:style-name="P34"/>
            <text:p text:style-name="P34"/>
            <text:p text:style-name="P34"><text:soft-page-break/></text:p>
            <text:p text:style-name="Standard"><text:span text:style-name="T49"><text:s text:c="17"/></text:span><text:span text:style-name="T16">469,</text:span><text:span text:style-name="T63">3</text:span><text:span text:style-name="T13"> </text:span><text:span text:style-name="T33">·</text:span><text:span text:style-name="T48"> </text:span><text:span text:style-name="T50">8</text:span><text:span text:style-name="T36">,67</text:span></text:p>
            <text:p text:style-name="P34"><draw:line text:anchor-type="char" draw:z-index="17" draw:name="Form4" draw:style-name="gr2" draw:text-style-name="P64" svg:x1="1.739cm" svg:y1="0.269cm" svg:x2="3.849cm" svg:y2="0.258cm"><text:p/></draw:line></text:p>
            <text:p text:style-name="P15"/>
            <text:p text:style-name="P16"><text:s text:c="20"/></text:p>
            <text:p text:style-name="P18"/>
            <text:p text:style-name="P18"/>
            <text:p text:style-name="P35"><text:s text:c="18"/></text:p>
            <text:p text:style-name="P22"/>
            <text:p text:style-name="P22"/>
            <text:p text:style-name="P22"/>
            <text:p text:style-name="P22"/>
            <text:p text:style-name="P35"><text:s text:c="18"/></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Table_20_Contents"><text:span text:style-name="T22"><text:s text:c="21"/></text:span><text:span text:style-name="T14">4</text:span><text:span text:style-name="T13">69,</text:span><text:span text:style-name="T63">3</text:span><text:span text:style-name="T13"> </text:span><text:span text:style-name="T33">·</text:span><text:span text:style-name="T48"> <text:s/></text:span><text:span text:style-name="T50">8</text:span><text:span text:style-name="T36">,67</text:span></text:p>
            <text:p text:style-name="Table_20_Contents"><draw:line text:anchor-type="char" draw:z-index="4" draw:name="Form1" draw:style-name="gr3" draw:text-style-name="P64" svg:x1="3.194cm" svg:y1="0.021cm" svg:x2="3.194cm" svg:y2="0.467cm"><text:p/></draw:line><text:span text:style-name="T34"><text:s/></text:span><draw:line text:anchor-type="char" draw:z-index="3" draw:name="Form4" draw:style-name="gr2" draw:text-style-name="P64" svg:x1="1.543cm" svg:y1="0.339cm" svg:x2="3.804cm" svg:y2="0.353cm"><text:p/></draw:line><text:span text:style-name="T34"><text:s text:c="19"/></text:span><text:span text:style-name="T72">2</text:span></text:p>
            <text:p text:style-name="Table_20_Contents"><text:span text:style-name="T71"><text:s text:c="29"/></text:span><text:span text:style-name="T73">4</text:span></text:p>
            <text:p text:style-name="P22"/>
            <text:p text:style-name="P22"/>
            <text:p text:style-name="P22"/>
            <text:p text:style-name="P23"><text:s text:c="14"/></text:p>
            <text:p text:style-name="P8"/>
            <text:p text:style-name="P8"/>
            <text:p text:style-name="P8"/>
            <text:p text:style-name="Standard"><text:span text:style-name="T71"><text:s text:c="7"/></text:span><text:span text:style-name="T22"><text:s text:c="9"/></text:span></text:p>
            <text:p text:style-name="P18"/>
            <text:p text:style-name="P18"/>
            <text:p text:style-name="Standard"><text:span text:style-name="T22"><text:s text:c="21"/></text:span><text:span text:style-name="T14">46</text:span><text:span text:style-name="T63">9</text:span><text:span text:style-name="T13">,</text:span><text:span text:style-name="T17">3</text:span><text:span text:style-name="T13"> </text:span><text:span text:style-name="T33">·</text:span><text:span text:style-name="T48"> <text:s/></text:span><text:span text:style-name="T50">8</text:span><text:span text:style-name="T36">,67</text:span></text:p>
            <text:p text:style-name="Table_20_Contents"><draw:line text:anchor-type="char" draw:z-index="5" draw:name="Form4" draw:style-name="gr2" draw:text-style-name="P64" svg:x1="1.432cm" svg:y1="0.356cm" svg:x2="3.847cm" svg:y2="0.356cm"><text:p/></draw:line><draw:line text:anchor-type="char" draw:z-index="6" draw:name="Form1" draw:style-name="gr3" draw:text-style-name="P64" svg:x1="3.18cm" svg:y1="0.019cm" svg:x2="3.18cm" svg:y2="0.464cm"><text:p/></draw:line><text:span text:style-name="T34"><text:s text:c="20"/></text:span><text:span text:style-name="T40">2</text:span></text:p>
            <text:p text:style-name="Table_20_Contents"><text:span text:style-name="T16"><text:s text:c="29"/></text:span><text:span text:style-name="T14">4</text:span></text:p>
            <text:p text:style-name="P8"/>
            <text:p text:style-name="P36"><text:s text:c="22"/></text:p>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6"><text:s text:c="25"/></text:p>
            <text:p text:style-name="Standard"><text:span text:style-name="T22"><text:s text:c="22"/></text:span><text:span text:style-name="T14">46</text:span><text:span text:style-name="T63">9</text:span><text:span text:style-name="T13">,3 </text:span><text:span text:style-name="T33">·</text:span><text:span text:style-name="T36"> </text:span><text:span text:style-name="T50">8</text:span><text:span text:style-name="T33">,67</text:span></text:p>
            <text:p text:style-name="Table_20_Contents"><draw:line text:anchor-type="char" draw:z-index="7" draw:name="Form4" draw:style-name="gr2" draw:text-style-name="P64" svg:x1="1.543cm" svg:y1="0.358cm" svg:x2="3.818cm" svg:y2="0.344cm"><text:p/></draw:line><draw:line text:anchor-type="char" draw:z-index="8" draw:name="Form1" draw:style-name="gr3" draw:text-style-name="P64" svg:x1="3.147cm" svg:y1="0.004cm" svg:x2="3.147cm" svg:y2="0.537cm"><text:p/></draw:line><text:span text:style-name="T34"><text:s text:c="21"/></text:span><text:span text:style-name="T40">2</text:span></text:p>
            <text:p text:style-name="Table_20_Contents"><text:span text:style-name="T23"><text:s text:c="35"/></text:span><text:span text:style-name="T74">4</text:span><text:span text:style-name="T13">4</text:span></text:p>
            <text:p text:style-name="P10"/>
            <text:p text:style-name="P10"/>
            <text:p text:style-name="P11"><text:s/></text:p>
            <text:p text:style-name="Table_20_Contents"><text:span text:style-name="T16"><text:s text:c="16"/></text:span><text:span text:style-name="T14">46</text:span><text:span text:style-name="T63">9</text:span><text:span text:style-name="T13">,3 </text:span><text:span text:style-name="T33">·</text:span><text:span text:style-name="T36"> </text:span><text:span text:style-name="T50">8</text:span><text:span text:style-name="T33">,67</text:span></text:p>
            <text:p text:style-name="Table_20_Contents"><draw:line text:anchor-type="char" draw:z-index="9" draw:name="Form4" draw:style-name="gr2" draw:text-style-name="P64" svg:x1="1.423cm" svg:y1="0.441cm" svg:x2="3.81cm" svg:y2="0.427cm"><text:p/></draw:line><draw:line text:anchor-type="char" draw:z-index="10" draw:name="Form1" draw:style-name="gr3" draw:text-style-name="P64" svg:x1="3.082cm" svg:y1="0.009cm" svg:x2="3.082cm" svg:y2="0.542cm"><text:p/></draw:line><text:span text:style-name="T34"><text:s text:c="18"/></text:span><text:span text:style-name="T72">7</text:span><text:span text:style-name="T41"> <text:s/>2</text:span></text:p>
            <text:p text:style-name="Table_20_Contents"><text:span text:style-name="T23"><text:s text:c="34"/></text:span><text:span text:style-name="T75">4</text:span><text:span text:style-name="T13">4</text:span></text:p>
            <text:p text:style-name="P10"/>
            <text:p text:style-name="P10"/>
            <text:p text:style-name="P10"/>
            <text:p text:style-name="P10"/>
            <text:p text:style-name="P10"/>
            <text:p text:style-name="P10"/>
            <text:p text:style-name="P10"/>
            <text:p text:style-name="Table_20_Contents"><text:span text:style-name="T22"><text:s/></text:span><text:span text:style-name="T21">So sieht Deine Rechnung jetzt aus:</text:span></text:p>
            <text:p text:style-name="Table_20_Contents"><draw:line text:anchor-type="char" draw:z-index="12" draw:name="Form1" draw:style-name="gr3" draw:text-style-name="P64" svg:x1="2.942cm" svg:y1="0.46cm" svg:x2="2.942cm" svg:y2="0.993cm"><text:p/></draw:line><text:span text:style-name="T16"><text:s text:c="15"/></text:span><text:span text:style-name="T14">4</text:span><text:span text:style-name="T13">69,3 </text:span><text:span text:style-name="T33">· 8,67</text:span></text:p>
            <text:p text:style-name="Table_20_Contents"><draw:line text:anchor-type="char" draw:z-index="11" draw:name="Form4" draw:style-name="gr2" draw:text-style-name="P64" svg:x1="1.365cm" svg:y1="0.339cm" svg:x2="3.737cm" svg:y2="0.351cm"><text:p/></draw:line><text:span text:style-name="T34"><text:s text:c="17"/></text:span><text:span text:style-name="T40">7 <text:s/>2</text:span></text:p>
            <text:p text:style-name="Table_20_Contents"><text:span text:style-name="T23"><text:s text:c="33"/></text:span><text:span text:style-name="T14">44</text:span></text:p>
            <text:p text:style-name="P10"/>
            <text:p text:style-name="P10"/>
            <text:p text:style-name="Table_20_Contents"><text:span text:style-name="T16"><text:s/></text:span><draw:line text:anchor-type="char" draw:z-index="14" draw:name="Form1" draw:style-name="gr3" draw:text-style-name="P64" svg:x1="3.009cm" svg:y1="0.543cm" svg:x2="3.009cm" svg:y2="1.076cm"><text:p/></draw:line><text:span text:style-name="T16"><text:s text:c="14"/></text:span><text:span text:style-name="T14">4</text:span><text:span text:style-name="T79">6</text:span><text:span text:style-name="T13">9,3 </text:span><text:span text:style-name="T33">·</text:span><text:span text:style-name="T36"> </text:span><text:span text:style-name="T50">8</text:span><text:span text:style-name="T33">,67</text:span></text:p>
            <text:p text:style-name="Table_20_Contents"><draw:line text:anchor-type="char" draw:z-index="13" draw:name="Form4" draw:style-name="gr2" draw:text-style-name="P64" svg:x1="1.393cm" svg:y1="0.351cm" svg:x2="3.862cm" svg:y2="0.337cm"><text:p/></draw:line><text:span text:style-name="T34"><text:s text:c="17"/></text:span><text:span text:style-name="T41">7 <text:s/>2 <text:s text:c="9"/></text:span></text:p>
            <text:p text:style-name="Table_20_Contents"><text:span text:style-name="T23"><text:s text:c="34"/></text:span><text:span text:style-name="T13">44</text:span></text:p>
            <text:p text:style-name="P10"/>
            <text:p text:style-name="P10"/>
            <text:p text:style-name="P11"/>
            <text:p text:style-name="P11"/>
            <text:p text:style-name="P11"/>
            <text:p text:style-name="P11"/>
            <text:p text:style-name="Table_20_Contents"><text:span text:style-name="T16"><text:s text:c="16"/></text:span><text:span text:style-name="T14">4</text:span><text:span text:style-name="T79">6</text:span><text:span text:style-name="T13">9,3 </text:span><text:span text:style-name="T33">·</text:span><text:span text:style-name="T36"> </text:span><text:span text:style-name="T50">8</text:span><text:span text:style-name="T33">,67</text:span></text:p>
            <text:p text:style-name="Table_20_Contents"><draw:line text:anchor-type="char" draw:z-index="15" draw:name="Form4" draw:style-name="gr2" draw:text-style-name="P64" svg:x1="1.436cm" svg:y1="0.367cm" svg:x2="3.837cm" svg:y2="0.353cm"><text:p/></draw:line><draw:line text:anchor-type="char" draw:z-index="16" draw:name="Form1" draw:style-name="gr3" draw:text-style-name="P64" svg:x1="3.112cm" svg:y1="0.014cm" svg:x2="3.112cm" svg:y2="0.533cm"><text:p/></draw:line><text:span text:style-name="T34"><text:s text:c="16"/></text:span><text:span text:style-name="T80">5</text:span><text:span text:style-name="T40"> 7</text:span><text:span text:style-name="T41"> <text:s/>2 <text:s text:c="10"/></text:span></text:p>
            <text:p text:style-name="Table_20_Contents"><text:span text:style-name="T23"><text:s text:c="29"/></text:span><text:span text:style-name="T74"><text:s text:c="2"/></text:span><text:span text:style-name="T75">5</text:span><text:span text:style-name="T13">44</text:span><text:span text:style-name="T17"> <text:s text:c="12"/></text:span></text:p>
            <text:p text:style-name="P38"/>
            <text:p text:style-name="P38"/>
            <text:p text:style-name="P38"/>
            <text:p text:style-name="Standard"><text:span text:style-name="T16"><text:s/></text:span><draw:line text:anchor-type="char" draw:z-index="22" draw:name="Form1" draw:style-name="gr3" draw:text-style-name="P64" svg:x1="3.078cm" svg:y1="0.54cm" svg:x2="3.078cm" svg:y2="1.073cm"><text:p/></draw:line><text:span text:style-name="T16"><text:s text:c="15"/></text:span><text:span text:style-name="T64">4</text:span><text:span text:style-name="T14">6</text:span><text:span text:style-name="T13">9,3 </text:span><text:span text:style-name="T33">·</text:span><text:span text:style-name="T36"> </text:span><text:span text:style-name="T50">8</text:span><text:span text:style-name="T33">,67</text:span></text:p>
            <text:p text:style-name="Table_20_Contents"><draw:line text:anchor-type="char" draw:z-index="21" draw:name="Form4" draw:style-name="gr2" draw:text-style-name="P64" svg:x1="1.393cm" svg:y1="0.391cm" svg:x2="3.794cm" svg:y2="0.377cm"><text:p/></draw:line><text:span text:style-name="T34"><text:s text:c="17"/></text:span><text:span text:style-name="T80">5</text:span><text:span text:style-name="T40"> 7</text:span><text:span text:style-name="T41"> <text:s/>2 <text:s text:c="10"/></text:span></text:p>
            <text:p text:style-name="Table_20_Contents"><text:span text:style-name="T23"><text:s text:c="29"/></text:span><text:span text:style-name="T74"><text:s text:c="2"/></text:span><text:span text:style-name="T13">544</text:span></text:p>
            <text:p text:style-name="P38"/>
            <text:p text:style-name="P38"/>
            <text:p text:style-name="P38"/>
            <text:p text:style-name="P38"/>
            <text:p text:style-name="P38"/>
            <text:p text:style-name="P38"/>
            <text:p text:style-name="P38"/>
            <text:p text:style-name="Standard"><draw:line text:anchor-type="char" draw:z-index="24" draw:name="Form1" draw:style-name="gr3" draw:text-style-name="P64" svg:x1="3.069cm" svg:y1="0.564cm" svg:x2="3.069cm" svg:y2="1.097cm"><text:p/></draw:line><text:soft-page-break/><text:span text:style-name="T16"><text:s text:c="16"/></text:span><text:span text:style-name="T64">4</text:span><text:span text:style-name="T14">6</text:span><text:span text:style-name="T13">9,3 </text:span><text:span text:style-name="T33">·</text:span><text:span text:style-name="T36"> </text:span><text:span text:style-name="T50">8</text:span><text:span text:style-name="T33">,67</text:span></text:p>
            <text:p text:style-name="Table_20_Contents"><draw:line text:anchor-type="char" draw:z-index="23" draw:name="Form4" draw:style-name="gr2" draw:text-style-name="P64" svg:x1="1.547cm" svg:y1="0.406cm" svg:x2="3.948cm" svg:y2="0.392cm"><text:p/></draw:line><text:span text:style-name="T34"><text:s text:c="17"/></text:span><text:span text:style-name="T80">5</text:span><text:span text:style-name="T40"> 7</text:span><text:span text:style-name="T41"> <text:s/>2 <text:s text:c="10"/></text:span></text:p>
            <text:p text:style-name="Table_20_Contents"><text:span text:style-name="T23"><text:s text:c="26"/></text:span><text:span text:style-name="T74">37</text:span><text:span text:style-name="T13">544</text:span></text:p>
            <text:p text:style-name="P38"/>
            <text:p text:style-name="P37"/>
            <text:p text:style-name="P37"/>
            <text:p text:style-name="Standard"><text:span text:style-name="T21">Die Rechnung nach der ersten Zeile:</text:span><text:span text:style-name="T17"> <text:s text:c="6"/></text:span><text:span text:style-name="T16"><text:s text:c="11"/></text:span></text:p>
            <text:p text:style-name="Table_20_Contents"><draw:line text:anchor-type="char" draw:z-index="26" draw:name="Form1" draw:style-name="gr3" draw:text-style-name="P64" svg:x1="3.152cm" svg:y1="0.482cm" svg:x2="3.152cm" svg:y2="1.016cm"><text:p/></draw:line><text:span text:style-name="T34"><text:s text:c="17"/></text:span><text:span text:style-name="T14">46</text:span><text:span text:style-name="T15">9,3 </text:span><text:span text:style-name="T34">· 8,67</text:span></text:p>
            <text:p text:style-name="Table_20_Contents"><draw:line text:anchor-type="char" draw:z-index="25" draw:name="Form4" draw:style-name="gr2" draw:text-style-name="P64" svg:x1="1.505cm" svg:y1="0.353cm" svg:x2="3.906cm" svg:y2="0.339cm"><text:p/></draw:line><text:span text:style-name="T34"><text:s text:c="18"/></text:span><text:span text:style-name="T40">5 7</text:span><text:span text:style-name="T41"> <text:s/>2 <text:s text:c="10"/></text:span></text:p>
            <text:p text:style-name="Table_20_Contents"><text:span text:style-name="T14"><text:s text:c="21"/>37</text:span><text:span text:style-name="T15">54</text:span><text:span text:style-name="T44">4 <text:s/></text:span><text:span text:style-name="T41"><text:s text:c="6"/></text:span></text:p>
            <text:p text:style-name="P19"><text:s text:c="28"/></text:p>
            <text:p text:style-name="P12"/>
            <text:p text:style-name="P12"/>
            <text:p text:style-name="P12"/>
            <text:p text:style-name="P12"/>
            <text:p text:style-name="Standard"><draw:line text:anchor-type="char" draw:z-index="19" draw:name="Form1" draw:style-name="gr3" draw:text-style-name="P64" svg:x1="3.078cm" svg:y1="0.534cm" svg:x2="3.078cm" svg:y2="1.086cm"><text:p/></draw:line><text:span text:style-name="T16"><text:s text:c="14"/></text:span><text:span text:style-name="T14"><text:s text:c="2"/>4</text:span><text:span text:style-name="T13">69,3 </text:span><text:span text:style-name="T33">· 8,</text:span><text:span text:style-name="T50">6</text:span><text:span text:style-name="T33">7</text:span></text:p>
            <text:p text:style-name="Table_20_Contents"><draw:line text:anchor-type="char" draw:z-index="18" draw:name="Form4" draw:style-name="gr2" draw:text-style-name="P64" svg:x1="1.533cm" svg:y1="0.367cm" svg:x2="3.808cm" svg:y2="0.367cm"><text:p/></draw:line><text:span text:style-name="T34"><text:s text:c="16"/></text:span><text:span text:style-name="T41">5 <text:s/>7 <text:s/>2 <text:s text:c="5"/></text:span></text:p>
            <text:p text:style-name="Table_20_Contents"><text:span text:style-name="T22"><text:s text:c="27"/></text:span><text:span text:style-name="T14">37544</text:span></text:p>
            <text:p text:style-name="P12"/>
            <text:p text:style-name="P12"/>
            <text:p text:style-name="P12"/>
            <text:p text:style-name="P12"/>
            <text:p text:style-name="Standard"><text:span text:style-name="T14"><text:s text:c="16"/>4</text:span><text:span text:style-name="T13">69,</text:span><text:span text:style-name="T63">3</text:span><text:span text:style-name="T13"> </text:span><text:span text:style-name="T33">· 8,</text:span><text:span text:style-name="T50">6</text:span><text:span text:style-name="T33">7</text:span></text:p>
            <text:p text:style-name="Table_20_Contents"><draw:line text:anchor-type="char" draw:z-index="27" draw:name="Form4" draw:style-name="gr2" draw:text-style-name="P64" svg:x1="1.561cm" svg:y1="0.312cm" svg:x2="3.836cm" svg:y2="0.312cm"><text:p/></draw:line><text:span text:style-name="T34"><text:s text:c="16"/></text:span><text:span text:style-name="T41">5 <text:s/>7 <text:s/>2 <text:s text:c="8"/></text:span></text:p>
            <text:p text:style-name="Table_20_Contents"><text:span text:style-name="T22"><text:s text:c="27"/></text:span><text:span text:style-name="T14">37544</text:span></text:p>
            <text:p text:style-name="P12"/>
            <text:p text:style-name="P12"/>
            <text:p text:style-name="P12"/>
            <text:p text:style-name="Standard"><draw:line text:anchor-type="char" draw:z-index="20" draw:name="Form1" draw:style-name="gr3" draw:text-style-name="P64" svg:x1="3.32cm" svg:y1="0.543cm" svg:x2="3.32cm" svg:y2="1.504cm"><text:p/></draw:line><text:span text:style-name="T14"><text:s text:c="15"/>469,</text:span><text:span text:style-name="T64">3</text:span><text:span text:style-name="T14"> </text:span><text:span text:style-name="T35">· 8,</text:span><text:span text:style-name="T51">6</text:span><text:span text:style-name="T35">7</text:span></text:p>
            <text:p text:style-name="Table_20_Contents"><draw:line text:anchor-type="char" draw:z-index="28" draw:name="Form4" draw:style-name="gr2" draw:text-style-name="P64" svg:x1="1.464cm" svg:y1="0.325cm" svg:x2="3.738cm" svg:y2="0.325cm"><text:p/></draw:line><text:span text:style-name="T34"><text:s text:c="16"/></text:span><text:span text:style-name="T41">5 <text:s/>7 <text:s/>2 <text:s text:c="8"/></text:span></text:p>
            <text:p text:style-name="Standard"><text:span text:style-name="T22"><text:s text:c="27"/></text:span><text:span text:style-name="T14">37544</text:span></text:p>
            <text:p text:style-name="Table_20_Contents"><text:span text:style-name="T14"><text:s text:c="30"/></text:span><text:span text:style-name="T84">8</text:span></text:p>
            <text:p text:style-name="P12"/>
            <text:p text:style-name="P12"/>
            <text:p text:style-name="P12"/>
            <text:p text:style-name="Table_20_Contents"><draw:line text:anchor-type="char" draw:z-index="31" draw:name="Form3" draw:style-name="gr1" draw:text-style-name="P64" svg:x1="2.358cm" svg:y1="0.335cm" svg:x2="6.029cm" svg:y2="0.499cm"><text:p/></draw:line><text:span text:style-name="T14"><text:s text:c="20"/></text:span><text:span text:style-name="T88">1</text:span></text:p>
            <text:p text:style-name="Standard"><draw:line text:anchor-type="char" draw:z-index="30" draw:name="Form1" draw:style-name="gr3" draw:text-style-name="P64" svg:x1="3.306cm" svg:y1="0.556cm" svg:x2="3.306cm" svg:y2="1.517cm"><text:p/></draw:line><text:span text:style-name="T14"><text:s text:c="15"/>469,</text:span><text:span text:style-name="T64">3</text:span><text:span text:style-name="T14"> </text:span><text:span text:style-name="T35">· 8,</text:span><text:span text:style-name="T51">6</text:span><text:span text:style-name="T35">7</text:span></text:p>
            <text:p text:style-name="Table_20_Contents"><draw:line text:anchor-type="char" draw:z-index="29" draw:name="Form4" draw:style-name="gr2" draw:text-style-name="P64" svg:x1="1.436cm" svg:y1="0.325cm" svg:x2="3.711cm" svg:y2="0.325cm"><text:p/></draw:line><text:span text:style-name="T34"><text:s text:c="16"/></text:span><text:span text:style-name="T41">5 <text:s/>7 <text:s/>2 <text:s text:c="8"/></text:span></text:p>
            <text:p text:style-name="Standard"><text:span text:style-name="T22"><text:s text:c="27"/></text:span><text:span text:style-name="T14">37544</text:span></text:p>
            <text:p text:style-name="Table_20_Contents"><text:span text:style-name="T14"><text:s text:c="30"/></text:span><text:span text:style-name="T84">8</text:span></text:p>
            <text:p text:style-name="P12"/>
            <text:p text:style-name="P12"/>
            <text:p text:style-name="P12"/>
            <text:p text:style-name="Standard"><text:span text:style-name="T14"><text:s text:c="20"/></text:span><text:span text:style-name="T88">1</text:span></text:p>
            <text:p text:style-name="Standard"><text:span text:style-name="T14"><text:s text:c="3"/></text:span><draw:line text:anchor-type="char" draw:z-index="33" draw:name="Form1" draw:style-name="gr3" draw:text-style-name="P64" svg:x1="3.306cm" svg:y1="0.529cm" svg:x2="3.306cm" svg:y2="1.49cm"><text:p/></draw:line><text:span text:style-name="T14"><text:s text:c="12"/>46</text:span><text:span text:style-name="T64">9</text:span><text:span text:style-name="T14">,3 </text:span><text:span text:style-name="T35">· 8,</text:span><text:span text:style-name="T51">6</text:span><text:span text:style-name="T35">7</text:span></text:p>
            <text:p text:style-name="Table_20_Contents"><draw:line text:anchor-type="char" draw:z-index="32" draw:name="Form4" draw:style-name="gr2" draw:text-style-name="P64" svg:x1="1.353cm" svg:y1="0.355cm" svg:x2="3.628cm" svg:y2="0.355cm"><text:p/></draw:line><text:span text:style-name="T34"><text:s text:c="16"/></text:span><text:span text:style-name="T41">5 <text:s/>7 <text:s/>2 <text:s text:c="8"/></text:span></text:p>
            <text:p text:style-name="Standard"><text:span text:style-name="T22"><text:s text:c="27"/></text:span><text:span text:style-name="T14">37544</text:span></text:p>
            <text:p text:style-name="Table_20_Contents"><text:span text:style-name="T14"><text:s text:c="30"/></text:span><text:span text:style-name="T13">8</text:span></text:p>
            <text:p text:style-name="P12"/>
            <text:p text:style-name="Standard"><text:soft-page-break/><text:span text:style-name="T14"><text:s text:c="17"/></text:span><text:span text:style-name="T89">5</text:span><text:span text:style-name="T14"> </text:span><text:span text:style-name="T45">1</text:span></text:p>
            <text:p text:style-name="Standard"><draw:line text:anchor-type="char" draw:z-index="35" draw:name="Form1" draw:style-name="gr3" draw:text-style-name="P64" svg:x1="3.334cm" svg:y1="0.556cm" svg:x2="3.334cm" svg:y2="1.517cm"><text:p/></draw:line><text:span text:style-name="T14"><text:s text:c="15"/>46</text:span><text:span text:style-name="T64">9</text:span><text:span text:style-name="T14">,3 </text:span><text:span text:style-name="T35">· 8,</text:span><text:span text:style-name="T51">6</text:span><text:span text:style-name="T35">7</text:span></text:p>
            <text:p text:style-name="Table_20_Contents"><draw:line text:anchor-type="char" draw:z-index="34" draw:name="Form4" draw:style-name="gr2" draw:text-style-name="P64" svg:x1="1.379cm" svg:y1="0.325cm" svg:x2="3.654cm" svg:y2="0.325cm"><text:p/></draw:line><text:span text:style-name="T34"><text:s text:c="16"/></text:span><text:span text:style-name="T41">5 <text:s/>7 <text:s/>2 <text:s text:c="8"/></text:span></text:p>
            <text:p text:style-name="Standard"><text:span text:style-name="T22"><text:s text:c="27"/></text:span><text:span text:style-name="T14">37544</text:span></text:p>
            <text:p text:style-name="Standard"><text:span text:style-name="T14"><text:s text:c="28"/></text:span><text:span text:style-name="T85">5</text:span><text:span text:style-name="T14">8</text:span></text:p>
            <text:p text:style-name="P24"/>
            <text:p text:style-name="P24"/>
            <text:p text:style-name="P24"/>
            <text:p text:style-name="Table_20_Contents"><text:span text:style-name="T74"><text:s text:c="12"/></text:span><text:span text:style-name="T14"><text:s text:c="3"/></text:span><text:span text:style-name="T89">5</text:span><text:span text:style-name="T14"> </text:span><text:span text:style-name="T45">1</text:span></text:p>
            <text:p text:style-name="Standard"><draw:line text:anchor-type="char" draw:z-index="37" draw:name="Form1" draw:style-name="gr3" draw:text-style-name="P64" svg:x1="3.32cm" svg:y1="0.542cm" svg:x2="3.32cm" svg:y2="1.503cm"><text:p/></draw:line><text:span text:style-name="T14"><text:s text:c="15"/>4</text:span><text:span text:style-name="T64">6</text:span><text:span text:style-name="T14">9,3 </text:span><text:span text:style-name="T35">· 8,</text:span><text:span text:style-name="T51">6</text:span><text:span text:style-name="T35">7</text:span></text:p>
            <text:p text:style-name="Table_20_Contents"><draw:line text:anchor-type="char" draw:z-index="36" draw:name="Form4" draw:style-name="gr2" draw:text-style-name="P64" svg:x1="1.45cm" svg:y1="0.339cm" svg:x2="3.725cm" svg:y2="0.339cm"><text:p/></draw:line><text:span text:style-name="T34"><text:s text:c="16"/></text:span><text:span text:style-name="T41">5 <text:s/>7 <text:s/>2 <text:s text:c="8"/></text:span></text:p>
            <text:p text:style-name="Standard"><text:span text:style-name="T22"><text:s text:c="27"/></text:span><text:span text:style-name="T14">37544</text:span></text:p>
            <text:p text:style-name="Table_20_Contents"><text:span text:style-name="T14"><text:s text:c="28"/>58</text:span><text:span text:style-name="T74"> <text:s text:c="4"/></text:span></text:p>
            <text:p text:style-name="P25"><text:s text:c="16"/></text:p>
            <text:p text:style-name="P24"/>
            <text:p text:style-name="P24"/>
            <text:p text:style-name="P24"/>
            <text:p text:style-name="Standard"><text:span text:style-name="T14"><text:s text:c="15"/></text:span><text:span text:style-name="T89">4</text:span><text:span text:style-name="T45"> <text:s/>5</text:span><text:span text:style-name="T14"> </text:span><text:span text:style-name="T45">1</text:span></text:p>
            <text:p text:style-name="Standard"><text:span text:style-name="T14"><text:s text:c="15"/>4</text:span><text:span text:style-name="T64">6</text:span><text:span text:style-name="T14">9,3 </text:span><text:span text:style-name="T35">· 8,</text:span><text:span text:style-name="T51">6</text:span><text:span text:style-name="T35">7</text:span></text:p>
            <text:p text:style-name="Table_20_Contents"><draw:line text:anchor-type="char" draw:z-index="38" draw:name="Form4" draw:style-name="gr2" draw:text-style-name="P64" svg:x1="1.425cm" svg:y1="0.381cm" svg:x2="3.699cm" svg:y2="0.381cm"><text:p/></draw:line><draw:line text:anchor-type="char" draw:z-index="39" draw:name="Form1" draw:style-name="gr3" draw:text-style-name="P64" svg:x1="3.334cm" svg:y1="0.042cm" svg:x2="3.334cm" svg:y2="1.003cm"><text:p/></draw:line><text:span text:style-name="T34"><text:s text:c="16"/></text:span><text:span text:style-name="T41">5 <text:s/>7 <text:s/>2 <text:s text:c="8"/></text:span></text:p>
            <text:p text:style-name="Standard"><text:span text:style-name="T22"><text:s text:c="27"/></text:span><text:span text:style-name="T14">37544</text:span></text:p>
            <text:p text:style-name="Table_20_Contents"><text:span text:style-name="T14"><text:s text:c="26"/></text:span><text:span text:style-name="T85">1</text:span><text:span text:style-name="T14">58</text:span></text:p>
            <text:p text:style-name="P24"/>
            <text:p text:style-name="P24"/>
            <text:p text:style-name="P24"/>
            <text:p text:style-name="P24"/>
            <text:p text:style-name="Standard"><text:span text:style-name="T89"><text:s text:c="26"/>4</text:span><text:span text:style-name="T45"> <text:s/>5</text:span><text:span text:style-name="T14"> </text:span><text:span text:style-name="T45">1</text:span></text:p>
            <text:p text:style-name="Standard"><draw:line text:anchor-type="char" draw:z-index="41" draw:name="Form1" draw:style-name="gr3" draw:text-style-name="P64" svg:x1="3.291cm" svg:y1="0.542cm" svg:x2="3.291cm" svg:y2="1.503cm"><text:p/></draw:line><text:span text:style-name="T14"><text:s text:c="15"/></text:span><text:span text:style-name="T64">4</text:span><text:span text:style-name="T14">69,3 </text:span><text:span text:style-name="T35">· 8,</text:span><text:span text:style-name="T51">6</text:span><text:span text:style-name="T35">7</text:span></text:p>
            <text:p text:style-name="Table_20_Contents"><draw:line text:anchor-type="char" draw:z-index="40" draw:name="Form4" draw:style-name="gr2" draw:text-style-name="P64" svg:x1="1.392cm" svg:y1="0.356cm" svg:x2="3.667cm" svg:y2="0.356cm"><text:p/></draw:line><text:span text:style-name="T34"><text:s text:c="16"/></text:span><text:span text:style-name="T41">5 <text:s/>7 <text:s/>2 <text:s text:c="8"/></text:span></text:p>
            <text:p text:style-name="Standard"><text:span text:style-name="T22"><text:s text:c="27"/></text:span><text:span text:style-name="T14">37544</text:span></text:p>
            <text:p text:style-name="P13"><text:s text:c="26"/>158</text:p>
            <text:p text:style-name="P24"/>
            <text:p text:style-name="P24"/>
            <text:p text:style-name="Standard"><text:span text:style-name="T89"><text:s text:c="26"/>4</text:span><text:span text:style-name="T45"> <text:s/>5</text:span><text:span text:style-name="T14"> </text:span><text:span text:style-name="T45">1</text:span></text:p>
            <text:p text:style-name="Standard"><draw:line text:anchor-type="char" draw:z-index="43" draw:name="Form1" draw:style-name="gr3" draw:text-style-name="P64" svg:x1="3.334cm" svg:y1="0.556cm" svg:x2="3.334cm" svg:y2="1.516cm"><text:p/></draw:line><text:span text:style-name="T14"><text:s text:c="15"/></text:span><text:span text:style-name="T64">4</text:span><text:span text:style-name="T14">69,3 </text:span><text:span text:style-name="T35">· 8,</text:span><text:span text:style-name="T51">6</text:span><text:span text:style-name="T35">7</text:span></text:p>
            <text:p text:style-name="Table_20_Contents"><draw:line text:anchor-type="char" draw:z-index="42" draw:name="Form4" draw:style-name="gr2" draw:text-style-name="P64" svg:x1="1.49cm" svg:y1="0.353cm" svg:x2="3.765cm" svg:y2="0.353cm"><text:p/></draw:line><text:span text:style-name="T34"><text:s text:c="16"/></text:span><text:span text:style-name="T41">5 <text:s/>7 <text:s/>2 <text:s text:c="8"/></text:span></text:p>
            <text:p text:style-name="Standard"><text:span text:style-name="T22"><text:s text:c="27"/></text:span><text:span text:style-name="T14">37544</text:span></text:p>
            <text:p text:style-name="Table_20_Contents"><text:span text:style-name="T14"><text:s text:c="22"/></text:span><text:span text:style-name="T85">28</text:span><text:span text:style-name="T14">158</text:span></text:p>
            <text:p text:style-name="P24"/>
            <text:p text:style-name="P24"/>
            <text:p text:style-name="Standard"><text:span text:style-name="T74"><text:s text:c="5"/></text:span><text:span text:style-name="T24"><text:s text:c="2"/></text:span><text:span text:style-name="T21">Deine Rechnung so weit:</text:span><text:span text:style-name="T25"> <text:s/></text:span><text:span text:style-name="T75"><text:s/></text:span></text:p>
            <text:p text:style-name="Standard"><text:span text:style-name="T74"><text:s text:c="10"/></text:span><text:span text:style-name="T89"><text:s text:c="4"/></text:span><text:span text:style-name="T45"><text:s text:c="2"/>4 <text:s/>5</text:span><text:span text:style-name="T14"> </text:span><text:span text:style-name="T45">1</text:span></text:p>
            <text:p text:style-name="Standard"><text:span text:style-name="T14"><text:s text:c="15"/>469,3 </text:span><text:span text:style-name="T35">· 8,67</text:span></text:p>
            <text:p text:style-name="Table_20_Contents"><draw:line text:anchor-type="char" draw:z-index="44" draw:name="Form4" draw:style-name="gr2" draw:text-style-name="P64" svg:x1="1.351cm" svg:y1="0.339cm" svg:x2="3.626cm" svg:y2="0.339cm"><text:p/></draw:line><text:span text:style-name="T34"><text:s text:c="16"/></text:span><text:span text:style-name="T41">5 <text:s/>7 <text:s/>2 <text:s text:c="8"/></text:span></text:p>
            <text:p text:style-name="P52"><text:s text:c="20"/>37544</text:p>
            <text:p text:style-name="Standard"><text:span text:style-name="T14"><text:s text:c="22"/>28158 </text:span><text:span text:style-name="T74"><text:s text:c="5"/></text:span></text:p>
            <text:p text:style-name="Table_20_Contents"><text:soft-page-break/><text:span text:style-name="T14"><text:s text:c="15"/></text:span><text:span text:style-name="T45">4 <text:s/>5</text:span><text:span text:style-name="T14"> </text:span><text:span text:style-name="T45">1</text:span></text:p>
            <text:p text:style-name="Standard"><draw:line text:anchor-type="char" draw:z-index="46" draw:name="Form3" draw:style-name="gr1" draw:text-style-name="P64" svg:x1="3.799cm" svg:y1="0.406cm" svg:x2="5.933cm" svg:y2="0.491cm"><text:p/></draw:line><text:span text:style-name="T14"><text:s text:c="15"/>469,</text:span><text:span text:style-name="T64">3</text:span><text:span text:style-name="T14"> </text:span><text:span text:style-name="T35">· 8,6</text:span><text:span text:style-name="T51">7</text:span></text:p>
            <text:p text:style-name="Table_20_Contents"><draw:line text:anchor-type="char" draw:z-index="45" draw:name="Form4" draw:style-name="gr2" draw:text-style-name="P64" svg:x1="1.462cm" svg:y1="0.326cm" svg:x2="3.737cm" svg:y2="0.326cm"><text:p/></draw:line><text:span text:style-name="T34"><text:s text:c="16"/></text:span><text:span text:style-name="T41">5 <text:s/>7 <text:s/>2 <text:s text:c="8"/></text:span></text:p>
            <text:p text:style-name="P52"><text:s text:c="20"/>37544</text:p>
            <text:p text:style-name="P13"><text:s text:c="22"/>28158</text:p>
            <text:p text:style-name="P12"/>
            <text:p text:style-name="P12"/>
            <text:p text:style-name="P40"><text:s text:c="19"/></text:p>
            <text:p text:style-name="Standard"><text:span text:style-name="T14"><text:s text:c="15"/></text:span><text:span text:style-name="T45">4 <text:s/>5</text:span><text:span text:style-name="T14"> </text:span><text:span text:style-name="T45">1</text:span></text:p>
            <text:p text:style-name="Standard"><draw:line text:anchor-type="char" draw:z-index="48" draw:name="Form1" draw:style-name="gr3" draw:text-style-name="P64" svg:x1="3.501cm" svg:y1="0.556cm" svg:x2="3.506cm" svg:y2="1.912cm"><text:p/></draw:line><text:span text:style-name="T14"><text:s text:c="15"/>469,</text:span><text:span text:style-name="T64">3</text:span><text:span text:style-name="T14"> </text:span><text:span text:style-name="T35">· 8,6</text:span><text:span text:style-name="T51">7</text:span></text:p>
            <text:p text:style-name="Table_20_Contents"><draw:line text:anchor-type="char" draw:z-index="47" draw:name="Form4" draw:style-name="gr2" draw:text-style-name="P64" svg:x1="1.462cm" svg:y1="0.326cm" svg:x2="3.737cm" svg:y2="0.326cm"><text:p/></draw:line><text:span text:style-name="T34"><text:s text:c="16"/></text:span><text:span text:style-name="T41">5 <text:s/>7 <text:s/>2 <text:s text:c="8"/></text:span></text:p>
            <text:p text:style-name="P52"><text:s text:c="20"/>37544</text:p>
            <text:p text:style-name="P13"><text:s text:c="22"/>28158</text:p>
            <text:p text:style-name="Table_20_Contents"><text:span text:style-name="T14"><text:s text:c="3"/></text:span><draw:line text:anchor-type="char" draw:z-index="49" draw:name="Form3" draw:style-name="gr1" draw:text-style-name="P64" svg:x1="3.702cm" svg:y1="0.295cm" svg:x2="6.089cm" svg:y2="0.191cm"><text:p/></draw:line><text:span text:style-name="T14"><text:s text:c="29"/></text:span><text:span text:style-name="T84">1</text:span></text:p>
            <text:p text:style-name="P12"/>
            <text:p text:style-name="P12"/>
            <text:p text:style-name="P13"><text:s text:c="12"/></text:p>
            <text:p text:style-name="P12"/>
            <text:p text:style-name="P12"/>
            <text:p text:style-name="Table_20_Contents"><text:span text:style-name="T14"><text:s text:c="15"/></text:span><text:span text:style-name="T45">4 <text:s/>5</text:span><text:span text:style-name="T14"> </text:span><text:span text:style-name="T45">1</text:span></text:p>
            <text:p text:style-name="Standard"><draw:line text:anchor-type="char" draw:z-index="51" draw:name="Form1" draw:style-name="gr3" draw:text-style-name="P64" svg:x1="3.501cm" svg:y1="0.556cm" svg:x2="3.501cm" svg:y2="2.08cm"><text:p/></draw:line><text:span text:style-name="T14"><text:s text:c="15"/>469,</text:span><text:span text:style-name="T64">3</text:span><text:span text:style-name="T14"> </text:span><text:span text:style-name="T35">· 8,6</text:span><text:span text:style-name="T51">7</text:span></text:p>
            <text:p text:style-name="Table_20_Contents"><draw:line text:anchor-type="char" draw:z-index="50" draw:name="Form4" draw:style-name="gr2" draw:text-style-name="P64" svg:x1="1.462cm" svg:y1="0.326cm" svg:x2="3.737cm" svg:y2="0.326cm"><text:p/></draw:line><text:span text:style-name="T34"><text:s/></text:span><draw:line text:anchor-type="char" draw:z-index="52" draw:name="Form3" draw:style-name="gr1" draw:text-style-name="P64" svg:x1="4.524cm" svg:y1="0.185cm" svg:x2="6.129cm" svg:y2="0.185cm"><text:p/></draw:line><text:span text:style-name="T34"><text:s text:c="15"/></text:span><text:span text:style-name="T41">5 <text:s/>7 <text:s/>2 <text:s text:c="31"/></text:span><text:span text:style-name="T81"><text:s/>2</text:span></text:p>
            <text:p text:style-name="P52"><text:s text:c="20"/>37544</text:p>
            <text:p text:style-name="P13"><text:s text:c="22"/>28158</text:p>
            <text:p text:style-name="Table_20_Contents"><text:span text:style-name="T14"><text:s text:c="32"/></text:span><text:span text:style-name="T84">1</text:span></text:p>
            <text:p text:style-name="P40"><text:s text:c="16"/></text:p>
            <text:p text:style-name="P40"/>
            <text:p text:style-name="Standard"><text:span text:style-name="T74"><text:s text:c="13"/></text:span><text:span text:style-name="T45">4 <text:s/>5</text:span><text:span text:style-name="T14"> </text:span><text:span text:style-name="T45">1</text:span></text:p>
            <text:p text:style-name="Standard"><draw:line text:anchor-type="char" draw:z-index="54" draw:name="Form1" draw:style-name="gr3" draw:text-style-name="P64" svg:x1="3.501cm" svg:y1="0.556cm" svg:x2="3.501cm" svg:y2="2.08cm"><text:p/></draw:line><text:span text:style-name="T14"><text:s text:c="15"/>46</text:span><text:span text:style-name="T64">9</text:span><text:span text:style-name="T14">,3 </text:span><text:span text:style-name="T35">· 8,6</text:span><text:span text:style-name="T51">7</text:span></text:p>
            <text:p text:style-name="Table_20_Contents"><draw:line text:anchor-type="char" draw:z-index="53" draw:name="Form4" draw:style-name="gr2" draw:text-style-name="P64" svg:x1="1.462cm" svg:y1="0.326cm" svg:x2="3.737cm" svg:y2="0.326cm"><text:p/></draw:line><text:span text:style-name="T34"><text:s text:c="16"/></text:span><text:span text:style-name="T41">5 <text:s/>7 <text:s/>2 <text:s text:c="31"/></text:span><text:span text:style-name="T81"><text:s/>2</text:span></text:p>
            <text:p text:style-name="P52"><text:s text:c="20"/>37544</text:p>
            <text:p text:style-name="P13"><text:s text:c="22"/>28158</text:p>
            <text:p text:style-name="P52"><text:s text:c="32"/>1</text:p>
            <text:p text:style-name="P12"/>
            <text:p text:style-name="P16"><text:s text:c="4"/></text:p>
            <text:p text:style-name="P12"/>
            <text:p text:style-name="P12"/>
            <text:p text:style-name="Table_20_Contents"><text:span text:style-name="T14"><text:s text:c="15"/></text:span><text:span text:style-name="T45">4 <text:s/>5</text:span><text:span text:style-name="T14"> </text:span><text:span text:style-name="T45">1</text:span></text:p>
            <text:p text:style-name="Standard"><draw:line text:anchor-type="char" draw:z-index="56" draw:name="Form1" draw:style-name="gr3" draw:text-style-name="P64" svg:x1="3.501cm" svg:y1="0.556cm" svg:x2="3.501cm" svg:y2="2.08cm"><text:p/></draw:line><text:span text:style-name="T14"><text:s text:c="15"/>46</text:span><text:span text:style-name="T64">9</text:span><text:span text:style-name="T14">,3 </text:span><text:span text:style-name="T35">· 8,6</text:span><text:span text:style-name="T51">7</text:span></text:p>
            <text:p text:style-name="Table_20_Contents"><draw:line text:anchor-type="char" draw:z-index="55" draw:name="Form4" draw:style-name="gr2" draw:text-style-name="P64" svg:x1="1.462cm" svg:y1="0.326cm" svg:x2="3.737cm" svg:y2="0.326cm"><text:p/></draw:line><text:span text:style-name="T34"><text:s text:c="16"/></text:span><text:span text:style-name="T41">5 <text:s/>7 <text:s/>2 <text:s text:c="32"/>2</text:span></text:p>
            <text:p text:style-name="Standard"><text:span text:style-name="T14"><text:s text:c="20"/>37544 <text:s text:c="10"/></text:span><text:span text:style-name="T82">6</text:span></text:p>
            <text:p text:style-name="P13"><text:s text:c="22"/>28158</text:p>
            <text:p text:style-name="Table_20_Contents"><text:span text:style-name="T14"><text:s text:c="30"/></text:span><text:span text:style-name="T85">5</text:span><text:span text:style-name="T14">1</text:span></text:p>
            <text:p text:style-name="P39"><text:s text:c="31"/></text:p>
            <text:p text:style-name="P12"/>
            <text:p text:style-name="P12"/>
            <text:p text:style-name="P12"/>
            <text:p text:style-name="P12"/>
            <text:p text:style-name="P12"/>
            <text:p text:style-name="Table_20_Contents"><text:soft-page-break/><text:span text:style-name="T14"><text:s text:c="15"/></text:span><text:span text:style-name="T45">4 <text:s/>5</text:span><text:span text:style-name="T14"> </text:span><text:span text:style-name="T45">1</text:span></text:p>
            <text:p text:style-name="Standard"><draw:line text:anchor-type="char" draw:z-index="58" draw:name="Form1" draw:style-name="gr3" draw:text-style-name="P64" svg:x1="3.501cm" svg:y1="0.556cm" svg:x2="3.501cm" svg:y2="2.08cm"><text:p/></draw:line><text:span text:style-name="T14"><text:s text:c="15"/>4</text:span><text:span text:style-name="T64">6</text:span><text:span text:style-name="T14">9,3 </text:span><text:span text:style-name="T35">· 8,6</text:span><text:span text:style-name="T51">7</text:span></text:p>
            <text:p text:style-name="Table_20_Contents"><draw:line text:anchor-type="char" draw:z-index="57" draw:name="Form4" draw:style-name="gr2" draw:text-style-name="P64" svg:x1="1.462cm" svg:y1="0.326cm" svg:x2="3.737cm" svg:y2="0.326cm"><text:p/></draw:line><text:span text:style-name="T34"><text:s text:c="16"/></text:span><text:span text:style-name="T41">5 <text:s/>7 <text:s/>2 <text:s text:c="32"/>2</text:span></text:p>
            <text:p text:style-name="Standard"><text:span text:style-name="T14"><text:s text:c="20"/>37544 <text:s text:c="10"/></text:span><text:span text:style-name="T82">6</text:span></text:p>
            <text:p text:style-name="P13"><text:s text:c="22"/>28158</text:p>
            <text:p text:style-name="P13"><text:s text:c="30"/>51</text:p>
            <text:p text:style-name="P12"/>
            <text:p text:style-name="P12"/>
            <text:p text:style-name="P13"><text:s text:c="16"/></text:p>
            <text:p text:style-name="P12"/>
            <text:p text:style-name="Table_20_Contents"><text:span text:style-name="T45"><text:s text:c="26"/>4 <text:s/>5</text:span><text:span text:style-name="T14"> </text:span><text:span text:style-name="T45">1</text:span></text:p>
            <text:p text:style-name="Standard"><text:span text:style-name="T14"><text:s text:c="2"/></text:span><draw:line text:anchor-type="char" draw:z-index="60" draw:name="Form1" draw:style-name="gr3" draw:text-style-name="P64" svg:x1="3.501cm" svg:y1="0.556cm" svg:x2="3.501cm" svg:y2="2.08cm"><text:p/></draw:line><text:span text:style-name="T14"><text:s text:c="13"/>4</text:span><text:span text:style-name="T64">6</text:span><text:span text:style-name="T14">9,3 </text:span><text:span text:style-name="T35">· 8,6</text:span><text:span text:style-name="T51">7</text:span></text:p>
            <text:p text:style-name="Table_20_Contents"><text:span text:style-name="T34"><text:s text:c="2"/></text:span><draw:line text:anchor-type="char" draw:z-index="59" draw:name="Form4" draw:style-name="gr2" draw:text-style-name="P64" svg:x1="1.462cm" svg:y1="0.326cm" svg:x2="3.737cm" svg:y2="0.326cm"><text:p/></draw:line><text:span text:style-name="T34"><text:s text:c="14"/></text:span><text:span text:style-name="T41">5 <text:s/>7 <text:s/>2 <text:s text:c="32"/>2</text:span></text:p>
            <text:p text:style-name="Standard"><text:span text:style-name="T14"><text:s text:c="20"/>37544 <text:s text:c="10"/></text:span><text:span text:style-name="T42">6</text:span></text:p>
            <text:p text:style-name="Table_20_Contents"><text:span text:style-name="T14"><text:s text:c="22"/>28158 <text:s text:c="8"/></text:span><text:span text:style-name="T82">4</text:span></text:p>
            <text:p text:style-name="Table_20_Contents"><text:span text:style-name="T14"><text:s text:c="28"/></text:span><text:span text:style-name="T85">8</text:span><text:span text:style-name="T14">51</text:span></text:p>
            <text:p text:style-name="P12"/>
            <text:p text:style-name="P12"/>
            <text:p text:style-name="P13"><text:s text:c="14"/></text:p>
            <text:p text:style-name="Table_20_Contents"><text:span text:style-name="T14"><text:s text:c="15"/></text:span><text:span text:style-name="T45">4 <text:s/>5</text:span><text:span text:style-name="T14"> </text:span><text:span text:style-name="T45">1</text:span></text:p>
            <text:p text:style-name="Standard"><draw:line text:anchor-type="char" draw:z-index="62" draw:name="Form1" draw:style-name="gr3" draw:text-style-name="P64" svg:x1="3.501cm" svg:y1="0.556cm" svg:x2="3.501cm" svg:y2="2.08cm"><text:p/></draw:line><text:span text:style-name="T14"><text:s text:c="15"/></text:span><text:span text:style-name="T64">4</text:span><text:span text:style-name="T14">69,3 </text:span><text:span text:style-name="T35">· 8,6</text:span><text:span text:style-name="T51">7</text:span></text:p>
            <text:p text:style-name="Table_20_Contents"><text:span text:style-name="T34"><text:s text:c="3"/></text:span><draw:line text:anchor-type="char" draw:z-index="61" draw:name="Form4" draw:style-name="gr2" draw:text-style-name="P64" svg:x1="1.462cm" svg:y1="0.326cm" svg:x2="3.737cm" svg:y2="0.326cm"><text:p/></draw:line><text:span text:style-name="T34"><text:s text:c="13"/></text:span><text:span text:style-name="T41">5 <text:s/>7 <text:s/>2 <text:s text:c="32"/>2</text:span></text:p>
            <text:p text:style-name="Standard"><text:span text:style-name="T14"><text:s text:c="20"/>37544 <text:s text:c="10"/></text:span><text:span text:style-name="T42">6</text:span></text:p>
            <text:p text:style-name="Table_20_Contents"><text:span text:style-name="T14"><text:s text:c="22"/>28158 <text:s text:c="8"/></text:span><text:span text:style-name="T82">4</text:span></text:p>
            <text:p text:style-name="P13"><text:s text:c="28"/>851</text:p>
            <text:p text:style-name="P12"/>
            <text:p text:style-name="P39"><text:s text:c="30"/></text:p>
            <text:p text:style-name="P12"/>
            <text:p text:style-name="P12"/>
            <text:p text:style-name="P12"/>
            <text:p text:style-name="P12"/>
            <text:p text:style-name="Table_20_Contents"><text:span text:style-name="T14"><text:s text:c="15"/></text:span><text:span text:style-name="T45">4 <text:s/>5</text:span><text:span text:style-name="T14"> </text:span><text:span text:style-name="T45">1</text:span></text:p>
            <text:p text:style-name="Standard"><draw:line text:anchor-type="char" draw:z-index="64" draw:name="Form1" draw:style-name="gr3" draw:text-style-name="P64" svg:x1="3.501cm" svg:y1="0.556cm" svg:x2="3.501cm" svg:y2="2.08cm"><text:p/></draw:line><text:span text:style-name="T14"><text:s text:c="15"/></text:span><text:span text:style-name="T64">4</text:span><text:span text:style-name="T14">69,3 </text:span><text:span text:style-name="T35">· 8,6</text:span><text:span text:style-name="T51">7</text:span></text:p>
            <text:p text:style-name="Table_20_Contents"><text:span text:style-name="T34"><text:s text:c="4"/></text:span><draw:line text:anchor-type="char" draw:z-index="63" draw:name="Form4" draw:style-name="gr2" draw:text-style-name="P64" svg:x1="1.462cm" svg:y1="0.326cm" svg:x2="3.737cm" svg:y2="0.326cm"><text:p/></draw:line><text:span text:style-name="T34"><text:s text:c="12"/></text:span><text:span text:style-name="T41">5 <text:s/>7 <text:s/>2 <text:s text:c="32"/>2</text:span></text:p>
            <text:p text:style-name="Standard"><text:span text:style-name="T14"><text:s text:c="20"/>37544 <text:s text:c="10"/></text:span><text:span text:style-name="T42">6</text:span></text:p>
            <text:p text:style-name="Table_20_Contents"><text:span text:style-name="T14"><text:s text:c="22"/>28158 <text:s text:c="8"/></text:span><text:span text:style-name="T82">4</text:span></text:p>
            <text:p text:style-name="Table_20_Contents"><text:span text:style-name="T14"><text:s text:c="22"/></text:span><text:span text:style-name="T85"><text:s/>32</text:span><text:span text:style-name="T14">851</text:span></text:p>
            <text:p text:style-name="P12"/>
            <text:p text:style-name="P12"/>
            <text:p text:style-name="P12"/>
            <text:p text:style-name="P18"/>
            <text:p text:style-name="Table_20_Contents"><text:span text:style-name="T14"><text:s/></text:span><text:span text:style-name="T21">Wir haben dieses Bild der Rechnung:</text:span></text:p>
            <text:p text:style-name="P39"><text:s text:c="32"/></text:p>
            <text:p text:style-name="Standard"><text:span text:style-name="T45"><text:s text:c="26"/>4 <text:s/>5</text:span><text:span text:style-name="T14"> </text:span><text:span text:style-name="T45">1</text:span></text:p>
            <text:p text:style-name="Standard"><text:span text:style-name="T14"><text:s text:c="15"/>469,3 </text:span><text:span text:style-name="T35">· 8,67</text:span></text:p>
            <text:p text:style-name="Table_20_Contents"><text:span text:style-name="T34"><text:s text:c="3"/></text:span><draw:line text:anchor-type="char" draw:z-index="65" draw:name="Form4" draw:style-name="gr2" draw:text-style-name="P64" svg:x1="1.462cm" svg:y1="0.326cm" svg:x2="3.737cm" svg:y2="0.326cm"><text:p/></draw:line><text:span text:style-name="T34"><text:s text:c="13"/></text:span><text:span text:style-name="T41">5 <text:s/>7 <text:s/>2 <text:s text:c="32"/>2</text:span></text:p>
            <text:p text:style-name="Standard"><text:span text:style-name="T14"><text:s text:c="20"/>37544 <text:s text:c="10"/></text:span><text:span text:style-name="T42">6</text:span></text:p>
            <text:p text:style-name="Table_20_Contents"><text:span text:style-name="T14"><text:s text:c="22"/>28158 <text:s text:c="8"/></text:span><text:span text:style-name="T42">4</text:span></text:p>
            <text:p text:style-name="P13"><text:s text:c="24"/>32851</text:p>
            <text:p text:style-name="P12"/>
            <text:p text:style-name="P12"/>
            <text:p text:style-name="P39"><text:s text:c="29"/></text:p>
            <text:p text:style-name="P26"><text:soft-page-break/></text:p>
            <text:p text:style-name="P26"/>
            <text:p text:style-name="P26"/>
            <text:p text:style-name="P39"><text:s text:c="32"/></text:p>
            <text:p text:style-name="P12"/>
            <text:p text:style-name="Table_20_Contents"><text:span text:style-name="T14"><text:s text:c="15"/></text:span><text:span text:style-name="T45">4 <text:s/>5</text:span><text:span text:style-name="T14"> </text:span><text:span text:style-name="T45">1</text:span></text:p>
            <text:p text:style-name="Standard"><text:span text:style-name="T14"><text:s text:c="15"/>469,3 </text:span><text:span text:style-name="T35">· 8,67</text:span></text:p>
            <text:p text:style-name="Table_20_Contents"><text:span text:style-name="T34"><text:s text:c="3"/></text:span><draw:line text:anchor-type="char" draw:z-index="66" draw:name="Form4" draw:style-name="gr2" draw:text-style-name="P64" svg:x1="1.462cm" svg:y1="0.326cm" svg:x2="3.737cm" svg:y2="0.326cm"><text:p/></draw:line><text:span text:style-name="T34"><text:s text:c="13"/></text:span><text:span text:style-name="T41">5 <text:s/>7 <text:s/>2 <text:s text:c="32"/>2</text:span></text:p>
            <text:p text:style-name="Standard"><text:span text:style-name="T14"><text:s text:c="20"/>37544 <text:s text:c="10"/></text:span><text:span text:style-name="T42">6</text:span></text:p>
            <text:p text:style-name="Table_20_Contents"><text:span text:style-name="T14"><text:s text:c="22"/>28158 <text:s text:c="8"/></text:span><text:span text:style-name="T42">4</text:span></text:p>
            <text:p text:style-name="P13"><draw:line text:anchor-type="char" draw:z-index="68" draw:name="Form3" draw:style-name="gr1" draw:text-style-name="P64" svg:x1="3.969cm" svg:y1="0.762cm" svg:x2="6.116cm" svg:y2="0.413cm"><text:p/></draw:line><text:s text:c="24"/>32851</text:p>
            <text:p text:style-name="P12"><draw:line text:anchor-type="char" draw:z-index="67" draw:name="Form4" draw:style-name="gr2" draw:text-style-name="P64" svg:x1="1.462cm" svg:y1="0.326cm" svg:x2="3.737cm" svg:y2="0.326cm"><text:p/></draw:line></text:p>
            <text:p text:style-name="P12"/>
            <text:p text:style-name="P12"/>
            <text:p text:style-name="P13"><text:s text:c="14"/></text:p>
            <text:p text:style-name="Table_20_Contents"><text:span text:style-name="T14"><text:s text:c="15"/></text:span><text:span text:style-name="T45">4 <text:s/>5</text:span><text:span text:style-name="T14"> </text:span><text:span text:style-name="T45">1</text:span></text:p>
            <text:p text:style-name="Standard"><text:span text:style-name="T14"><text:s text:c="15"/>469,3 </text:span><text:span text:style-name="T35">· 8,67</text:span></text:p>
            <text:p text:style-name="Table_20_Contents"><text:span text:style-name="T34"><text:s text:c="3"/></text:span><draw:line text:anchor-type="char" draw:z-index="69" draw:name="Form4" draw:style-name="gr2" draw:text-style-name="P64" svg:x1="1.462cm" svg:y1="0.326cm" svg:x2="3.737cm" svg:y2="0.326cm"><text:p/></draw:line><text:span text:style-name="T34"><text:s text:c="13"/></text:span><text:span text:style-name="T41">5 <text:s/>7 <text:s/>2 <text:s text:c="32"/>2</text:span></text:p>
            <text:p text:style-name="Standard"><text:span text:style-name="T14"><text:s text:c="20"/>37544 <text:s text:c="10"/></text:span><text:span text:style-name="T42">6</text:span></text:p>
            <text:p text:style-name="Table_20_Contents"><text:span text:style-name="T14"><text:s text:c="22"/>28158 <text:s text:c="8"/></text:span><text:span text:style-name="T42">4</text:span></text:p>
            <text:p text:style-name="P13"><draw:line text:anchor-type="char" draw:z-index="71" draw:name="Form3" draw:style-name="gr1" draw:text-style-name="P64" svg:x1="1.916cm" svg:y1="0.471cm" svg:x2="6.116cm" svg:y2="0.721cm"><text:p/></draw:line><text:s text:c="10"/>+ <text:s text:c="11"/>32851</text:p>
            <text:p text:style-name="P12"><draw:line text:anchor-type="char" draw:z-index="70" draw:name="Form4" draw:style-name="gr2" draw:text-style-name="P64" svg:x1="1.462cm" svg:y1="0.326cm" svg:x2="3.737cm" svg:y2="0.326cm"><text:p/></draw:line></text:p>
            <text:p text:style-name="P13"><text:s text:c="6"/></text:p>
            <text:p text:style-name="P39"><text:s text:c="29"/></text:p>
            <text:p text:style-name="P13"><text:s text:c="26"/></text:p>
            <text:p text:style-name="P12"/>
            <text:p text:style-name="P12"/>
            <text:p text:style-name="P39"><text:s text:c="27"/></text:p>
            <text:p text:style-name="P12"/>
            <text:p text:style-name="P39"><text:s text:c="23"/></text:p>
            <text:p text:style-name="Table_20_Contents"><text:span text:style-name="T14"><text:s text:c="15"/></text:span><text:span text:style-name="T45">4 <text:s/>5</text:span><text:span text:style-name="T14"> </text:span><text:span text:style-name="T45">1</text:span></text:p>
            <text:p text:style-name="Standard"><text:span text:style-name="T14"><text:s text:c="15"/>469,3 </text:span><text:span text:style-name="T35">· 8,67</text:span></text:p>
            <text:p text:style-name="Table_20_Contents"><text:span text:style-name="T34"><text:s text:c="3"/></text:span><draw:line text:anchor-type="char" draw:z-index="72" draw:name="Form4" draw:style-name="gr2" draw:text-style-name="P64" svg:x1="1.462cm" svg:y1="0.326cm" svg:x2="3.737cm" svg:y2="0.326cm"><text:p/></draw:line><text:span text:style-name="T34"><text:s text:c="13"/></text:span><text:span text:style-name="T41">5 <text:s/>7 <text:s/>2 <text:s text:c="32"/>2</text:span></text:p>
            <text:p text:style-name="Standard"><text:span text:style-name="T14"><text:s text:c="20"/>37544 <text:s text:c="10"/></text:span><text:span text:style-name="T42">6</text:span></text:p>
            <text:p text:style-name="Table_20_Contents"><text:span text:style-name="T14"><text:s text:c="22"/>28158 <text:s text:c="8"/></text:span><text:span text:style-name="T42">4</text:span></text:p>
            <text:p text:style-name="Table_20_Contents"><text:span text:style-name="T14"><text:s text:c="10"/>+ <text:s text:c="11"/>3285</text:span><text:span text:style-name="T54">1</text:span></text:p>
            <text:p text:style-name="P12"><draw:line text:anchor-type="char" draw:z-index="73" draw:name="Form4" draw:style-name="gr2" draw:text-style-name="P64" svg:x1="1.462cm" svg:y1="0.326cm" svg:x2="3.737cm" svg:y2="0.326cm"><text:p/></draw:line></text:p>
            <text:p text:style-name="Table_20_Contents"><text:span text:style-name="T14"><text:s text:c="32"/></text:span><text:span text:style-name="T84">1</text:span></text:p>
            <text:p text:style-name="P12"/>
            <text:p text:style-name="P12"/>
            <text:p text:style-name="P12"/>
            <text:p text:style-name="P12"/>
            <text:p text:style-name="Table_20_Contents"><text:span text:style-name="T87"><text:s text:c="15"/></text:span><text:span text:style-name="T45">4 <text:s/>5</text:span><text:span text:style-name="T14"> </text:span><text:span text:style-name="T45">1</text:span></text:p>
            <text:p text:style-name="Standard"><text:span text:style-name="T14"><text:s text:c="15"/>469,3 </text:span><text:span text:style-name="T35">· 8,67</text:span></text:p>
            <text:p text:style-name="Table_20_Contents"><text:span text:style-name="T34"><text:s text:c="4"/></text:span><draw:line text:anchor-type="char" draw:z-index="74" draw:name="Form4" draw:style-name="gr2" draw:text-style-name="P64" svg:x1="1.462cm" svg:y1="0.326cm" svg:x2="3.737cm" svg:y2="0.326cm"><text:p/></draw:line><text:span text:style-name="T34"><text:s text:c="12"/></text:span><text:span text:style-name="T41">5 <text:s/>7 <text:s/>2 <text:s text:c="32"/>2</text:span></text:p>
            <text:p text:style-name="Standard"><text:span text:style-name="T14"><text:s text:c="20"/>37544 <text:s text:c="10"/></text:span><text:span text:style-name="T42">6</text:span></text:p>
            <text:p text:style-name="Table_20_Contents"><text:span text:style-name="T14"><text:s text:c="22"/>2815</text:span><text:span text:style-name="T64">8</text:span><text:span text:style-name="T14"> <text:s text:c="8"/></text:span><text:span text:style-name="T42">4</text:span></text:p>
            <text:p text:style-name="Table_20_Contents"><text:span text:style-name="T14"><text:s text:c="10"/>+ <text:s text:c="11"/>328</text:span><text:span text:style-name="T54">5</text:span><text:span text:style-name="T16">1</text:span></text:p>
            <text:p text:style-name="Table_20_Contents"><draw:line text:anchor-type="char" draw:z-index="75" draw:name="Form4" draw:style-name="gr2" draw:text-style-name="P64" svg:x1="1.462cm" svg:y1="0.326cm" svg:x2="3.737cm" svg:y2="0.326cm"><text:p/></draw:line><text:span text:style-name="T14"><text:s text:c="28"/></text:span><text:span text:style-name="T83">1</text:span></text:p>
            <text:p text:style-name="Table_20_Contents"><text:span text:style-name="T87"><text:s text:c="30"/></text:span><text:span text:style-name="T84">3</text:span><text:span text:style-name="T13">1</text:span></text:p>
            <text:p text:style-name="P12"/>
            <text:p text:style-name="P12"/>
            <text:p text:style-name="P12"/>
            <text:p text:style-name="P12"><text:soft-page-break/></text:p>
            <text:p text:style-name="Table_20_Contents"><text:span text:style-name="T14"><text:s text:c="14"/></text:span><text:span text:style-name="T87"><text:s/></text:span><text:span text:style-name="T45">4 <text:s/>5</text:span><text:span text:style-name="T14"> </text:span><text:span text:style-name="T45">1</text:span></text:p>
            <text:p text:style-name="Standard"><text:span text:style-name="T14"><text:s text:c="15"/>469,3 </text:span><text:span text:style-name="T35">· 8,67</text:span></text:p>
            <text:p text:style-name="Table_20_Contents"><text:span text:style-name="T34"><text:s text:c="4"/></text:span><draw:line text:anchor-type="char" draw:z-index="76" draw:name="Form4" draw:style-name="gr2" draw:text-style-name="P64" svg:x1="1.462cm" svg:y1="0.326cm" svg:x2="3.737cm" svg:y2="0.326cm"><text:p/></draw:line><text:span text:style-name="T34"><text:s text:c="12"/></text:span><text:span text:style-name="T41">5 <text:s/>7 <text:s/>2 <text:s text:c="32"/>2</text:span></text:p>
            <text:p text:style-name="Standard"><text:span text:style-name="T14"><text:s text:c="20"/>3754</text:span><text:span text:style-name="T91">4</text:span><text:span text:style-name="T14"> <text:s text:c="10"/></text:span><text:span text:style-name="T42">6</text:span></text:p>
            <text:p text:style-name="Table_20_Contents"><text:span text:style-name="T14"><text:s text:c="22"/>281</text:span><text:span text:style-name="T64">5</text:span><text:span text:style-name="T14">8 <text:s text:c="8"/></text:span><text:span text:style-name="T42">4</text:span></text:p>
            <text:p text:style-name="Table_20_Contents"><text:span text:style-name="T14"><text:s text:c="10"/>+ <text:s text:c="11"/>32</text:span><text:span text:style-name="T54">8</text:span><text:span text:style-name="T14">51</text:span></text:p>
            <text:p text:style-name="Table_20_Contents"><draw:line text:anchor-type="char" draw:z-index="77" draw:name="Form4" draw:style-name="gr2" draw:text-style-name="P64" svg:x1="1.462cm" svg:y1="0.326cm" svg:x2="3.737cm" svg:y2="0.326cm"><text:p/></draw:line><text:span text:style-name="T14"><text:s text:c="28"/></text:span><text:span text:style-name="T83">1</text:span></text:p>
            <text:p text:style-name="Table_20_Contents"><text:span text:style-name="T87"><text:s text:c="30"/></text:span><text:span text:style-name="T13">31</text:span></text:p>
            <text:p text:style-name="P12"/>
            <text:p text:style-name="P12"/>
            <text:p text:style-name="P12"/>
            <text:p text:style-name="Table_20_Contents"><text:span text:style-name="T14"><text:s text:c="15"/></text:span><text:span text:style-name="T45">4 <text:s/>5</text:span><text:span text:style-name="T14"> </text:span><text:span text:style-name="T45">1</text:span></text:p>
            <text:p text:style-name="Standard"><text:span text:style-name="T14"><text:s text:c="15"/>469,3 </text:span><text:span text:style-name="T35">· 8,67</text:span></text:p>
            <text:p text:style-name="Table_20_Contents"><draw:line text:anchor-type="char" draw:z-index="78" draw:name="Form4" draw:style-name="gr2" draw:text-style-name="P64" svg:x1="1.462cm" svg:y1="0.326cm" svg:x2="3.737cm" svg:y2="0.326cm"><text:p/></draw:line><text:span text:style-name="T34"><text:s text:c="16"/></text:span><text:span text:style-name="T41">5 <text:s/>7 <text:s/>2 <text:s text:c="32"/>2</text:span></text:p>
            <text:p text:style-name="Standard"><text:span text:style-name="T14"><text:s text:c="20"/>37544 <text:s text:c="10"/></text:span><text:span text:style-name="T42">6</text:span></text:p>
            <text:p text:style-name="Table_20_Contents"><text:span text:style-name="T14"><text:s text:c="22"/>28158 <text:s text:c="8"/></text:span><text:span text:style-name="T42">4</text:span></text:p>
            <text:p text:style-name="P13"><text:s text:c="10"/>+ <text:s text:c="11"/>32851</text:p>
            <text:p text:style-name="Table_20_Contents"><draw:line text:anchor-type="char" draw:z-index="79" draw:name="Form4" draw:style-name="gr2" draw:text-style-name="P64" svg:x1="1.462cm" svg:y1="0.326cm" svg:x2="3.737cm" svg:y2="0.326cm"><text:p/></draw:line><text:span text:style-name="T14"><text:s text:c="26"/></text:span><text:span text:style-name="T83">1</text:span><text:span text:style-name="T13"> </text:span><text:span text:style-name="T43">1</text:span></text:p>
            <text:p text:style-name="Table_20_Contents"><text:span text:style-name="T87"><text:s text:c="28"/></text:span><text:span text:style-name="T84">8</text:span><text:span text:style-name="T13">31</text:span></text:p>
            <text:p text:style-name="P12"/>
            <text:p text:style-name="P12"/>
            <text:p text:style-name="P12"/>
            <text:p text:style-name="P12"/>
            <text:p text:style-name="Standard"><text:span text:style-name="T14"><text:s text:c="15"/></text:span><text:span text:style-name="T45">4 <text:s/>5</text:span><text:span text:style-name="T14"> </text:span><text:span text:style-name="T45">1</text:span></text:p>
            <text:p text:style-name="Standard"><text:span text:style-name="T14"><text:s text:c="15"/>469,3 </text:span><text:span text:style-name="T35">· 8,67</text:span></text:p>
            <text:p text:style-name="Table_20_Contents"><draw:line text:anchor-type="char" draw:z-index="80" draw:name="Form4" draw:style-name="gr2" draw:text-style-name="P64" svg:x1="1.462cm" svg:y1="0.326cm" svg:x2="3.737cm" svg:y2="0.326cm"><text:p/></draw:line><text:span text:style-name="T34"><text:s text:c="16"/></text:span><text:span text:style-name="T41">5 <text:s/>7 <text:s/>2 <text:s text:c="32"/>2</text:span></text:p>
            <text:p text:style-name="Standard"><text:span text:style-name="T14"><text:s text:c="20"/>375</text:span><text:span text:style-name="T91">4</text:span><text:span text:style-name="T14">4 <text:s text:c="10"/></text:span><text:span text:style-name="T42">6</text:span></text:p>
            <text:p text:style-name="Table_20_Contents"><text:span text:style-name="T14"><text:s text:c="22"/>28</text:span><text:span text:style-name="T64">1</text:span><text:span text:style-name="T14">58 <text:s text:c="8"/></text:span><text:span text:style-name="T42">4</text:span></text:p>
            <text:p text:style-name="Table_20_Contents"><text:span text:style-name="T14"><text:s text:c="10"/>+ <text:s text:c="11"/>3</text:span><text:span text:style-name="T54">2</text:span><text:span text:style-name="T14">851</text:span></text:p>
            <text:p text:style-name="Table_20_Contents"><draw:line text:anchor-type="char" draw:z-index="81" draw:name="Form4" draw:style-name="gr2" draw:text-style-name="P64" svg:x1="1.462cm" svg:y1="0.326cm" svg:x2="3.737cm" svg:y2="0.326cm"><text:p/></draw:line><text:span text:style-name="T14"><text:s text:c="26"/></text:span><text:span text:style-name="T83">1</text:span><text:span text:style-name="T13"> </text:span><text:span text:style-name="T43">1</text:span></text:p>
            <text:p text:style-name="Table_20_Contents"><text:span text:style-name="T87"><text:s text:c="28"/></text:span><text:span text:style-name="T84">8</text:span><text:span text:style-name="T13">31</text:span></text:p>
            <text:p text:style-name="P12"/>
            <text:p text:style-name="P12"/>
            <text:p text:style-name="P12"/>
            <text:p text:style-name="P12"/>
            <text:p text:style-name="Table_20_Contents"><text:span text:style-name="T14"><text:s text:c="15"/></text:span><text:span text:style-name="T45">4 <text:s/>5</text:span><text:span text:style-name="T14"> </text:span><text:span text:style-name="T45">1</text:span></text:p>
            <text:p text:style-name="Standard"><text:span text:style-name="T14"><text:s text:c="15"/>469,3 </text:span><text:span text:style-name="T35">· 8,67</text:span></text:p>
            <text:p text:style-name="Table_20_Contents"><draw:line text:anchor-type="char" draw:z-index="82" draw:name="Form4" draw:style-name="gr2" draw:text-style-name="P64" svg:x1="1.462cm" svg:y1="0.326cm" svg:x2="3.737cm" svg:y2="0.326cm"><text:p/></draw:line><text:span text:style-name="T34"><text:s text:c="16"/></text:span><text:span text:style-name="T41">5 <text:s/>7 <text:s/>2 <text:s text:c="32"/>2</text:span></text:p>
            <text:p text:style-name="Standard"><text:span text:style-name="T14"><text:s text:c="20"/>37544 <text:s text:c="10"/></text:span><text:span text:style-name="T42">6</text:span></text:p>
            <text:p text:style-name="Table_20_Contents"><text:span text:style-name="T14"><text:s text:c="22"/>28158 <text:s text:c="8"/></text:span><text:span text:style-name="T42">4</text:span></text:p>
            <text:p text:style-name="P13"><text:s text:c="10"/>+ <text:s text:c="11"/>32851</text:p>
            <text:p text:style-name="Table_20_Contents"><draw:line text:anchor-type="char" draw:z-index="83" draw:name="Form4" draw:style-name="gr2" draw:text-style-name="P64" svg:x1="1.462cm" svg:y1="0.326cm" svg:x2="3.737cm" svg:y2="0.326cm"><text:p/></draw:line><text:span text:style-name="T14"><text:s text:c="26"/></text:span><text:span text:style-name="T43">1</text:span><text:span text:style-name="T13"> </text:span><text:span text:style-name="T43">1</text:span></text:p>
            <text:p text:style-name="Table_20_Contents"><text:span text:style-name="T14"><text:s text:c="26"/></text:span><text:span text:style-name="T84">8</text:span><text:span text:style-name="T13">831</text:span></text:p>
            <text:p text:style-name="P12"/>
            <text:p text:style-name="P12"/>
            <text:p text:style-name="P12"/>
            <text:p text:style-name="P12"/>
            <text:p text:style-name="Table_20_Contents"><text:soft-page-break/><text:span text:style-name="T14"><text:s text:c="15"/></text:span><text:span text:style-name="T45">4 <text:s/>5</text:span><text:span text:style-name="T14"> </text:span><text:span text:style-name="T45">1</text:span></text:p>
            <text:p text:style-name="Standard"><text:span text:style-name="T14"><text:s text:c="15"/>469,3 </text:span><text:span text:style-name="T35">· 8,67</text:span></text:p>
            <text:p text:style-name="Table_20_Contents"><draw:line text:anchor-type="char" draw:z-index="84" draw:name="Form4" draw:style-name="gr2" draw:text-style-name="P64" svg:x1="1.462cm" svg:y1="0.326cm" svg:x2="3.737cm" svg:y2="0.326cm"><text:p/></draw:line><text:span text:style-name="T34"><text:s text:c="16"/></text:span><text:span text:style-name="T41">5 <text:s/>7 <text:s/>2 <text:s text:c="32"/>2</text:span></text:p>
            <text:p text:style-name="Standard"><text:span text:style-name="T14"><text:s text:c="20"/>37</text:span><text:span text:style-name="T91">5</text:span><text:span text:style-name="T14">44 <text:s text:c="10"/></text:span><text:span text:style-name="T42">6</text:span></text:p>
            <text:p text:style-name="Table_20_Contents"><text:span text:style-name="T14"><text:s text:c="22"/>2</text:span><text:span text:style-name="T64">8</text:span><text:span text:style-name="T14">158 <text:s text:c="8"/></text:span><text:span text:style-name="T42">4</text:span></text:p>
            <text:p text:style-name="Table_20_Contents"><text:span text:style-name="T14"><text:s text:c="10"/>+ <text:s text:c="11"/></text:span><text:span text:style-name="T54">3</text:span><text:span text:style-name="T14">2851</text:span></text:p>
            <text:p text:style-name="Table_20_Contents"><draw:line text:anchor-type="char" draw:z-index="85" draw:name="Form4" draw:style-name="gr2" draw:text-style-name="P64" svg:x1="1.462cm" svg:y1="0.326cm" svg:x2="3.737cm" svg:y2="0.326cm"><text:p/></draw:line><text:span text:style-name="T14"><text:s text:c="26"/></text:span><text:span text:style-name="T43">1</text:span><text:span text:style-name="T13"> </text:span><text:span text:style-name="T43">1</text:span></text:p>
            <text:p text:style-name="Table_20_Contents"><text:span text:style-name="T14"><text:s text:c="27"/></text:span><text:span text:style-name="T13">8831</text:span></text:p>
            <text:p text:style-name="P12"/>
            <text:p text:style-name="P12"/>
            <text:p text:style-name="P12"/>
            <text:p text:style-name="P12"/>
            <text:p text:style-name="Table_20_Contents"><text:span text:style-name="T14"><text:s text:c="16"/></text:span><text:span text:style-name="T45">4 <text:s/>5</text:span><text:span text:style-name="T14"> </text:span><text:span text:style-name="T45">1</text:span></text:p>
            <text:p text:style-name="Standard"><text:span text:style-name="T14"><text:s text:c="15"/>469,3 </text:span><text:span text:style-name="T35">· 8,67</text:span></text:p>
            <text:p text:style-name="Table_20_Contents"><text:span text:style-name="T34"><text:s text:c="2"/></text:span><draw:line text:anchor-type="char" draw:z-index="86" draw:name="Form4" draw:style-name="gr2" draw:text-style-name="P64" svg:x1="1.462cm" svg:y1="0.326cm" svg:x2="3.737cm" svg:y2="0.326cm"><text:p/></draw:line><text:span text:style-name="T34"><text:s text:c="14"/></text:span><text:span text:style-name="T41">5 <text:s/>7 <text:s/>2 <text:s text:c="32"/>2</text:span></text:p>
            <text:p text:style-name="Standard"><text:span text:style-name="T14"><text:s text:c="20"/>37544 <text:s text:c="10"/></text:span><text:span text:style-name="T42">6</text:span></text:p>
            <text:p text:style-name="Table_20_Contents"><text:span text:style-name="T14"><text:s text:c="22"/>28158 <text:s text:c="8"/></text:span><text:span text:style-name="T42">4</text:span></text:p>
            <text:p text:style-name="P13"><text:s text:c="10"/>+ <text:s text:c="11"/>32851</text:p>
            <text:p text:style-name="Table_20_Contents"><draw:line text:anchor-type="char" draw:z-index="87" draw:name="Form4" draw:style-name="gr2" draw:text-style-name="P64" svg:x1="1.462cm" svg:y1="0.326cm" svg:x2="3.737cm" svg:y2="0.326cm"><text:p/></draw:line><text:span text:style-name="T14"><text:s text:c="22"/></text:span><text:span text:style-name="T83">1</text:span><text:span text:style-name="T13"> <text:s text:c="2"/></text:span><text:span text:style-name="T43">1</text:span><text:span text:style-name="T13"> </text:span><text:span text:style-name="T43">1</text:span></text:p>
            <text:p text:style-name="Table_20_Contents"><text:span text:style-name="T14"><text:s text:c="24"/></text:span><text:span text:style-name="T84">6</text:span><text:span text:style-name="T13">8831</text:span></text:p>
            <text:p text:style-name="P12"/>
            <text:p text:style-name="P12"/>
            <text:p text:style-name="P12"/>
            <text:p text:style-name="P12"/>
            <text:p text:style-name="P12"/>
            <text:p text:style-name="P12"/>
            <text:p text:style-name="P12"/>
            <text:p text:style-name="Table_20_Contents"><text:span text:style-name="T14"><text:s text:c="15"/></text:span><text:span text:style-name="T45">4 <text:s/>5</text:span><text:span text:style-name="T14"> </text:span><text:span text:style-name="T45">1</text:span></text:p>
            <text:p text:style-name="Standard"><text:span text:style-name="T14"><text:s text:c="15"/>469,3 </text:span><text:span text:style-name="T35">· 8,67</text:span></text:p>
            <text:p text:style-name="Table_20_Contents"><text:span text:style-name="T34"><text:s text:c="2"/></text:span><draw:line text:anchor-type="char" draw:z-index="88" draw:name="Form4" draw:style-name="gr2" draw:text-style-name="P64" svg:x1="1.462cm" svg:y1="0.326cm" svg:x2="3.737cm" svg:y2="0.326cm"><text:p/></draw:line><text:span text:style-name="T34"><text:s text:c="14"/></text:span><text:span text:style-name="T41">5 <text:s/>7 <text:s/>2 <text:s text:c="32"/>2</text:span></text:p>
            <text:p text:style-name="Standard"><text:span text:style-name="T14"><text:s text:c="20"/>3</text:span><text:span text:style-name="T91">7</text:span><text:span text:style-name="T14">544 <text:s text:c="10"/></text:span><text:span text:style-name="T42">6</text:span></text:p>
            <text:p text:style-name="Table_20_Contents"><text:span text:style-name="T14"><text:s text:c="22"/></text:span><text:span text:style-name="T64">2</text:span><text:span text:style-name="T14">8158 <text:s text:c="8"/></text:span><text:span text:style-name="T42">4</text:span></text:p>
            <text:p text:style-name="P13"><text:s text:c="10"/>+ <text:s text:c="11"/>32851</text:p>
            <text:p text:style-name="Table_20_Contents"><draw:line text:anchor-type="char" draw:z-index="89" draw:name="Form4" draw:style-name="gr2" draw:text-style-name="P64" svg:x1="1.462cm" svg:y1="0.326cm" svg:x2="3.737cm" svg:y2="0.326cm"><text:p/></draw:line><text:span text:style-name="T14"><text:s text:c="22"/></text:span><text:span text:style-name="T83">1</text:span><text:span text:style-name="T13"> <text:s text:c="2"/></text:span><text:span text:style-name="T43">1</text:span><text:span text:style-name="T13"> </text:span><text:span text:style-name="T43">1</text:span></text:p>
            <text:p text:style-name="Table_20_Contents"><text:span text:style-name="T14"><text:s text:c="24"/></text:span><text:span text:style-name="T13">68831</text:span></text:p>
            <text:p text:style-name="P12"/>
            <text:p text:style-name="P12"/>
            <text:p text:style-name="P12"/>
            <text:p text:style-name="P12"/>
            <text:p text:style-name="Table_20_Contents"><text:span text:style-name="T14"><text:s text:c="15"/></text:span><text:span text:style-name="T45">4 <text:s/>5</text:span><text:span text:style-name="T14"> </text:span><text:span text:style-name="T45">1</text:span></text:p>
            <text:p text:style-name="Standard"><text:span text:style-name="T14"><text:s text:c="15"/>469,3 </text:span><text:span text:style-name="T35">· 8,67</text:span></text:p>
            <text:p text:style-name="Table_20_Contents"><text:span text:style-name="T34"><text:s text:c="2"/></text:span><draw:line text:anchor-type="char" draw:z-index="90" draw:name="Form4" draw:style-name="gr2" draw:text-style-name="P64" svg:x1="1.462cm" svg:y1="0.326cm" svg:x2="3.737cm" svg:y2="0.326cm"><text:p/></draw:line><text:span text:style-name="T34"><text:s text:c="14"/></text:span><text:span text:style-name="T41">5 <text:s/>7 <text:s/>2 <text:s text:c="32"/>2</text:span></text:p>
            <text:p text:style-name="Standard"><text:span text:style-name="T14"><text:s text:c="20"/>37544 <text:s text:c="10"/></text:span><text:span text:style-name="T42">6</text:span></text:p>
            <text:p text:style-name="Table_20_Contents"><text:span text:style-name="T14"><text:s text:c="22"/>28158 <text:s text:c="8"/></text:span><text:span text:style-name="T42">4</text:span></text:p>
            <text:p text:style-name="P13"><text:s text:c="10"/>+ <text:s text:c="11"/>32851</text:p>
            <text:p text:style-name="Table_20_Contents"><draw:line text:anchor-type="char" draw:z-index="91" draw:name="Form4" draw:style-name="gr2" draw:text-style-name="P64" svg:x1="1.462cm" svg:y1="0.326cm" svg:x2="3.737cm" svg:y2="0.326cm"><text:p/></draw:line><text:span text:style-name="T14"><text:s text:c="20"/></text:span><text:span text:style-name="T83">1</text:span><text:span text:style-name="T13"> </text:span><text:span text:style-name="T43">1</text:span><text:span text:style-name="T13"> <text:s text:c="2"/></text:span><text:span text:style-name="T43">1</text:span><text:span text:style-name="T13"> </text:span><text:span text:style-name="T43">1</text:span></text:p>
            <text:p text:style-name="Table_20_Contents"><text:span text:style-name="T14"><text:s text:c="22"/></text:span><text:span text:style-name="T84">0</text:span><text:span text:style-name="T13">68831</text:span></text:p>
            <text:p text:style-name="P12"/>
            <text:p text:style-name="P12"/>
            <text:p text:style-name="Table_20_Contents"><text:soft-page-break/><text:span text:style-name="T14"><text:s text:c="15"/></text:span><text:span text:style-name="T45">4 <text:s/>5</text:span><text:span text:style-name="T14"> </text:span><text:span text:style-name="T45">1</text:span></text:p>
            <text:p text:style-name="Standard"><text:span text:style-name="T14"><text:s text:c="15"/>469,3 </text:span><text:span text:style-name="T35">· 8,67</text:span></text:p>
            <text:p text:style-name="Table_20_Contents"><text:span text:style-name="T34"><text:s text:c="2"/></text:span><draw:line text:anchor-type="char" draw:z-index="92" draw:name="Form4" draw:style-name="gr2" draw:text-style-name="P64" svg:x1="1.462cm" svg:y1="0.326cm" svg:x2="3.737cm" svg:y2="0.326cm"><text:p/></draw:line><text:span text:style-name="T34"><text:s text:c="14"/></text:span><text:span text:style-name="T41">5 <text:s/>7 <text:s/>2 <text:s text:c="32"/>2</text:span></text:p>
            <text:p text:style-name="Standard"><text:span text:style-name="T14"><text:s text:c="20"/></text:span><text:span text:style-name="T91">3</text:span><text:span text:style-name="T14">7544 <text:s text:c="10"/></text:span><text:span text:style-name="T42">6</text:span></text:p>
            <text:p text:style-name="Table_20_Contents"><text:span text:style-name="T14"><text:s text:c="22"/>28158 <text:s text:c="8"/></text:span><text:span text:style-name="T42">4</text:span></text:p>
            <text:p text:style-name="P13"><text:s text:c="10"/>+ <text:s text:c="11"/>32851</text:p>
            <text:p text:style-name="Table_20_Contents"><draw:line text:anchor-type="char" draw:z-index="93" draw:name="Form4" draw:style-name="gr2" draw:text-style-name="P64" svg:x1="1.462cm" svg:y1="0.326cm" svg:x2="3.737cm" svg:y2="0.326cm"><text:p/></draw:line><text:span text:style-name="T14"><text:s text:c="20"/></text:span><text:span text:style-name="T83">1</text:span><text:span text:style-name="T13"> </text:span><text:span text:style-name="T43">1</text:span><text:span text:style-name="T13"> <text:s text:c="2"/></text:span><text:span text:style-name="T43">1</text:span><text:span text:style-name="T13"> </text:span><text:span text:style-name="T43">1</text:span></text:p>
            <text:p text:style-name="Table_20_Contents"><text:span text:style-name="T14"><text:s text:c="22"/></text:span><text:span text:style-name="T13">068831</text:span></text:p>
            <text:p text:style-name="P12"/>
            <text:p text:style-name="P12"/>
            <text:p text:style-name="Standard"><text:span text:style-name="T45"><text:s text:c="26"/>4 <text:s/>5</text:span><text:span text:style-name="T14"> </text:span><text:span text:style-name="T45">1</text:span></text:p>
            <text:p text:style-name="Standard"><text:span text:style-name="T14"><text:s text:c="15"/>469,3 </text:span><text:span text:style-name="T35">· 8,67</text:span></text:p>
            <text:p text:style-name="Table_20_Contents"><text:span text:style-name="T34"><text:s text:c="4"/></text:span><draw:line text:anchor-type="char" draw:z-index="94" draw:name="Form4" draw:style-name="gr2" draw:text-style-name="P64" svg:x1="1.462cm" svg:y1="0.326cm" svg:x2="3.737cm" svg:y2="0.326cm"><text:p/></draw:line><text:span text:style-name="T34"><text:s text:c="12"/></text:span><text:span text:style-name="T41">5 <text:s/>7 <text:s/>2 <text:s text:c="32"/>2</text:span></text:p>
            <text:p text:style-name="Standard"><text:span text:style-name="T14"><text:s text:c="20"/>37544 <text:s text:c="10"/></text:span><text:span text:style-name="T42">6</text:span></text:p>
            <text:p text:style-name="Table_20_Contents"><text:span text:style-name="T14"><text:s text:c="22"/>28158 <text:s text:c="8"/></text:span><text:span text:style-name="T42">4</text:span></text:p>
            <text:p text:style-name="P13"><text:s text:c="10"/>+ <text:s text:c="11"/>32851</text:p>
            <text:p text:style-name="Table_20_Contents"><draw:line text:anchor-type="char" draw:z-index="95" draw:name="Form4" draw:style-name="gr2" draw:text-style-name="P64" svg:x1="1.462cm" svg:y1="0.326cm" svg:x2="3.737cm" svg:y2="0.326cm"><text:p/></draw:line><text:span text:style-name="T14"><text:s text:c="20"/></text:span><text:span text:style-name="T43">1</text:span><text:span text:style-name="T13"> </text:span><text:span text:style-name="T43">1</text:span><text:span text:style-name="T13"> <text:s text:c="2"/></text:span><text:span text:style-name="T43">1</text:span><text:span text:style-name="T13"> </text:span><text:span text:style-name="T43">1</text:span></text:p>
            <text:p text:style-name="Table_20_Contents"><text:span text:style-name="T14"><text:s text:c="20"/></text:span><text:span text:style-name="T84">4</text:span><text:span text:style-name="T13">068831</text:span></text:p>
            <text:p text:style-name="P12"/>
            <text:p text:style-name="P12"/>
            <text:p text:style-name="P12"/>
            <text:p text:style-name="Standard"><text:span text:style-name="T45"><text:s text:c="25"/>4 <text:s/>5</text:span><text:span text:style-name="T14"> </text:span><text:span text:style-name="T45">1</text:span></text:p>
            <text:p text:style-name="Standard"><text:span text:style-name="T14"><text:s text:c="15"/>469,3 </text:span><text:span text:style-name="T35">· 8,67</text:span></text:p>
            <text:p text:style-name="Table_20_Contents"><text:span text:style-name="T34"><text:s text:c="4"/></text:span><draw:line text:anchor-type="char" draw:z-index="96" draw:name="Form4" draw:style-name="gr2" draw:text-style-name="P64" svg:x1="1.462cm" svg:y1="0.326cm" svg:x2="3.737cm" svg:y2="0.326cm"><text:p/></draw:line><text:span text:style-name="T34"><text:s text:c="12"/></text:span><text:span text:style-name="T41">5 <text:s/>7 <text:s/>2 <text:s text:c="32"/>2</text:span></text:p>
            <text:p text:style-name="Standard"><text:span text:style-name="T14"><text:s text:c="20"/>37544 <text:s text:c="10"/></text:span><text:span text:style-name="T42">6</text:span></text:p>
            <text:p text:style-name="Table_20_Contents"><text:span text:style-name="T14"><text:s text:c="22"/>28158 <text:s text:c="8"/></text:span><text:span text:style-name="T42">4</text:span></text:p>
            <text:p text:style-name="P13"><text:s text:c="10"/>+ <text:s text:c="11"/>32851</text:p>
            <text:p text:style-name="Table_20_Contents"><draw:line text:anchor-type="char" draw:z-index="97" draw:name="Form4" draw:style-name="gr2" draw:text-style-name="P64" svg:x1="1.462cm" svg:y1="0.326cm" svg:x2="3.737cm" svg:y2="0.326cm"><text:p/></draw:line><text:span text:style-name="T14"><text:s text:c="20"/></text:span><text:span text:style-name="T43">1</text:span><text:span text:style-name="T13"> </text:span><text:span text:style-name="T43">1</text:span><text:span text:style-name="T13"> <text:s text:c="2"/></text:span><text:span text:style-name="T43">1</text:span><text:span text:style-name="T13"> </text:span><text:span text:style-name="T43">1</text:span></text:p>
            <text:p text:style-name="Table_20_Contents"><text:span text:style-name="T14"><text:s text:c="20"/></text:span><text:span text:style-name="T13">4068831</text:span></text:p>
            <text:p text:style-name="P12"/>
            <text:p text:style-name="P12"/>
            <text:p text:style-name="P12"/>
            <text:p text:style-name="P12"/>
            <text:p text:style-name="P12"/>
            <text:p text:style-name="P12"/>
            <text:p text:style-name="Table_20_Contents"><text:span text:style-name="T14"><text:s text:c="15"/>46</text:span><text:span text:style-name="T65">9,3</text:span><text:span text:style-name="T14"> </text:span><text:span text:style-name="T35">· </text:span><text:span text:style-name="T53">8,6</text:span><text:span text:style-name="T35">7</text:span></text:p>
            <text:p text:style-name="P12"/>
            <text:p text:style-name="P12"/>
            <text:p text:style-name="P12"/>
            <text:p text:style-name="P12"/>
            <text:p text:style-name="Table_20_Contents"><text:span text:style-name="T34"><text:s text:c="20"/></text:span><text:span text:style-name="T51">8</text:span><text:span text:style-name="T94">,</text:span><text:span text:style-name="T51">67</text:span></text:p>
            <text:p text:style-name="P12"><draw:line text:anchor-type="char" draw:z-index="98" draw:name="Form3" draw:style-name="gr1" draw:text-style-name="P64" svg:x1="2.519cm" svg:y1="0.074cm" svg:x2="5.976cm" svg:y2="0.324cm"><text:p/></draw:line></text:p>
            <text:p text:style-name="P12"/>
            <text:p text:style-name="Table_20_Contents"><text:span text:style-name="T52"><text:s text:c="15"/></text:span><text:span text:style-name="T64">469</text:span><text:span text:style-name="T91">,</text:span><text:span text:style-name="T64">3</text:span></text:p>
            <text:p text:style-name="P61"><draw:line text:anchor-type="char" draw:z-index="99" draw:name="Form3" draw:style-name="gr1" draw:text-style-name="P64" svg:x1="2.896cm" svg:y1="0.071cm" svg:x2="6.06cm" svg:y2="0.71cm"><text:p/></draw:line><text:s text:c="11"/></text:p>
            <text:p text:style-name="P12"/>
            <text:p text:style-name="P12"/>
            <text:p text:style-name="P12"/>
            <text:p text:style-name="P12"/>
            <text:p text:style-name="P12"><text:soft-page-break/></text:p>
            <text:p text:style-name="P12"/>
            <text:p text:style-name="P12"/>
            <text:p text:style-name="P12"/>
            <text:p text:style-name="Table_20_Contents"><text:span text:style-name="T52"><text:s text:c="13"/></text:span><text:span text:style-name="T45">4 <text:s/>5</text:span><text:span text:style-name="T14"> </text:span><text:span text:style-name="T45">1</text:span></text:p>
            <text:p text:style-name="Standard"><text:span text:style-name="T14"><text:s text:c="15"/>469,3 </text:span><text:span text:style-name="T35">· 8,67</text:span></text:p>
            <text:p text:style-name="Table_20_Contents"><text:span text:style-name="T34"><text:s text:c="4"/></text:span><draw:line text:anchor-type="char" draw:z-index="100" draw:name="Form4" draw:style-name="gr2" draw:text-style-name="P64" svg:x1="1.462cm" svg:y1="0.326cm" svg:x2="3.737cm" svg:y2="0.326cm"><text:p/></draw:line><text:span text:style-name="T34"><text:s text:c="12"/></text:span><text:span text:style-name="T41">5 <text:s/>7 <text:s/>2 <text:s text:c="32"/>2</text:span></text:p>
            <text:p text:style-name="Standard"><text:span text:style-name="T14"><text:s text:c="20"/>37544 <text:s text:c="10"/></text:span><text:span text:style-name="T42">6</text:span></text:p>
            <text:p text:style-name="Table_20_Contents"><text:span text:style-name="T14"><text:s text:c="22"/>28158 <text:s text:c="8"/></text:span><text:span text:style-name="T42">4</text:span></text:p>
            <text:p text:style-name="P13"><text:s text:c="10"/>+ <text:s text:c="11"/>32851</text:p>
            <text:p text:style-name="Table_20_Contents"><draw:line text:anchor-type="char" draw:z-index="101" draw:name="Form4" draw:style-name="gr2" draw:text-style-name="P64" svg:x1="1.462cm" svg:y1="0.326cm" svg:x2="3.737cm" svg:y2="0.326cm"><text:p/></draw:line><text:span text:style-name="T14"><text:s text:c="20"/></text:span><text:span text:style-name="T43">1</text:span><text:span text:style-name="T13"> </text:span><text:span text:style-name="T43">1</text:span><text:span text:style-name="T13"> <text:s text:c="2"/></text:span><text:span text:style-name="T43">1</text:span><text:span text:style-name="T13"> </text:span><text:span text:style-name="T43">1</text:span></text:p>
            <text:p text:style-name="Table_20_Contents"><draw:line text:anchor-type="char" draw:z-index="102" draw:name="Form3" draw:style-name="gr1" draw:text-style-name="P64" svg:x1="2.997cm" svg:y1="0.469cm" svg:x2="6.089cm" svg:y2="0.774cm"><text:p/></draw:line><text:span text:style-name="T14"><text:s text:c="19"/>4068</text:span><text:span text:style-name="T95">,</text:span><text:span text:style-name="T14">831</text:span><text:span text:style-name="T51"> <text:s/></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Table_20_Contents"><text:span text:style-name="T37"><text:s text:c="13"/></text:span><text:span text:style-name="T38">In unserem Beispiel:</text:span></text:p>
            <text:p text:style-name="Table_20_Contents"><text:span text:style-name="T52"><text:s text:c="13"/></text:span><text:span text:style-name="T45">4 <text:s/>5</text:span><text:span text:style-name="T14"> </text:span><text:span text:style-name="T45">1</text:span></text:p>
            <text:p text:style-name="Standard"><text:span text:style-name="T14"><text:s text:c="15"/>469,3 </text:span><text:span text:style-name="T35">· 8,67</text:span></text:p>
            <text:p text:style-name="Table_20_Contents"><text:span text:style-name="T34"><text:s text:c="4"/></text:span><draw:line text:anchor-type="char" draw:z-index="103" draw:name="Form4" draw:style-name="gr2" draw:text-style-name="P64" svg:x1="1.462cm" svg:y1="0.326cm" svg:x2="3.737cm" svg:y2="0.326cm"><text:p/></draw:line><text:span text:style-name="T34"><text:s text:c="12"/></text:span><text:span text:style-name="T41">5 <text:s/>7 <text:s/>2 <text:s text:c="32"/>2</text:span></text:p>
            <text:p text:style-name="Standard"><text:span text:style-name="T14"><text:s text:c="20"/>37544 <text:s text:c="10"/></text:span><text:span text:style-name="T42">6</text:span></text:p>
            <text:p text:style-name="Table_20_Contents"><text:span text:style-name="T14"><text:s text:c="22"/>28158 <text:s text:c="8"/></text:span><text:span text:style-name="T42">4</text:span></text:p>
            <text:p text:style-name="P13"><text:s text:c="10"/>+ <text:s text:c="11"/>32851</text:p>
            <text:p text:style-name="Table_20_Contents"><draw:line text:anchor-type="char" draw:z-index="104" draw:name="Form4" draw:style-name="gr2" draw:text-style-name="P64" svg:x1="1.462cm" svg:y1="0.326cm" svg:x2="3.737cm" svg:y2="0.326cm"><text:p/></draw:line><text:span text:style-name="T14"><text:s text:c="20"/></text:span><text:span text:style-name="T43">1</text:span><text:span text:style-name="T13"> </text:span><text:span text:style-name="T43">1</text:span><text:span text:style-name="T13"> <text:s text:c="2"/></text:span><text:span text:style-name="T43">1</text:span><text:span text:style-name="T13"> </text:span><text:span text:style-name="T43">1</text:span></text:p>
            <text:p text:style-name="Table_20_Contents"><draw:line text:anchor-type="char" draw:z-index="105" draw:name="Form4" draw:style-name="gr2" draw:text-style-name="P64" svg:x1="1.861cm" svg:y1="0.478cm" svg:x2="3.641cm" svg:y2="0.478cm"><text:p/></draw:line><text:span text:style-name="T14"><text:s text:c="19"/>4068,831</text:span><text:span text:style-name="T51"> </text:span></text:p>
            <text:p text:style-name="P12"><draw:line text:anchor-type="char" draw:z-index="106" draw:name="Form4" draw:style-name="gr2" draw:text-style-name="P64" svg:x1="1.861cm" svg:y1="0.129cm" svg:x2="3.641cm" svg:y2="0.129cm"><text:p/></draw:line></text:p>
            <text:p text:style-name="P39"><text:s text:c="20"/></text:p>
          </table:table-cell>
          <table:table-cell table:style-name="Tabelle1.B1" office:value-type="string">
            <text:p text:style-name="P4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Schritt</text:p>
            <text:p text:style-name="P46">1</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Schritt2</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Schritt</text:p>
            <text:p text:style-name="P46">3</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Schritt</text:p>
            <text:p text:style-name="P46">4</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Schritt</text:p>
            <text:p text:style-name="P46">5</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Schritt</text:p>
            <text:p text:style-name="P46">6</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Schritt</text:p>
            <text:p text:style-name="P46">7</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Schritt</text:p>
            <text:p text:style-name="P46">8</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Schritt</text:p>
            <text:p text:style-name="P46">9</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Schritt</text:p>
            <text:p text:style-name="P46">10</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Schritt</text:p>
            <text:p text:style-name="P46">11</text:p>
            <text:p text:style-name="P46"/>
            <text:p text:style-name="P46"/>
            <text:p text:style-name="P46"/>
            <text:p text:style-name="P46"/>
            <text:p text:style-name="P46"/>
            <text:p text:style-name="P46"/>
            <text:p text:style-name="P46"/>
            <text:p text:style-name="P46"><text:soft-page-break/>Schritt 12</text:p>
            <text:p text:style-name="P46"/>
            <text:p text:style-name="P46"/>
            <text:p text:style-name="P46"/>
            <text:p text:style-name="P46"/>
            <text:p text:style-name="P46"/>
            <text:p text:style-name="P46"/>
            <text:p text:style-name="P46"/>
            <text:p text:style-name="P46"/>
            <text:p text:style-name="P46"/>
            <text:p text:style-name="P46"/>
            <text:p text:style-name="P46">Schritt 13</text:p>
            <text:p text:style-name="P46"/>
            <text:p text:style-name="P46"/>
            <text:p text:style-name="P46"/>
            <text:p text:style-name="P46"/>
            <text:p text:style-name="P46"/>
            <text:p text:style-name="P46"/>
            <text:p text:style-name="P46"/>
            <text:p text:style-name="P46"/>
            <text:p text:style-name="P46"/>
            <text:p text:style-name="P46">Schritt 14</text:p>
            <text:p text:style-name="P46"/>
            <text:p text:style-name="P46"/>
            <text:p text:style-name="P46"/>
            <text:p text:style-name="P46"/>
            <text:p text:style-name="P46"/>
            <text:p text:style-name="P46"/>
            <text:p text:style-name="P46"/>
            <text:p text:style-name="P46"/>
            <text:p text:style-name="P46"/>
            <text:p text:style-name="P46">Schritt 15</text:p>
            <text:p text:style-name="P46"/>
            <text:p text:style-name="P46"/>
            <text:p text:style-name="P46"/>
            <text:p text:style-name="P46"/>
            <text:p text:style-name="P46"/>
            <text:p text:style-name="P46"/>
            <text:p text:style-name="P46"/>
            <text:p text:style-name="P46"/>
            <text:p text:style-name="P48"><text:s text:c="3"/></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Schritt 16</text:p>
            <text:p text:style-name="P46"/>
            <text:p text:style-name="P46"/>
            <text:p text:style-name="P46"/>
            <text:p text:style-name="P46"/>
            <text:p text:style-name="P46"/>
            <text:p text:style-name="P46"/>
            <text:p text:style-name="P46"/>
            <text:p text:style-name="P46"/>
            <text:p text:style-name="P46"/>
            <text:p text:style-name="P46">Schritt 17</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Schritt 18</text:p>
            <text:p text:style-name="P46"/>
            <text:p text:style-name="P46"/>
            <text:p text:style-name="P46"/>
            <text:p text:style-name="P46"/>
            <text:p text:style-name="P46"/>
            <text:p text:style-name="P46"/>
            <text:p text:style-name="P46"/>
            <text:p text:style-name="P46"/>
            <text:p text:style-name="P46"/>
            <text:p text:style-name="P46"/>
            <text:p text:style-name="P46">Schritt 19</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Schritt 20</text:p>
            <text:p text:style-name="P46"/>
            <text:p text:style-name="P46"/>
            <text:p text:style-name="P46"/>
            <text:p text:style-name="P46"/>
            <text:p text:style-name="P46"/>
            <text:p text:style-name="P46"/>
            <text:p text:style-name="P46"/>
            <text:p text:style-name="P46"/>
            <text:p text:style-name="P46"/>
            <text:p text:style-name="P46"/>
            <text:p text:style-name="P46">Schritt 21</text:p>
            <text:p text:style-name="P46"/>
            <text:p text:style-name="P46"/>
            <text:p text:style-name="P46"/>
            <text:p text:style-name="P46"/>
            <text:p text:style-name="P46"/>
            <text:p text:style-name="P46"/>
            <text:p text:style-name="P46"/>
            <text:p text:style-name="P46"/>
            <text:p text:style-name="P46"/>
            <text:p text:style-name="P46">Schritt 22</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Schritt 23</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Schritt 24</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Schritt 24</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Schritt 25</text:p>
          </table:table-cell>
          <table:table-cell table:style-name="Tabelle1.C1" office:value-type="string">
            <text:p text:style-name="P43">Diese Aufgabe wirkt jetzt erst einmal erschreckend. Das liegt zum einen an den großen Zahlen, zum anderen an den Kommas darin. Und das gleich in beiden Zahlen. </text:p>
            <text:p text:style-name="P43">Grundsätzlich heißt es aber auch hier: 487,3 mal die 8,67 zusammen zählen.</text:p>
            <text:p text:style-name="P43">Das müssen wir jetzt nicht erneut aufschreiben, denn was das bedeutet, weißt Du inzwischen. </text:p>
            <text:p text:style-name="P43"/>
            <text:p text:style-name="P43">Du schon weißt auch schon, dass wir die Rechnung anders aufschreiben, nämlich so:</text:p>
            <text:p text:style-name="P43"/>
            <text:p text:style-name="P42"><text:span text:style-name="T2"><text:s text:c="29"/>469,3</text:span><text:span text:style-name="T1"> </text:span><text:span text:style-name="T46">· 8</text:span><text:span text:style-name="T32">,67</text:span></text:p>
            <text:p text:style-name="P51"/>
            <text:p text:style-name="P43">Das „=“ steht jetzt nicht mehr am Ende der Aufgabe, sondern kommt als Strich darunter.</text:p>
            <text:p text:style-name="P43">Dieser Strich hat wie immer einen Abstand zur Aufgabe, damit die „Merkezahlen“ darunter geschrieben werden können und ist so lang wie die Aufgabe selbst.</text:p>
            <text:p text:style-name="P43">Der Strich darunter ist Dein neues Gleichheitszeichen.</text:p>
            <text:p text:style-name="P43"/>
            <text:p text:style-name="P43"/>
            <text:p text:style-name="P43"/>
            <text:p text:style-name="P43"/>
            <text:p text:style-name="P43">So wie in den letzten Anleitungen zum Malnehmen geschrieben wurde, beginnst Du auch hier von der hinteren Zahl aus zu rechnen.</text:p>
            <text:p text:style-name="P43"/>
            <text:p text:style-name="P42"><text:span text:style-name="T1">Du beginnst also mit der hinteren Zahl, der </text:span><text:span text:style-name="T56">8,67</text:span><text:span text:style-name="T12">. </text:span></text:p>
            <text:p text:style-name="P42"><text:span text:style-name="T12">Nur nicht bei der</text:span><text:span text:style-name="T56"> </text:span><text:span text:style-name="T27">7</text:span><text:span text:style-name="T12">. Du nimmst die vordere Ziffer der Zahl, nämlich die </text:span><text:span text:style-name="T55">8</text:span><text:span text:style-name="T26">.</text:span></text:p>
            <text:p text:style-name="P43"/>
            <text:p text:style-name="P43">Die restlichen Ziffern der 8,67 bleiben stehen wo sie sind.</text:p>
            <text:p text:style-name="P43"/>
            <text:p text:style-name="P43"/>
            <text:p text:style-name="P43"><text:soft-page-break/>Immer gleich bleibt der Beginn der Rechnung bei der hinteren Ziffer der vorderen Zahl. <text:s/></text:p>
            <text:p text:style-name="P42"><text:span text:style-name="T1">Hier ist das die </text:span><text:span text:style-name="T63">3</text:span><text:span text:style-name="T1"> aus der 469,3.</text:span></text:p>
            <text:p text:style-name="P43"/>
            <text:p text:style-name="P43">Und so hast Du Deine erste Aufgabe:</text:p>
            <text:p text:style-name="P42"><text:span text:style-name="T2"><text:s text:c="26"/></text:span><text:span text:style-name="T58">8</text:span><text:span text:style-name="T13"> </text:span><text:span text:style-name="T33">·</text:span><text:span text:style-name="T48"> </text:span><text:span text:style-name="T69">3</text:span></text:p>
            <text:p text:style-name="P49">Wir bleiben im bekannten Schema, rechnen von rechts nach links.</text:p>
            <text:p text:style-name="P49"/>
            <text:p text:style-name="P50">Du weißt inzwischen, dass Mal nichts anderes ist als Plus. </text:p>
            <text:p text:style-name="P42"><text:span text:style-name="T8">Daher heißt es auch hier</text:span><text:span text:style-name="T1"> die Aufgabe <text:s/></text:span><text:span text:style-name="T56">8</text:span><text:span text:style-name="T13"> </text:span><text:span text:style-name="T33">·</text:span><text:span text:style-name="T48"> </text:span><text:span text:style-name="T70">3</text:span><text:span text:style-name="T33"> </text:span><text:span text:style-name="T9">, als drei mal die 8 zusammen zu zählen. </text:span></text:p>
            <text:p text:style-name="Table_20_Contents"><text:span text:style-name="T9">Die Rechnung ist daher 8 + 8 + 8. <text:s/>Das ist </text:span><text:span text:style-name="T76">24</text:span><text:span text:style-name="T9">. </text:span></text:p>
            <text:p text:style-name="P5">Wir müssen nun nicht mehr jeden Einzelschritt gesondert durchgehen. Denn Du weißt jetzt schon, dass sich dies durch alle Rechnungen mit Mal ziehen wird.</text:p>
            <text:p text:style-name="P5">Du weißt auch, dass diese Schritte der Plusrechnung durch das Malzeichen verkürzt dargestellt werden können.</text:p>
            <text:p text:style-name="P5"/>
            <text:p text:style-name="Table_20_Contents"><text:span text:style-name="T1">So stellen wir fest, dass die Schreibweise <text:s/></text:span><text:span text:style-name="T56">8</text:span><text:span text:style-name="T17"> </text:span><text:span text:style-name="T36">·</text:span><text:span text:style-name="T48"> </text:span><text:span text:style-name="T70">3 </text:span><text:span text:style-name="T33">und</text:span><text:span text:style-name="T36"> <text:s/></text:span><text:span text:style-name="T18">8 + 8 + 8 </text:span><text:span text:style-name="T19">das gleiche darstellen. </text:span></text:p>
            <text:p text:style-name="P14">Da wir hier Malaufgaben rechnen, können wir in Zukunft auf die Darstellung der Plusaufgabe verzichten und direkt aus der verkürzten Malaufgabe heraus die Lösung suchen.</text:p>
            <text:p text:style-name="P17">Was nicht heißt, dass Du diesen Weg nicht einschlagen darfst, wenn Du Dir unsicher bist.</text:p>
            <text:p text:style-name="P14"/>
            <text:p text:style-name="Table_20_Contents"><text:span text:style-name="T1">Oben hast du </text:span><text:span text:style-name="T75">24 </text:span><text:span text:style-name="T13">erhalten. </text:span><text:span text:style-name="T1">Wohin </text:span><text:span text:style-name="T13">schreibst du sie</text:span><text:span text:style-name="T1">?</text:span></text:p>
            <text:p text:style-name="Table_20_Contents"><text:span text:style-name="T1">Die </text:span><text:span text:style-name="T75">4</text:span><text:span text:style-name="T1"> Einer aus der 24 schreibst Du unter die durchgängige Linie unter den beiden Zahlen. </text:span></text:p>
            <text:p text:style-name="Table_20_Contents"><text:span text:style-name="T1">Genau unter die </text:span><text:span text:style-name="T56">8</text:span><text:span text:style-name="T12"> aus der 8,67</text:span><text:span text:style-name="T1">.</text:span></text:p>
            <text:p text:style-name="P2">So weißt Du, dass mit der 8 schon gerechnet wurde.</text:p>
            <text:p text:style-name="P2"/>
            <text:p text:style-name="Table_20_Contents"><text:span text:style-name="T1">Fehlen noch die </text:span><text:span text:style-name="T75">2</text:span><text:span text:style-name="T1"> Zehner der 24. </text:span></text:p>
            <text:p text:style-name="P2">Diese 2 Zehner merkst Du Dir und schreibst sie wie bekannt unter die 9 aus der vorderen Zahl, weil Du sie im nächsten Schritt mit dazu zählen musst.</text:p>
            <text:p text:style-name="P2"/>
            <text:p text:style-name="P2"/>
            <text:p text:style-name="Table_20_Contents"><text:span text:style-name="T1">Weiter zur </text:span><text:span text:style-name="T63">9</text:span><text:span text:style-name="T1"> in der 469,3.</text:span></text:p>
            <text:p text:style-name="Table_20_Contents"><text:span text:style-name="T1">Mit der </text:span><text:span text:style-name="T66">9</text:span><text:span text:style-name="T1"> und der </text:span><text:span text:style-name="T56">8 </text:span><text:span text:style-name="T1">aus der hinteren Zahl rechnest Du die nächste Aufgabe.</text:span></text:p>
            <text:p text:style-name="P2">Die 8 wird mit der 9 aus der vorderen Zahl mal genommen. </text:p>
            <text:p text:style-name="P2">Die nächste Aufgabe lautet:</text:p>
            <text:p text:style-name="Table_20_Contents"><text:span text:style-name="T2"><text:s text:c="29"/></text:span><text:span text:style-name="T57">8</text:span><text:span text:style-name="T13"> </text:span><text:span text:style-name="T33">·</text:span><text:span text:style-name="T36"> </text:span><text:span text:style-name="T70">9</text:span></text:p>
            <text:p text:style-name="P2">Das ergibt 72.</text:p>
            <text:p text:style-name="P6"/>
            <text:p text:style-name="P27">Vorsicht! Die Merkezahl von vorhin nicht vergessen.</text:p>
            <text:p text:style-name="P2">Zu den 72 werden die 2 gemerkten dazu gezählt.</text:p>
            <text:p text:style-name="P2">Daher: 72 + 2. Das ergibt 74.</text:p>
            <text:p text:style-name="P2"/>
            <text:p text:style-name="Table_20_Contents"><text:soft-page-break/><text:span text:style-name="T1">Die </text:span><text:span text:style-name="T75">74</text:span><text:span text:style-name="T1"> schreibst Du auf.</text:span></text:p>
            <text:p text:style-name="P2"/>
            <text:p text:style-name="Table_20_Contents"><text:span text:style-name="T1">Erneut schreiben wir nur die Einer auf. Das sind hier </text:span><text:span text:style-name="T75">4</text:span><text:span text:style-name="T1">.</text:span></text:p>
            <text:p text:style-name="Table_20_Contents"><text:span text:style-name="T1">Die </text:span><text:span text:style-name="T78">4</text:span><text:span text:style-name="T1"> schreibst Du vor die 4 aus Schritt drei.</text:span></text:p>
            <text:p text:style-name="P2"/>
            <text:p text:style-name="P2"/>
            <text:p text:style-name="P2"/>
            <text:p text:style-name="P30"><text:span text:style-name="T1">Auch hier fehlen noch die </text:span><text:span text:style-name="T75">7</text:span><text:span text:style-name="T1"> Zehner der 74. </text:span></text:p>
            <text:p text:style-name="P30"><text:span text:style-name="T1">Diese </text:span><text:span text:style-name="T28">7</text:span><text:span text:style-name="T1"> Zehner musst Du Dir auch merken und schreibst Du sie unter die nächste Ziffer, mit der Du vorne rechnen musst.</text:span></text:p>
            <text:p text:style-name="P3">Nämlich unter die 6 aus der 469,3.</text:p>
            <text:p text:style-name="P2"/>
            <text:p text:style-name="P28">Du solltest jetzt etwas bemerkt haben. </text:p>
            <text:p text:style-name="P30"><text:span text:style-name="T97">Genau: Wir haben das Komma in der vorderen Zahl zwischen der 3 und der 9 </text:span><text:span text:style-name="T98">(wir rechnen ja von rechts nach links)</text:span><text:span text:style-name="T97"> komplett ignoriert. </text:span></text:p>
            <text:p text:style-name="P31"/>
            <text:p text:style-name="P2">Nicht weil wir es vergessen haben, sondern weil es später erst beim Ergebnis beachtet wird.</text:p>
            <text:p text:style-name="P2">Wie das funktioniert, wirst Du dort sehen.</text:p>
            <text:p text:style-name="P2"/>
            <text:p text:style-name="P2"/>
            <text:p text:style-name="P2"/>
            <text:p text:style-name="P2"/>
            <text:p text:style-name="Table_20_Contents"><text:span text:style-name="T1">Weiter zur </text:span><text:span text:style-name="T63">6</text:span><text:span text:style-name="T1"> aus der 469,3.</text:span></text:p>
            <text:p text:style-name="Table_20_Contents"><text:span text:style-name="T13">Deine nächste Rechnung lautet:</text:span><text:span text:style-name="T59"> </text:span></text:p>
            <text:p text:style-name="Table_20_Contents"><text:span text:style-name="T60"><text:s text:c="27"/></text:span><text:span text:style-name="T59">8</text:span><text:span text:style-name="T13"> </text:span><text:span text:style-name="T33">·</text:span><text:span text:style-name="T36"> </text:span><text:span text:style-name="T70">6</text:span></text:p>
            <text:p text:style-name="P2">Und das sind 48.</text:p>
            <text:p text:style-name="P2">Und was kommt dazu?</text:p>
            <text:p text:style-name="P2">Richtig, die 7 Zehner von vorhin. Also:</text:p>
            <text:p text:style-name="Table_20_Contents"><text:span text:style-name="T1">48 + 7. Das ergibt </text:span><text:span text:style-name="T84">55</text:span><text:span text:style-name="T1">.</text:span></text:p>
            <text:p text:style-name="P2"/>
            <text:p text:style-name="Table_20_Contents"><text:span text:style-name="T1">Die </text:span><text:span text:style-name="T84">5</text:span><text:span text:style-name="T1"> Einer schreibst Du vor die 4 von vorhin. </text:span></text:p>
            <text:p text:style-name="Table_20_Contents"><text:span text:style-name="T1">Die </text:span><text:span text:style-name="T84">5</text:span><text:span text:style-name="T1"> Zehner merkst Du Dir und schreibst sie unter die 4 aus der 469,3.</text:span></text:p>
            <text:p text:style-name="P2"/>
            <text:p text:style-name="P2"/>
            <text:p text:style-name="P2"/>
            <text:p text:style-name="P2"/>
            <text:p text:style-name="P2">Jetzt fehlt von der ersten Zeile noch die 4. </text:p>
            <text:p text:style-name="P30"><text:span text:style-name="T1">Mit dieser </text:span><text:span text:style-name="T63">4 </text:span><text:span text:style-name="T13">rechnest Du weiter und schließt die erste Zeile ab.</text:span></text:p>
            <text:p text:style-name="P2">Die 4 wird <text:s/>mit der 8 mal genommen. </text:p>
            <text:p text:style-name="P2">Die nächste Aufgabe ist so:</text:p>
            <text:p text:style-name="Table_20_Contents"><text:span text:style-name="T2"><text:s text:c="29"/></text:span><text:span text:style-name="T57">8</text:span><text:span text:style-name="T13"> </text:span><text:span text:style-name="T33">·</text:span><text:span text:style-name="T36"> </text:span><text:span text:style-name="T70">4</text:span></text:p>
            <text:p text:style-name="P2">Das ergibt 32.</text:p>
            <text:p text:style-name="Table_20_Contents"><text:span text:style-name="T6">Plus die 5 gemerkten: 32 + 5. Das sind </text:span><text:span text:style-name="T86">37</text:span><text:span text:style-name="T6">.</text:span></text:p>
            <text:p text:style-name="P7"/>
            <text:p text:style-name="P3"><text:soft-page-break/>Anders als bei den bisherigen Ziffern, kannst Du diese 37 hinschreiben, weil keine weitere Ziffer folgt. </text:p>
            <text:p text:style-name="P3">Die erste Zeile ist abgeschlossen.</text:p>
            <text:p text:style-name="P2"/>
            <text:p text:style-name="P2"/>
            <text:p text:style-name="P2"/>
            <text:p text:style-name="P2"/>
            <text:p text:style-name="P2"/>
            <text:p text:style-name="P2"/>
            <text:p text:style-name="P2"/>
            <text:p text:style-name="P2"/>
            <text:p text:style-name="P2"/>
            <text:p text:style-name="Table_20_Contents"><text:span text:style-name="T1">Es geht weiter mit der zweiten Ziffer der hinteren Zahl. Daher mit der </text:span><text:span text:style-name="T55">6</text:span><text:span text:style-name="T1"> aus der 8,67.</text:span></text:p>
            <text:p text:style-name="P2"/>
            <text:p text:style-name="P3">Die einzelnen Ziffern aus der 469,3 werden in dieser Zeile nacheinander mit der 6 mal genommen. </text:p>
            <text:p text:style-name="P3">Auch wenn das lange dauert. </text:p>
            <text:p text:style-name="P3">Aber das weißt Du bereits aus der anderen Beschreibung.</text:p>
            <text:p text:style-name="P4"><text:s/></text:p>
            <text:p text:style-name="P2"/>
            <text:p text:style-name="P2"/>
            <text:p text:style-name="P2">Deine nächste Aufgabe ist damit:</text:p>
            <text:p text:style-name="Table_20_Contents"><text:span text:style-name="T60"><text:s text:c="40"/>6</text:span><text:span text:style-name="T13"> </text:span><text:span text:style-name="T33">·</text:span><text:span text:style-name="T36"> </text:span><text:span text:style-name="T70">3</text:span></text:p>
            <text:p text:style-name="Table_20_Contents"><text:span text:style-name="T1">Das ergibt </text:span><text:span text:style-name="T84">18</text:span><text:span text:style-name="T1">.</text:span></text:p>
            <text:p text:style-name="P6"/>
            <text:p text:style-name="P6"/>
            <text:p text:style-name="P2">Dieses Ergebnis wird wie bekannt aufgeschrieben. </text:p>
            <text:p text:style-name="Table_20_Contents"><text:span text:style-name="T1">Nämlich wieder nur die </text:span><text:span text:style-name="T84">8</text:span><text:span text:style-name="T1"> Einer aus der 18.</text:span></text:p>
            <text:p text:style-name="P3">Und zwar wieder unter die 6, mit der Du gerade gerechnet hast. <text:s/></text:p>
            <text:p text:style-name="Table_20_Contents"><text:span text:style-name="T1">Der </text:span><text:span text:style-name="T84">1</text:span><text:span text:style-name="T1"> Zehner wird gemerkt.</text:span></text:p>
            <text:p text:style-name="P2"/>
            <text:p text:style-name="P2"/>
            <text:p text:style-name="P2"/>
            <text:p text:style-name="P3">Auch hier nicht zu den anderen Merkezahlen aus der ersten Rechenzeile. Besser wieder an einen anderen Ort. </text:p>
            <text:p text:style-name="P2">Z.B. über die 9 aus der 469,3.</text:p>
            <text:p text:style-name="P6">(weil es mit dieser 9 weitergeht)</text:p>
            <text:p text:style-name="P2"/>
            <text:p text:style-name="P2"/>
            <text:p text:style-name="P2"/>
            <text:p text:style-name="P2"/>
            <text:p text:style-name="P2">Es geht weiter mit der Aufgabe </text:p>
            <text:p text:style-name="Table_20_Contents"><text:span text:style-name="T60"><text:s text:c="32"/>6</text:span><text:span text:style-name="T13"> </text:span><text:span text:style-name="T33">·</text:span><text:span text:style-name="T36"> </text:span><text:span text:style-name="T70">9</text:span></text:p>
            <text:p text:style-name="P2">Ergibt 54.</text:p>
            <text:p text:style-name="Table_20_Contents"><text:span text:style-name="T6">Der gemerkte </text:span><text:span text:style-name="T20">1</text:span><text:span text:style-name="T6"> Zehner von vorhin über der 9 dazu:</text:span></text:p>
            <text:p text:style-name="Table_20_Contents"><text:span text:style-name="T6">Also: 54 + 1. Das sind </text:span><text:span text:style-name="T77">55</text:span><text:span text:style-name="T6">.</text:span></text:p>
            <text:p text:style-name="P2"/>
            <text:p text:style-name="P2">Diese 55 aufschreiben, wie die bisherigen Ergebnisse: </text:p>
            <text:p text:style-name="P30"><text:soft-page-break/><text:span text:style-name="T1">Die </text:span><text:span text:style-name="T75">5</text:span><text:span text:style-name="T1"> Einer vor die 8 aus der ersten Rechnung dieser Zeile. </text:span></text:p>
            <text:p text:style-name="P30"><text:span text:style-name="T1">Die </text:span><text:span text:style-name="T75">5</text:span><text:span text:style-name="T1"> Zehner als Merkezahl über die nächste Ziffer aus der 469,3. Also über die 6.</text:span></text:p>
            <text:p text:style-name="P2"/>
            <text:p text:style-name="P2"/>
            <text:p text:style-name="P2"/>
            <text:p text:style-name="P2"/>
            <text:p text:style-name="P2"/>
            <text:p text:style-name="P2"/>
            <text:p text:style-name="P2">Als nächstes die Aufgabe</text:p>
            <text:p text:style-name="Table_20_Contents"><text:span text:style-name="T60"><text:s text:c="28"/></text:span><text:span text:style-name="T59">6</text:span><text:span text:style-name="T13"> </text:span><text:span text:style-name="T33">·</text:span><text:span text:style-name="T36"> </text:span><text:span text:style-name="T70">6</text:span></text:p>
            <text:p text:style-name="P2">Das sind 36. Dazu die gemerkten 5.</text:p>
            <text:p text:style-name="Table_20_Contents"><text:span text:style-name="T6">36 + 5 </text:span><text:span text:style-name="T1">ergeben </text:span><text:span text:style-name="T84">41</text:span><text:span text:style-name="T1">.</text:span></text:p>
            <text:p text:style-name="P2"/>
            <text:p text:style-name="P2"/>
            <text:p text:style-name="P2"/>
            <text:p text:style-name="P2"/>
            <text:p text:style-name="P2"/>
            <text:p text:style-name="P2"/>
            <text:p text:style-name="P30"><text:span text:style-name="T1">Davon schreiben wir wieder nur die Einer auf. Also die </text:span><text:span text:style-name="T84">1</text:span><text:span text:style-name="T1">.</text:span></text:p>
            <text:p text:style-name="P30"><text:span text:style-name="T1">Die </text:span><text:span text:style-name="T84">4</text:span><text:span text:style-name="T1"> Zehner kommen als Merkezahl über die nächste zu rechnende Zahl, die 4.</text:span></text:p>
            <text:p text:style-name="P2"/>
            <text:p text:style-name="P2"/>
            <text:p text:style-name="P2"/>
            <text:p text:style-name="P2"/>
            <text:p text:style-name="P2"/>
            <text:p text:style-name="P2"/>
            <text:p text:style-name="P2">Und schließlich die letzte Zahl in dieser Zeile:</text:p>
            <text:p text:style-name="Table_20_Contents"><text:span text:style-name="T1">Die </text:span><text:span text:style-name="T55">6</text:span><text:span text:style-name="T1"> und die </text:span><text:span text:style-name="T63">4</text:span><text:span text:style-name="T13">.</text:span></text:p>
            <text:p text:style-name="P2">Und somit lautet die Aufgabe:</text:p>
            <text:p text:style-name="Table_20_Contents"><text:span text:style-name="T60"><text:s text:c="32"/>6</text:span><text:span text:style-name="T13"> </text:span><text:span text:style-name="T33">·</text:span><text:span text:style-name="T36"> </text:span><text:span text:style-name="T70">4</text:span></text:p>
            <text:p text:style-name="P2">Das sind 24.</text:p>
            <text:p text:style-name="P2">Und auch hier die gemerkten 4 nicht vergessen.</text:p>
            <text:p text:style-name="Table_20_Contents"><text:span text:style-name="T1">Daher: 24 + 4. Ergibt </text:span><text:span text:style-name="T84">28</text:span><text:span text:style-name="T1">.</text:span></text:p>
            <text:p text:style-name="P2"/>
            <text:p text:style-name="P30"><text:span text:style-name="T1">Im Gegensatz zu den bisherigen Zahlen kannst Du diese </text:span><text:span text:style-name="T84">28</text:span><text:span text:style-name="T1"> jetzt hinschreiben, da es sich um die letzte Ziffer in dieser Zeile gehandelt hat.</text:span></text:p>
            <text:p text:style-name="P2"/>
            <text:p text:style-name="P2"/>
            <text:p text:style-name="P2"/>
            <text:p text:style-name="P2"/>
            <text:p text:style-name="P2"/>
            <text:p text:style-name="P2"/>
            <text:p text:style-name="P2"/>
            <text:p text:style-name="P2"/>
            <text:p text:style-name="P2"/>
            <text:p text:style-name="P2"/>
            <text:p text:style-name="P3"><text:soft-page-break/>Du bist bei der letzten Ziffer in der hinteren Zahl ange-kommen.</text:p>
            <text:p text:style-name="P3">Das bedeutet, dass Du nur noch eine Zeile mal zu nehmen hast.</text:p>
            <text:p text:style-name="P2"/>
            <text:p text:style-name="P2">Deine nächste Aufgabe heißt:</text:p>
            <text:p text:style-name="Table_20_Contents"><text:span text:style-name="T2"><text:s text:c="33"/></text:span><text:span text:style-name="T60">7</text:span><text:span text:style-name="T13"> </text:span><text:span text:style-name="T33">·</text:span><text:span text:style-name="T36"> </text:span><text:span text:style-name="T70">3</text:span></text:p>
            <text:p text:style-name="Table_20_Contents"><text:span text:style-name="T1">Das ergibt </text:span><text:span text:style-name="T84">21</text:span><text:span text:style-name="T1">.</text:span></text:p>
            <text:p text:style-name="P2"/>
            <text:p text:style-name="P3">Du hast noch keine Merkezahl in dieser Zeile. Daher kannst Du diese 21 einfach wie gewohnt aufschreiben: </text:p>
            <text:p text:style-name="P30"><text:span text:style-name="T1">Die Einer (hier ist es </text:span><text:span text:style-name="T84">1</text:span><text:span text:style-name="T1">) hinschreiben, die Zehner merken.</text:span></text:p>
            <text:p text:style-name="P30"><text:span text:style-name="T1">Die Einer kommen, wie bisher, unter die Ziffer, mit der Du rechnest. Also unter die </text:span><text:span text:style-name="T55">7</text:span><text:span text:style-name="T1">.</text:span></text:p>
            <text:p text:style-name="P2"/>
            <text:p text:style-name="P3">Für die Merkezahlen wird der Platz allerdings langsam knapp. </text:p>
            <text:p text:style-name="P3">Über die bisherige Zahlen wäre durchaus machbar. Allerdings ist es nötig, genau darauf zu achten, wo Du diese Zahl hinschreibst. </text:p>
            <text:p text:style-name="P2"/>
            <text:p text:style-name="P30"><text:span text:style-name="T1">Einfacher ist es, die Merkezahlen an einem neuen Ort unter zu bringen. Z.B. </text:span><text:span text:style-name="T7">hinter</text:span><text:span text:style-name="T1"> der Rechnung.</text:span></text:p>
            <text:p text:style-name="P2"/>
            <text:p text:style-name="P2"/>
            <text:p text:style-name="P2"/>
            <text:p text:style-name="P2"/>
            <text:p text:style-name="P2"/>
            <text:p text:style-name="P2">Die nächste Aufgabe ist </text:p>
            <text:p text:style-name="Table_20_Contents"><text:span text:style-name="T2"><text:s text:c="31"/></text:span><text:span text:style-name="T60">7</text:span><text:span text:style-name="T13"> </text:span><text:span text:style-name="T33">·</text:span><text:span text:style-name="T36"> </text:span><text:span text:style-name="T70">9</text:span></text:p>
            <text:p text:style-name="P21">Das ist 63.</text:p>
            <text:p text:style-name="P21">Was kommt dazu? </text:p>
            <text:p text:style-name="P21">Genau, die Merkezahl 2 von vorhin:</text:p>
            <text:p text:style-name="Table_20_Contents"><text:span text:style-name="T33">63 + 2 ist </text:span><text:span text:style-name="T90">65</text:span><text:span text:style-name="T33">.</text:span></text:p>
            <text:p text:style-name="P20"/>
            <text:p text:style-name="P20"/>
            <text:p text:style-name="P2"/>
            <text:p text:style-name="P2"/>
            <text:p text:style-name="P2">Aufgeschrieben wird das wie gewohnt. </text:p>
            <text:p text:style-name="Table_20_Contents"><text:span text:style-name="T1">Die </text:span><text:span text:style-name="T84">5</text:span><text:span text:style-name="T1"> Einer vor die 1. </text:span></text:p>
            <text:p text:style-name="P30"><text:span text:style-name="T1">Die </text:span><text:span text:style-name="T84">6</text:span><text:span text:style-name="T1"> Zehner werden unter die 2 gemerkten von vorhin geschrieben.</text:span></text:p>
            <text:p text:style-name="P2"/>
            <text:p text:style-name="P2"/>
            <text:p text:style-name="P2"/>
            <text:p text:style-name="P2"/>
            <text:p text:style-name="P2"/>
            <text:p text:style-name="P2"/>
            <text:p text:style-name="P2"/>
            <text:p text:style-name="P2">Weiter zur nächsten Aufgabe: </text:p>
            <text:p text:style-name="P2"><text:soft-page-break/>Es fehlt noch die 6 aus der 469,3 in der vorderen Zahl.</text:p>
            <text:p text:style-name="P2">Also geht es weiter mit:</text:p>
            <text:p text:style-name="Table_20_Contents"><text:span text:style-name="T2"><text:s text:c="31"/></text:span><text:span text:style-name="T60">7</text:span><text:span text:style-name="T13"> </text:span><text:span text:style-name="T33">·</text:span><text:span text:style-name="T36"> </text:span><text:span text:style-name="T70">6</text:span><text:span text:style-name="T1"> </text:span></text:p>
            <text:p text:style-name="P2">Das ergibt 42.</text:p>
            <text:p text:style-name="P2">Dazu kommen die 6 gemerkten:</text:p>
            <text:p text:style-name="Table_20_Contents"><text:span text:style-name="T1">42 + 6 ergeben </text:span><text:span text:style-name="T84">48</text:span><text:span text:style-name="T1">.</text:span></text:p>
            <text:p text:style-name="P2"/>
            <text:p text:style-name="P2"/>
            <text:p text:style-name="P2"/>
            <text:p text:style-name="Table_20_Contents"><text:span text:style-name="T1">Wie bekannt: Die </text:span><text:span text:style-name="T84">8</text:span><text:span text:style-name="T1"> Einer vor die 5.</text:span></text:p>
            <text:p text:style-name="Table_20_Contents"><text:span text:style-name="T1">Die </text:span><text:span text:style-name="T84">4</text:span><text:span text:style-name="T1"> Zehner werden gemerkt.</text:span></text:p>
            <text:p text:style-name="P2"/>
            <text:p text:style-name="P2"/>
            <text:p text:style-name="P2"/>
            <text:p text:style-name="P2"/>
            <text:p text:style-name="P2"/>
            <text:p text:style-name="P2"/>
            <text:p text:style-name="P2"/>
            <text:p text:style-name="P2">Und schließlich zur letzten Malaufgabe in dieser Rechnung:</text:p>
            <text:p text:style-name="Table_20_Contents"><text:span text:style-name="T2"><text:s text:c="37"/></text:span><text:span text:style-name="T60">7</text:span><text:span text:style-name="T13"> </text:span><text:span text:style-name="T33">·</text:span><text:span text:style-name="T36"> </text:span><text:span text:style-name="T70">4</text:span></text:p>
            <text:p text:style-name="P2">Das ergibt 28.</text:p>
            <text:p text:style-name="P2"/>
            <text:p text:style-name="P3">Zum letzten Mal müssen wir bei einer Malaufgabe eine Merkezahl hinzurechnen: Die 4 von vorhin.</text:p>
            <text:p text:style-name="Table_20_Contents"><text:span text:style-name="T1">Also: 28 + 4. Das Ergebnis daraus ist </text:span><text:span text:style-name="T84">32</text:span><text:span text:style-name="T1">.</text:span></text:p>
            <text:p text:style-name="P2"/>
            <text:p text:style-name="P2"/>
            <text:p text:style-name="P2"/>
            <text:p text:style-name="P2"/>
            <text:p text:style-name="P2"/>
            <text:p text:style-name="P2">Im Unterschied zu den voran gegangenen Rechnungen kannst Du diese 32 wieder einfach hinschreiben.</text:p>
            <text:p text:style-name="P2"/>
            <text:p text:style-name="P2">Warum?</text:p>
            <text:p text:style-name="P3">Richtig. Es ist die letzte Malaufgabe in der Zeile. Es kommt keine mehr, weshalb keine Merkezahl mehr notwendig is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Alle Malaufgaben sind nun gerechnet. </text:p>
            <text:p text:style-name="P3"><text:soft-page-break/>Wie Du schon weißt, werden die drei Einzelergebnisse <text:s/>jetzt zusammengezählt. </text:p>
            <text:p text:style-name="P3">Und zwar so, wie sie jetzt dastehen.</text:p>
            <text:p text:style-name="P2"/>
            <text:p text:style-name="P2"/>
            <text:p text:style-name="P2"/>
            <text:p text:style-name="P2">Wie?</text:p>
            <text:p text:style-name="P3">Das weißt Du auch bereits:</text:p>
            <text:p text:style-name="P3">Du ziehst unter der Aufgabe einen Strich mit etwas Abstand zu den Zahlen – für die Merkezahlen bei der Plusrechnung.</text:p>
            <text:p text:style-name="P2"/>
            <text:p text:style-name="P2"/>
            <text:p text:style-name="P2"/>
            <text:p text:style-name="P2"/>
            <text:p text:style-name="P2"/>
            <text:p text:style-name="P2"/>
            <text:p text:style-name="P2"/>
            <text:p text:style-name="P2"/>
            <text:p text:style-name="P2"/>
            <text:p text:style-name="P3">Als nächstes kommt auch hier vor die untere der drei Ergebnisreihen ein Pluszeichen.</text:p>
            <text:p text:style-name="P2"/>
            <text:p text:style-name="P2"/>
            <text:p text:style-name="P2"/>
            <text:p text:style-name="P2"/>
            <text:p text:style-name="P2"/>
            <text:p text:style-name="P2">Jetzt wird zusammen gezählt:</text:p>
            <text:p text:style-name="P30"><text:span text:style-name="T1">Wie in allen Plusaufgaben beginnst Du bei den Einern. In unserem Fall bei der </text:span><text:span text:style-name="T56">1</text:span><text:span text:style-name="T1"> ganz rechts.</text:span></text:p>
            <text:p text:style-name="P30"><text:span text:style-name="T56">1 </text:span><text:span text:style-name="T1">+ 0 (es stehen keine Zahlen darüber) ist </text:span><text:span text:style-name="T75">1</text:span><text:span text:style-name="T1">. Dabei brauchst Du keine Merkezahl aufzuschreiben.</text:span></text:p>
            <text:p text:style-name="P2">Du weißt ja schon, dass das nur bei Zahlen ab 10 nötig ist.</text:p>
            <text:p text:style-name="P2"/>
            <text:p text:style-name="P2"/>
            <text:p text:style-name="P2"/>
            <text:p text:style-name="P2"/>
            <text:p text:style-name="P2"/>
            <text:p text:style-name="P2"/>
            <text:p text:style-name="P2">Weiter zu den Zehnern:</text:p>
            <text:p text:style-name="Table_20_Contents"><text:span text:style-name="T56">5</text:span><text:span text:style-name="T1"> + </text:span><text:span text:style-name="T66">8</text:span><text:span text:style-name="T1"> sind </text:span><text:span text:style-name="T75">13</text:span><text:span text:style-name="T1">. </text:span></text:p>
            <text:p text:style-name="P30"><text:span text:style-name="T1">Du schreibst die </text:span><text:span text:style-name="T75">3</text:span><text:span text:style-name="T1"> an die Stelle der Zehner. Die </text:span><text:span text:style-name="T75">1</text:span><text:span text:style-name="T1"> musst Du Dir merken. Diese schreibst Du unter die nächsten Zahlen, mit denen Du rechnen musst: </text:span></text:p>
            <text:p text:style-name="P2">Zu den Hundertern. Hier der 8, der 5 und der 4.</text:p>
            <text:p text:style-name="P3">Es sind hier zum ersten Mal drei Ziffern übereinander. Also müssen auch alle drei zusammen gezählt werden.</text:p>
            <text:p text:style-name="P2"/>
            <text:p text:style-name="P2"/>
            <text:p text:style-name="P2"/>
            <text:p text:style-name="P2"><text:soft-page-break/>Weiter mit den Hundertern:</text:p>
            <text:p text:style-name="Table_20_Contents"><text:span text:style-name="T12">Die gemerkten</text:span><text:span text:style-name="T61"> </text:span><text:span text:style-name="T75">1</text:span><text:span text:style-name="T56"> </text:span><text:span text:style-name="T12">von vorhin +</text:span><text:span text:style-name="T56"> </text:span><text:span text:style-name="T55">8</text:span><text:span text:style-name="T1"> + </text:span><text:span text:style-name="T63">5</text:span><text:span text:style-name="T66"> </text:span><text:span text:style-name="T12">+</text:span><text:span text:style-name="T67"> </text:span><text:span text:style-name="T92">4</text:span><text:span text:style-name="T1"> sind </text:span><text:span text:style-name="T75">18</text:span><text:span text:style-name="T1">. </text:span></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pan text:style-name="T1">Also </text:span><text:span text:style-name="T75">8</text:span><text:span text:style-name="T1"> darunter schreiben, </text:span><text:span text:style-name="T75">1</text:span><text:span text:style-name="T1"> merken unter die Tausender, die als nächstes kommen: Die 2, die 1 und die 4.</text:span></text:p>
            <text:p text:style-name="P2"/>
            <text:p text:style-name="P2"/>
            <text:p text:style-name="P2"/>
            <text:p text:style-name="P2"/>
            <text:p text:style-name="P2"/>
            <text:p text:style-name="P2"/>
            <text:p text:style-name="P2">Die Tausender:</text:p>
            <text:p text:style-name="Table_20_Contents"><text:span text:style-name="T12">Die gemerkten</text:span><text:span text:style-name="T61"> </text:span><text:span text:style-name="T75">1</text:span><text:span text:style-name="T12"> +</text:span><text:span text:style-name="T56"> </text:span><text:span text:style-name="T55">2</text:span><text:span text:style-name="T1"> + </text:span><text:span text:style-name="T63">1</text:span><text:span text:style-name="T12"> + </text:span><text:span text:style-name="T92">4</text:span><text:span text:style-name="T1"> sind </text:span><text:span text:style-name="T75">8</text:span><text:span text:style-name="T1">. </text:span></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30"><text:span text:style-name="T1">Hier kannst Du die </text:span><text:span text:style-name="T75">8</text:span><text:span text:style-name="T1"> einfach darunter schreiben. Du brauchst keine Merkezahl zu notieren, denn die Zahl ist kleiner als 10.</text:span></text:p>
            <text:p text:style-name="P2"/>
            <text:p text:style-name="P2"/>
            <text:p text:style-name="P2"/>
            <text:p text:style-name="P2"/>
            <text:p text:style-name="P2"/>
            <text:p text:style-name="P2"><text:soft-page-break/></text:p>
            <text:p text:style-name="P2"/>
            <text:p text:style-name="P2"/>
            <text:p text:style-name="P2">Unsere nächste Rechnung sind die Zehntausender:</text:p>
            <text:p text:style-name="Table_20_Contents"><text:span text:style-name="T12">Wir haben keine Merkezahl. Also:</text:span><text:span text:style-name="T56"> </text:span><text:span text:style-name="T55">3</text:span><text:span text:style-name="T66"> </text:span><text:span text:style-name="T12">+</text:span><text:span text:style-name="T66"> </text:span><text:span text:style-name="T63">8</text:span><text:span text:style-name="T66"> </text:span><text:span text:style-name="T12">+</text:span><text:span text:style-name="T66"> </text:span><text:span text:style-name="T92">5</text:span><text:span text:style-name="T66"> </text:span><text:span text:style-name="T12">. </text:span></text:p>
            <text:p text:style-name="Table_20_Contents"><text:span text:style-name="T12">Das sind </text:span><text:span text:style-name="T75">16</text:span><text:span text:style-name="T12">.</text:span></text:p>
            <text:p text:style-name="P20"/>
            <text:p text:style-name="P20"/>
            <text:p text:style-name="P20"/>
            <text:p text:style-name="P20"/>
            <text:p text:style-name="P20"/>
            <text:p text:style-name="P20"/>
            <text:p text:style-name="P20"/>
            <text:p text:style-name="P20"/>
            <text:p text:style-name="P20"/>
            <text:p text:style-name="P20"/>
            <text:p text:style-name="P30"><text:span text:style-name="T12">Die </text:span><text:span text:style-name="T13">16</text:span><text:span text:style-name="T12"> werden aufgeschrieben, wie gewohnt: Die </text:span><text:span text:style-name="T84">6</text:span><text:span text:style-name="T12"> vor die 8. Die </text:span><text:span text:style-name="T84">1</text:span><text:span text:style-name="T12"> wird gemerkt und unter die nächsten Zahlen, die zu rechnen dran sind geschrieben. </text:span></text:p>
            <text:p text:style-name="P20">Das sind hier die 2 und die 7.</text:p>
            <text:p text:style-name="P20"/>
            <text:p text:style-name="P29">Hier musst Du aufpassen! </text:p>
            <text:p text:style-name="P29">Die 1 nicht einfach vor die anderen Merkezahlen. </text:p>
            <text:p text:style-name="P29">Denn dann würdest Du sie zu den falschen Zahlen dazu rechnen.</text:p>
            <text:p text:style-name="P20"/>
            <text:p text:style-name="P20"/>
            <text:p text:style-name="P20">Die Hunderttausender sind als nächste dran:</text:p>
            <text:p text:style-name="P20">Wir haben die 1 als Merkezahl. </text:p>
            <text:p text:style-name="Table_20_Contents"><text:span text:style-name="T12">In der nächsten Zeile steht </text:span><text:span text:style-name="T29">keine</text:span><text:span text:style-name="T12"> Zahl mehr. Also </text:span><text:span text:style-name="T56">Null/0</text:span><text:span text:style-name="T12">. Darüber eine </text:span><text:span text:style-name="T66">2</text:span><text:span text:style-name="T12">, darüber eine </text:span><text:span text:style-name="T93">7</text:span><text:span text:style-name="T12">.</text:span></text:p>
            <text:p text:style-name="P20">Die nächste Zeile lautet daher:</text:p>
            <text:p text:style-name="Table_20_Contents"><text:span text:style-name="T84">1</text:span><text:span text:style-name="T12"> + </text:span><text:span text:style-name="T55">0</text:span><text:span text:style-name="T12"> + </text:span><text:span text:style-name="T63">2</text:span><text:span text:style-name="T12"> + </text:span><text:span text:style-name="T92">7</text:span><text:span text:style-name="T12">.</text:span></text:p>
            <text:p text:style-name="Table_20_Contents"><text:span text:style-name="T12">Das ergibt </text:span><text:span text:style-name="T84">10</text:span><text:span text:style-name="T12">.</text:span></text:p>
            <text:p text:style-name="P20"/>
            <text:p text:style-name="P20"/>
            <text:p text:style-name="P20"/>
            <text:p text:style-name="P20"/>
            <text:p text:style-name="P20"/>
            <text:p text:style-name="P20">Beim Aufschreiben alles wie gewohnt: </text:p>
            <text:p text:style-name="P30"><text:span text:style-name="T12">Die 10 ist zweistellig. Daher wieder die </text:span><text:span text:style-name="T84">0</text:span><text:span text:style-name="T12"> vor die 6 in der Ergebniszeile. </text:span></text:p>
            <text:p text:style-name="P30"><text:span text:style-name="T12">Die </text:span><text:span text:style-name="T84">1</text:span><text:span text:style-name="T12"> wird gemerkt und über den Strich unter die 3 geschrieben.</text:span></text:p>
            <text:p text:style-name="P20"/>
            <text:p text:style-name="P20"/>
            <text:p text:style-name="P20"/>
            <text:p text:style-name="P20"/>
            <text:p text:style-name="P20">Die Millionenstellen sind als nächste dran:</text:p>
            <text:p text:style-name="P20"><text:soft-page-break/>Wir haben eine 1 als Merkezahl. </text:p>
            <text:p text:style-name="Table_20_Contents"><text:span text:style-name="T12">In der Zeile darüber steht </text:span><text:span text:style-name="T30">keine </text:span><text:span text:style-name="T12">Zahl. Also </text:span><text:span text:style-name="T56">0</text:span><text:span text:style-name="T12">. </text:span></text:p>
            <text:p text:style-name="Table_20_Contents"><text:span text:style-name="T12">Darüber ist ebenfalls keine Zahl. Also auch </text:span><text:span text:style-name="T66">0</text:span><text:span text:style-name="T12">.</text:span></text:p>
            <text:p text:style-name="Table_20_Contents"><text:span text:style-name="T12">Darüber steht eine </text:span><text:span text:style-name="T93">3</text:span><text:span text:style-name="T12">.</text:span></text:p>
            <text:p text:style-name="P20">Die nächste Zeile lautet daher:</text:p>
            <text:p text:style-name="Table_20_Contents"><text:span text:style-name="T84">1</text:span><text:span text:style-name="T12"> + </text:span><text:span text:style-name="T55">0</text:span><text:span text:style-name="T12"> + </text:span><text:span text:style-name="T63">0</text:span><text:span text:style-name="T12"> + </text:span><text:span text:style-name="T92">3</text:span><text:span text:style-name="T12">.</text:span></text:p>
            <text:p text:style-name="Table_20_Contents"><text:span text:style-name="T12">Das sind </text:span><text:span text:style-name="T84">4</text:span><text:span text:style-name="T12">.</text:span></text:p>
            <text:p text:style-name="P20"/>
            <text:p text:style-name="P20"/>
            <text:p text:style-name="P20"/>
            <text:p text:style-name="P20"/>
            <text:p text:style-name="P20"/>
            <text:p text:style-name="P20"/>
            <text:p text:style-name="P20"/>
            <text:p text:style-name="P20"/>
            <text:p text:style-name="P30"><text:span text:style-name="T12">Die </text:span><text:span text:style-name="T84">4</text:span><text:span text:style-name="T12"> schreibst Du vor die 0 in der Ergebniszeile unter den Strich.</text:span></text:p>
            <text:p text:style-name="P20"/>
            <text:p text:style-name="P20"/>
            <text:p text:style-name="P20"/>
            <text:p text:style-name="P20"/>
            <text:p text:style-name="P20">Damit ist alles mal genommen und zusammen gezählt.</text:p>
            <text:p text:style-name="P2">Die Aufgabe ist fertig gerechnet. </text:p>
            <text:p text:style-name="P2"/>
            <text:p text:style-name="P32">Aber Du wirst erkennen, dass wir die beiden Kommas immer noch nicht beachtet haben.</text:p>
            <text:p text:style-name="P2"/>
            <text:p text:style-name="P2"/>
            <text:p text:style-name="P2"/>
            <text:p text:style-name="P2">Kann man sie so einfach weglassen?</text:p>
            <text:p text:style-name="P2">Ganz sicher nicht.</text:p>
            <text:p text:style-name="P2">Irgend etwas wird bestimmt damit getan.</text:p>
            <text:p text:style-name="P3">Deshalb sehen wir uns die Ursprungsaufgabe noch einmal an.</text:p>
            <text:p text:style-name="P2">Wir erkennen, dass in der hinteren Zahl das Komma </text:p>
            <text:p text:style-name="Table_20_Contents"><text:span text:style-name="T62">zwischen der 8 und der 6</text:span><text:span text:style-name="T1"> steht. </text:span></text:p>
            <text:p text:style-name="Table_20_Contents"><text:span text:style-name="T1">Bei der vorderen Zahl steht es </text:span><text:span text:style-name="T68">zwischen der 9 und der 3</text:span><text:span text:style-name="T1">.</text:span></text:p>
            <text:p text:style-name="P2"/>
            <text:p text:style-name="Table_20_Contents"><text:span text:style-name="T1">Wenn Du jetzt von hinten her die Stellen zählst, an der das Komma steht, was bekommst Du bei der </text:span><text:span text:style-name="T62">8</text:span><text:span text:style-name="T93">,</text:span><text:span text:style-name="T62">67</text:span><text:span text:style-name="T1"> heraus?</text:span></text:p>
            <text:p text:style-name="Table_20_Contents"><text:span text:style-name="T1">Genau: Zwei Stellen (Also </text:span><text:span text:style-name="T55">2</text:span><text:span text:style-name="T1">).</text:span></text:p>
            <text:p text:style-name="P2"/>
            <text:p text:style-name="Table_20_Contents"><text:span text:style-name="T1">Wenn Du das gleiche bei der </text:span><text:span text:style-name="T68">469</text:span><text:span text:style-name="T93">,</text:span><text:span text:style-name="T68">3</text:span><text:span text:style-name="T1"> tust. Wie viele sind es hier?</text:span></text:p>
            <text:p text:style-name="Table_20_Contents"><text:span text:style-name="T1">Richtig: Es ist eine Stelle (Also </text:span><text:span text:style-name="T63">1</text:span><text:span text:style-name="T1">).</text:span></text:p>
            <text:p text:style-name="P2"/>
            <text:p text:style-name="P2"/>
            <text:p text:style-name="P2"/>
            <text:p text:style-name="P2"/>
            <text:p text:style-name="P2">Diese beiden Ergebnisse werden zusammengezählt und <text:soft-page-break/>ergeben so die Summe der Kommastellen der gesamten Malaufgabe:</text:p>
            <text:p text:style-name="Table_20_Contents"><text:span text:style-name="T55">2</text:span><text:span text:style-name="T1"> + </text:span><text:span text:style-name="T63">1</text:span><text:span text:style-name="T1"> = </text:span><text:span text:style-name="T84">3</text:span></text:p>
            <text:p text:style-name="P2"/>
            <text:p text:style-name="Table_20_Contents"><text:span text:style-name="T1">Dein Endergebnis der Malaufgabe aus </text:span><text:span text:style-name="T24">469,3 </text:span><text:span text:style-name="T39">· 8,67 </text:span><text:span text:style-name="T35">hat daher 3 Kommastellen.</text:span></text:p>
            <text:p text:style-name="P2"/>
            <text:p text:style-name="P2"/>
            <text:p text:style-name="P2"/>
            <text:p text:style-name="P2"/>
            <text:p text:style-name="P3">Du musst nur im Endergebnis von hinten her drei Stellen abzählen und dort das Komma einfügen.</text:p>
            <text:p text:style-name="P2"/>
            <text:p text:style-name="P2">Das Ergebnis lautet:</text:p>
            <text:p text:style-name="Table_20_Contents"><text:span text:style-name="T1">4068</text:span><text:span text:style-name="T96">,</text:span><text:span text:style-name="T1">831</text:span></text:p>
            <text:p text:style-name="P3">Das bedeutet auch, dass Du während der Rechnung das <text:s/>Komma (oder auch mehrere) nicht beachten musst. </text:p>
            <text:p text:style-name="P2">Du darfst es nur nicht vergessen, am Ende einzufügen.</text:p>
            <text:p text:style-name="P2"/>
            <text:p text:style-name="Table_20_Contents"><text:span text:style-name="T10">Das Verfahren dazu ist immer gleich</text:span><text:span text:style-name="T9">:</text:span></text:p>
            <text:p text:style-name="P2">Du zählst die Kommazahlen der einzelnen Zahlen von hinten her ab. Du zählst z.B. eine Stelle in der hinteren Zahl und drei in der vorderen Zahl der Aufgabe.</text:p>
            <text:p text:style-name="P2"/>
            <text:p text:style-name="P2">Diese Stellen zählst Du zusammen. Also 1 plus 3. </text:p>
            <text:p text:style-name="P2">Das Summe der Kommastellen ergibt eine Zahl. Hier sind das 1 plus 3, also 4. </text:p>
            <text:p text:style-name="P2"/>
            <text:p text:style-name="P3">Diese vier Stellen zählst Du im Endergebnis wiederum von hinten her ab. An dieser vierten Stelle im Endergebnis fügst Du das Komma ein.</text:p>
            <text:p text:style-name="P2">Fertig. </text:p>
            <text:p text:style-name="P2"/>
            <text:p text:style-name="P2"/>
            <text:p text:style-name="P2"/>
            <text:p text:style-name="P2"/>
            <text:p text:style-name="P2"/>
            <text:p text:style-name="P2"/>
            <text:p text:style-name="P2"/>
            <text:p text:style-name="P2"/>
            <text:p text:style-name="P2"/>
            <text:p text:style-name="P2">Zuletzt wird das Ergebnis wie immer zweimal unterstrichen, um es hervorzuheben.</text:p>
          </table:table-cell>
        </table:table-row>
      </table:table>
      <text:p text:style-name="P41"/>
      <text:p text:style-name="P43">Das Ergebnis aus 469,3 mal 8,67 <text:s/>ist somit 4068,831.</text:p>
      <text:p text:style-name="P43"/>
      <text:p text:style-name="P43">Oder mathematisch geschrieben:</text:p>
      <text:p text:style-name="P43"/>
      <text:p text:style-name="P42"><text:span text:style-name="T1"><text:tab/><text:tab/><text:tab/><text:tab/><text:tab/>469,3</text:span><text:span text:style-name="T46"> </text:span><text:span text:style-name="T31">· 8,</text:span><text:span text:style-name="T1">67 <text:s/>= </text:span><draw:line text:anchor-type="char" draw:z-index="107" draw:name="Form4" draw:style-name="gr2" draw:text-style-name="P64" svg:x1="8.671cm" svg:y1="0.478cm" svg:x2="10.451cm" svg:y2="0.478cm"><text:p/></draw:line><draw:line text:anchor-type="char" draw:z-index="108" draw:name="Form4" draw:style-name="gr2" draw:text-style-name="P64" svg:x1="8.7cm" svg:y1="0.575cm" svg:x2="10.48cm" svg:y2="0.575cm"><text:p/></draw:line>4068,8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Droid Sans Devanagari1" svg:font-family="'Droid Sans Devanagari'" style:font-family-generic="swiss"/>
    <style:font-face style:name="Droid Sans Devanagari2" svg:font-family="'Droid Sans Devanagari'" style:font-pitch="variable"/>
    <style:font-face style:name="Droid Sans Fallback1" svg:font-family="'Droid Sans Fallb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de" fo:country="DE" style:letter-kerning="true" style:font-name-asian="Droid Sans Fallback1" style:font-family-asian="'Droid Sans Fallback'" style:font-pitch-asian="variable" style:font-size-asian="12pt" style:language-asian="zh" style:country-asian="CN" style:font-name-complex="Droid Sans Devanagari2" style:font-family-complex="'Droid Sans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roid Sans Devanagari2" style:font-family-complex="'Droid Sans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roid Sans Devanagari1"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2T09:31:00.559772400</meta:creation-date>
    <dc:date>2019-02-13T13:09:23.717499974</dc:date>
    <meta:print-date>2019-02-05T20:12:00</meta:print-date>
    <meta:editing-cycles>160</meta:editing-cycles>
    <meta:editing-duration>PT10H59M47S</meta:editing-duration>
    <meta:generator>LibreOffice/6.1.3.2$Linux_X86_64 LibreOffice_project/10$Build-2</meta:generator>
    <meta:document-statistic meta:table-count="1" meta:image-count="0" meta:object-count="0" meta:page-count="12" meta:paragraph-count="584" meta:word-count="2966" meta:character-count="22862" meta:non-whitespace-character-count="12180"/>
  </office:meta>
</office:document-meta>
</file>