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5.094cm"/>
    </style:style>
    <style:style style:name="Tabelle1.B" style:family="table-column">
      <style:table-column-properties style:column-width="1.203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166750" officeooo:paragraph-rsid="003d109d"/>
    </style:style>
    <style:style style:name="P4" style:family="paragraph" style:parent-style-name="Standard">
      <style:text-properties fo:color="#000000" style:font-name="Times New Roman" fo:font-size="10pt" fo:font-weight="normal" officeooo:rsid="001934a6" officeooo:paragraph-rsid="001bd4d7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Times New Roman" fo:font-size="12pt" fo:font-weight="normal" officeooo:rsid="00166750" officeooo:paragraph-rsid="0025a6a2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2pt" fo:font-weight="normal" officeooo:rsid="001bd4d7" officeooo:paragraph-rsid="00743e05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fo:font-weight="normal" officeooo:rsid="001bd4d7" officeooo:paragraph-rsid="0075272a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Times New Roman" fo:font-size="12pt" fo:font-weight="normal" officeooo:rsid="001bd4d7" officeooo:paragraph-rsid="007950e9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fo:font-weight="normal" officeooo:rsid="001bd4d7" officeooo:paragraph-rsid="007c7582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Times New Roman" fo:font-size="12pt" fo:font-weight="normal" officeooo:rsid="001bd4d7" officeooo:paragraph-rsid="007d05e5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fo:font-weight="normal" officeooo:rsid="001bd4d7" officeooo:paragraph-rsid="007f5029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fo:font-weight="normal" officeooo:rsid="001bd4d7" officeooo:paragraph-rsid="008356bf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Times New Roman" fo:font-size="12pt" fo:font-weight="normal" officeooo:rsid="001bd4d7" officeooo:paragraph-rsid="0086a069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fo:font-weight="bold" officeooo:rsid="001bd4d7" officeooo:paragraph-rsid="00634988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Times New Roman" fo:font-size="12pt" fo:font-weight="bold" officeooo:rsid="001bd4d7" officeooo:paragraph-rsid="0064f179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Times New Roman" fo:font-size="12pt" fo:font-weight="bold" officeooo:rsid="001bd4d7" officeooo:paragraph-rsid="006934e9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Times New Roman" fo:font-size="12pt" fo:font-weight="bold" officeooo:rsid="001bd4d7" officeooo:paragraph-rsid="006b67f4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Times New Roman" fo:font-size="12pt" fo:font-weight="bold" officeooo:rsid="001bd4d7" officeooo:paragraph-rsid="006e55f4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fo:font-weight="bold" officeooo:rsid="001bd4d7" officeooo:paragraph-rsid="00708f81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style:font-name="Times New Roman" fo:font-size="12pt" fo:font-weight="bold" officeooo:rsid="001bd4d7" officeooo:paragraph-rsid="007156d9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style:font-name="Times New Roman" fo:font-size="12pt" fo:font-weight="bold" officeooo:rsid="001bd4d7" officeooo:paragraph-rsid="00743e05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 style:font-name="Times New Roman" fo:font-size="12pt" fo:font-weight="bold" officeooo:rsid="001bd4d7" officeooo:paragraph-rsid="0075272a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style:font-name="Times New Roman" fo:font-size="12pt" fo:font-weight="bold" officeooo:rsid="001bd4d7" officeooo:paragraph-rsid="007950e9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style:font-name="Times New Roman" fo:font-size="12pt" fo:font-weight="bold" officeooo:rsid="001bd4d7" officeooo:paragraph-rsid="007c7582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Times New Roman" fo:font-size="12pt" fo:font-weight="bold" officeooo:rsid="001bd4d7" officeooo:paragraph-rsid="007d05e5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Times New Roman" fo:font-size="12pt" fo:font-weight="bold" officeooo:rsid="001bd4d7" officeooo:paragraph-rsid="007f5029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style:font-name="Times New Roman" fo:font-size="12pt" fo:font-weight="bold" officeooo:rsid="001bd4d7" officeooo:paragraph-rsid="008356bf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style:font-name="Times New Roman" fo:font-size="12pt" fo:font-weight="bold" officeooo:rsid="001bd4d7" officeooo:paragraph-rsid="0086a069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Times New Roman" fo:font-size="9pt" fo:font-weight="normal" officeooo:rsid="001d0ab0" officeooo:paragraph-rsid="00285878" style:font-size-asian="9pt" style:font-weight-asian="normal" style:font-size-complex="9pt" style:font-weight-complex="normal"/>
    </style:style>
    <style:style style:name="P30" style:family="paragraph" style:parent-style-name="Standard">
      <style:text-properties fo:color="#000000" style:font-name="Times New Roman" fo:font-size="9pt" fo:font-weight="normal" officeooo:rsid="001d0ab0" officeooo:paragraph-rsid="004ec1b9" style:font-size-asian="9pt" style:font-weight-asian="normal" style:font-size-complex="9pt" style:font-weight-complex="normal"/>
    </style:style>
    <style:style style:name="P31" style:family="paragraph" style:parent-style-name="Standard">
      <style:text-properties fo:color="#000000" style:font-name="Times New Roman" fo:font-size="9pt" fo:font-weight="normal" officeooo:rsid="001d0ab0" officeooo:paragraph-rsid="005de471" style:font-size-asian="9pt" style:font-weight-asian="normal" style:font-size-complex="9pt" style:font-weight-complex="normal"/>
    </style:style>
    <style:style style:name="P32" style:family="paragraph" style:parent-style-name="Standard">
      <style:text-properties fo:color="#000000" style:font-name="Times New Roman" fo:font-size="9pt" fo:font-weight="normal" officeooo:rsid="00166750" officeooo:paragraph-rsid="004ec1b9" style:font-size-asian="9pt" style:font-weight-asian="normal" style:font-size-complex="9pt" style:font-weight-complex="normal"/>
    </style:style>
    <style:style style:name="P33" style:family="paragraph" style:parent-style-name="Standard">
      <style:text-properties fo:color="#72bf44" style:font-name="Times New Roman" fo:font-size="12pt" fo:font-weight="bold" officeooo:rsid="001253cb" officeooo:paragraph-rsid="001934a6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d4711a" style:font-name="Times New Roman" fo:font-size="12pt" fo:font-weight="bold" officeooo:rsid="001253cb" officeooo:paragraph-rsid="001934a6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d4711a" style:font-name="Times New Roman" fo:font-size="12pt" fo:font-weight="bold" officeooo:rsid="00166750" officeooo:paragraph-rsid="005bd055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officeooo:rsid="001253cb" officeooo:paragraph-rsid="001253cb"/>
    </style:style>
    <style:style style:name="P37" style:family="paragraph" style:parent-style-name="Table_20_Contents">
      <style:text-properties style:font-name="Times New Roman" officeooo:rsid="001253cb" officeooo:paragraph-rsid="0012ef5e"/>
    </style:style>
    <style:style style:name="P38" style:family="paragraph" style:parent-style-name="Table_20_Contents">
      <style:text-properties style:font-name="Times New Roman" officeooo:rsid="001253cb" officeooo:paragraph-rsid="001543ba"/>
    </style:style>
    <style:style style:name="P39" style:family="paragraph" style:parent-style-name="Table_20_Contents">
      <style:text-properties style:font-name="Times New Roman" officeooo:rsid="0014aae5" officeooo:paragraph-rsid="0012ef5e"/>
    </style:style>
    <style:style style:name="P40" style:family="paragraph" style:parent-style-name="Table_20_Contents">
      <style:text-properties style:font-name="Times New Roman" officeooo:rsid="00166750" officeooo:paragraph-rsid="003c7892"/>
    </style:style>
    <style:style style:name="P41" style:family="paragraph" style:parent-style-name="Table_20_Contents">
      <style:text-properties style:font-name="Times New Roman" officeooo:rsid="00166750" officeooo:paragraph-rsid="005c59a4"/>
    </style:style>
    <style:style style:name="P42" style:family="paragraph" style:parent-style-name="Table_20_Contents">
      <style:text-properties style:font-name="Times New Roman" officeooo:rsid="001934a6" officeooo:paragraph-rsid="001934a6"/>
    </style:style>
    <style:style style:name="P43" style:family="paragraph" style:parent-style-name="Table_20_Contents">
      <style:text-properties style:font-name="Times New Roman" officeooo:rsid="001934a6" officeooo:paragraph-rsid="004a15ce"/>
    </style:style>
    <style:style style:name="P44" style:family="paragraph" style:parent-style-name="Table_20_Contents">
      <style:text-properties style:font-name="Times New Roman" officeooo:rsid="001934a6" officeooo:paragraph-rsid="0025a6a2"/>
    </style:style>
    <style:style style:name="P45" style:family="paragraph" style:parent-style-name="Table_20_Contents">
      <style:text-properties style:font-name="Times New Roman" officeooo:rsid="001bd4d7" officeooo:paragraph-rsid="001bd4d7"/>
    </style:style>
    <style:style style:name="P46" style:family="paragraph" style:parent-style-name="Table_20_Contents">
      <style:text-properties style:font-name="Times New Roman" officeooo:rsid="001bd4d7" officeooo:paragraph-rsid="004b91f6"/>
    </style:style>
    <style:style style:name="P47" style:family="paragraph" style:parent-style-name="Table_20_Contents">
      <style:text-properties style:font-name="Times New Roman" officeooo:rsid="001bd4d7" officeooo:paragraph-rsid="005241f7"/>
    </style:style>
    <style:style style:name="P48" style:family="paragraph" style:parent-style-name="Table_20_Contents">
      <style:text-properties style:font-name="Times New Roman" officeooo:rsid="001bd4d7" officeooo:paragraph-rsid="006a6b8c"/>
    </style:style>
    <style:style style:name="P49" style:family="paragraph" style:parent-style-name="Table_20_Contents">
      <style:text-properties style:font-name="Times New Roman" fo:font-size="9pt" officeooo:rsid="00166750" officeooo:paragraph-rsid="00166750" style:font-size-asian="9pt" style:font-size-complex="9pt"/>
    </style:style>
    <style:style style:name="P50" style:family="paragraph" style:parent-style-name="Table_20_Contents">
      <style:text-properties style:font-name="Times New Roman" officeooo:rsid="00251bfd" officeooo:paragraph-rsid="00251bfd"/>
    </style:style>
    <style:style style:name="P51" style:family="paragraph" style:parent-style-name="Table_20_Contents">
      <style:text-properties style:font-name="Times New Roman" officeooo:rsid="00285878" officeooo:paragraph-rsid="00285878"/>
    </style:style>
    <style:style style:name="P52" style:family="paragraph" style:parent-style-name="Table_20_Contents">
      <style:text-properties style:font-name="Times New Roman" officeooo:rsid="00285878" officeooo:paragraph-rsid="0054977f"/>
    </style:style>
    <style:style style:name="P53" style:family="paragraph" style:parent-style-name="Table_20_Contents">
      <style:text-properties style:font-name="Times New Roman" fo:font-size="10pt" fo:font-style="italic" style:text-underline-style="none" officeooo:rsid="00470a40" officeooo:paragraph-rsid="00470a40" style:font-size-asian="10pt" style:font-style-asian="italic" style:font-size-complex="10pt" style:font-style-complex="italic"/>
    </style:style>
    <style:style style:name="P54" style:family="paragraph" style:parent-style-name="Table_20_Contents">
      <style:text-properties style:font-name="Times New Roman" fo:font-size="10pt" fo:font-style="italic" officeooo:rsid="004b91f6" officeooo:paragraph-rsid="004b91f6" style:font-size-asian="10pt" style:font-style-asian="italic" style:font-size-complex="10pt" style:font-style-complex="italic"/>
    </style:style>
    <style:style style:name="P55" style:family="paragraph" style:parent-style-name="Table_20_Contents">
      <style:text-properties style:font-name="Times New Roman" fo:font-size="10pt" fo:font-style="italic" officeooo:rsid="004b91f6" officeooo:paragraph-rsid="005241f7" style:font-size-asian="10pt" style:font-style-asian="italic" style:font-size-complex="10pt" style:font-style-complex="italic"/>
    </style:style>
    <style:style style:name="P56" style:family="paragraph" style:parent-style-name="Table_20_Contents">
      <style:text-properties style:font-name="Times New Roman" fo:font-size="10pt" fo:font-style="italic" officeooo:rsid="004b91f6" officeooo:paragraph-rsid="006b67f4" style:font-size-asian="10pt" style:font-style-asian="italic" style:font-size-complex="10pt" style:font-style-complex="italic"/>
    </style:style>
    <style:style style:name="P57" style:family="paragraph" style:parent-style-name="Table_20_Contents">
      <style:text-properties style:font-name="Times New Roman" fo:font-size="10pt" fo:font-style="italic" officeooo:rsid="007156d9" officeooo:paragraph-rsid="007156d9" style:font-size-asian="10pt" style:font-style-asian="italic" style:font-size-complex="10pt" style:font-style-complex="italic"/>
    </style:style>
    <style:style style:name="P58" style:family="paragraph" style:parent-style-name="Table_20_Contents">
      <style:text-properties style:font-name="Times New Roman" fo:font-size="10pt" fo:font-style="italic" officeooo:rsid="007156d9" officeooo:paragraph-rsid="00776e06" style:font-size-asian="10pt" style:font-style-asian="italic" style:font-size-complex="10pt" style:font-style-complex="italic"/>
    </style:style>
    <style:style style:name="P59" style:family="paragraph" style:parent-style-name="Table_20_Contents">
      <style:text-properties style:font-name="Times New Roman" officeooo:rsid="004a15ce" officeooo:paragraph-rsid="004a15ce"/>
    </style:style>
    <style:style style:name="P60" style:family="paragraph" style:parent-style-name="Table_20_Contents">
      <style:text-properties style:font-name="Times New Roman" officeooo:rsid="004a15ce" officeooo:paragraph-rsid="004ec1b9"/>
    </style:style>
    <style:style style:name="P61" style:family="paragraph" style:parent-style-name="Table_20_Contents">
      <style:text-properties style:font-name="Times New Roman" officeooo:rsid="004b91f6" officeooo:paragraph-rsid="004b91f6"/>
    </style:style>
    <style:style style:name="P62" style:family="paragraph" style:parent-style-name="Table_20_Contents">
      <style:text-properties style:font-name="Times New Roman" officeooo:rsid="004b91f6" officeooo:paragraph-rsid="005241f7"/>
    </style:style>
    <style:style style:name="P63" style:family="paragraph" style:parent-style-name="Table_20_Contents">
      <style:text-properties style:font-name="Times New Roman" officeooo:rsid="004b91f6" officeooo:paragraph-rsid="0061edd9"/>
    </style:style>
    <style:style style:name="P64" style:family="paragraph" style:parent-style-name="Table_20_Contents">
      <style:text-properties style:font-name="Times New Roman" officeooo:rsid="004b91f6" officeooo:paragraph-rsid="006b67f4"/>
    </style:style>
    <style:style style:name="P65" style:family="paragraph" style:parent-style-name="Table_20_Contents">
      <style:text-properties style:font-name="Times New Roman" officeooo:rsid="004ec1b9" officeooo:paragraph-rsid="004ec1b9"/>
    </style:style>
    <style:style style:name="P66" style:family="paragraph" style:parent-style-name="Table_20_Contents">
      <style:text-properties style:font-name="Times New Roman" officeooo:rsid="004ec1b9" officeooo:paragraph-rsid="00508005"/>
    </style:style>
    <style:style style:name="P67" style:family="paragraph" style:parent-style-name="Table_20_Contents">
      <style:text-properties style:font-name="Times New Roman" officeooo:rsid="00508005" officeooo:paragraph-rsid="00508005"/>
    </style:style>
    <style:style style:name="P68" style:family="paragraph" style:parent-style-name="Table_20_Contents">
      <style:text-properties style:font-name="Times New Roman" officeooo:rsid="005241f7" officeooo:paragraph-rsid="005241f7"/>
    </style:style>
    <style:style style:name="P69" style:family="paragraph" style:parent-style-name="Table_20_Contents">
      <style:text-properties style:font-name="Times New Roman" officeooo:rsid="0054977f" officeooo:paragraph-rsid="0054977f"/>
    </style:style>
    <style:style style:name="P70" style:family="paragraph" style:parent-style-name="Table_20_Contents">
      <style:text-properties style:font-name="Times New Roman" officeooo:rsid="0054977f" officeooo:paragraph-rsid="00634988"/>
    </style:style>
    <style:style style:name="P71" style:family="paragraph" style:parent-style-name="Table_20_Contents">
      <style:text-properties style:font-name="Times New Roman" officeooo:rsid="0054e4a3" officeooo:paragraph-rsid="0054e4a3"/>
    </style:style>
    <style:style style:name="P72" style:family="paragraph" style:parent-style-name="Table_20_Contents">
      <style:text-properties style:font-name="Times New Roman" officeooo:rsid="00459443" officeooo:paragraph-rsid="005a9cf5"/>
    </style:style>
    <style:style style:name="P73" style:family="paragraph" style:parent-style-name="Table_20_Contents">
      <style:text-properties style:font-name="Times New Roman" officeooo:rsid="005fbd8b" officeooo:paragraph-rsid="005fbd8b"/>
    </style:style>
    <style:style style:name="P74" style:family="paragraph" style:parent-style-name="Table_20_Contents">
      <style:text-properties style:font-name="Times New Roman" officeooo:rsid="0064f179" officeooo:paragraph-rsid="0064f179"/>
    </style:style>
    <style:style style:name="P75" style:family="paragraph" style:parent-style-name="Table_20_Contents">
      <style:text-properties style:font-name="Times New Roman" officeooo:rsid="006934e9" officeooo:paragraph-rsid="006934e9"/>
    </style:style>
    <style:style style:name="P76" style:family="paragraph" style:parent-style-name="Table_20_Contents">
      <style:text-properties style:font-name="Times New Roman" officeooo:rsid="006a6b8c" officeooo:paragraph-rsid="006a6b8c"/>
    </style:style>
    <style:style style:name="P77" style:family="paragraph" style:parent-style-name="Table_20_Contents">
      <style:text-properties style:font-name="Times New Roman" officeooo:rsid="005de471" officeooo:paragraph-rsid="001934a6"/>
    </style:style>
    <style:style style:name="P78" style:family="paragraph" style:parent-style-name="Table_20_Contents">
      <style:text-properties style:font-name="Times New Roman" officeooo:rsid="006b67f4" officeooo:paragraph-rsid="006b67f4"/>
    </style:style>
    <style:style style:name="P79" style:family="paragraph" style:parent-style-name="Table_20_Contents">
      <style:text-properties style:font-name="Times New Roman" officeooo:rsid="006b67f4" officeooo:paragraph-rsid="006e55f4"/>
    </style:style>
    <style:style style:name="P80" style:family="paragraph" style:parent-style-name="Table_20_Contents">
      <style:text-properties style:font-name="Times New Roman" officeooo:rsid="006b67f4" officeooo:paragraph-rsid="008939a1"/>
    </style:style>
    <style:style style:name="P81" style:family="paragraph" style:parent-style-name="Table_20_Contents">
      <style:text-properties style:font-name="Times New Roman" fo:font-size="12pt" fo:font-style="normal" officeooo:rsid="007156d9" officeooo:paragraph-rsid="007156d9" style:font-size-asian="12pt" style:font-style-asian="normal" style:font-size-complex="12pt" style:font-style-complex="normal"/>
    </style:style>
    <style:style style:name="P82" style:family="paragraph" style:parent-style-name="Table_20_Contents">
      <style:text-properties style:font-name="Times New Roman" officeooo:rsid="00708f81" officeooo:paragraph-rsid="00708f81"/>
    </style:style>
    <style:style style:name="P83" style:family="paragraph" style:parent-style-name="Table_20_Contents">
      <style:text-properties style:font-name="Times New Roman" officeooo:rsid="00708f81" officeooo:paragraph-rsid="007156d9"/>
    </style:style>
    <style:style style:name="P84" style:family="paragraph" style:parent-style-name="Table_20_Contents">
      <style:text-properties style:font-name="Times New Roman" officeooo:rsid="00708f81" officeooo:paragraph-rsid="00776e06"/>
    </style:style>
    <style:style style:name="P85" style:family="paragraph" style:parent-style-name="Table_20_Contents">
      <style:text-properties style:font-name="Times New Roman" officeooo:rsid="007156d9" officeooo:paragraph-rsid="007156d9"/>
    </style:style>
    <style:style style:name="P86" style:family="paragraph" style:parent-style-name="Table_20_Contents">
      <style:text-properties style:font-name="Times New Roman" officeooo:rsid="007156d9" officeooo:paragraph-rsid="00776e06"/>
    </style:style>
    <style:style style:name="P87" style:family="paragraph" style:parent-style-name="Table_20_Contents">
      <style:text-properties style:font-name="Times New Roman" officeooo:rsid="00776e06" officeooo:paragraph-rsid="00776e06"/>
    </style:style>
    <style:style style:name="P88" style:family="paragraph" style:parent-style-name="Table_20_Contents">
      <style:text-properties style:font-name="Times New Roman" officeooo:rsid="007950e9" officeooo:paragraph-rsid="007950e9"/>
    </style:style>
    <style:style style:name="P89" style:family="paragraph" style:parent-style-name="Table_20_Contents">
      <style:text-properties style:font-name="Times New Roman" officeooo:rsid="007c7582" officeooo:paragraph-rsid="007c7582"/>
    </style:style>
    <style:style style:name="P90" style:family="paragraph" style:parent-style-name="Table_20_Contents">
      <style:text-properties style:font-name="Times New Roman" officeooo:rsid="007d05e5" officeooo:paragraph-rsid="007d05e5"/>
    </style:style>
    <style:style style:name="P91" style:family="paragraph" style:parent-style-name="Table_20_Contents">
      <style:text-properties style:font-name="Times New Roman" officeooo:rsid="007f5029" officeooo:paragraph-rsid="007f5029"/>
    </style:style>
    <style:style style:name="P92" style:family="paragraph" style:parent-style-name="Table_20_Contents">
      <style:text-properties style:font-name="Times New Roman" officeooo:rsid="007f5029" officeooo:paragraph-rsid="008356bf"/>
    </style:style>
    <style:style style:name="P93" style:family="paragraph" style:parent-style-name="Table_20_Contents">
      <style:text-properties style:font-name="Times New Roman" officeooo:rsid="007f5029" officeooo:paragraph-rsid="0086a069"/>
    </style:style>
    <style:style style:name="P94" style:family="paragraph" style:parent-style-name="Table_20_Contents">
      <style:text-properties style:font-name="Times New Roman" officeooo:rsid="008356bf" officeooo:paragraph-rsid="008356bf"/>
    </style:style>
    <style:style style:name="P95" style:family="paragraph" style:parent-style-name="Table_20_Contents">
      <style:text-properties style:font-name="Times New Roman" officeooo:rsid="008356bf" officeooo:paragraph-rsid="0086a069"/>
    </style:style>
    <style:style style:name="P96" style:family="paragraph" style:parent-style-name="Table_20_Contents">
      <style:text-properties style:font-name="Times New Roman" officeooo:rsid="00852639" officeooo:paragraph-rsid="00852639"/>
    </style:style>
    <style:style style:name="P97" style:family="paragraph" style:parent-style-name="Table_20_Contents">
      <style:text-properties style:font-name="Times New Roman" officeooo:rsid="0086a069" officeooo:paragraph-rsid="0086a069"/>
    </style:style>
    <style:style style:name="P98" style:family="paragraph" style:parent-style-name="Table_20_Contents">
      <style:text-properties fo:color="#000000" style:font-name="Times New Roman" fo:font-size="10pt" fo:font-weight="normal" officeooo:rsid="001934a6" officeooo:paragraph-rsid="001934a6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color="#000000" style:font-name="Times New Roman" fo:font-size="10pt" fo:font-weight="normal" officeooo:rsid="001934a6" officeooo:paragraph-rsid="001ae4ef" style:font-size-asian="10pt" style:font-weight-asian="normal" style:font-size-complex="10pt" style:font-weight-complex="normal"/>
    </style:style>
    <style:style style:name="P100" style:family="paragraph" style:parent-style-name="Table_20_Contents">
      <style:text-properties fo:color="#000000" style:font-name="Times New Roman" fo:font-size="10pt" fo:font-weight="normal" officeooo:rsid="0075272a" officeooo:paragraph-rsid="0075272a" style:font-size-asian="10pt" style:font-weight-asian="normal" style:font-size-complex="10pt" style:font-weight-complex="normal"/>
    </style:style>
    <style:style style:name="P101" style:family="paragraph" style:parent-style-name="Table_20_Contents">
      <style:text-properties fo:color="#000000" style:font-name="Times New Roman" fo:font-size="12pt" fo:font-weight="bold" officeooo:rsid="001bd4d7" officeooo:paragraph-rsid="004a15ce" style:font-size-asian="12pt" style:font-weight-asian="bold" style:font-size-complex="12pt" style:font-weight-complex="bold"/>
    </style:style>
    <style:style style:name="P102" style:family="paragraph" style:parent-style-name="Table_20_Contents">
      <style:text-properties fo:color="#000000" style:font-name="Times New Roman" fo:font-size="12pt" fo:font-weight="bold" officeooo:rsid="001bd4d7" officeooo:paragraph-rsid="004b91f6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color="#000000" style:font-name="Times New Roman" fo:font-size="12pt" fo:font-weight="bold" officeooo:rsid="001bd4d7" officeooo:paragraph-rsid="004ec1b9" style:font-size-asian="12pt" style:font-weight-asian="bold" style:font-size-complex="12pt" style:font-weight-complex="bold"/>
    </style:style>
    <style:style style:name="P104" style:family="paragraph" style:parent-style-name="Table_20_Contents">
      <style:text-properties fo:color="#000000" style:font-name="Times New Roman" fo:font-size="12pt" fo:font-weight="bold" officeooo:rsid="001bd4d7" officeooo:paragraph-rsid="00508005" style:font-size-asian="12pt" style:font-weight-asian="bold" style:font-size-complex="12pt" style:font-weight-complex="bold"/>
    </style:style>
    <style:style style:name="P105" style:family="paragraph" style:parent-style-name="Table_20_Contents">
      <style:text-properties fo:color="#000000" style:font-name="Times New Roman" fo:font-size="12pt" fo:font-weight="bold" officeooo:rsid="001bd4d7" officeooo:paragraph-rsid="005241f7" style:font-size-asian="12pt" style:font-weight-asian="bold" style:font-size-complex="12pt" style:font-weight-complex="bold"/>
    </style:style>
    <style:style style:name="P106" style:family="paragraph" style:parent-style-name="Table_20_Contents">
      <style:text-properties fo:color="#000000" style:font-name="Times New Roman" fo:font-size="12pt" fo:font-weight="bold" officeooo:rsid="001bd4d7" officeooo:paragraph-rsid="005354ff" style:font-size-asian="12pt" style:font-weight-asian="bold" style:font-size-complex="12pt" style:font-weight-complex="bold"/>
    </style:style>
    <style:style style:name="P107" style:family="paragraph" style:parent-style-name="Table_20_Contents">
      <style:text-properties fo:color="#000000" style:font-name="Times New Roman" fo:font-size="12pt" fo:font-weight="bold" officeooo:rsid="001bd4d7" officeooo:paragraph-rsid="0054977f" style:font-size-asian="12pt" style:font-weight-asian="bold" style:font-size-complex="12pt" style:font-weight-complex="bold"/>
    </style:style>
    <style:style style:name="P108" style:family="paragraph" style:parent-style-name="Table_20_Contents">
      <style:text-properties fo:color="#000000" style:font-name="Times New Roman" fo:font-size="12pt" fo:font-weight="bold" officeooo:rsid="001bd4d7" officeooo:paragraph-rsid="00634988" style:font-size-asian="12pt" style:font-weight-asian="bold" style:font-size-complex="12pt" style:font-weight-complex="bold"/>
    </style:style>
    <style:style style:name="P109" style:family="paragraph" style:parent-style-name="Table_20_Contents">
      <style:text-properties fo:color="#000000" style:font-name="Times New Roman" fo:font-size="12pt" fo:font-weight="bold" officeooo:rsid="001bd4d7" officeooo:paragraph-rsid="0064f179" style:font-size-asian="12pt" style:font-weight-asian="bold" style:font-size-complex="12pt" style:font-weight-complex="bold"/>
    </style:style>
    <style:style style:name="P110" style:family="paragraph" style:parent-style-name="Table_20_Contents">
      <style:text-properties fo:color="#000000" style:font-name="Times New Roman" fo:font-size="12pt" fo:font-weight="bold" officeooo:rsid="001bd4d7" officeooo:paragraph-rsid="006934e9" style:font-size-asian="12pt" style:font-weight-asian="bold" style:font-size-complex="12pt" style:font-weight-complex="bold"/>
    </style:style>
    <style:style style:name="P111" style:family="paragraph" style:parent-style-name="Table_20_Contents">
      <style:text-properties fo:color="#000000" style:font-name="Times New Roman" fo:font-size="12pt" fo:font-weight="bold" officeooo:rsid="001bd4d7" officeooo:paragraph-rsid="006b67f4" style:font-size-asian="12pt" style:font-weight-asian="bold" style:font-size-complex="12pt" style:font-weight-complex="bold"/>
    </style:style>
    <style:style style:name="P112" style:family="paragraph" style:parent-style-name="Table_20_Contents">
      <style:text-properties fo:color="#000000" style:font-name="Times New Roman" fo:font-size="12pt" fo:font-weight="bold" officeooo:rsid="001bd4d7" officeooo:paragraph-rsid="006e55f4" style:font-size-asian="12pt" style:font-weight-asian="bold" style:font-size-complex="12pt" style:font-weight-complex="bold"/>
    </style:style>
    <style:style style:name="P113" style:family="paragraph" style:parent-style-name="Table_20_Contents">
      <style:text-properties fo:color="#000000" style:font-name="Times New Roman" fo:font-size="12pt" fo:font-weight="normal" officeooo:rsid="001d0ab0" officeooo:paragraph-rsid="00634988" style:font-size-asian="12pt" style:font-weight-asian="normal" style:font-size-complex="12pt" style:font-weight-complex="normal"/>
    </style:style>
    <style:style style:name="P114" style:family="paragraph" style:parent-style-name="Table_20_Contents">
      <style:text-properties fo:color="#000000" style:font-name="Times New Roman" fo:font-size="12pt" fo:font-weight="normal" officeooo:rsid="001d0ab0" officeooo:paragraph-rsid="0064f179" style:font-size-asian="12pt" style:font-weight-asian="normal" style:font-size-complex="12pt" style:font-weight-complex="normal"/>
    </style:style>
    <style:style style:name="P115" style:family="paragraph" style:parent-style-name="Table_20_Contents">
      <style:text-properties fo:color="#000000" style:font-name="Times New Roman" fo:font-size="12pt" fo:font-weight="normal" officeooo:rsid="001d0ab0" officeooo:paragraph-rsid="006934e9" style:font-size-asian="12pt" style:font-weight-asian="normal" style:font-size-complex="12pt" style:font-weight-complex="normal"/>
    </style:style>
    <style:style style:name="P116" style:family="paragraph" style:parent-style-name="Table_20_Contents">
      <style:text-properties fo:color="#000000" style:font-name="Times New Roman" fo:font-size="12pt" fo:font-weight="normal" officeooo:rsid="001d0ab0" officeooo:paragraph-rsid="006e55f4" style:font-size-asian="12pt" style:font-weight-asian="normal" style:font-size-complex="12pt" style:font-weight-complex="normal"/>
    </style:style>
    <style:style style:name="P117" style:family="paragraph" style:parent-style-name="Table_20_Contents">
      <style:text-properties fo:color="#000000" style:font-name="Times New Roman" fo:font-size="12pt" fo:font-weight="normal" officeooo:rsid="001d0ab0" officeooo:paragraph-rsid="00708f81" style:font-size-asian="12pt" style:font-weight-asian="normal" style:font-size-complex="12pt" style:font-weight-complex="normal"/>
    </style:style>
    <style:style style:name="P118" style:family="paragraph" style:parent-style-name="Table_20_Contents">
      <style:text-properties fo:color="#000000" style:font-name="Times New Roman" fo:font-size="12pt" fo:font-weight="normal" officeooo:rsid="001d0ab0" officeooo:paragraph-rsid="007156d9" style:font-size-asian="12pt" style:font-weight-asian="normal" style:font-size-complex="12pt" style:font-weight-complex="normal"/>
    </style:style>
    <style:style style:name="P119" style:family="paragraph" style:parent-style-name="Table_20_Contents">
      <style:text-properties fo:color="#000000" style:font-name="Times New Roman" fo:font-size="12pt" fo:font-weight="normal" officeooo:rsid="001d0ab0" officeooo:paragraph-rsid="00743e05" style:font-size-asian="12pt" style:font-weight-asian="normal" style:font-size-complex="12pt" style:font-weight-complex="normal"/>
    </style:style>
    <style:style style:name="P120" style:family="paragraph" style:parent-style-name="Table_20_Contents">
      <style:text-properties fo:color="#000000" style:font-name="Times New Roman" fo:font-size="12pt" fo:font-weight="normal" officeooo:rsid="001d0ab0" officeooo:paragraph-rsid="0075272a" style:font-size-asian="12pt" style:font-weight-asian="normal" style:font-size-complex="12pt" style:font-weight-complex="normal"/>
    </style:style>
    <style:style style:name="P121" style:family="paragraph" style:parent-style-name="Table_20_Contents">
      <style:text-properties fo:color="#000000" style:font-name="Times New Roman" fo:font-size="12pt" fo:font-weight="normal" officeooo:rsid="001d0ab0" officeooo:paragraph-rsid="007950e9" style:font-size-asian="12pt" style:font-weight-asian="normal" style:font-size-complex="12pt" style:font-weight-complex="normal"/>
    </style:style>
    <style:style style:name="P122" style:family="paragraph" style:parent-style-name="Table_20_Contents">
      <style:text-properties fo:color="#000000" style:font-name="Times New Roman" fo:font-size="12pt" fo:font-weight="normal" officeooo:rsid="001d0ab0" officeooo:paragraph-rsid="007c7582" style:font-size-asian="12pt" style:font-weight-asian="normal" style:font-size-complex="12pt" style:font-weight-complex="normal"/>
    </style:style>
    <style:style style:name="P123" style:family="paragraph" style:parent-style-name="Table_20_Contents">
      <style:text-properties fo:color="#000000" style:font-name="Times New Roman" fo:font-size="12pt" fo:font-weight="normal" officeooo:rsid="001d0ab0" officeooo:paragraph-rsid="007d05e5" style:font-size-asian="12pt" style:font-weight-asian="normal" style:font-size-complex="12pt" style:font-weight-complex="normal"/>
    </style:style>
    <style:style style:name="P124" style:family="paragraph" style:parent-style-name="Table_20_Contents">
      <style:text-properties fo:color="#000000" style:font-name="Times New Roman" fo:font-size="12pt" fo:font-weight="normal" officeooo:rsid="001d0ab0" officeooo:paragraph-rsid="007f5029" style:font-size-asian="12pt" style:font-weight-asian="normal" style:font-size-complex="12pt" style:font-weight-complex="normal"/>
    </style:style>
    <style:style style:name="P125" style:family="paragraph" style:parent-style-name="Table_20_Contents">
      <style:text-properties fo:color="#000000" style:font-name="Times New Roman" fo:font-size="12pt" fo:font-weight="normal" officeooo:rsid="001d0ab0" officeooo:paragraph-rsid="008356bf" style:font-size-asian="12pt" style:font-weight-asian="normal" style:font-size-complex="12pt" style:font-weight-complex="normal"/>
    </style:style>
    <style:style style:name="P126" style:family="paragraph" style:parent-style-name="Table_20_Contents">
      <style:text-properties fo:color="#000000" style:font-name="Times New Roman" fo:font-size="12pt" fo:font-weight="normal" officeooo:rsid="001d0ab0" officeooo:paragraph-rsid="0086a069" style:font-size-asian="12pt" style:font-weight-asian="normal" style:font-size-complex="12pt" style:font-weight-complex="normal"/>
    </style:style>
    <style:style style:name="P127" style:family="paragraph" style:parent-style-name="Table_20_Contents">
      <style:text-properties fo:color="#000000" style:font-name="Times New Roman" fo:font-size="12pt" fo:font-weight="normal" officeooo:rsid="001bd4d7" officeooo:paragraph-rsid="006e55f4" style:font-size-asian="12pt" style:font-weight-asian="normal" style:font-size-complex="12pt" style:font-weight-complex="normal"/>
    </style:style>
    <style:style style:name="P128" style:family="paragraph" style:parent-style-name="Table_20_Contents">
      <style:text-properties fo:color="#000000" style:font-name="Times New Roman" fo:font-size="12pt" fo:font-weight="normal" officeooo:rsid="001bd4d7" officeooo:paragraph-rsid="00708f81" style:font-size-asian="12pt" style:font-weight-asian="normal" style:font-size-complex="12pt" style:font-weight-complex="normal"/>
    </style:style>
    <style:style style:name="P129" style:family="paragraph" style:parent-style-name="Table_20_Contents">
      <style:text-properties fo:color="#000000" style:font-name="Times New Roman" fo:font-size="12pt" fo:font-weight="normal" officeooo:rsid="001bd4d7" officeooo:paragraph-rsid="007156d9" style:font-size-asian="12pt" style:font-weight-asian="normal" style:font-size-complex="12pt" style:font-weight-complex="normal"/>
    </style:style>
    <style:style style:name="P130" style:family="paragraph" style:parent-style-name="Table_20_Contents">
      <style:text-properties fo:color="#000000" style:font-name="Times New Roman" fo:font-size="12pt" fo:font-weight="normal" officeooo:rsid="001bd4d7" officeooo:paragraph-rsid="00743e05" style:font-size-asian="12pt" style:font-weight-asian="normal" style:font-size-complex="12pt" style:font-weight-complex="normal"/>
    </style:style>
    <style:style style:name="P131" style:family="paragraph" style:parent-style-name="Table_20_Contents">
      <style:text-properties fo:color="#000000" style:font-name="Times New Roman" fo:font-size="12pt" fo:font-weight="normal" officeooo:rsid="007f5029" officeooo:paragraph-rsid="0086a069" style:font-size-asian="12pt" style:font-weight-asian="normal" style:font-size-complex="12pt" style:font-weight-complex="normal"/>
    </style:style>
    <style:style style:name="P132" style:family="paragraph" style:parent-style-name="Table_20_Contents">
      <style:text-properties fo:color="#000000" style:font-name="Times New Roman" fo:font-size="9pt" fo:font-weight="normal" officeooo:rsid="001d0ab0" officeooo:paragraph-rsid="001d0ab0" style:font-size-asian="9pt" style:font-weight-asian="normal" style:font-size-complex="9pt" style:font-weight-complex="normal"/>
    </style:style>
    <style:style style:name="P133" style:family="paragraph" style:parent-style-name="Table_20_Contents">
      <style:text-properties fo:color="#000000" style:font-name="Times New Roman" fo:font-size="9pt" fo:font-weight="normal" officeooo:rsid="001d0ab0" officeooo:paragraph-rsid="004a15ce" style:font-size-asian="9pt" style:font-weight-asian="normal" style:font-size-complex="9pt" style:font-weight-complex="normal"/>
    </style:style>
    <style:style style:name="P134" style:family="paragraph" style:parent-style-name="Table_20_Contents">
      <style:text-properties fo:color="#000000" style:font-name="Times New Roman" fo:font-size="9pt" fo:font-weight="normal" officeooo:rsid="001d0ab0" officeooo:paragraph-rsid="0025a6a2" style:font-size-asian="9pt" style:font-weight-asian="normal" style:font-size-complex="9pt" style:font-weight-complex="normal"/>
    </style:style>
    <style:style style:name="P135" style:family="paragraph" style:parent-style-name="Table_20_Contents">
      <style:text-properties fo:color="#000000" style:font-name="Times New Roman" fo:font-size="9pt" fo:font-weight="normal" officeooo:rsid="001ae4ef" officeooo:paragraph-rsid="001ae4ef" style:font-size-asian="9pt" style:font-weight-asian="normal" style:font-size-complex="9pt" style:font-weight-complex="normal"/>
    </style:style>
    <style:style style:name="P136" style:family="paragraph" style:parent-style-name="Table_20_Contents">
      <style:text-properties fo:color="#000000" style:font-name="Times New Roman" fo:font-size="9pt" fo:font-weight="normal" officeooo:rsid="00551441" officeooo:paragraph-rsid="00551441" style:font-size-asian="9pt" style:font-weight-asian="normal" style:font-size-complex="9pt" style:font-weight-complex="normal"/>
    </style:style>
    <style:style style:name="P137" style:family="paragraph" style:parent-style-name="Table_20_Contents">
      <style:text-properties fo:color="#000000" style:font-name="Times New Roman" fo:font-size="9pt" fo:font-weight="normal" officeooo:rsid="007c7582" officeooo:paragraph-rsid="007c7582" style:font-size-asian="9pt" style:font-weight-asian="normal" style:font-size-complex="9pt" style:font-weight-complex="normal"/>
    </style:style>
    <style:style style:name="P138" style:family="paragraph" style:parent-style-name="Table_20_Contents">
      <style:text-properties fo:color="#000000" style:font-name="Times New Roman" fo:font-weight="normal" officeooo:rsid="0086a069" officeooo:paragraph-rsid="0086a069" style:font-weight-asian="normal" style:font-weight-complex="normal"/>
    </style:style>
    <style:style style:name="P139" style:family="paragraph" style:parent-style-name="Table_20_Contents">
      <style:text-properties fo:color="#000000" style:font-name="Times New Roman1" fo:font-size="12pt" fo:font-weight="normal" officeooo:rsid="003a016a" officeooo:paragraph-rsid="003c7892" style:font-size-asian="12pt" style:font-weight-asian="normal" style:font-size-complex="12pt" style:font-weight-complex="normal"/>
    </style:style>
    <style:style style:name="P140" style:family="paragraph" style:parent-style-name="Table_20_Contents">
      <style:text-properties fo:color="#000000" style:font-name="Times New Roman1" fo:font-size="12pt" fo:font-weight="normal" officeooo:rsid="003a016a" officeooo:paragraph-rsid="003d109d" style:font-size-asian="12pt" style:font-weight-asian="normal" style:font-size-complex="12pt" style:font-weight-complex="normal"/>
    </style:style>
    <style:style style:name="P141" style:family="paragraph" style:parent-style-name="Table_20_Contents">
      <style:text-properties fo:color="#000000" style:font-name="Times New Roman1" fo:font-size="12pt" fo:font-weight="normal" officeooo:rsid="003a016a" officeooo:paragraph-rsid="004a15ce" style:font-size-asian="12pt" style:font-weight-asian="normal" style:font-size-complex="12pt" style:font-weight-complex="normal"/>
    </style:style>
    <style:style style:name="P142" style:family="paragraph" style:parent-style-name="Table_20_Contents">
      <style:text-properties fo:color="#000000" style:font-name="Times New Roman1" fo:font-size="12pt" fo:font-weight="normal" officeooo:rsid="003a016a" officeooo:paragraph-rsid="004b91f6" style:font-size-asian="12pt" style:font-weight-asian="normal" style:font-size-complex="12pt" style:font-weight-complex="normal"/>
    </style:style>
    <style:style style:name="P143" style:family="paragraph" style:parent-style-name="Table_20_Contents">
      <style:text-properties fo:color="#000000" style:font-name="Times New Roman1" fo:font-size="12pt" fo:font-weight="normal" officeooo:rsid="003a016a" officeooo:paragraph-rsid="004ec1b9" style:font-size-asian="12pt" style:font-weight-asian="normal" style:font-size-complex="12pt" style:font-weight-complex="normal"/>
    </style:style>
    <style:style style:name="P144" style:family="paragraph" style:parent-style-name="Table_20_Contents">
      <style:text-properties fo:color="#000000" style:font-name="Times New Roman1" fo:font-size="12pt" fo:font-weight="normal" officeooo:rsid="003a016a" officeooo:paragraph-rsid="00508005" style:font-size-asian="12pt" style:font-weight-asian="normal" style:font-size-complex="12pt" style:font-weight-complex="normal"/>
    </style:style>
    <style:style style:name="P145" style:family="paragraph" style:parent-style-name="Table_20_Contents">
      <style:text-properties fo:color="#000000" style:font-name="Times New Roman1" fo:font-size="12pt" fo:font-weight="normal" officeooo:rsid="003a016a" officeooo:paragraph-rsid="005241f7" style:font-size-asian="12pt" style:font-weight-asian="normal" style:font-size-complex="12pt" style:font-weight-complex="normal"/>
    </style:style>
    <style:style style:name="P146" style:family="paragraph" style:parent-style-name="Table_20_Contents">
      <style:text-properties fo:color="#000000" style:font-name="Times New Roman1" fo:font-size="12pt" fo:font-weight="normal" officeooo:rsid="003a016a" officeooo:paragraph-rsid="0054977f" style:font-size-asian="12pt" style:font-weight-asian="normal" style:font-size-complex="12pt" style:font-weight-complex="normal"/>
    </style:style>
    <style:style style:name="P147" style:family="paragraph" style:parent-style-name="Table_20_Contents">
      <style:text-properties fo:color="#000000" style:font-name="Times New Roman1" fo:font-size="12pt" fo:font-weight="normal" officeooo:rsid="003a016a" officeooo:paragraph-rsid="00634988" style:font-size-asian="12pt" style:font-weight-asian="normal" style:font-size-complex="12pt" style:font-weight-complex="normal"/>
    </style:style>
    <style:style style:name="P148" style:family="paragraph" style:parent-style-name="Table_20_Contents">
      <style:text-properties fo:color="#000000" style:font-name="Times New Roman1" fo:font-size="12pt" fo:font-weight="normal" officeooo:rsid="003a016a" officeooo:paragraph-rsid="0064f179" style:font-size-asian="12pt" style:font-weight-asian="normal" style:font-size-complex="12pt" style:font-weight-complex="normal"/>
    </style:style>
    <style:style style:name="P149" style:family="paragraph" style:parent-style-name="Table_20_Contents">
      <style:text-properties fo:color="#000000" style:font-name="Times New Roman1" fo:font-size="12pt" fo:font-weight="normal" officeooo:rsid="003a016a" officeooo:paragraph-rsid="006934e9" style:font-size-asian="12pt" style:font-weight-asian="normal" style:font-size-complex="12pt" style:font-weight-complex="normal"/>
    </style:style>
    <style:style style:name="P150" style:family="paragraph" style:parent-style-name="Table_20_Contents">
      <style:text-properties fo:color="#000000" style:font-name="Times New Roman1" fo:font-size="12pt" fo:font-weight="normal" officeooo:rsid="003a016a" officeooo:paragraph-rsid="006b67f4" style:font-size-asian="12pt" style:font-weight-asian="normal" style:font-size-complex="12pt" style:font-weight-complex="normal"/>
    </style:style>
    <style:style style:name="P151" style:family="paragraph" style:parent-style-name="Table_20_Contents">
      <style:text-properties fo:color="#000000" style:font-name="Times New Roman1" fo:font-size="12pt" fo:font-weight="normal" officeooo:rsid="003a016a" officeooo:paragraph-rsid="006e55f4" style:font-size-asian="12pt" style:font-weight-asian="normal" style:font-size-complex="12pt" style:font-weight-complex="normal"/>
    </style:style>
    <style:style style:name="P152" style:family="paragraph" style:parent-style-name="Table_20_Contents">
      <style:text-properties fo:color="#000000" style:font-name="Times New Roman1" fo:font-size="12pt" fo:font-weight="normal" officeooo:rsid="003a016a" officeooo:paragraph-rsid="00708f81" style:font-size-asian="12pt" style:font-weight-asian="normal" style:font-size-complex="12pt" style:font-weight-complex="normal"/>
    </style:style>
    <style:style style:name="P153" style:family="paragraph" style:parent-style-name="Table_20_Contents">
      <style:text-properties fo:color="#000000" style:font-name="Times New Roman1" fo:font-size="12pt" fo:font-weight="normal" officeooo:rsid="003a016a" officeooo:paragraph-rsid="007156d9" style:font-size-asian="12pt" style:font-weight-asian="normal" style:font-size-complex="12pt" style:font-weight-complex="normal"/>
    </style:style>
    <style:style style:name="P154" style:family="paragraph" style:parent-style-name="Table_20_Contents">
      <style:text-properties fo:color="#000000" style:font-name="Times New Roman1" fo:font-size="12pt" fo:font-weight="normal" officeooo:rsid="003a016a" officeooo:paragraph-rsid="00743e05" style:font-size-asian="12pt" style:font-weight-asian="normal" style:font-size-complex="12pt" style:font-weight-complex="normal"/>
    </style:style>
    <style:style style:name="P155" style:family="paragraph" style:parent-style-name="Table_20_Contents">
      <style:text-properties fo:color="#000000" style:font-name="Times New Roman1" fo:font-size="12pt" fo:font-weight="normal" officeooo:rsid="003a016a" officeooo:paragraph-rsid="0075272a" style:font-size-asian="12pt" style:font-weight-asian="normal" style:font-size-complex="12pt" style:font-weight-complex="normal"/>
    </style:style>
    <style:style style:name="P156" style:family="paragraph" style:parent-style-name="Table_20_Contents">
      <style:text-properties fo:color="#000000" style:font-name="Times New Roman1" fo:font-size="12pt" fo:font-weight="normal" officeooo:rsid="003a016a" officeooo:paragraph-rsid="007950e9" style:font-size-asian="12pt" style:font-weight-asian="normal" style:font-size-complex="12pt" style:font-weight-complex="normal"/>
    </style:style>
    <style:style style:name="P157" style:family="paragraph" style:parent-style-name="Table_20_Contents">
      <style:text-properties fo:color="#000000" style:font-name="Times New Roman1" fo:font-size="12pt" fo:font-weight="normal" officeooo:rsid="003a016a" officeooo:paragraph-rsid="007c7582" style:font-size-asian="12pt" style:font-weight-asian="normal" style:font-size-complex="12pt" style:font-weight-complex="normal"/>
    </style:style>
    <style:style style:name="P158" style:family="paragraph" style:parent-style-name="Table_20_Contents">
      <style:text-properties fo:color="#000000" style:font-name="Times New Roman1" fo:font-size="12pt" fo:font-weight="normal" officeooo:rsid="003a016a" officeooo:paragraph-rsid="007d05e5" style:font-size-asian="12pt" style:font-weight-asian="normal" style:font-size-complex="12pt" style:font-weight-complex="normal"/>
    </style:style>
    <style:style style:name="P159" style:family="paragraph" style:parent-style-name="Table_20_Contents">
      <style:text-properties fo:color="#000000" style:font-name="Times New Roman1" fo:font-size="12pt" fo:font-weight="normal" officeooo:rsid="003a016a" officeooo:paragraph-rsid="007f5029" style:font-size-asian="12pt" style:font-weight-asian="normal" style:font-size-complex="12pt" style:font-weight-complex="normal"/>
    </style:style>
    <style:style style:name="P160" style:family="paragraph" style:parent-style-name="Table_20_Contents">
      <style:text-properties fo:color="#000000" style:font-name="Times New Roman1" fo:font-size="12pt" fo:font-weight="normal" officeooo:rsid="003a016a" officeooo:paragraph-rsid="008356bf" style:font-size-asian="12pt" style:font-weight-asian="normal" style:font-size-complex="12pt" style:font-weight-complex="normal"/>
    </style:style>
    <style:style style:name="P161" style:family="paragraph" style:parent-style-name="Table_20_Contents">
      <style:text-properties fo:color="#000000" style:font-name="Times New Roman1" fo:font-size="12pt" fo:font-weight="normal" officeooo:rsid="003a016a" officeooo:paragraph-rsid="0086a069" style:font-size-asian="12pt" style:font-weight-asian="normal" style:font-size-complex="12pt" style:font-weight-complex="normal"/>
    </style:style>
    <style:style style:name="P162" style:family="paragraph" style:parent-style-name="Table_20_Contents">
      <style:text-properties fo:color="#72bf44" style:font-name="Times New Roman" fo:font-size="12pt" fo:font-weight="bold" officeooo:rsid="001253cb" officeooo:paragraph-rsid="00211d03" style:font-size-asian="12pt" style:font-weight-asian="bold" style:font-size-complex="12pt" style:font-weight-complex="bold"/>
    </style:style>
    <style:style style:name="P163" style:family="paragraph" style:parent-style-name="Table_20_Contents">
      <style:text-properties fo:color="#72bf44" style:font-name="Times New Roman" fo:font-size="12pt" fo:font-weight="bold" officeooo:rsid="001253cb" officeooo:paragraph-rsid="00166750" style:font-size-asian="12pt" style:font-weight-asian="bold" style:font-size-complex="12pt" style:font-weight-complex="bold"/>
    </style:style>
    <style:style style:name="P164" style:family="paragraph" style:parent-style-name="Table_20_Contents">
      <style:text-properties fo:color="#72bf44" style:font-name="Times New Roman" fo:font-size="12pt" fo:font-weight="bold" officeooo:rsid="00251bfd" officeooo:paragraph-rsid="00251bfd" style:font-size-asian="12pt" style:font-weight-asian="bold" style:font-size-complex="12pt" style:font-weight-complex="bold"/>
    </style:style>
    <style:style style:name="P165" style:family="paragraph" style:parent-style-name="Table_20_Contents">
      <style:text-properties fo:color="#72bf44" style:font-name="Times New Roman" fo:font-size="12pt" fo:font-weight="bold" officeooo:rsid="00251bfd" officeooo:paragraph-rsid="0025a6a2" style:font-size-asian="12pt" style:font-weight-asian="bold" style:font-size-complex="12pt" style:font-weight-complex="bold"/>
    </style:style>
    <style:style style:name="P166" style:family="paragraph" style:parent-style-name="Table_20_Contents">
      <style:text-properties fo:color="#72bf44" style:font-name="Times New Roman" fo:font-size="12pt" fo:font-weight="bold" officeooo:rsid="00285878" officeooo:paragraph-rsid="00285878" style:font-size-asian="12pt" style:font-weight-asian="bold" style:font-size-complex="12pt" style:font-weight-complex="bold"/>
    </style:style>
    <style:style style:name="P167" style:family="paragraph" style:parent-style-name="Table_20_Contents">
      <style:text-properties fo:color="#aa55a1" style:font-name="Times New Roman" fo:font-size="12pt" fo:font-weight="bold" officeooo:rsid="001ae4ef" officeooo:paragraph-rsid="001bd4d7" style:font-size-asian="12pt" style:font-weight-asian="bold" style:font-size-complex="12pt" style:font-weight-complex="bold"/>
    </style:style>
    <style:style style:name="P168" style:family="paragraph" style:parent-style-name="Table_20_Contents">
      <style:text-properties fo:color="#aa55a1" style:font-name="Times New Roman" fo:font-size="12pt" fo:font-weight="bold" officeooo:rsid="001bd4d7" officeooo:paragraph-rsid="00238d59" style:font-size-asian="12pt" style:font-weight-asian="bold" style:font-size-complex="12pt" style:font-weight-complex="bold"/>
    </style:style>
    <style:style style:name="P169" style:family="paragraph" style:parent-style-name="Table_20_Contents">
      <style:text-properties fo:color="#aa55a1" style:font-name="Times New Roman" fo:font-size="12pt" fo:font-weight="bold" officeooo:rsid="001bd4d7" officeooo:paragraph-rsid="00251bfd" style:font-size-asian="12pt" style:font-weight-asian="bold" style:font-size-complex="12pt" style:font-weight-complex="bold"/>
    </style:style>
    <style:style style:name="P170" style:family="paragraph" style:parent-style-name="Table_20_Contents">
      <style:text-properties fo:color="#d4711a" style:font-name="Times New Roman" fo:font-size="14pt" fo:font-weight="bold" officeooo:rsid="00166750" officeooo:paragraph-rsid="003d109d" style:font-size-asian="14pt" style:font-weight-asian="bold" style:font-size-complex="14pt" style:font-weight-complex="bold"/>
    </style:style>
    <style:style style:name="P171" style:family="paragraph" style:parent-style-name="Table_20_Contents">
      <style:text-properties fo:color="#ff0000" style:font-name="Times New Roman" fo:font-weight="bold" officeooo:rsid="004b91f6" officeooo:paragraph-rsid="005241f7" style:font-weight-asian="bold" style:font-weight-complex="bold"/>
    </style:style>
    <style:style style:name="P172" style:family="paragraph" style:parent-style-name="Table_20_Contents">
      <style:text-properties fo:color="#ff0000" style:font-name="Times New Roman" fo:font-weight="bold" officeooo:rsid="005241f7" officeooo:paragraph-rsid="005241f7" style:font-weight-asian="bold" style:font-weight-complex="bold"/>
    </style:style>
    <style:style style:name="P173" style:family="paragraph" style:parent-style-name="Table_20_Contents">
      <style:text-properties fo:color="#ea7500" style:font-name="Times New Roman" fo:font-size="14pt" fo:font-weight="bold" officeooo:rsid="006b67f4" officeooo:paragraph-rsid="006934e9" style:font-size-asian="14pt" style:font-weight-asian="bold" style:font-size-complex="14pt" style:font-weight-complex="bold"/>
    </style:style>
    <style:style style:name="P174" style:family="paragraph" style:parent-style-name="Table_20_Contents">
      <style:text-properties fo:color="#ea7500" style:font-name="Times New Roman" fo:font-size="14pt" fo:font-weight="bold" officeooo:rsid="006b67f4" officeooo:paragraph-rsid="006e55f4" style:font-size-asian="14pt" style:font-weight-asian="bold" style:font-size-complex="14pt" style:font-weight-complex="bold"/>
    </style:style>
    <style:style style:name="P175" style:family="paragraph" style:parent-style-name="Table_20_Contents">
      <style:text-properties fo:color="#ea7500" style:font-name="Times New Roman" fo:font-size="12pt" fo:font-weight="bold" officeooo:rsid="007f5029" officeooo:paragraph-rsid="007f5029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text-align="center" style:justify-single-word="false"/>
      <style:text-properties fo:font-style="italic" fo:font-weight="normal" officeooo:rsid="00122f09" officeooo:paragraph-rsid="00122f09" style:font-style-asian="italic" style:font-weight-asian="normal" style:font-style-complex="italic" style:font-weight-complex="normal"/>
    </style:style>
    <style:style style:name="P1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2f09"/>
    </style:style>
    <style:style style:name="P1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8ac22"/>
    </style:style>
    <style:style style:name="P1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aeef8"/>
    </style:style>
    <style:style style:name="P1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3c7892"/>
    </style:style>
    <style:style style:name="P1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585396"/>
    </style:style>
    <style:style style:name="P1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5a9cf5"/>
    </style:style>
    <style:style style:name="P1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1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3a016a"/>
    </style:style>
    <style:style style:name="P1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1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1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5354ff"/>
    </style:style>
    <style:style style:name="P1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2b5cb9" style:font-size-asian="10pt" style:font-size-complex="10pt"/>
    </style:style>
    <style:style style:name="P18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22e2df" style:font-size-asian="10pt" style:font-size-complex="10pt"/>
    </style:style>
    <style:style style:name="P1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64f179" style:font-size-asian="10pt" style:font-size-complex="10pt"/>
    </style:style>
    <style:style style:name="P1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6b67f4" style:font-size-asian="10pt" style:font-size-complex="10pt"/>
    </style:style>
    <style:style style:name="P19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708f81" style:font-size-asian="10pt" style:font-size-complex="10pt"/>
    </style:style>
    <style:style style:name="P19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7156d9" style:font-size-asian="10pt" style:font-size-complex="10pt"/>
    </style:style>
    <style:style style:name="P19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146c" officeooo:paragraph-rsid="0022146c" style:font-size-asian="10pt" style:font-size-complex="10pt"/>
    </style:style>
    <style:style style:name="P1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22f09" officeooo:paragraph-rsid="001253cb" style:font-size-asian="10pt" style:font-size-complex="10pt"/>
    </style:style>
    <style:style style:name="P19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e2df" officeooo:paragraph-rsid="0022e2df" style:font-size-asian="10pt" style:font-size-complex="10pt"/>
    </style:style>
    <style:style style:name="P19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38d59" officeooo:paragraph-rsid="00238d59" style:font-size-asian="10pt" style:font-size-complex="10pt"/>
    </style:style>
    <style:style style:name="P19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38d59" officeooo:paragraph-rsid="002b5cb9" style:font-size-asian="10pt" style:font-size-complex="10pt"/>
    </style:style>
    <style:style style:name="P1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85878" officeooo:paragraph-rsid="00238d59" style:font-size-asian="10pt" style:font-size-complex="10pt"/>
    </style:style>
    <style:style style:name="P20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64f179" officeooo:paragraph-rsid="0064f179" style:font-size-asian="10pt" style:font-size-complex="10pt"/>
    </style:style>
    <style:style style:name="P20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6b67f4" officeooo:paragraph-rsid="006b67f4" style:font-size-asian="10pt" style:font-size-complex="10pt"/>
    </style:style>
    <style:style style:name="P20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08f81" officeooo:paragraph-rsid="00708f81" style:font-size-asian="10pt" style:font-size-complex="10pt"/>
    </style:style>
    <style:style style:name="P20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08f81" officeooo:paragraph-rsid="007156d9" style:font-size-asian="10pt" style:font-size-complex="10pt"/>
    </style:style>
    <style:style style:name="P20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43e05" officeooo:paragraph-rsid="00743e05" style:font-size-asian="10pt" style:font-size-complex="10pt"/>
    </style:style>
    <style:style style:name="P20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43e05" officeooo:paragraph-rsid="007f5029" style:font-size-asian="10pt" style:font-size-complex="10pt"/>
    </style:style>
    <style:style style:name="P20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43e05" officeooo:paragraph-rsid="00852639" style:font-size-asian="10pt" style:font-size-complex="10pt"/>
    </style:style>
    <style:style style:name="P20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43e05" officeooo:paragraph-rsid="0086a069" style:font-size-asian="10pt" style:font-size-complex="10pt"/>
    </style:style>
    <style:style style:name="P2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5a9cf5" officeooo:paragraph-rsid="005a9cf5" style:font-size-asian="10pt" style:font-style-asian="italic" style:font-size-complex="10pt" style:font-style-complex="italic"/>
    </style:style>
    <style:style style:name="P2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aeef8" officeooo:paragraph-rsid="003aeef8"/>
    </style:style>
    <style:style style:name="P2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aeef8" officeooo:paragraph-rsid="003d109d"/>
    </style:style>
    <style:style style:name="P2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aeef8" officeooo:paragraph-rsid="005a9cf5"/>
    </style:style>
    <style:style style:name="P2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c7892" officeooo:paragraph-rsid="003c7892"/>
    </style:style>
    <style:style style:name="P2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d109d" officeooo:paragraph-rsid="003d109d"/>
    </style:style>
    <style:style style:name="P2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d98c2" officeooo:paragraph-rsid="003d98c2" style:font-style-asian="normal" style:font-style-complex="normal"/>
    </style:style>
    <style:style style:name="P2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5a9cf5" officeooo:paragraph-rsid="005a9cf5" style:font-style-asian="normal" style:font-style-complex="normal"/>
    </style:style>
    <style:style style:name="P2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8ac22" officeooo:paragraph-rsid="0038ac22"/>
    </style:style>
    <style:style style:name="P2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9c073" officeooo:paragraph-rsid="0059c073"/>
    </style:style>
    <style:style style:name="P2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a9cf5" officeooo:paragraph-rsid="005a9cf5"/>
    </style:style>
    <style:style style:name="P2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51441" officeooo:paragraph-rsid="00551441"/>
    </style:style>
    <style:style style:name="P2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weight="normal" officeooo:rsid="005a44e7" officeooo:paragraph-rsid="003c7892" style:font-weight-asian="normal" style:font-weight-complex="normal"/>
    </style:style>
    <style:style style:name="P221" style:family="paragraph" style:parent-style-name="Standard">
      <style:text-properties fo:color="#000000" style:font-name="Times New Roman" fo:font-size="9pt" fo:font-weight="normal" officeooo:rsid="00634988" officeooo:paragraph-rsid="00634988" style:font-size-asian="7.84999990463257pt" style:font-weight-asian="normal" style:font-size-complex="9pt" style:font-weight-complex="normal"/>
    </style:style>
    <style:style style:name="P222" style:family="paragraph" style:parent-style-name="Table_20_Contents">
      <style:text-properties style:font-name="Times New Roman" fo:font-size="10pt" fo:font-style="italic" officeooo:rsid="008939a1" officeooo:paragraph-rsid="008939a1" style:font-size-asian="10pt" style:font-style-asian="italic" style:font-size-complex="10pt" style:font-style-complex="italic"/>
    </style:style>
    <style:style style:name="P223" style:family="paragraph">
      <style:paragraph-properties fo:text-align="center"/>
    </style:style>
    <style:style style:name="P224" style:family="paragraph">
      <loext:graphic-properties draw:fill-color="#000000"/>
      <style:paragraph-properties fo:text-align="center"/>
    </style:style>
    <style:style style:name="P225" style:family="paragraph">
      <style:paragraph-properties fo:text-align="center"/>
      <style:text-properties fo:font-size="12pt"/>
    </style:style>
    <style:style style:name="T1" style:family="text">
      <style:text-properties fo:color="#ef413d" fo:font-weight="bold" style:font-weight-asian="bold" style:font-weight-complex="bold"/>
    </style:style>
    <style:style style:name="T2" style:family="text">
      <style:text-properties fo:color="#ef413d" fo:font-weight="bold" officeooo:rsid="00353340" style:font-weight-asian="bold" style:font-weight-complex="bold"/>
    </style:style>
    <style:style style:name="T3" style:family="text">
      <style:text-properties fo:color="#000000" fo:font-size="12pt" fo:font-weight="normal" officeooo:rsid="003a016a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5c59a4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1" fo:font-weight="normal" officeooo:rsid="003a016a" style:font-weight-asian="normal" style:font-weight-complex="normal"/>
    </style:style>
    <style:style style:name="T8" style:family="text">
      <style:text-properties fo:color="#000000" style:font-name="Times New Roman1" fo:font-weight="normal" officeooo:rsid="0059c073" style:font-weight-asian="normal" style:font-weight-complex="normal"/>
    </style:style>
    <style:style style:name="T9" style:family="text">
      <style:text-properties fo:color="#000000" style:font-name="Times New Roman1" fo:font-weight="normal" officeooo:rsid="005a44e7" style:font-weight-asian="normal" style:font-weight-complex="normal"/>
    </style:style>
    <style:style style:name="T10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3a016a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5a44e7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fo:font-weight="normal" officeooo:rsid="005a9cf5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font-weight="bold" officeooo:rsid="003a016a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6a6b8c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officeooo:rsid="0059c073"/>
    </style:style>
    <style:style style:name="T17" style:family="text">
      <style:text-properties fo:color="#000000" style:font-name="Times New Roman1" officeooo:rsid="00634991"/>
    </style:style>
    <style:style style:name="T18" style:family="text">
      <style:text-properties fo:color="#000000" style:font-name="Times New Roman1" officeooo:rsid="005a9cf5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59c073" style:font-weight-asian="normal" style:font-weight-complex="normal"/>
    </style:style>
    <style:style style:name="T21" style:family="text">
      <style:text-properties fo:color="#000000" fo:font-weight="normal" officeooo:rsid="003a016a" style:font-weight-asian="normal" style:font-weight-complex="normal"/>
    </style:style>
    <style:style style:name="T22" style:family="text">
      <style:text-properties fo:color="#000000" fo:font-weight="normal" officeooo:rsid="005bd055" style:font-weight-asian="normal" style:font-weight-complex="normal"/>
    </style:style>
    <style:style style:name="T23" style:family="text">
      <style:text-properties fo:color="#000000" fo:font-weight="normal" officeooo:rsid="008356bf" style:font-weight-asian="normal" style:font-weight-complex="normal"/>
    </style:style>
    <style:style style:name="T24" style:family="text">
      <style:text-properties fo:color="#000000" fo:font-weight="normal" officeooo:rsid="0086a069" style:font-weight-asian="normal" style:font-weight-complex="normal"/>
    </style:style>
    <style:style style:name="T25" style:family="text">
      <style:text-properties fo:color="#000000" officeooo:rsid="005a9cf5"/>
    </style:style>
    <style:style style:name="T26" style:family="text">
      <style:text-properties fo:color="#000000" officeooo:rsid="005de471"/>
    </style:style>
    <style:style style:name="T27" style:family="text">
      <style:text-properties fo:color="#000000" officeooo:rsid="00608156"/>
    </style:style>
    <style:style style:name="T2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aa55a1" fo:font-weight="bold" officeooo:rsid="001bd4d7" style:font-weight-asian="bold" style:font-weight-complex="bold"/>
    </style:style>
    <style:style style:name="T30" style:family="text">
      <style:text-properties fo:color="#d4711a" style:font-name="Times New Roman1" fo:font-size="12pt" fo:font-weight="bold" officeooo:rsid="003a016a" style:font-size-asian="12pt" style:font-weight-asian="bold" style:font-size-complex="12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d0ab0" style:font-size-asian="9pt" style:font-size-complex="9pt"/>
    </style:style>
    <style:style style:name="T33" style:family="text">
      <style:text-properties fo:font-size="9pt" fo:font-weight="normal" officeooo:rsid="00634988" style:font-size-asian="7.84999990463257pt" style:font-weight-asian="normal" style:font-size-complex="9pt" style:font-weight-complex="normal"/>
    </style:style>
    <style:style style:name="T34" style:family="text">
      <style:text-properties fo:font-size="9pt" fo:font-weight="normal" officeooo:rsid="006e55f4" style:font-size-asian="7.84999990463257pt" style:font-weight-asian="normal" style:font-size-complex="9pt" style:font-weight-complex="normal"/>
    </style:style>
    <style:style style:name="T35" style:family="text">
      <style:text-properties fo:font-size="9pt" fo:font-weight="normal" officeooo:rsid="001d0ab0" style:font-size-asian="9pt" style:font-weight-asian="normal" style:font-size-complex="9pt" style:font-weight-complex="normal"/>
    </style:style>
    <style:style style:name="T36" style:family="text">
      <style:text-properties fo:font-size="9pt" officeooo:rsid="007d05e5" style:font-size-asian="7.84999990463257pt" style:font-size-complex="9pt"/>
    </style:style>
    <style:style style:name="T37" style:family="text">
      <style:text-properties officeooo:rsid="0029a6e5"/>
    </style:style>
    <style:style style:name="T38" style:family="text">
      <style:text-properties officeooo:rsid="002b5cb9"/>
    </style:style>
    <style:style style:name="T39" style:family="text">
      <style:text-properties officeooo:rsid="0022146c"/>
    </style:style>
    <style:style style:name="T40" style:family="text">
      <style:text-properties officeooo:rsid="00353340"/>
    </style:style>
    <style:style style:name="T41" style:family="text">
      <style:text-properties officeooo:rsid="003714e7"/>
    </style:style>
    <style:style style:name="T42" style:family="text">
      <style:text-properties officeooo:rsid="0038ac22"/>
    </style:style>
    <style:style style:name="T43" style:family="text">
      <style:text-properties officeooo:rsid="003a016a"/>
    </style:style>
    <style:style style:name="T44" style:family="text">
      <style:text-properties style:font-name="Times New Roman1" officeooo:rsid="003a016a"/>
    </style:style>
    <style:style style:name="T45" style:family="text">
      <style:text-properties style:font-name="Times New Roman1" fo:font-size="12pt" officeooo:rsid="003a016a" style:font-size-asian="12pt" style:font-size-complex="12pt"/>
    </style:style>
    <style:style style:name="T46" style:family="text">
      <style:text-properties style:font-name="Times New Roman1" fo:font-size="12pt" fo:font-weight="bold" officeooo:rsid="003a016a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005bd055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5fbd8b" style:font-size-asian="12pt" style:font-weight-asian="bold" style:font-size-complex="12pt" style:font-weight-complex="bold"/>
    </style:style>
    <style:style style:name="T49" style:family="text">
      <style:text-properties style:font-name="Times New Roman1" fo:font-weight="normal" officeooo:rsid="003a016a" style:font-weight-asian="normal" style:font-weight-complex="normal"/>
    </style:style>
    <style:style style:name="T50" style:family="text">
      <style:text-properties style:font-name="Times New Roman1" fo:font-weight="normal" officeooo:rsid="005fbd8b" style:font-weight-asian="normal" style:font-weight-complex="normal"/>
    </style:style>
    <style:style style:name="T51" style:family="text">
      <style:text-properties style:font-name="Times New Roman1" fo:font-weight="normal" officeooo:rsid="0061edd9" style:font-weight-asian="normal" style:font-weight-complex="normal"/>
    </style:style>
    <style:style style:name="T52" style:family="text">
      <style:text-properties style:font-name="Times New Roman1" fo:font-weight="normal" officeooo:rsid="00634988" style:font-weight-asian="normal" style:font-weight-complex="normal"/>
    </style:style>
    <style:style style:name="T53" style:family="text">
      <style:text-properties style:font-name="Times New Roman1" officeooo:rsid="005fbd8b"/>
    </style:style>
    <style:style style:name="T54" style:family="text">
      <style:text-properties style:font-name="Times New Roman1" officeooo:rsid="00634988"/>
    </style:style>
    <style:style style:name="T55" style:family="text">
      <style:text-properties officeooo:rsid="003aeef8"/>
    </style:style>
    <style:style style:name="T56" style:family="text">
      <style:text-properties fo:color="#81d41a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81d41a" fo:font-size="14pt" fo:font-weight="bold" officeooo:rsid="005a9cf5" style:font-size-asian="14pt" style:font-weight-asian="bold" style:font-size-complex="14pt" style:font-weight-complex="bold"/>
    </style:style>
    <style:style style:name="T58" style:family="text">
      <style:text-properties fo:color="#81d41a" style:font-name="Times New Roman1" fo:font-size="12pt" fo:font-weight="bold" officeooo:rsid="005bd055" style:font-size-asian="12pt" style:font-weight-asian="bold" style:font-size-complex="12pt" style:font-weight-complex="bold"/>
    </style:style>
    <style:style style:name="T59" style:family="text">
      <style:text-properties fo:color="#81d41a" style:font-name="Times New Roman1" fo:font-size="14pt" fo:font-weight="bold" officeooo:rsid="005a9cf5" style:font-size-asian="14pt" style:font-weight-asian="bold" style:font-size-complex="14pt" style:font-weight-complex="bold"/>
    </style:style>
    <style:style style:name="T60" style:family="text">
      <style:text-properties fo:color="#81d41a" style:font-name="Times New Roman1" fo:font-size="14pt" fo:font-weight="bold" officeooo:rsid="00634988" style:font-size-asian="14pt" style:font-weight-asian="bold" style:font-size-complex="14pt" style:font-weight-complex="bold"/>
    </style:style>
    <style:style style:name="T61" style:family="text">
      <style:text-properties fo:color="#81d41a" style:font-name="Times New Roman1" fo:font-size="14pt" fo:font-weight="bold" officeooo:rsid="005bd055" style:font-size-asian="14pt" style:font-weight-asian="bold" style:font-size-complex="14pt" style:font-weight-complex="bold"/>
    </style:style>
    <style:style style:name="T62" style:family="text">
      <style:text-properties fo:color="#81d41a" style:font-name="Times New Roman1" fo:font-size="14pt" fo:font-weight="bold" officeooo:rsid="005fbd8b" style:font-size-asian="14pt" style:font-weight-asian="bold" style:font-size-complex="14pt" style:font-weight-complex="bold"/>
    </style:style>
    <style:style style:name="T63" style:family="text">
      <style:text-properties fo:color="#81d41a" style:font-name="Times New Roman1" fo:font-size="14pt" officeooo:rsid="00634988" style:font-size-asian="14pt" style:font-size-complex="14pt"/>
    </style:style>
    <style:style style:name="T64" style:family="text">
      <style:text-properties fo:color="#81d41a" style:font-name="Times New Roman1" fo:font-size="14pt" officeooo:rsid="005a9cf5" style:font-size-asian="14pt" style:font-size-complex="14pt"/>
    </style:style>
    <style:style style:name="T65" style:family="text">
      <style:text-properties fo:color="#81d41a" style:font-name="Times New Roman1" fo:font-size="14pt" officeooo:rsid="005fbd8b" style:font-size-asian="14pt" style:font-size-complex="14pt"/>
    </style:style>
    <style:style style:name="T66" style:family="text">
      <style:text-properties fo:color="#81d41a" style:font-name="Times New Roman1" fo:font-size="14pt" officeooo:rsid="0061edd9" style:font-size-asian="14pt" style:font-size-complex="14pt"/>
    </style:style>
    <style:style style:name="T67" style:family="text">
      <style:text-properties fo:color="#81d41a" fo:font-weight="bold" style:font-weight-asian="bold" style:font-weight-complex="bold"/>
    </style:style>
    <style:style style:name="T68" style:family="text">
      <style:text-properties fo:color="#81d41a" fo:font-weight="bold" officeooo:rsid="005bd055" style:font-weight-asian="bold" style:font-weight-complex="bold"/>
    </style:style>
    <style:style style:name="T69" style:family="text">
      <style:text-properties fo:color="#81d41a" fo:font-weight="bold" officeooo:rsid="005de471" style:font-weight-asian="bold" style:font-weight-complex="bold"/>
    </style:style>
    <style:style style:name="T70" style:family="text">
      <style:text-properties fo:color="#81d41a" fo:font-weight="bold" officeooo:rsid="0061edd9" style:font-weight-asian="bold" style:font-weight-complex="bold"/>
    </style:style>
    <style:style style:name="T71" style:family="text">
      <style:text-properties fo:color="#81d41a" fo:font-weight="bold" officeooo:rsid="008356bf" style:font-weight-asian="bold" style:font-weight-complex="bold"/>
    </style:style>
    <style:style style:name="T72" style:family="text">
      <style:text-properties fo:color="#81d41a" fo:font-weight="bold" officeooo:rsid="007950e9" style:font-weight-asian="bold" style:font-weight-complex="bold"/>
    </style:style>
    <style:style style:name="T73" style:family="text">
      <style:text-properties fo:color="#81d41a" fo:font-weight="bold" officeooo:rsid="0086a069" style:font-weight-asian="bold" style:font-weight-complex="bold"/>
    </style:style>
    <style:style style:name="T74" style:family="text">
      <style:text-properties fo:color="#81d41a" fo:font-weight="bold" officeooo:rsid="005a9cf5" style:font-weight-asian="bold" style:font-weight-complex="bold"/>
    </style:style>
    <style:style style:name="T75" style:family="text">
      <style:text-properties fo:color="#81d41a" officeooo:rsid="005a9cf5"/>
    </style:style>
    <style:style style:name="T76" style:family="text">
      <style:text-properties fo:color="#81d41a" fo:font-size="12pt" fo:font-weight="bold" officeooo:rsid="006a6b8c" style:font-size-asian="12pt" style:font-weight-asian="bold" style:font-size-complex="12pt" style:font-weight-complex="bold"/>
    </style:style>
    <style:style style:name="T77" style:family="text">
      <style:text-properties fo:color="#81d41a" fo:font-weight="normal" officeooo:rsid="008356bf" style:font-weight-asian="normal" style:font-weight-complex="normal"/>
    </style:style>
    <style:style style:name="T78" style:family="text">
      <style:text-properties fo:color="#729fcf"/>
    </style:style>
    <style:style style:name="T79" style:family="text">
      <style:text-properties fo:color="#729fcf" fo:font-size="14pt" fo:font-weight="bold" style:font-size-asian="14pt" style:font-weight-asian="bold" style:font-size-complex="14pt" style:font-weight-complex="bold"/>
    </style:style>
    <style:style style:name="T80" style:family="text">
      <style:text-properties fo:color="#729fcf" fo:font-size="14pt" fo:font-weight="bold" officeooo:rsid="005a9cf5" style:font-size-asian="14pt" style:font-weight-asian="bold" style:font-size-complex="14pt" style:font-weight-complex="bold"/>
    </style:style>
    <style:style style:name="T81" style:family="text">
      <style:text-properties fo:color="#729fcf" fo:font-size="14pt" fo:font-weight="bold" officeooo:rsid="005de471" style:font-size-asian="14pt" style:font-weight-asian="bold" style:font-size-complex="14pt" style:font-weight-complex="bold"/>
    </style:style>
    <style:style style:name="T82" style:family="text">
      <style:text-properties fo:color="#729fcf" fo:font-size="14pt" fo:font-weight="bold" officeooo:rsid="005fbd8b" style:font-size-asian="14pt" style:font-weight-asian="bold" style:font-size-complex="14pt" style:font-weight-complex="bold"/>
    </style:style>
    <style:style style:name="T83" style:family="text">
      <style:text-properties fo:color="#729fcf" fo:font-size="14pt" fo:font-weight="bold" officeooo:rsid="00634988" style:font-size-asian="14pt" style:font-weight-asian="bold" style:font-size-complex="14pt" style:font-weight-complex="bold"/>
    </style:style>
    <style:style style:name="T84" style:family="text">
      <style:text-properties fo:color="#729fcf" fo:font-size="14pt" fo:font-weight="bold" officeooo:rsid="0061edd9" style:font-size-asian="14pt" style:font-weight-asian="bold" style:font-size-complex="14pt" style:font-weight-complex="bold"/>
    </style:style>
    <style:style style:name="T85" style:family="text">
      <style:text-properties fo:color="#729fcf" fo:font-size="14pt" officeooo:rsid="005fbd8b" style:font-size-asian="14pt" style:font-size-complex="14pt"/>
    </style:style>
    <style:style style:name="T86" style:family="text">
      <style:text-properties fo:color="#729fcf" fo:font-size="14pt" officeooo:rsid="00634988" style:font-size-asian="14pt" style:font-size-complex="14pt"/>
    </style:style>
    <style:style style:name="T87" style:family="text">
      <style:text-properties fo:color="#729fcf" fo:font-size="14pt" officeooo:rsid="005a9cf5" style:font-size-asian="14pt" style:font-size-complex="14pt"/>
    </style:style>
    <style:style style:name="T88" style:family="text">
      <style:text-properties fo:color="#729fcf" style:font-name="Times New Roman1" fo:font-size="12pt" fo:font-weight="normal" officeooo:rsid="005a9cf5" style:font-size-asian="12pt" style:font-weight-asian="normal" style:font-size-complex="12pt" style:font-weight-complex="normal"/>
    </style:style>
    <style:style style:name="T89" style:family="text">
      <style:text-properties fo:color="#729fcf" style:font-name="Times New Roman1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729fcf" style:font-name="Times New Roman1" fo:font-size="12pt" fo:font-weight="bold" officeooo:rsid="005de471" style:font-size-asian="12pt" style:font-weight-asian="bold" style:font-size-complex="12pt" style:font-weight-complex="bold"/>
    </style:style>
    <style:style style:name="T91" style:family="text">
      <style:text-properties fo:color="#729fcf" style:font-name="Times New Roman1" fo:font-size="12pt" fo:font-weight="bold" officeooo:rsid="0061edd9" style:font-size-asian="12pt" style:font-weight-asian="bold" style:font-size-complex="12pt" style:font-weight-complex="bold"/>
    </style:style>
    <style:style style:name="T92" style:family="text">
      <style:text-properties fo:color="#729fcf" style:font-name="Times New Roman1" fo:font-size="12pt" fo:font-weight="bold" officeooo:rsid="006a6b8c" style:font-size-asian="12pt" style:font-weight-asian="bold" style:font-size-complex="12pt" style:font-weight-complex="bold"/>
    </style:style>
    <style:style style:name="T93" style:family="text">
      <style:text-properties fo:color="#729fcf" style:font-name="Times New Roman1" fo:font-size="12pt" fo:font-weight="bold" officeooo:rsid="00776e06" style:font-size-asian="12pt" style:font-weight-asian="bold" style:font-size-complex="12pt" style:font-weight-complex="bold"/>
    </style:style>
    <style:style style:name="T94" style:family="text">
      <style:text-properties fo:color="#729fcf" style:font-name="Times New Roman1" fo:font-size="12pt" fo:font-weight="bold" officeooo:rsid="005a9cf5" style:font-size-asian="12pt" style:font-weight-asian="bold" style:font-size-complex="12pt" style:font-weight-complex="bold"/>
    </style:style>
    <style:style style:name="T95" style:family="text">
      <style:text-properties fo:color="#729fcf" fo:font-size="12pt" fo:font-weight="bold" officeooo:rsid="005bd055" style:font-size-asian="12pt" style:font-weight-asian="bold" style:font-size-complex="12pt" style:font-weight-complex="bold"/>
    </style:style>
    <style:style style:name="T96" style:family="text">
      <style:text-properties fo:color="#729fcf" fo:font-weight="bold" style:font-weight-asian="bold" style:font-weight-complex="bold"/>
    </style:style>
    <style:style style:name="T97" style:family="text">
      <style:text-properties fo:color="#729fcf" fo:font-weight="bold" officeooo:rsid="005de471" style:font-weight-asian="bold" style:font-weight-complex="bold"/>
    </style:style>
    <style:style style:name="T98" style:family="text">
      <style:text-properties fo:color="#729fcf" fo:font-weight="bold" officeooo:rsid="008356bf" style:font-weight-asian="bold" style:font-weight-complex="bold"/>
    </style:style>
    <style:style style:name="T99" style:family="text">
      <style:text-properties fo:color="#729fcf" fo:font-weight="bold" officeooo:rsid="0086a069" style:font-weight-asian="bold" style:font-weight-complex="bold"/>
    </style:style>
    <style:style style:name="T100" style:family="text">
      <style:text-properties officeooo:rsid="004a15ce"/>
    </style:style>
    <style:style style:name="T101" style:family="text">
      <style:text-properties officeooo:rsid="00166750"/>
    </style:style>
    <style:style style:name="T102" style:family="text">
      <style:text-properties fo:font-size="12pt" officeooo:rsid="003a016a" style:font-size-asian="12pt" style:font-size-complex="12pt"/>
    </style:style>
    <style:style style:name="T103" style:family="text">
      <style:text-properties fo:font-size="12pt" officeooo:rsid="005bd055" style:font-size-asian="12pt" style:font-size-complex="12pt"/>
    </style:style>
    <style:style style:name="T104" style:family="text">
      <style:text-properties fo:font-size="12pt" officeooo:rsid="005de471" style:font-size-asian="12pt" style:font-size-complex="12pt"/>
    </style:style>
    <style:style style:name="T105" style:family="text">
      <style:text-properties fo:font-size="12pt" officeooo:rsid="005fbd8b" style:font-size-asian="12pt" style:font-size-complex="12pt"/>
    </style:style>
    <style:style style:name="T106" style:family="text">
      <style:text-properties fo:font-size="12pt" fo:font-weight="bold" officeooo:rsid="005bd055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5fbd8b" style:font-size-asian="12pt" style:font-weight-asian="bold" style:font-size-complex="12pt" style:font-weight-complex="bold"/>
    </style:style>
    <style:style style:name="T108" style:family="text">
      <style:text-properties fo:color="#ea7500" fo:font-size="14pt" fo:font-weight="bold" style:font-size-asian="14pt" style:font-weight-asian="bold" style:font-size-complex="14pt" style:font-weight-complex="bold"/>
    </style:style>
    <style:style style:name="T109" style:family="text">
      <style:text-properties fo:color="#ea7500" fo:font-size="14pt" fo:font-weight="bold" officeooo:rsid="005bd055" style:font-size-asian="14pt" style:font-weight-asian="bold" style:font-size-complex="14pt" style:font-weight-complex="bold"/>
    </style:style>
    <style:style style:name="T110" style:family="text">
      <style:text-properties fo:color="#ea7500" fo:font-size="14pt" fo:font-weight="bold" officeooo:rsid="005fbd8b" style:font-size-asian="14pt" style:font-weight-asian="bold" style:font-size-complex="14pt" style:font-weight-complex="bold"/>
    </style:style>
    <style:style style:name="T111" style:family="text">
      <style:text-properties fo:color="#ea7500" fo:font-size="14pt" fo:font-weight="bold" officeooo:rsid="00634988" style:font-size-asian="14pt" style:font-weight-asian="bold" style:font-size-complex="14pt" style:font-weight-complex="bold"/>
    </style:style>
    <style:style style:name="T112" style:family="text">
      <style:text-properties fo:color="#ea7500" fo:font-size="14pt" fo:font-weight="bold" officeooo:rsid="001d0ab0" style:font-size-asian="14pt" style:font-weight-asian="bold" style:font-size-complex="14pt" style:font-weight-complex="bold"/>
    </style:style>
    <style:style style:name="T113" style:family="text">
      <style:text-properties fo:color="#ea7500" fo:font-size="14pt" fo:font-weight="bold" officeooo:rsid="007f5029" style:font-size-asian="14pt" style:font-weight-asian="bold" style:font-size-complex="14pt" style:font-weight-complex="bold"/>
    </style:style>
    <style:style style:name="T114" style:family="text">
      <style:text-properties fo:color="#ea7500" fo:font-size="14pt" fo:font-weight="bold" officeooo:rsid="008356bf" style:font-size-asian="14pt" style:font-weight-asian="bold" style:font-size-complex="14pt" style:font-weight-complex="bold"/>
    </style:style>
    <style:style style:name="T115" style:family="text">
      <style:text-properties fo:color="#ea7500" fo:font-size="14pt" fo:font-weight="bold" officeooo:rsid="0086a069" style:font-size-asian="14pt" style:font-weight-asian="bold" style:font-size-complex="14pt" style:font-weight-complex="bold"/>
    </style:style>
    <style:style style:name="T116" style:family="text">
      <style:text-properties fo:color="#ea7500" fo:font-size="14pt" fo:font-weight="bold" officeooo:rsid="005de471" style:font-size-asian="14pt" style:font-weight-asian="bold" style:font-size-complex="14pt" style:font-weight-complex="bold"/>
    </style:style>
    <style:style style:name="T117" style:family="text">
      <style:text-properties fo:color="#ea7500" fo:font-size="14pt" fo:font-weight="bold" officeooo:rsid="007950e9" style:font-size-asian="14pt" style:font-weight-asian="bold" style:font-size-complex="14pt" style:font-weight-complex="bold"/>
    </style:style>
    <style:style style:name="T118" style:family="text">
      <style:text-properties fo:color="#ea7500" fo:font-size="14pt" fo:font-weight="normal" officeooo:rsid="001d0ab0" style:font-size-asian="14pt" style:font-weight-asian="normal" style:font-size-complex="14pt" style:font-weight-complex="normal"/>
    </style:style>
    <style:style style:name="T119" style:family="text">
      <style:text-properties fo:color="#ea7500" fo:font-size="14pt" officeooo:rsid="006b67f4" style:font-size-asian="14pt" style:font-size-complex="14pt"/>
    </style:style>
    <style:style style:name="T120" style:family="text">
      <style:text-properties fo:color="#ea7500" fo:font-size="14pt" officeooo:rsid="0072d69a" style:font-size-asian="14pt" style:font-size-complex="14pt"/>
    </style:style>
    <style:style style:name="T121" style:family="text">
      <style:text-properties fo:color="#ea7500" fo:font-size="14pt" officeooo:rsid="005fbd8b" style:font-size-asian="14pt" style:font-size-complex="14pt"/>
    </style:style>
    <style:style style:name="T122" style:family="text">
      <style:text-properties fo:color="#ea7500" fo:font-size="14pt" officeooo:rsid="001d0ab0" style:font-size-asian="14pt" style:font-size-complex="14pt"/>
    </style:style>
    <style:style style:name="T123" style:family="text">
      <style:text-properties fo:color="#ea7500" fo:font-size="14pt" officeooo:rsid="00634988" style:font-size-asian="14pt" style:font-size-complex="14pt"/>
    </style:style>
    <style:style style:name="T124" style:family="text">
      <style:text-properties fo:color="#ea7500" fo:font-weight="bold" style:font-weight-asian="bold" style:font-weight-complex="bold"/>
    </style:style>
    <style:style style:name="T125" style:family="text">
      <style:text-properties fo:color="#ea7500" fo:font-weight="bold" officeooo:rsid="005fbd8b" style:font-weight-asian="bold" style:font-weight-complex="bold"/>
    </style:style>
    <style:style style:name="T126" style:family="text">
      <style:text-properties fo:color="#ea7500" fo:font-weight="bold" officeooo:rsid="00634988" style:font-weight-asian="bold" style:font-weight-complex="bold"/>
    </style:style>
    <style:style style:name="T127" style:family="text">
      <style:text-properties fo:color="#ea7500" fo:font-weight="bold" officeooo:rsid="007f5029" style:font-weight-asian="bold" style:font-weight-complex="bold"/>
    </style:style>
    <style:style style:name="T128" style:family="text">
      <style:text-properties fo:color="#ea7500" fo:font-weight="bold" officeooo:rsid="008356bf" style:font-weight-asian="bold" style:font-weight-complex="bold"/>
    </style:style>
    <style:style style:name="T129" style:family="text">
      <style:text-properties fo:color="#ea7500" style:text-position="super 58%" officeooo:rsid="005bd055"/>
    </style:style>
    <style:style style:name="T130" style:family="text">
      <style:text-properties fo:color="#ea7500" style:text-position="super 58%" officeooo:rsid="005fbd8b"/>
    </style:style>
    <style:style style:name="T131" style:family="text">
      <style:text-properties fo:color="#ea7500" style:text-position="super 58%" officeooo:rsid="007f5029"/>
    </style:style>
    <style:style style:name="T132" style:family="text">
      <style:text-properties fo:color="#ea7500" style:text-position="super 58%" officeooo:rsid="008356bf"/>
    </style:style>
    <style:style style:name="T133" style:family="text">
      <style:text-properties fo:color="#ea7500" style:text-position="super 58%" officeooo:rsid="0086a069"/>
    </style:style>
    <style:style style:name="T134" style:family="text">
      <style:text-properties fo:color="#ea7500" officeooo:rsid="001d0ab0"/>
    </style:style>
    <style:style style:name="T135" style:family="text">
      <style:text-properties fo:color="#ea7500" officeooo:rsid="005bd055"/>
    </style:style>
    <style:style style:name="T136" style:family="text">
      <style:text-properties fo:color="#ea7500" officeooo:rsid="00634988"/>
    </style:style>
    <style:style style:name="T137" style:family="text">
      <style:text-properties fo:color="#ea7500" style:text-position="sub 58%" fo:font-weight="normal" officeooo:rsid="006e55f4" style:font-weight-asian="normal" style:font-weight-complex="normal"/>
    </style:style>
    <style:style style:name="T138" style:family="text">
      <style:text-properties fo:color="#ea7500" style:text-position="sub 58%" fo:font-weight="normal" officeooo:rsid="0072d69a" style:font-weight-asian="normal" style:font-weight-complex="normal"/>
    </style:style>
    <style:style style:name="T139" style:family="text">
      <style:text-properties style:text-position="super 58%"/>
    </style:style>
    <style:style style:name="T140" style:family="text">
      <style:text-properties style:text-position="super 58%" officeooo:rsid="004a15ce"/>
    </style:style>
    <style:style style:name="T141" style:family="text">
      <style:text-properties style:text-position="super 58%" officeooo:rsid="004ec1b9"/>
    </style:style>
    <style:style style:name="T142" style:family="text">
      <style:text-properties style:text-position="super 58%" officeooo:rsid="005de471"/>
    </style:style>
    <style:style style:name="T143" style:family="text">
      <style:text-properties style:text-position="super 58%" officeooo:rsid="005fbd8b"/>
    </style:style>
    <style:style style:name="T144" style:family="text">
      <style:text-properties style:text-position="super 58%" officeooo:rsid="0061edd9"/>
    </style:style>
    <style:style style:name="T145" style:family="text">
      <style:text-properties style:text-position="super 58%" officeooo:rsid="00634988"/>
    </style:style>
    <style:style style:name="T146" style:family="text">
      <style:text-properties style:text-position="super 58%" officeooo:rsid="007f5029"/>
    </style:style>
    <style:style style:name="T147" style:family="text">
      <style:text-properties style:text-position="super 58%" officeooo:rsid="008356bf"/>
    </style:style>
    <style:style style:name="T148" style:family="text">
      <style:text-properties style:text-position="super 58%" officeooo:rsid="0086a069"/>
    </style:style>
    <style:style style:name="T149" style:family="text">
      <style:text-properties officeooo:rsid="004b91f6"/>
    </style:style>
    <style:style style:name="T150" style:family="text">
      <style:text-properties officeooo:rsid="004d192a"/>
    </style:style>
    <style:style style:name="T151" style:family="text">
      <style:text-properties officeooo:rsid="004ec1b9"/>
    </style:style>
    <style:style style:name="T152" style:family="text">
      <style:text-properties officeooo:rsid="001d0ab0"/>
    </style:style>
    <style:style style:name="T153" style:family="text">
      <style:text-properties fo:font-weight="normal" officeooo:rsid="003a016a" style:font-weight-asian="normal" style:font-weight-complex="normal"/>
    </style:style>
    <style:style style:name="T154" style:family="text">
      <style:text-properties fo:font-weight="normal" officeooo:rsid="005fbd8b" style:font-weight-asian="normal" style:font-weight-complex="normal"/>
    </style:style>
    <style:style style:name="T155" style:family="text">
      <style:text-properties fo:font-weight="normal" officeooo:rsid="0061edd9" style:font-weight-asian="normal" style:font-weight-complex="normal"/>
    </style:style>
    <style:style style:name="T156" style:family="text">
      <style:text-properties fo:font-weight="normal" officeooo:rsid="00634988" style:font-weight-asian="normal" style:font-weight-complex="normal"/>
    </style:style>
    <style:style style:name="T157" style:family="text">
      <style:text-properties fo:font-weight="normal" officeooo:rsid="001d0ab0" style:font-weight-asian="normal" style:font-weight-complex="normal"/>
    </style:style>
    <style:style style:name="T158" style:family="text">
      <style:text-properties fo:font-weight="normal" officeooo:rsid="0072d69a" style:font-weight-asian="normal" style:font-weight-complex="normal"/>
    </style:style>
    <style:style style:name="T159" style:family="text">
      <style:text-properties fo:color="#5983b0" fo:font-size="14pt" officeooo:rsid="0061edd9" style:font-size-asian="14pt" style:font-size-complex="14pt"/>
    </style:style>
    <style:style style:name="T160" style:family="text">
      <style:text-properties fo:color="#5983b0" fo:font-size="14pt" officeooo:rsid="00634988" style:font-size-asian="14pt" style:font-size-complex="14pt"/>
    </style:style>
    <style:style style:name="T161" style:family="text">
      <style:text-properties officeooo:rsid="005241f7"/>
    </style:style>
    <style:style style:name="T162" style:family="text">
      <style:text-properties officeooo:rsid="005354ff"/>
    </style:style>
    <style:style style:name="T163" style:family="text">
      <style:text-properties officeooo:rsid="0054e4a3"/>
    </style:style>
    <style:style style:name="T164" style:family="text">
      <style:text-properties officeooo:rsid="0059c073"/>
    </style:style>
    <style:style style:name="T165" style:family="text">
      <style:text-properties officeooo:rsid="005a44e7"/>
    </style:style>
    <style:style style:name="T166" style:family="text">
      <style:text-properties officeooo:rsid="005a9cf5"/>
    </style:style>
    <style:style style:name="T167" style:family="text">
      <style:text-properties style:text-underline-style="none" officeooo:rsid="00470a40"/>
    </style:style>
    <style:style style:name="T168" style:family="text">
      <style:text-properties style:text-underline-style="none" officeooo:rsid="005a9cf5"/>
    </style:style>
    <style:style style:name="T169" style:family="text">
      <style:text-properties style:text-underline-style="none" officeooo:rsid="005bd055"/>
    </style:style>
    <style:style style:name="T170" style:family="text">
      <style:text-properties style:text-underline-style="none" officeooo:rsid="00708f81"/>
    </style:style>
    <style:style style:name="T171" style:family="text">
      <style:text-properties officeooo:rsid="005bd055"/>
    </style:style>
    <style:style style:name="T172" style:family="text">
      <style:text-properties officeooo:rsid="005c59a4"/>
    </style:style>
    <style:style style:name="T173" style:family="text">
      <style:text-properties fo:font-size="10pt" fo:font-style="italic" style:font-size-asian="10pt" style:font-style-asian="italic" style:font-size-complex="10pt" style:font-style-complex="italic"/>
    </style:style>
    <style:style style:name="T174" style:family="text">
      <style:text-properties officeooo:rsid="005de471"/>
    </style:style>
    <style:style style:name="T175" style:family="text">
      <style:text-properties fo:color="#ff0000" fo:font-weight="bold" style:font-weight-asian="bold" style:font-weight-complex="bold"/>
    </style:style>
    <style:style style:name="T176" style:family="text">
      <style:text-properties fo:color="#ff0000" fo:font-weight="bold" officeooo:rsid="005de471" style:font-weight-asian="bold" style:font-weight-complex="bold"/>
    </style:style>
    <style:style style:name="T177" style:family="text">
      <style:text-properties officeooo:rsid="005fbd8b"/>
    </style:style>
    <style:style style:name="T178" style:family="text">
      <style:text-properties officeooo:rsid="00608156"/>
    </style:style>
    <style:style style:name="T179" style:family="text">
      <style:text-properties officeooo:rsid="0061edd9"/>
    </style:style>
    <style:style style:name="T180" style:family="text">
      <style:text-properties officeooo:rsid="00634988"/>
    </style:style>
    <style:style style:name="T181" style:family="text">
      <style:text-properties officeooo:rsid="00634991"/>
    </style:style>
    <style:style style:name="T182" style:family="text">
      <style:text-properties officeooo:rsid="006b67f4"/>
    </style:style>
    <style:style style:name="T183" style:family="text">
      <style:text-properties fo:font-size="14pt" officeooo:rsid="006b67f4" style:font-size-asian="14pt" style:font-size-complex="14pt"/>
    </style:style>
    <style:style style:name="T184" style:family="text">
      <style:text-properties fo:font-size="14pt" fo:font-weight="normal" officeooo:rsid="0072d69a" style:font-size-asian="14pt" style:font-weight-asian="normal" style:font-size-complex="14pt" style:font-weight-complex="normal"/>
    </style:style>
    <style:style style:name="T185" style:family="text">
      <style:text-properties style:text-position="sub 58%" fo:font-weight="normal" officeooo:rsid="006e55f4" style:font-weight-asian="normal" style:font-weight-complex="normal"/>
    </style:style>
    <style:style style:name="T186" style:family="text">
      <style:text-properties style:text-position="sub 58%" fo:font-weight="normal" officeooo:rsid="0072d69a" style:font-weight-asian="normal" style:font-weight-complex="normal"/>
    </style:style>
    <style:style style:name="T187" style:family="text">
      <style:text-properties officeooo:rsid="006f017a"/>
    </style:style>
    <style:style style:name="T188" style:family="text">
      <style:text-properties officeooo:rsid="00708f81"/>
    </style:style>
    <style:style style:name="T189" style:family="text">
      <style:text-properties officeooo:rsid="007156d9"/>
    </style:style>
    <style:style style:name="T190" style:family="text">
      <style:text-properties officeooo:rsid="00776e06"/>
    </style:style>
    <style:style style:name="T191" style:family="text">
      <style:text-properties officeooo:rsid="007950e9"/>
    </style:style>
    <style:style style:name="T192" style:family="text">
      <style:text-properties officeooo:rsid="007bccc4"/>
    </style:style>
    <style:style style:name="T193" style:family="text">
      <style:text-properties officeooo:rsid="007d05e5"/>
    </style:style>
    <style:style style:name="T194" style:family="text">
      <style:text-properties officeooo:rsid="007f5029"/>
    </style:style>
    <style:style style:name="T195" style:family="text">
      <style:text-properties officeooo:rsid="008232dc"/>
    </style:style>
    <style:style style:name="T196" style:family="text">
      <style:text-properties officeooo:rsid="008356bf"/>
    </style:style>
    <style:style style:name="T197" style:family="text">
      <style:text-properties officeooo:rsid="00852639"/>
    </style:style>
    <style:style style:name="T198" style:family="text">
      <style:text-properties officeooo:rsid="0086a069"/>
    </style:style>
    <style:style style:name="T199" style:family="text">
      <style:text-properties officeooo:rsid="0087dcc6"/>
    </style:style>
    <style:style style:name="T200" style:family="text">
      <style:text-properties officeooo:rsid="0088a169"/>
    </style:style>
    <style:style style:name="T201" style:family="text">
      <style:text-properties officeooo:rsid="008939a1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ed1c24" draw:marker-start="Arrow" draw:marker-start-width="0.25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ff4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Das schriftliche <text:span text:style-name="T40">Malnehmen mit mehrstelligen Zahlen</text:span></text:p>
      <text:p text:style-name="P178">Das schriftliche <text:span text:style-name="T40">Multiplizieren kann man auch mit mehrstelligen Zahlen durchführen</text:span>. <text:span text:style-name="T164">D</text:span>ie Rechenart<text:span text:style-name="T164">en</text:span> <text:span text:style-name="T1">„M</text:span><text:span text:style-name="T2">al</text:span><text:span text:style-name="T1">“</text:span><text:span text:style-name="T40"> </text:span>und <text:span text:style-name="T1">„</text:span><text:span text:style-name="T2">Plus</text:span><text:span text:style-name="T1">“ </text:span><text:span text:style-name="T20">werden hier genauso eingesetzt, wie beim Malnehmen mit einstelligen Zahlen.</text:span></text:p>
      <text:p text:style-name="P177"><text:span text:style-name="T164">Es geht auch hier darum, dass</text:span> <text:span text:style-name="T41">Du </text:span>wissen <text:span text:style-name="T164">musst</text:span>, wie man zwei Zahlen <text:span text:style-name="T41">miteinander addiert (das heißt, wie Du bereits weißt „zusammenzählen“).</text:span></text:p>
      <text:p text:style-name="P181"><text:span text:style-name="T164">Vielleicht hast </text:span>Du <text:span text:style-name="T164">in der Zwischenzeit </text:span>das „Kleine Einmaleins“ kenn<text:span text:style-name="T164">engelernt?</text:span> <text:span text:style-name="T164">Dann weißt Du jetzt auch, was bestimmte Zahlen miteinander mal genommen ergeben.</text:span></text:p>
      <text:p text:style-name="P217">Und nicht vergessen: Malnehmen ist nichts anderes als eine Zahl in der angegebenen Anzahl mit sich selbst zusammenzählen!</text:p>
      <text:p text:style-name="P216"><text:s/></text:p>
      <text:p text:style-name="P185">Wie wird <text:span text:style-name="T38">nun </text:span>„<text:span text:style-name="T42">Malnehmen“ mit mehrstelligen Zahlen </text:span>gerechnet?</text:p>
      <text:p text:style-name="P184">Die Aufgabe lautet <text:s/><text:span text:style-name="T164">369</text:span> <text:span text:style-name="T44">· </text:span><text:span text:style-name="T16">58</text:span> = ? <text:s/></text:p>
      <text:p text:style-name="P183">Wir werden den Rechenweg gemeinsam <text:span text:style-name="T37">in 19 Schritten </text:span>gehen. <text:span text:style-name="T199">Das sieht sehr viel aus. Aber keine Angst. So schlimm ist es nicht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6"><text:s text:c="20"/><text:span text:style-name="T164">369</text:span> <text:span text:style-name="T44">· </text:span><text:span text:style-name="T8">58</text:span> =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 text:c="19"/></text:p>
            <text:p text:style-name="P38"/>
            <text:p text:style-name="P38"><text:s text:c="19"/></text:p>
            <text:p text:style-name="P38"/>
            <text:p text:style-name="P38"/>
            <text:p text:style-name="P49"><draw:line text:anchor-type="paragraph" draw:z-index="2" draw:name="Form3" draw:style-name="gr2" draw:text-style-name="P223" svg:x1="3.408cm" svg:y1="1.036cm" svg:x2="6.144cm" svg:y2="0.325cm"><text:p/></draw:line><text:s text:c="12"/><text:span text:style-name="T165">Du hast jetzt diese Aufgabe</text:span>:</text:p>
            <text:p text:style-name="P40"><text:s text:c="17"/><text:span text:style-name="T165">369</text:span><text:span text:style-name="T3"> </text:span><text:span text:style-name="T11">·</text:span><text:span text:style-name="T30"> </text:span><text:span text:style-name="T12">58</text:span></text:p>
            <text:p text:style-name="P139"><draw:line text:anchor-type="paragraph" draw:z-index="3" draw:name="Form4" draw:style-name="gr3" draw:text-style-name="P224" svg:x1="1.72cm" svg:y1="0.208cm" svg:x2="3.172cm" svg:y2="0.208cm"><text:p/></draw:line><text:s text:c="16"/></text:p>
            <text:p text:style-name="P163"/>
            <text:p text:style-name="P163"/>
            <text:p text:style-name="P163"/>
            <text:p text:style-name="P3"><text:s text:c="17"/><text:span text:style-name="T166">369</text:span><text:span text:style-name="T3"> </text:span><text:span text:style-name="T11">·</text:span><text:span text:style-name="T30"> </text:span><text:span text:style-name="T59">5</text:span><text:span text:style-name="T13">8</text:span></text:p>
            <text:p text:style-name="P140"><draw:line text:anchor-type="paragraph" draw:z-index="4" draw:name="Form4" draw:style-name="gr3" draw:text-style-name="P224" svg:x1="1.72cm" svg:y1="0.208cm" svg:x2="3.172cm" svg:y2="0.208cm"><text:p/></draw:line><text:s text:c="16"/></text:p>
            <text:p text:style-name="P170"/>
            <text:p text:style-name="P162"/>
            <text:p text:style-name="P33"><text:s text:c="1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5"><text:span text:style-name="T166"><text:s text:c="17"/></text:span><text:span text:style-name="T25">3</text:span><text:span text:style-name="T26">6</text:span><text:span text:style-name="T87">9</text:span><text:span text:style-name="T21"> </text:span><text:span text:style-name="T7">·</text:span><text:span text:style-name="T44"> </text:span><text:span text:style-name="T64">5</text:span><text:span text:style-name="T18">8</text:span></text:p>
            <text:p text:style-name="P34"><draw:line text:anchor-type="paragraph" draw:z-index="19" draw:name="Form4" draw:style-name="gr3" draw:text-style-name="P224" svg:x1="1.746cm" svg:y1="0.268cm" svg:x2="3.198cm" svg:y2="0.268cm"><text:p/></draw:line></text:p>
            <text:p text:style-name="P98"/>
            <text:p text:style-name="P99"><text:s text:c="20"/></text:p>
            <text:p text:style-name="P135"/>
            <text:p text:style-name="P135"/>
            <text:p text:style-name="P4"><text:s text:c="18"/></text:p>
            <text:p text:style-name="P167"/>
            <text:p text:style-name="P167"/>
            <text:p text:style-name="P167"/>
            <text:p text:style-name="P167"/>
            <text:p text:style-name="P4"><text:s text:c="18"/>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3"><text:s text:c="21"/><text:span text:style-name="T101"><text:s text:c="5"/></text:span><text:span text:style-name="T103">3</text:span><text:span text:style-name="T104">6</text:span><text:span text:style-name="T95">9</text:span><text:span text:style-name="T102"> </text:span><text:span text:style-name="T45">·</text:span><text:span text:style-name="T30"> <text:s/></text:span><text:span text:style-name="T58">5</text:span><text:span text:style-name="T47">8</text:span></text:p>
            <text:p text:style-name="P141"><draw:line text:anchor-type="paragraph" draw:z-index="5" draw:name="Form4" draw:style-name="gr4" draw:text-style-name="P224" svg:x1="1.836cm" svg:y1="0.319cm" svg:x2="3.618cm" svg:y2="0.33cm"><text:p text:style-name="P223"><text:s/></text:p></draw:line><draw:line text:anchor-type="paragraph" draw:z-index="6" draw:name="Form1" draw:style-name="gr5" draw:text-style-name="P223" svg:x1="3.205cm" svg:y1="0.007cm" svg:x2="3.205cm" svg:y2="0.453cm"><text:p/></draw:line><text:s text:c="22"/><text:span text:style-name="T129">4</text:span></text:p>
            <text:p text:style-name="P168"><text:s text:c="29"/><text:span text:style-name="T135">5</text:span></text:p>
            <text:p text:style-name="P168"/>
            <text:p text:style-name="P168"/>
            <text:p text:style-name="P168"/>
            <text:p text:style-name="P169"><text:s text:c="14"/></text:p>
            <text:p text:style-name="P164"/>
            <text:p text:style-name="P164"/>
            <text:p text:style-name="P164"/>
            <text:p text:style-name="P5"><text:span text:style-name="T29"><text:s text:c="7"/></text:span><text:span text:style-name="T32"><text:s text:c="9"/></text:span></text:p>
            <text:p text:style-name="P165"/>
            <text:p text:style-name="P165"/>
            <text:p text:style-name="P134"/>
            <text:p text:style-name="P134"/>
            <text:p text:style-name="P134"/>
            <text:p text:style-name="P31"><text:span text:style-name="T101"><text:s text:c="26"/></text:span><text:span text:style-name="T103">3</text:span><text:span text:style-name="T81">6</text:span><text:span text:style-name="T106">9</text:span><text:span text:style-name="T102"> </text:span><text:span text:style-name="T45">·</text:span><text:span text:style-name="T30"> <text:s/></text:span><text:span text:style-name="T61">5</text:span><text:span text:style-name="T47">8</text:span></text:p>
            <text:p text:style-name="P141"><draw:line text:anchor-type="paragraph" draw:z-index="7" draw:name="Form4" draw:style-name="gr4" draw:text-style-name="P224" svg:x1="1.984cm" svg:y1="0.326cm" svg:x2="3.654cm" svg:y2="0.321cm"><text:p text:style-name="P223"><text:s/></text:p></draw:line><draw:line text:anchor-type="paragraph" draw:z-index="8" draw:name="Form1" draw:style-name="gr5" draw:text-style-name="P223" svg:x1="3.235cm" svg:y1="0.017cm" svg:x2="3.235cm" svg:y2="0.463cm"><text:p/></draw:line><text:s text:c="22"/><text:span text:style-name="T142">4</text:span></text:p>
            <text:p text:style-name="P101"><text:s text:c="30"/><text:span text:style-name="T174">5</text:span></text:p>
            <text:p text:style-name="P166"/>
            <text:p text:style-name="P29"><text:s text:c="22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32"><text:s text:c="25"/></text:p>
            <text:p text:style-name="P30"><draw:line text:anchor-type="paragraph" draw:z-index="10" draw:name="Form1" draw:style-name="gr5" draw:text-style-name="P223" svg:x1="3.177cm" svg:y1="0.474cm" svg:x2="3.177cm" svg:y2="1.007cm"><text:p/></draw:line><text:span text:style-name="T101"><text:s text:c="26"/></text:span><text:span text:style-name="T105">3</text:span><text:span text:style-name="T82">6</text:span><text:span text:style-name="T107">9</text:span><text:span text:style-name="T102"> </text:span><text:span text:style-name="T45">·</text:span><text:span text:style-name="T46"> </text:span><text:span text:style-name="T62">5</text:span><text:span text:style-name="T48">8</text:span></text:p>
            <text:p text:style-name="P142"><draw:line text:anchor-type="paragraph" draw:z-index="9" draw:name="Form4" draw:style-name="gr4" draw:text-style-name="P224" svg:x1="1.84cm" svg:y1="0.279cm" svg:x2="3.562cm" svg:y2="0.265cm"><text:p text:style-name="P223"><text:s/></text:p></draw:line><text:s text:c="22"/><text:span text:style-name="T143">4</text:span></text:p>
            <text:p text:style-name="P102"><text:span text:style-name="T32"><text:s text:c="35"/></text:span><text:span text:style-name="T134"><text:s/></text:span><text:span text:style-name="T121">4</text:span><text:span text:style-name="T177">5</text:span></text:p>
            <text:p text:style-name="P102"/>
            <text:p text:style-name="P102"/>
            <text:p text:style-name="P102"/>
            <text:p text:style-name="P103"><text:s text:c="19"/><text:span text:style-name="T154">3</text:span><text:span text:style-name="T85">6</text:span><text:span text:style-name="T154">9</text:span><text:span text:style-name="T153"> </text:span><text:span text:style-name="T49">·</text:span><text:span text:style-name="T44"> </text:span><text:span text:style-name="T65">5</text:span><text:span text:style-name="T50">8</text:span></text:p>
            <text:p text:style-name="P143"><draw:line text:anchor-type="paragraph" draw:z-index="11" draw:name="Form4" draw:style-name="gr4" draw:text-style-name="P224" svg:x1="1.84cm" svg:y1="0.279cm" svg:x2="3.507cm" svg:y2="0.27cm"><text:p text:style-name="P223"><text:s/></text:p></draw:line><draw:line text:anchor-type="paragraph" draw:z-index="12" draw:name="Form1" draw:style-name="gr5" draw:text-style-name="P223" svg:x1="3.086cm" svg:y1="0.023cm" svg:x2="3.086cm" svg:y2="0.556cm"><text:p/></draw:line><text:s text:c="19"/><text:span text:style-name="T130">3</text:span><text:span text:style-name="T141"> <text:s/></text:span><text:span text:style-name="T143">4</text:span></text:p>
            <text:p text:style-name="P103"><text:span text:style-name="T32"><text:s text:c="35"/></text:span><text:span text:style-name="T121">4</text:span><text:span text:style-name="T177">5</text:span></text:p>
            <text:p text:style-name="P103"/>
            <text:p text:style-name="P103"/>
            <text:p text:style-name="P136"><text:s/><text:span text:style-name="T178">So sieht Deine Rechnung jetzt aus</text:span>:</text:p>
            <text:p text:style-name="P104"><draw:line text:anchor-type="paragraph" draw:z-index="14" draw:name="Form1" draw:style-name="gr5" draw:text-style-name="P223" svg:x1="3.018cm" svg:y1="0.446cm" svg:x2="3.018cm" svg:y2="0.979cm"><text:p/></draw:line><text:s text:c="19"/><text:span text:style-name="T154">369 </text:span><text:span text:style-name="T49">·</text:span><text:span text:style-name="T44"> </text:span><text:span text:style-name="T53">58</text:span></text:p>
            <text:p text:style-name="P144"><draw:line text:anchor-type="paragraph" draw:z-index="13" draw:name="Form4" draw:style-name="gr3" draw:text-style-name="P224" svg:x1="1.84cm" svg:y1="0.278cm" svg:x2="3.493cm" svg:y2="0.273cm"><text:p/></draw:line><text:s text:c="19"/><text:span text:style-name="T143">3 4</text:span></text:p>
            <text:p text:style-name="P104"><text:span text:style-name="T32"><text:s text:c="33"/></text:span><text:span text:style-name="T152"><text:s/>45</text:span></text:p>
            <text:p text:style-name="P104"/>
            <text:p text:style-name="P104"/>
            <text:p text:style-name="P105"><draw:line text:anchor-type="paragraph" draw:z-index="16" draw:name="Form1" draw:style-name="gr5" draw:text-style-name="P223" svg:x1="3.018cm" svg:y1="0.529cm" svg:x2="3.018cm" svg:y2="1.062cm"><text:p/></draw:line><text:s text:c="18"/><text:span text:style-name="T159">3</text:span><text:span text:style-name="T155">69</text:span><text:span text:style-name="T153"> </text:span><text:span text:style-name="T49">·</text:span><text:span text:style-name="T44"> </text:span><text:span text:style-name="T66">5</text:span><text:span text:style-name="T51">8</text:span></text:p>
            <text:p text:style-name="P145"><draw:line text:anchor-type="paragraph" draw:z-index="15" draw:name="Form4" draw:style-name="gr4" draw:text-style-name="P224" svg:x1="1.84cm" svg:y1="0.279cm" svg:x2="3.465cm" svg:y2="0.286cm"><text:p text:style-name="P223"><text:s/></text:p></draw:line><text:s text:c="18"/><text:span text:style-name="T144">3 <text:s/>4</text:span><text:span text:style-name="T140"> <text:s text:c="9"/></text:span></text:p>
            <text:p text:style-name="P105"><text:span text:style-name="T32"><text:s text:c="34"/></text:span><text:span text:style-name="T179">45</text:span></text:p>
            <text:p text:style-name="P105"/>
            <text:p text:style-name="P105"/>
            <text:p text:style-name="P105"/>
            <text:p text:style-name="P105"/>
            <text:p text:style-name="P106"><text:s text:c="14"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7"><draw:line text:anchor-type="paragraph" draw:z-index="18" draw:name="Form1" draw:style-name="gr5" draw:text-style-name="P223" svg:x1="3.101cm" svg:y1="0.512cm" svg:x2="3.101cm" svg:y2="1.045cm"><text:p/></draw:line><text:s text:c="19"/><text:span text:style-name="T160">3</text:span><text:span text:style-name="T156">69</text:span><text:span text:style-name="T153"> </text:span><text:span text:style-name="T49">·</text:span><text:span text:style-name="T44"> </text:span><text:span text:style-name="T63">5</text:span><text:span text:style-name="T52">8</text:span></text:p>
            <text:p text:style-name="P146"><draw:line text:anchor-type="paragraph" draw:z-index="17" draw:name="Form4" draw:style-name="gr4" draw:text-style-name="P224" svg:x1="1.84cm" svg:y1="0.278cm" svg:x2="3.604cm" svg:y2="0.27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07"><draw:line text:anchor-type="paragraph" draw:z-index="22" draw:name="Form3" draw:style-name="gr2" draw:text-style-name="P223" svg:x1="3.408cm" svg:y1="0.284cm" svg:x2="6.019cm" svg:y2="0.473cm"><text:p/></draw:line><text:span text:style-name="T32"><text:s text:c="29"/></text:span><text:span text:style-name="T122">1</text:span><text:span text:style-name="T123">8</text:span><text:span text:style-name="T180">45</text:span> <text:s text:c="12"/></text:p>
            <text:p text:style-name="P221"/>
            <text:p text:style-name="P14"><text:soft-page-break/><text:span text:style-name="T33">Und so sieht die Rechnung nach der ersten Zeile aus:</text:span> <text:s text:c="6"/></text:p>
            <text:p text:style-name="P14"><draw:line text:anchor-type="paragraph" draw:z-index="20" draw:name="Form1" draw:style-name="gr5" draw:text-style-name="P225" svg:x1="3.115cm" svg:y1="0.467cm" svg:x2="3.115cm" svg:y2="1.018cm"><text:p/></draw:line><text:s text:c="19"/><text:span text:style-name="T156">369 </text:span><text:span text:style-name="T49">· </text:span><text:span text:style-name="T52">58</text:span></text:p>
            <text:p text:style-name="P147"><draw:line text:anchor-type="paragraph" draw:z-index="21" draw:name="Form4" draw:style-name="gr4" draw:text-style-name="P224" svg:x1="1.84cm" svg:y1="0.279cm" svg:x2="3.507cm" svg:y2="0.28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08"><text:span text:style-name="T32"><text:s text:c="30"/></text:span><text:span text:style-name="T157">1845</text:span></text:p>
            <text:p text:style-name="P113"/>
            <text:p text:style-name="P113"/>
            <text:p text:style-name="P113"/>
            <text:p text:style-name="P113"/>
            <text:p text:style-name="P15"><draw:line text:anchor-type="paragraph" draw:z-index="24" draw:name="Form1" draw:style-name="gr5" draw:text-style-name="P225" svg:x1="3.115cm" svg:y1="0.563cm" svg:x2="3.115cm" svg:y2="1.114cm"><text:p/></draw:line><text:s text:c="19"/><text:span text:style-name="T156">369 </text:span><text:span text:style-name="T49">· </text:span><text:span text:style-name="T52">5</text:span><text:span text:style-name="T63">8</text:span></text:p>
            <text:p text:style-name="P148"><draw:line text:anchor-type="paragraph" draw:z-index="23" draw:name="Form4" draw:style-name="gr4" draw:text-style-name="P224" svg:x1="1.84cm" svg:y1="0.279cm" svg:x2="3.521cm" svg:y2="0.28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09"><text:span text:style-name="T35"><text:s text:c="30"/></text:span><text:span text:style-name="T157">1845</text:span>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6"><text:span text:style-name="T156"><text:s text:c="20"/>36</text:span><text:span text:style-name="T86">9</text:span><text:span text:style-name="T156"> </text:span><text:span text:style-name="T49">· </text:span><text:span text:style-name="T52">5</text:span><text:span text:style-name="T63">8</text:span></text:p>
            <text:p text:style-name="P149"><draw:line text:anchor-type="paragraph" draw:z-index="25" draw:name="Form4" draw:style-name="gr4" draw:text-style-name="P224" svg:x1="1.84cm" svg:y1="0.279cm" svg:x2="3.521cm" svg:y2="0.28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10"><text:span text:style-name="T35"><text:s text:c="30"/></text:span><text:span text:style-name="T157">1845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7"><draw:line text:anchor-type="paragraph" draw:z-index="26" draw:name="Form1" draw:style-name="gr5" draw:text-style-name="P225" svg:x1="3.339cm" svg:y1="0.542cm" svg:x2="3.339cm" svg:y2="1.503cm"><text:p/></draw:line><text:span text:style-name="T156"><text:s text:c="19"/>36</text:span><text:span text:style-name="T86">9</text:span><text:span text:style-name="T156"> </text:span><text:span text:style-name="T49">· </text:span><text:span text:style-name="T52">5</text:span><text:span text:style-name="T63">8</text:span></text:p>
            <text:p text:style-name="P150"><draw:line text:anchor-type="paragraph" draw:z-index="27" draw:name="Form4" draw:style-name="gr4" draw:text-style-name="P224" svg:x1="1.84cm" svg:y1="0.279cm" svg:x2="3.521cm" svg:y2="0.28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11"><draw:line text:anchor-type="paragraph" draw:z-index="28" draw:name="Form3" draw:style-name="gr2" draw:text-style-name="P223" svg:x1="3.632cm" svg:y1="0.759cm" svg:x2="6.047cm" svg:y2="0.242cm"><text:p/></draw:line><text:span text:style-name="T35"><text:s text:c="30"/></text:span><text:span text:style-name="T157">1845</text:span></text:p>
            <text:p text:style-name="P110"><text:span text:style-name="T157"><text:s text:c="30"/></text:span><text:span text:style-name="T119">2</text:span></text:p>
            <text:p text:style-name="P173"/>
            <text:p text:style-name="P173"/>
            <text:p text:style-name="P174"><draw:line text:anchor-type="paragraph" draw:z-index="31" draw:name="Form3" draw:style-name="gr2" draw:text-style-name="P223" svg:x1="2.586cm" svg:y1="1.002cm" svg:x2="6.033cm" svg:y2="0.199cm"><text:p/></draw:line><text:s text:c="17"/></text:p>
            <text:p text:style-name="P112"><text:span text:style-name="T119"><text:s text:c="18"/></text:span><text:span text:style-name="T137">7</text:span></text:p>
            <text:p text:style-name="P18"><text:span text:style-name="T156"><text:s text:c="19"/>36</text:span><text:span text:style-name="T86">9</text:span><text:span text:style-name="T156"> </text:span><text:span text:style-name="T49">· </text:span><text:span text:style-name="T52">5</text:span><text:span text:style-name="T63">8</text:span></text:p>
            <text:p text:style-name="P151"><draw:line text:anchor-type="paragraph" draw:z-index="29" draw:name="Form4" draw:style-name="gr4" draw:text-style-name="P224" svg:x1="1.84cm" svg:y1="0.279cm" svg:x2="3.521cm" svg:y2="0.283cm"><text:p text:style-name="P223"><text:s/></text:p></draw:line><draw:line text:anchor-type="paragraph" draw:z-index="30" draw:name="Form1" draw:style-name="gr5" draw:text-style-name="P225" svg:x1="3.325cm" svg:y1="0.037cm" svg:x2="3.325cm" svg:y2="0.998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12"><text:span text:style-name="T35"><text:s text:c="30"/></text:span><text:span text:style-name="T157">1845</text:span></text:p>
            <text:p text:style-name="P112"><text:span text:style-name="T118"><text:s text:c="26"/></text:span><text:span text:style-name="T119">2</text:span></text:p>
            <text:p text:style-name="P174"/>
            <text:p text:style-name="P174"/>
            <text:p text:style-name="P174"/>
            <text:p text:style-name="P18"><text:soft-page-break/><text:span text:style-name="T119"><text:s text:c="5"/></text:span><text:span text:style-name="T183"><text:s text:c="2"/></text:span><text:span text:style-name="T34">Deine Rechnung so weit:</text:span><text:span text:style-name="T183"> <text:s/></text:span><text:span text:style-name="T119"><text:s/></text:span></text:p>
            <text:p text:style-name="P18"><text:span text:style-name="T119"><text:s text:c="18"/></text:span><text:span text:style-name="T185">7</text:span></text:p>
            <text:p text:style-name="P18"><text:span text:style-name="T156"><text:s text:c="19"/>369 </text:span><text:span text:style-name="T49">· </text:span><text:span text:style-name="T52">58</text:span></text:p>
            <text:p text:style-name="P151"><draw:line text:anchor-type="paragraph" draw:z-index="32" draw:name="Form4" draw:style-name="gr4" draw:text-style-name="P224" svg:x1="1.84cm" svg:y1="0.279cm" svg:x2="3.521cm" svg:y2="0.283cm"><text:p text:style-name="P223"><text:s/></text:p></draw:line><draw:line text:anchor-type="paragraph" draw:z-index="33" draw:name="Form1" draw:style-name="gr5" draw:text-style-name="P225" svg:x1="3.325cm" svg:y1="0.037cm" svg:x2="3.325cm" svg:y2="0.998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16"><text:s text:c="22"/>1845</text:p>
            <text:p text:style-name="P116"><text:s text:c="30"/>2</text:p>
            <text:p text:style-name="P127"/>
            <text:p text:style-name="P127"/>
            <text:p text:style-name="P19"><text:span text:style-name="T119"><text:s text:c="19"/></text:span><text:span text:style-name="T185">7</text:span></text:p>
            <text:p text:style-name="P19"><text:span text:style-name="T156"><text:s text:c="19"/>3</text:span><text:span text:style-name="T86">6</text:span><text:span text:style-name="T156">9 </text:span><text:span text:style-name="T49">· </text:span><text:span text:style-name="T52">5</text:span><text:span text:style-name="T63">8</text:span></text:p>
            <text:p text:style-name="P152"><draw:line text:anchor-type="paragraph" draw:z-index="34" draw:name="Form4" draw:style-name="gr4" draw:text-style-name="P224" svg:x1="1.84cm" svg:y1="0.279cm" svg:x2="3.521cm" svg:y2="0.283cm"><text:p text:style-name="P223"><text:s/></text:p></draw:line><draw:line text:anchor-type="paragraph" draw:z-index="35" draw:name="Form1" draw:style-name="gr5" draw:text-style-name="P225" svg:x1="3.325cm" svg:y1="0.037cm" svg:x2="3.325cm" svg:y2="0.998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17"><text:s text:c="22"/>1845</text:p>
            <text:p text:style-name="P117"><text:s text:c="30"/>2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20"><text:span text:style-name="T119"><text:s text:c="16"/></text:span><text:span text:style-name="T138">5</text:span><text:span text:style-name="T120"> </text:span><text:span text:style-name="T185">7</text:span></text:p>
            <text:p text:style-name="P20"><text:span text:style-name="T156"><text:s text:c="19"/>3</text:span><text:span text:style-name="T86">6</text:span><text:span text:style-name="T156">9 </text:span><text:span text:style-name="T49">· </text:span><text:span text:style-name="T52">5</text:span><text:span text:style-name="T63">8</text:span></text:p>
            <text:p text:style-name="P153"><draw:line text:anchor-type="paragraph" draw:z-index="36" draw:name="Form4" draw:style-name="gr4" draw:text-style-name="P224" svg:x1="1.84cm" svg:y1="0.279cm" svg:x2="3.521cm" svg:y2="0.283cm"><text:p text:style-name="P223"><text:s/></text:p></draw:line><draw:line text:anchor-type="paragraph" draw:z-index="37" draw:name="Form1" draw:style-name="gr5" draw:text-style-name="P225" svg:x1="3.325cm" svg:y1="0.037cm" svg:x2="3.325cm" svg:y2="0.998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18"><text:s text:c="22"/>1845</text:p>
            <text:p text:style-name="P129"><text:span text:style-name="T152"><text:s text:c="28"/></text:span><text:span text:style-name="T112">5</text:span><text:span text:style-name="T152">2</text:span></text:p>
            <text:p text:style-name="P128"/>
            <text:p text:style-name="P100"><text:s text:c="5"/><text:span text:style-name="T31">Das sieht bisher so aus:</text:span></text:p>
            <text:p text:style-name="P21"><text:span text:style-name="T138"><text:s text:c="31"/></text:span><text:span text:style-name="T186"><text:s text:c="2"/>5</text:span><text:span text:style-name="T184"> </text:span><text:span text:style-name="T185">7</text:span></text:p>
            <text:p text:style-name="P6"><draw:line text:anchor-type="paragraph" draw:z-index="39" draw:name="Form1" draw:style-name="gr5" draw:text-style-name="P225" svg:x1="3.254cm" svg:y1="0.483cm" svg:x2="3.254cm" svg:y2="1.444cm"><text:p/></draw:line><text:span text:style-name="T180"><text:s text:c="19"/>369 </text:span><text:span text:style-name="T44">· </text:span><text:span text:style-name="T54">58</text:span></text:p>
            <text:p text:style-name="P154"><draw:line text:anchor-type="paragraph" draw:z-index="38" draw:name="Form4" draw:style-name="gr4" draw:text-style-name="P224" svg:x1="1.84cm" svg:y1="0.279cm" svg:x2="3.521cm" svg:y2="0.283cm"><text:p text:style-name="P223"><text:s/></text:p></draw:line><text:s text:c="18"/><text:span text:style-name="T139"><text:s text:c="2"/></text:span><text:span text:style-name="T145">3 <text:s/>4</text:span><text:span text:style-name="T140"> <text:s text:c="10"/></text:span></text:p>
            <text:p text:style-name="P119"><text:s text:c="22"/>1845</text:p>
            <text:p text:style-name="P119"><text:s text:c="28"/>52</text:p>
            <text:p text:style-name="P130"/>
            <text:p text:style-name="P22"><text:span text:style-name="T186"><text:s text:c="33"/></text:span><text:span text:style-name="T138">5</text:span><text:span text:style-name="T184"> </text:span><text:span text:style-name="T185">7</text:span></text:p>
            <text:p text:style-name="P7"><text:span text:style-name="T180"><text:s text:c="19"/></text:span><text:span text:style-name="T83">3</text:span><text:span text:style-name="T180">69 </text:span><text:span text:style-name="T44">· </text:span><text:span text:style-name="T54">5</text:span><text:span text:style-name="T60">8</text:span></text:p>
            <text:p text:style-name="P155"><draw:line text:anchor-type="paragraph" draw:z-index="40" draw:name="Form4" draw:style-name="gr4" draw:text-style-name="P224" svg:x1="1.84cm" svg:y1="0.279cm" svg:x2="3.521cm" svg:y2="0.283cm"><text:p text:style-name="P223"><text:s/></text:p></draw:line><draw:line text:anchor-type="paragraph" draw:z-index="41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0"><text:s text:c="22"/>1845</text:p>
            <text:p text:style-name="P120"><text:s text:c="28"/>52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23"><text:soft-page-break/><text:span text:style-name="T186"><text:s text:c="33"/>5</text:span><text:span text:style-name="T184"> </text:span><text:span text:style-name="T185">7</text:span></text:p>
            <text:p text:style-name="P8"><text:span text:style-name="T180"><text:s text:c="19"/></text:span><text:span text:style-name="T83">3</text:span><text:span text:style-name="T180">69 </text:span><text:span text:style-name="T44">· </text:span><text:span text:style-name="T54">5</text:span><text:span text:style-name="T60">8</text:span></text:p>
            <text:p text:style-name="P156"><draw:line text:anchor-type="paragraph" draw:z-index="42" draw:name="Form4" draw:style-name="gr4" draw:text-style-name="P224" svg:x1="1.84cm" svg:y1="0.279cm" svg:x2="3.521cm" svg:y2="0.283cm"><text:p text:style-name="P223"><text:s/></text:p></draw:line><draw:line text:anchor-type="paragraph" draw:z-index="43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1"><text:s text:c="22"/>1845</text:p>
            <text:p text:style-name="P121"><text:s text:c="24"/><text:span text:style-name="T117">29</text:span>52</text:p>
            <text:p text:style-name="P121"/>
            <text:p text:style-name="P121"/>
            <text:p text:style-name="P121"/>
            <text:p text:style-name="P121"/>
            <text:p text:style-name="P121"/>
            <text:p text:style-name="P137"><text:s text:c="16"/>Das sieht dann so aus:</text:p>
            <text:p text:style-name="P24"><text:span text:style-name="T186"><text:s text:c="33"/>5</text:span><text:span text:style-name="T158"> </text:span><text:span text:style-name="T185">7</text:span></text:p>
            <text:p text:style-name="P9"><text:span text:style-name="T180"><text:s text:c="19"/>369 </text:span><text:span text:style-name="T44">· </text:span><text:span text:style-name="T54">58</text:span></text:p>
            <text:p text:style-name="P157"><draw:line text:anchor-type="paragraph" draw:z-index="44" draw:name="Form4" draw:style-name="gr4" draw:text-style-name="P224" svg:x1="1.84cm" svg:y1="0.279cm" svg:x2="3.521cm" svg:y2="0.283cm"><text:p text:style-name="P223"><text:s/></text:p></draw:line><draw:line text:anchor-type="paragraph" draw:z-index="45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2"><draw:line text:anchor-type="paragraph" draw:z-index="47" draw:name="Form3" draw:style-name="gr2" draw:text-style-name="P223" svg:x1="3.87cm" svg:y1="1.107cm" svg:x2="6.018cm" svg:y2="0.31cm"><text:p/></draw:line><text:s text:c="22"/>1845</text:p>
            <text:p text:style-name="P122"><text:s text:c="24"/><text:span text:style-name="T191">29</text:span>52</text:p>
            <text:p text:style-name="P121"><draw:line text:anchor-type="paragraph" draw:z-index="46" draw:name="Form4" draw:style-name="gr4" draw:text-style-name="P224" svg:x1="1.84cm" svg:y1="0.275cm" svg:x2="3.521cm" svg:y2="0.279cm"><text:p text:style-name="P223"><text:s/></text:p></draw:line></text:p>
            <text:p text:style-name="P121"/>
            <text:p text:style-name="P121"><text:s text:c="10"/><text:span text:style-name="T36">Wir erhalten dieses Bild:</text:span></text:p>
            <text:p text:style-name="P25"><text:span text:style-name="T186"><text:s text:c="33"/>5</text:span><text:span text:style-name="T158"> </text:span><text:span text:style-name="T185">7</text:span></text:p>
            <text:p text:style-name="P10"><text:span text:style-name="T180"><text:s text:c="19"/>369 </text:span><text:span text:style-name="T44">· </text:span><text:span text:style-name="T54">58</text:span></text:p>
            <text:p text:style-name="P158"><draw:line text:anchor-type="paragraph" draw:z-index="48" draw:name="Form4" draw:style-name="gr4" draw:text-style-name="P224" svg:x1="1.84cm" svg:y1="0.279cm" svg:x2="3.521cm" svg:y2="0.283cm"><text:p text:style-name="P223"><text:s/></text:p></draw:line><draw:line text:anchor-type="paragraph" draw:z-index="49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3"><draw:line text:anchor-type="paragraph" draw:z-index="51" draw:name="Form3" draw:style-name="gr2" draw:text-style-name="P223" svg:x1="3.925cm" svg:y1="0.367cm" svg:x2="6.102cm" svg:y2="0.171cm"><text:p/></draw:line><text:s text:c="22"/>1845</text:p>
            <text:p text:style-name="P123"><text:s text:c="12"/><text:span text:style-name="T193">+</text:span> <text:s text:c="9"/><text:span text:style-name="T191">29</text:span>52</text:p>
            <text:p text:style-name="P123"><draw:line text:anchor-type="paragraph" draw:z-index="50" draw:name="Form4" draw:style-name="gr4" draw:text-style-name="P224" svg:x1="1.84cm" svg:y1="0.275cm" svg:x2="3.521cm" svg:y2="0.279cm"><text:p text:style-name="P223"><text:s/></text:p></draw:line></text:p>
            <text:p text:style-name="P123"/>
            <text:p text:style-name="P123"/>
            <text:p text:style-name="P26"><text:span text:style-name="T186"><text:s text:c="33"/>5</text:span><text:span text:style-name="T158"> </text:span><text:span text:style-name="T185">7</text:span></text:p>
            <text:p text:style-name="P11"><text:span text:style-name="T180"><text:s text:c="19"/>369 </text:span><text:span text:style-name="T44">· </text:span><text:span text:style-name="T54">58</text:span></text:p>
            <text:p text:style-name="P159"><draw:line text:anchor-type="paragraph" draw:z-index="52" draw:name="Form4" draw:style-name="gr4" draw:text-style-name="P224" svg:x1="1.84cm" svg:y1="0.279cm" svg:x2="3.521cm" svg:y2="0.283cm"><text:p text:style-name="P223"><text:s/></text:p></draw:line><draw:line text:anchor-type="paragraph" draw:z-index="53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4"><text:s text:c="22"/>1845</text:p>
            <text:p text:style-name="P124"><text:s text:c="12"/><text:span text:style-name="T193">+</text:span> <text:s text:c="9"/><text:span text:style-name="T191">29</text:span>5<text:span text:style-name="T67">2</text:span></text:p>
            <text:p text:style-name="P124"><draw:line text:anchor-type="paragraph" draw:z-index="54" draw:name="Form4" draw:style-name="gr4" draw:text-style-name="P224" svg:x1="1.84cm" svg:y1="0.275cm" svg:x2="3.521cm" svg:y2="0.279cm"><text:p text:style-name="P223"><text:s/></text:p></draw:line></text:p>
            <text:p text:style-name="P124"><text:s text:c="30"/><text:span text:style-name="T113">2</text:span></text:p>
            <text:p text:style-name="P175"/>
            <text:p text:style-name="P175"/>
            <text:p text:style-name="P175"/>
            <text:p text:style-name="P26"><text:span text:style-name="T186"><text:s text:c="33"/>5</text:span><text:span text:style-name="T158"> </text:span><text:span text:style-name="T185">7</text:span></text:p>
            <text:p text:style-name="P11"><text:span text:style-name="T180"><text:s text:c="19"/>369 </text:span><text:span text:style-name="T44">· </text:span><text:span text:style-name="T54">58</text:span></text:p>
            <text:p text:style-name="P159"><draw:line text:anchor-type="paragraph" draw:z-index="55" draw:name="Form4" draw:style-name="gr4" draw:text-style-name="P224" svg:x1="1.84cm" svg:y1="0.279cm" svg:x2="3.521cm" svg:y2="0.283cm"><text:p text:style-name="P223"><text:s/></text:p></draw:line><draw:line text:anchor-type="paragraph" draw:z-index="56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4"><text:s text:c="22"/>184<text:span text:style-name="T96">5</text:span></text:p>
            <text:p text:style-name="P124"><text:s text:c="12"/><text:span text:style-name="T193">+</text:span> <text:s text:c="9"/><text:span text:style-name="T191">29</text:span><text:span text:style-name="T67">5</text:span>2</text:p>
            <text:p text:style-name="P124"><draw:line text:anchor-type="paragraph" draw:z-index="57" draw:name="Form4" draw:style-name="gr4" draw:text-style-name="P224" svg:x1="1.84cm" svg:y1="0.275cm" svg:x2="3.521cm" svg:y2="0.279cm"><text:p text:style-name="P223"><text:s/></text:p></draw:line><text:s text:c="26"/><text:span text:style-name="T131">1</text:span></text:p>
            <text:p text:style-name="P124"><text:span text:style-name="T127"><text:s text:c="28"/></text:span><text:span text:style-name="T113">0</text:span><text:span text:style-name="T194">2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27"><text:soft-page-break/><text:span text:style-name="T186"><text:s text:c="33"/>5</text:span><text:span text:style-name="T158"> </text:span><text:span text:style-name="T185">7</text:span></text:p>
            <text:p text:style-name="P12"><text:span text:style-name="T180"><text:s text:c="19"/>369 </text:span><text:span text:style-name="T44">· </text:span><text:span text:style-name="T54">58</text:span></text:p>
            <text:p text:style-name="P160"><draw:line text:anchor-type="paragraph" draw:z-index="58" draw:name="Form4" draw:style-name="gr4" draw:text-style-name="P224" svg:x1="1.84cm" svg:y1="0.279cm" svg:x2="3.521cm" svg:y2="0.283cm"><text:p text:style-name="P223"><text:s/></text:p></draw:line><draw:line text:anchor-type="paragraph" draw:z-index="59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5"><text:s text:c="22"/>18<text:span text:style-name="T96">4</text:span>5</text:p>
            <text:p text:style-name="P125"><text:s text:c="12"/><text:span text:style-name="T193">+</text:span> <text:s text:c="9"/><text:span text:style-name="T191">2</text:span><text:span text:style-name="T72">9</text:span>52</text:p>
            <text:p text:style-name="P125"><draw:line text:anchor-type="paragraph" draw:z-index="60" draw:name="Form4" draw:style-name="gr4" draw:text-style-name="P224" svg:x1="1.84cm" svg:y1="0.275cm" svg:x2="3.521cm" svg:y2="0.279cm"><text:p text:style-name="P223"><text:s/></text:p></draw:line><text:s text:c="24"/><text:span text:style-name="T132">1</text:span> <text:span text:style-name="T131">1</text:span></text:p>
            <text:p text:style-name="P125"><text:span text:style-name="T194"><text:s text:c="26"/></text:span><text:span text:style-name="T113">4</text:span><text:span text:style-name="T194">02</text:span></text:p>
            <text:p text:style-name="P125"/>
            <text:p text:style-name="P125"/>
            <text:p text:style-name="P27"><text:span text:style-name="T186"><text:s text:c="33"/>5</text:span><text:span text:style-name="T158"> </text:span><text:span text:style-name="T185">7</text:span></text:p>
            <text:p text:style-name="P12"><text:span text:style-name="T180"><text:s text:c="19"/>369 </text:span><text:span text:style-name="T44">· </text:span><text:span text:style-name="T54">58</text:span></text:p>
            <text:p text:style-name="P160"><draw:line text:anchor-type="paragraph" draw:z-index="61" draw:name="Form4" draw:style-name="gr4" draw:text-style-name="P224" svg:x1="1.84cm" svg:y1="0.279cm" svg:x2="3.521cm" svg:y2="0.283cm"><text:p text:style-name="P223"><text:s/></text:p></draw:line><draw:line text:anchor-type="paragraph" draw:z-index="62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5"><text:s text:c="22"/>1<text:span text:style-name="T96">8</text:span>45</text:p>
            <text:p text:style-name="P125"><text:s text:c="12"/><text:span text:style-name="T193">+</text:span> <text:s text:c="9"/><text:span text:style-name="T72">2</text:span><text:span text:style-name="T191">9</text:span>52</text:p>
            <text:p text:style-name="P125"><draw:line text:anchor-type="paragraph" draw:z-index="63" draw:name="Form4" draw:style-name="gr4" draw:text-style-name="P224" svg:x1="1.84cm" svg:y1="0.275cm" svg:x2="3.521cm" svg:y2="0.279cm"><text:p text:style-name="P223"><text:s/></text:p></draw:line><text:s text:c="22"/><text:span text:style-name="T133">1</text:span> <text:span text:style-name="T132">1</text:span><text:span text:style-name="T147"> </text:span><text:span text:style-name="T146">1</text:span></text:p>
            <text:p text:style-name="P125"><text:span text:style-name="T194"><text:s text:c="24"/></text:span><text:span text:style-name="T113">1</text:span><text:span text:style-name="T194">402</text:span></text:p>
            <text:p text:style-name="P125"/>
            <text:p text:style-name="P125"/>
            <text:p text:style-name="P28"><text:span text:style-name="T186"><text:s text:c="33"/>5</text:span><text:span text:style-name="T158"> </text:span><text:span text:style-name="T185">7</text:span></text:p>
            <text:p text:style-name="P13"><text:span text:style-name="T180"><text:s text:c="19"/>369 </text:span><text:span text:style-name="T44">· </text:span><text:span text:style-name="T54">58</text:span></text:p>
            <text:p text:style-name="P161"><draw:line text:anchor-type="paragraph" draw:z-index="64" draw:name="Form4" draw:style-name="gr4" draw:text-style-name="P224" svg:x1="1.84cm" svg:y1="0.279cm" svg:x2="3.521cm" svg:y2="0.283cm"><text:p text:style-name="P223"><text:s/></text:p></draw:line><draw:line text:anchor-type="paragraph" draw:z-index="65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6"><text:s text:c="22"/><text:span text:style-name="T78">1</text:span>845</text:p>
            <text:p text:style-name="P126"><text:s text:c="12"/><text:span text:style-name="T193">+</text:span> <text:s text:c="9"/><text:span text:style-name="T191">29</text:span>52</text:p>
            <text:p text:style-name="P126"><draw:line text:anchor-type="paragraph" draw:z-index="66" draw:name="Form4" draw:style-name="gr4" draw:text-style-name="P224" svg:x1="1.84cm" svg:y1="0.275cm" svg:x2="3.521cm" svg:y2="0.279cm"><text:p text:style-name="P223"><text:s/></text:p></draw:line><text:s text:c="22"/><text:span text:style-name="T133">1</text:span> <text:span text:style-name="T147">1 </text:span><text:span text:style-name="T146">1</text:span></text:p>
            <text:p text:style-name="P126"><text:span text:style-name="T194"><text:s text:c="22"/></text:span><text:span text:style-name="T113">2</text:span><text:span text:style-name="T194">1402</text:span></text:p>
            <text:p text:style-name="P126"/>
            <text:p text:style-name="P28"><text:span text:style-name="T186"><text:s text:c="33"/>5</text:span><text:span text:style-name="T158"> </text:span><text:span text:style-name="T185">7</text:span></text:p>
            <text:p text:style-name="P13"><text:span text:style-name="T180"><text:s text:c="19"/>369 </text:span><text:span text:style-name="T44">· </text:span><text:span text:style-name="T54">58</text:span></text:p>
            <text:p text:style-name="P161"><draw:line text:anchor-type="paragraph" draw:z-index="67" draw:name="Form4" draw:style-name="gr4" draw:text-style-name="P224" svg:x1="1.84cm" svg:y1="0.279cm" svg:x2="3.521cm" svg:y2="0.283cm"><text:p text:style-name="P223"><text:s/></text:p></draw:line><draw:line text:anchor-type="paragraph" draw:z-index="68" draw:name="Form1" draw:style-name="gr5" draw:text-style-name="P225" svg:x1="3.268cm" svg:y1="0.041cm" svg:x2="3.268cm" svg:y2="1.002cm"><text:p/></draw:line><text:s text:c="18"/><text:span text:style-name="T139"><text:s text:c="2"/></text:span><text:span text:style-name="T145">3 <text:s/>4</text:span><text:span text:style-name="T140"> <text:s text:c="10"/></text:span></text:p>
            <text:p text:style-name="P126"><text:s text:c="22"/>1845</text:p>
            <text:p text:style-name="P126"><text:s text:c="12"/><text:span text:style-name="T193">+</text:span> <text:s text:c="9"/><text:span text:style-name="T191">29</text:span>52</text:p>
            <text:p text:style-name="P126"><draw:line text:anchor-type="paragraph" draw:z-index="69" draw:name="Form4" draw:style-name="gr4" draw:text-style-name="P224" svg:x1="1.84cm" svg:y1="0.275cm" svg:x2="3.521cm" svg:y2="0.279cm"><text:p text:style-name="P223"><text:s/></text:p></draw:line><text:s text:c="22"/><text:span text:style-name="T148">1</text:span> <text:span text:style-name="T147">1 </text:span><text:span text:style-name="T146">1</text:span></text:p>
            <text:p text:style-name="P131"><draw:line text:anchor-type="paragraph" draw:z-index="70" draw:name="Form7" draw:style-name="gr1" draw:text-style-name="P223" svg:x1="2.255cm" svg:y1="0.452cm" svg:x2="3.497cm" svg:y2="0.452cm"><text:p/></draw:line><draw:line text:anchor-type="paragraph" draw:z-index="71" draw:name="Form7" draw:style-name="gr1" draw:text-style-name="P223" svg:x1="2.241cm" svg:y1="0.547cm" svg:x2="3.483cm" svg:y2="0.547cm"><text:p/></draw:line><text:s text:c="22"/>21402</text:p>
          </table:table-cell>
          <table:table-cell table:style-name="Tabelle1.B1" office:value-type="string"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Schritt</text:p>
            <text:p text:style-name="P194">1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88"/>
            <text:p text:style-name="P188"/>
            <text:p text:style-name="P188"/>
            <text:p text:style-name="P188"/>
            <text:p text:style-name="P188"/>
            <text:p text:style-name="P188"><text:soft-page-break/></text:p>
            <text:p text:style-name="P188"/>
            <text:p text:style-name="P188"/>
            <text:p text:style-name="P188"/>
            <text:p text:style-name="P188"/>
            <text:p text:style-name="P188"/>
            <text:p text:style-name="P188">Schritt<text:span text:style-name="T39">2</text:span>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88">Schritt</text:p>
            <text:p text:style-name="P196">3</text:p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Schritt</text:p>
            <text:p text:style-name="P196">4</text:p>
            <text:p text:style-name="P196"/>
            <text:p text:style-name="P196"/>
            <text:p text:style-name="P196"/>
            <text:p text:style-name="P196"/>
            <text:p text:style-name="P196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<text:soft-page-break/></text:p>
            <text:p text:style-name="P188"/>
            <text:p text:style-name="P188"/>
            <text:p text:style-name="P188"/>
            <text:p text:style-name="P188"/>
            <text:p text:style-name="P188">Schritt</text:p>
            <text:p text:style-name="P196">5</text:p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8">Schritt</text:p>
            <text:p text:style-name="P196">6</text:p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Schritt</text:p>
            <text:p text:style-name="P196">7</text:p>
            <text:p text:style-name="P196"/>
            <text:p text:style-name="P196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8"/>
            <text:p text:style-name="P197"><text:soft-page-break/></text:p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0">Schritt</text:p>
            <text:p text:style-name="P200">8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191">Schritt</text:p>
            <text:p text:style-name="P201">9</text:p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<text:soft-page-break/></text:p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92">Schritt</text:p>
            <text:p text:style-name="P202">10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193">Schritt</text:p>
            <text:p text:style-name="P203">1<text:span text:style-name="T189">1</text:span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4">Schritt 12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5"><text:soft-page-break/>Schritt 1<text:span text:style-name="T194">3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Schritt 1<text:span text:style-name="T194">4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Schritt 1<text:span text:style-name="T194">5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<text:s text:c="3"/></text:p>
            <text:p text:style-name="P205"/>
            <text:p text:style-name="P205">Schritt 1<text:span text:style-name="T194">6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6"><text:soft-page-break/>Schritt 1<text:span text:style-name="T197">7</text:span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>Schritt 1<text:span text:style-name="T197">8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7">Schritt 1<text:span text:style-name="T198">9</text:span></text:p>
          </table:table-cell>
          <table:table-cell table:style-name="Tabelle1.C1" office:value-type="string">
            <text:p text:style-name="P217">Diese Aufgabe so zu lösen wäre recht schwierig. Aber auch hier heißt es nicht anderes als achtundfünfzig mal die Zahl 3<text:span text:style-name="T174">6</text:span>9 zusammen zu zählen!</text:p>
            <text:p text:style-name="P217">Also: 3<text:span text:style-name="T174">6</text:span>9 + 3<text:span text:style-name="T174">6</text:span>9 + 3<text:span text:style-name="T174">6</text:span>9 + …..usw. Das ganze 58 mal.</text:p>
            <text:p text:style-name="P217">Du wirst mir zustimmen, dass das so nicht wirklich <text:span text:style-name="T165">sinnvoll ist. Da hat meinen kleinen Überblick mehr und es dauert ewig.</text:span></text:p>
            <text:p text:style-name="P212"/>
            <text:p text:style-name="P212">Deshalb schreibt man, <text:span text:style-name="T165">wie Du schon weißt,</text:span> die Rechnung anders auf. </text:p>
            <text:p text:style-name="P212">Und zwar so:</text:p>
            <text:p text:style-name="P180"><text:s text:c="29"/><text:span text:style-name="T165">369 </text:span><text:span text:style-name="T44">· </text:span><text:span text:style-name="T9">58</text:span></text:p>
            <text:p text:style-name="P220"/>
            <text:p text:style-name="P212"><text:span text:style-name="T165">Du weißt bereits, dass d</text:span>as nicht viel anders aus<text:span text:style-name="T165">sieht als zu Beginn</text:span>. <text:span text:style-name="T165">Du weißt aber auch</text:span>, dass das „=“ nicht mehr am Ende der Aufgabe steht, <text:span text:style-name="T165">sondern als</text:span> Strich unter d<text:span text:style-name="T165">er</text:span> Aufgabe <text:span text:style-name="T200">steht.</text:span></text:p>
            <text:p text:style-name="P212">Dieser Strich <text:span text:style-name="T166">hat </text:span>etwas Abstand zur Aufgabe, <text:span text:style-name="T166">damit Du die</text:span> „Merkezahlen“ da<text:span text:style-name="T166">runter</text:span> schreiben <text:span text:style-name="T166">kannst.</text:span></text:p>
            <text:p text:style-name="P218"><text:span text:style-name="T200">D</text:span>er Strich darunter <text:span text:style-name="T161">ist Dein neues Gleichheitszeichen.</text:span></text:p>
            <text:p text:style-name="P179"/>
            <text:p text:style-name="P179"/>
            <text:p text:style-name="P179"/>
            <text:p text:style-name="P182"><text:span text:style-name="T166">Du hast in der letzten „Malnehmen-Anleitung“ gelesen, dass bei</text:span> „<text:span text:style-name="T43">Mal</text:span>-Aufgaben“ <text:span text:style-name="T55">von ganz rechts, bei der zweiten Zahl in der Aufgabe, begonnen wird zu rechnen. </text:span></text:p>
            <text:p text:style-name="P182"/>
            <text:p text:style-name="P211">Das stimmt jetzt bei mehrstelligen Zahlen an der hinteren Stelle der Aufgabe nicht mehr so ganz.</text:p>
            <text:p text:style-name="P182"/>
            <text:p text:style-name="P218">Auch hier beginnst Du zwar mit der hinteren Zahl, also der <text:span text:style-name="T67">58</text:span><text:span text:style-name="T19">, aber eben nicht bei der</text:span><text:span text:style-name="T67"> </text:span><text:span text:style-name="T19">8, sondern bei der </text:span><text:span text:style-name="T56">5</text:span><text:span text:style-name="T19">!</text:span></text:p>
            <text:p text:style-name="P182"><text:span text:style-name="T55">Das heißt, Du nimmst zuerst mit der </text:span><text:span text:style-name="T57">5</text:span><text:span text:style-name="T55"> in der hinteren Zahl mal. </text:span></text:p>
            <text:p text:style-name="P211"><text:soft-page-break/>Die 8 bleibt erst einmal da stehen, wo sie ist.</text:p>
            <text:p text:style-name="P209"><text:span text:style-name="T166">Was aber immer noch gilt, ist der Beginn der Rechnung bei der hinteren Ziffer der vorderen Zahl.</text:span> <text:s/></text:p>
            <text:p text:style-name="P213"><text:span text:style-name="T166">In unserem Beispiel ist d</text:span>iese andere Zahl die <text:span text:style-name="T80">9</text:span> aus der <text:span text:style-name="T166">369</text:span>.</text:p>
            <text:p text:style-name="P213"/>
            <text:p text:style-name="P209"><text:span text:style-name="T166">Und so</text:span> hast Du Deine erste Aufgabe:</text:p>
            <text:p text:style-name="P210"><text:s text:c="26"/><text:span text:style-name="T75">5</text:span><text:span text:style-name="T3"> </text:span><text:span text:style-name="T11">·</text:span><text:span text:style-name="T30"> </text:span><text:span text:style-name="T88">9</text:span></text:p>
            <text:p text:style-name="P208">Du weißt schon, dass es bei diesen Malaufgaben keine Rolle spielt, wie herum Du die Zahlen malnimmst. Du weißt aber auch, dass es einfacher ist, in einem bestimmten Schema zu bleiben, <text:span text:style-name="T172">also von rechts aus zu rechnen.</text:span></text:p>
            <text:p text:style-name="P208"/>
            <text:p text:style-name="P214">Jetzt <text:span text:style-name="T166">nehmen wir mal.</text:span> </text:p>
            <text:p text:style-name="P215">Und wie?</text:p>
            <text:p text:style-name="P215">Genau: Mit „Plus“</text:p>
            <text:p text:style-name="P72"><text:span text:style-name="T166">Denn d</text:span>ie Aufgabe <text:span text:style-name="T55"><text:s/></text:span><text:span text:style-name="T74">5</text:span><text:span text:style-name="T3"> </text:span><text:span text:style-name="T11">·</text:span><text:span text:style-name="T30"> </text:span><text:span text:style-name="T94">9</text:span><text:span text:style-name="T10"> </text:span><text:span text:style-name="T167">heißt nichts anderes, als </text:span><text:span text:style-name="T170">fünf mal </text:span><text:span text:style-name="T168">die 9 </text:span><text:span text:style-name="T167">zusamme</text:span><text:span text:style-name="T168">n zu </text:span><text:span text:style-name="T167">zähl</text:span><text:span text:style-name="T168">en</text:span><text:span text:style-name="T167">. </text:span></text:p>
            <text:p text:style-name="P72"><text:span text:style-name="T168">Also </text:span><text:span text:style-name="T167">rechnest </text:span><text:span text:style-name="T168">Du 9</text:span><text:span text:style-name="T167"> + </text:span><text:span text:style-name="T168">9</text:span><text:span text:style-name="T167"> + </text:span><text:span text:style-name="T168">9</text:span><text:span text:style-name="T167"> + </text:span><text:span text:style-name="T168">9 + 9</text:span><text:span text:style-name="T167">. <text:s/>Und das ist </text:span><text:span text:style-name="T169">45</text:span><text:span text:style-name="T167">. </text:span></text:p>
            <text:p text:style-name="P53">Denn <text:span text:style-name="T166">9</text:span> + <text:span text:style-name="T166">9</text:span> ist 1<text:span text:style-name="T166">8</text:span>, noch einmal <text:span text:style-name="T166">9 dazu </text:span>sind <text:span text:style-name="T166">27</text:span>. <text:span text:style-name="T166">Wieder 9 dazu ergeben</text:span> <text:span text:style-name="T166">36</text:span>. <text:span text:style-name="T171">Und dazu wieder 9 zählen sind 45.</text:span></text:p>
            <text:p text:style-name="P39"/>
            <text:p text:style-name="P41"><text:span text:style-name="T172">Jetzt hast Du </text:span><text:span text:style-name="T109">45</text:span><text:span text:style-name="T172">. Wohin </text:span><text:span text:style-name="T4">damit</text:span>?</text:p>
            <text:p text:style-name="P59">Die <text:span text:style-name="T109">5</text:span> Einer aus der <text:span text:style-name="T171">45</text:span> schreibst Du unter die vorhin gezogene Linie. <text:span text:style-name="T172">Und zwar </text:span>unter die <text:span text:style-name="T68">5</text:span><text:span text:style-name="T22"> aus der 58</text:span>.</text:p>
            <text:p text:style-name="P59"><text:span text:style-name="T172">D</text:span>amit du weißt, dass Du mit der <text:span text:style-name="T171">5</text:span> schon gerechnet hast, <text:span text:style-name="T174">kommt sie dort hin.</text:span></text:p>
            <text:p text:style-name="P59"/>
            <text:p text:style-name="P59">Fehlen noch die <text:span text:style-name="T116">4</text:span> Zehner der <text:span text:style-name="T174">45</text:span>. </text:p>
            <text:p text:style-name="P59">Diese <text:span text:style-name="T174">4</text:span> Zehner musst Du Dir, <text:span text:style-name="T174">weil </text:span>Du sie <text:span text:style-name="T174">später</text:span> brauchst, <text:span text:style-name="T174">noch merken.</text:span> </text:p>
            <text:p text:style-name="P59">Damit Du <text:span text:style-name="T174">das nicht im Kopf tun musst</text:span>, schreibst Du sie unter die <text:span text:style-name="T200">6</text:span> aus der vorderen Zahl.</text:p>
            <text:p text:style-name="P43"/>
            <text:p text:style-name="P77">Der Grund ist eben der, weil Du sie im nächsten Schritt genau dort haben musst.</text:p>
            <text:p text:style-name="P42"/>
            <text:p text:style-name="P45"><text:span text:style-name="T174">Weiter zur</text:span> <text:span text:style-name="T81">6</text:span> <text:span text:style-name="T100">in der 369.</text:span></text:p>
            <text:p text:style-name="P45">Mit dieser <text:span text:style-name="T97">6</text:span> <text:span text:style-name="T149">und der </text:span><text:span text:style-name="T69">5</text:span><text:span text:style-name="T149"> aus der hinteren Zahl rechnest Du</text:span> weiter. </text:p>
            <text:p text:style-name="P45">Wie?</text:p>
            <text:p text:style-name="P46">Die 5 wird<text:span text:style-name="T149"> wie bekannt mit der 6 aus der vorderen Zahl mal genommen. </text:span></text:p>
            <text:p text:style-name="P61"><text:span text:style-name="T174">Die</text:span> nächste Aufgabe <text:span text:style-name="T174">lautet so</text:span>:</text:p>
            <text:p text:style-name="P46"><text:s text:c="29"/><text:span text:style-name="T69">5</text:span><text:span text:style-name="T3"> </text:span><text:span text:style-name="T11">·</text:span><text:span text:style-name="T14"> </text:span><text:span text:style-name="T90">6</text:span></text:p>
            <text:p text:style-name="P61">Auch hier <text:span text:style-name="T174">zählst Du </text:span>die <text:span text:style-name="T174">6</text:span> <text:span text:style-name="T174">fünf</text:span> mal <text:span text:style-name="T174">mit sich selbst </text:span>zusammen: </text:p>
            <text:p text:style-name="P61"><text:span text:style-name="T174">6</text:span> + <text:span text:style-name="T174">6</text:span> + <text:span text:style-name="T174">6</text:span> + <text:span text:style-name="T174">6 + 6</text:span>. Das ergibt <text:span text:style-name="T174">3</text:span>0.</text:p>
            <text:p text:style-name="P54">Denn <text:span text:style-name="T174">6</text:span> plus <text:span text:style-name="T174">6</text:span> sind 1<text:span text:style-name="T174">2.</text:span> <text:span text:style-name="T174">Wieder 6</text:span> dazu sind 1<text:span text:style-name="T174">8.</text:span> <text:span text:style-name="T174">Erneut</text:span> <text:span text:style-name="T174">6</text:span> dazu <text:span text:style-name="T174">sind</text:span> 2<text:span text:style-name="T174">4</text:span>. <text:span text:style-name="T174">Und noch einmal 6 dazu ergeben 30.</text:span></text:p>
            <text:p text:style-name="P62"><text:span text:style-name="T175">A</text:span><text:span text:style-name="T176">uch hier </text:span><text:span text:style-name="T175">Achtung! </text:span><text:span text:style-name="T176">Und immer dann, wenn Du Merkezahlen aufgeschrieben hast:</text:span></text:p>
            <text:p text:style-name="P171"><text:soft-page-break/>Die <text:span text:style-name="T174">3</text:span>0 darfst Du nicht einfach so hinschreiben!</text:p>
            <text:p text:style-name="P62">Denn Du <text:span text:style-name="T174">musst unbedingt </text:span>die <text:span text:style-name="T174">4</text:span> gemerkt<text:span text:style-name="T174">en</text:span> <text:span text:style-name="T174">dazu zählen!</text:span> </text:p>
            <text:p text:style-name="P61">Da <text:span text:style-name="T177">heißt</text:span>: <text:span text:style-name="T174">3</text:span>0 + <text:span text:style-name="T174">4</text:span>. <text:span text:style-name="T174">Und das </text:span>sind <text:span text:style-name="T177">34</text:span>.</text:p>
            <text:p text:style-name="P61"/>
            <text:p text:style-name="P61"><text:span text:style-name="T177">Erst d</text:span>iese <text:span text:style-name="T110">34</text:span> schreibst Du <text:span text:style-name="T177">auf.</text:span></text:p>
            <text:p text:style-name="P61">Wohin? <text:span text:style-name="T177">Und wie?</text:span></text:p>
            <text:p text:style-name="P73">Richtig. Wir schreiben erst wieder nur die Einer auf. Das sind hier <text:span text:style-name="T108">4</text:span>.</text:p>
            <text:p text:style-name="P65">Diese <text:span text:style-name="T125">4</text:span> schreibst Du vor die <text:span text:style-name="T177">5</text:span> aus dem dritten Schritt.</text:p>
            <text:p text:style-name="P60"/>
            <text:p text:style-name="P60"><text:span text:style-name="T177">Auch hier f</text:span>ehlen noch die <text:span text:style-name="T110">3</text:span> Zehner der <text:span text:style-name="T177">34</text:span>. </text:p>
            <text:p text:style-name="P60">Diese <text:span text:style-name="T27">3</text:span> Zehner musst Du Dir<text:span text:style-name="T151"> auch </text:span>merken.</text:p>
            <text:p text:style-name="P65"><text:span text:style-name="T178">Um sie nicht zu vergessen, </text:span>schreibst Du <text:span text:style-name="T178">auch </text:span>sie auf.</text:p>
            <text:p text:style-name="P65">Und zwar unter die nächste Zahl <text:span text:style-name="T178">vorne</text:span>, mit der Du rechnen musst.</text:p>
            <text:p text:style-name="P65">Welche <text:span text:style-name="T178">Zahl ist das</text:span>?</text:p>
            <text:p text:style-name="P65"><text:span text:style-name="T178">Genau</text:span>, die <text:span text:style-name="T178">3</text:span> aus der <text:span text:style-name="T178">369</text:span>.</text:p>
            <text:p text:style-name="P50"/>
            <text:p text:style-name="P50"/>
            <text:p text:style-name="P50"/>
            <text:p text:style-name="P50"/>
            <text:p text:style-name="P66"/>
            <text:p text:style-name="P67">Von der <text:span text:style-name="T179">369</text:span> hast Du <text:span text:style-name="T179">die</text:span> Ziffern <text:span text:style-name="T179">9</text:span> und <text:span text:style-name="T179">6</text:span> <text:span text:style-name="T179">schon abgearbeitet.</text:span> </text:p>
            <text:p text:style-name="P67"><text:span text:style-name="T179">Damit fehlt für die Rechnung mit der </text:span><text:span text:style-name="T70">5</text:span><text:span text:style-name="T179"> nur</text:span> noch die <text:span text:style-name="T84">3</text:span>.</text:p>
            <text:p text:style-name="P44"/>
            <text:p text:style-name="P47">Die <text:span text:style-name="T179">3</text:span> wird <text:span text:style-name="T179">auch mit der 5 mal genommen. </text:span></text:p>
            <text:p text:style-name="P62"><text:span text:style-name="T179">Die </text:span>nächste Aufgabe <text:span text:style-name="T179">ist so</text:span>:</text:p>
            <text:p text:style-name="P47"><text:s text:c="29"/><text:span text:style-name="T70">5</text:span><text:span text:style-name="T3"> </text:span><text:span text:style-name="T11">·</text:span><text:span text:style-name="T14"> </text:span><text:span text:style-name="T91">3</text:span></text:p>
            <text:p text:style-name="P63"><text:span text:style-name="T161">Das</text:span> <text:span text:style-name="T179">heißt</text:span>, die <text:span text:style-name="T179">3</text:span> <text:span text:style-name="T179">fünf</text:span> mal<text:span text:style-name="T150"> </text:span>zusam<text:span text:style-name="T161">men zu zählen</text:span>: </text:p>
            <text:p text:style-name="P63"><text:span text:style-name="T179">3</text:span> + <text:span text:style-name="T179">3</text:span> + <text:span text:style-name="T179">3</text:span> + <text:span text:style-name="T179">3 + 3</text:span>. Das ergibt <text:span text:style-name="T179">15</text:span>.</text:p>
            <text:p text:style-name="P55"><text:span text:style-name="T179">3</text:span> plus <text:span text:style-name="T179">3</text:span> <text:span text:style-name="T179">sind 6</text:span>, noch einmal <text:span text:style-name="T179">3</text:span> dazu sind <text:span text:style-name="T179">9.</text:span> <text:span text:style-name="T179">Wieder</text:span> <text:span text:style-name="T179">3</text:span> dazu <text:span text:style-name="T161">sind 12. Und erneut 3 dazu ergeben 15.</text:span></text:p>
            <text:p text:style-name="P44"/>
            <text:p text:style-name="P172">Erneut aufpassen, <text:span text:style-name="T179">weil</text:span>….</text:p>
            <text:p text:style-name="P68">die gemerkten <text:span text:style-name="T179">3</text:span> <text:span text:style-name="T180">von vorhin </text:span>nicht vergessen <text:span text:style-name="T179">werden dürfen</text:span>. <text:span text:style-name="T179">Sie</text:span> müssen zu de<text:span text:style-name="T179">n 15</text:span> dazu gezählt werden.</text:p>
            <text:p text:style-name="P68">D<text:span text:style-name="T179">aher</text:span>: <text:span text:style-name="T179">15</text:span> + <text:span text:style-name="T179">3</text:span>. Das sind 1<text:span text:style-name="T179">8</text:span>.</text:p>
            <text:p text:style-name="P68"><text:span text:style-name="T180">Erst die</text:span> <text:span text:style-name="T108">1</text:span><text:span text:style-name="T111">8 </text:span>darfst Du hinschreiben.</text:p>
            <text:p text:style-name="P68">Wohin?</text:p>
            <text:p text:style-name="P68"/>
            <text:p text:style-name="P68">Genau: Vor die <text:span text:style-name="T180">4</text:span>, unten bei der <text:span text:style-name="T180">45.</text:span> </text:p>
            <text:p text:style-name="P69"><text:span text:style-name="T180">Hier</text:span> gibt es <text:span text:style-name="T180">den schon bekannten</text:span> Unterschied zu den vorherigen <text:span text:style-name="T180">beiden Einzels</text:span>chritten: </text:p>
            <text:p text:style-name="P70">Du hast mit <text:span text:style-name="T180">der ganzen Zahl</text:span> <text:span text:style-name="T180">369</text:span> gerechnet. </text:p>
            <text:p text:style-name="P70"><text:span text:style-name="T180">In dieser Zeile</text:span> kommt keine neue Rechnung mehr dazu.</text:p>
            <text:p text:style-name="P69"><text:span text:style-name="T180">Deshalb musst Du </text:span>Dir für den nächsten Schritt keine Ziffer mehr merken. <text:span text:style-name="T180">Es gibt </text:span>keine Merkezahl mehr.</text:p>
            <text:p text:style-name="P69"/>
            <text:p text:style-name="P69"><text:span text:style-name="T180">Und darum </text:span>kannst die <text:span text:style-name="T124">1</text:span><text:span text:style-name="T126">8</text:span> einfach vor die <text:span text:style-name="T180">45</text:span> schreiben. </text:p>
            <text:p text:style-name="P74"><text:soft-page-break/>Allerdings haben wir ja noch eine zweite Ziffer in der 58 stehen.</text:p>
            <text:p text:style-name="P74">Die 5 haben wir bereits bearbeitet.</text:p>
            <text:p text:style-name="P74"><text:span text:style-name="T173">(und dabei herausgefunden, dass 5 mal 369 die Zahl 1845 ergibt. Leider ist das eben nicht unser Endergebnis)</text:span>.</text:p>
            <text:p text:style-name="P74"/>
            <text:p text:style-name="P74"/>
            <text:p text:style-name="P74"/>
            <text:p text:style-name="P74"/>
            <text:p text:style-name="P74">Das bedeutet, dass wir nun mit der <text:span text:style-name="T56">8</text:span> aus der 58 weiter rechnen müssen.</text:p>
            <text:p text:style-name="P74"/>
            <text:p text:style-name="P75">Du rechnest erneut die einzelnen Ziffern aus der 369 nacheinander mit der 8 mal. </text:p>
            <text:p text:style-name="P75">Das ist zugegeben etwas mühsam und dauert seine Zeit. Es gibt aber keinen anderen Weg, das schriftlich anders zu lösen. </text:p>
            <text:p text:style-name="P75"/>
            <text:p text:style-name="P71"/>
            <text:p text:style-name="P76">Deine nächste Aufgabe ist damit:</text:p>
            <text:p text:style-name="P48"><text:span text:style-name="T76"><text:s text:c="40"/>8</text:span><text:span text:style-name="T3"> </text:span><text:span text:style-name="T11">·</text:span><text:span text:style-name="T14"> </text:span><text:span text:style-name="T92">9</text:span></text:p>
            <text:p text:style-name="P64"><text:span text:style-name="T182">Und auch hier heißt das</text:span>, die <text:span text:style-name="T189">9</text:span> <text:span text:style-name="T189">acht </text:span>mal<text:span text:style-name="T150"> </text:span>zusam<text:span text:style-name="T161">men zu zählen</text:span>: </text:p>
            <text:p text:style-name="P64"><text:span text:style-name="T188">9</text:span> + <text:span text:style-name="T188">9</text:span> + <text:span text:style-name="T188">9</text:span> + <text:span text:style-name="T188">9 + 9 + 9 + 9 + 9</text:span>. Das ergibt <text:span text:style-name="T182">72</text:span>.</text:p>
            <text:p text:style-name="P56"><text:span text:style-name="T188">9 </text:span>plus <text:span text:style-name="T188">9</text:span> <text:span text:style-name="T179">sind 18</text:span>, <text:span text:style-name="T182">wieder</text:span> <text:span text:style-name="T188">9</text:span> dazu sind <text:span text:style-name="T188">27.</text:span> <text:span text:style-name="T182">Erneut</text:span> <text:span text:style-name="T188">9</text:span> <text:span text:style-name="T182">hin</text:span>zu <text:span text:style-name="T161">sind 36. Und wieder 9 sind 45. Noch einmal 9 sind 54. Dazu 9 ergeben 63. Plus 9 sind schließlich 72.</text:span></text:p>
            <text:p text:style-name="P51"/>
            <text:p text:style-name="P78">Dieses Ergebnis muss jetzt aufgeschrieben werden. </text:p>
            <text:p text:style-name="P78">Du kannst Dir schon fast denken, wohin, oder?</text:p>
            <text:p text:style-name="P78">Es hat mit der <text:span text:style-name="T56">8</text:span> aus der 58 zu tun und ist ähnlich eingeordnet wie das erste Ergebnis aus <text:span text:style-name="T6">5</text:span><text:span text:style-name="T3"> </text:span><text:span text:style-name="T11">·</text:span><text:span text:style-name="T14"> </text:span><text:span text:style-name="T15">9 </text:span><text:span text:style-name="T10">aus Schritt 3…….</text:span></text:p>
            <text:p text:style-name="P78"><text:span text:style-name="T201">D</text:span>eshalb wird <text:span text:style-name="T201">das </text:span>Ergebnis unter die 8 geschrieben. Und zwar so, wie bisher in allen anderen Schritten: </text:p>
            <text:p text:style-name="P78">Es werden nur die Einer eingetragen. Die Zehner werden gemerkt.</text:p>
            <text:p text:style-name="P78"/>
            <text:p text:style-name="P78">Die <text:span text:style-name="T108">2</text:span> aus der 72 unter die <text:span text:style-name="T56">8</text:span>, die <text:span text:style-name="T108">7</text:span> Zehner als Merkezahl.</text:p>
            <text:p text:style-name="P78">Allerdings sollte diese 7 jetzt nicht zu den anderen Merkezahlen aus der ersten Rechenzeile geschrieben werden. Das wird unübersichtlich.</text:p>
            <text:p text:style-name="P79">Daher besser an einen anderen Ort. </text:p>
            <text:p text:style-name="P80">Z.B. <text:span text:style-name="T187">über</text:span> die 6 aus der 369.</text:p>
            <text:p text:style-name="P222">(weil mit dieser 6 weiter gerechnet werden muss)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82">Es geht weiter.</text:p>
            <text:p text:style-name="P82">Und zwar mit?</text:p>
            <text:p text:style-name="P83">Richtig, <text:span text:style-name="T189">mit </text:span>der Aufgabe </text:p>
            <text:p text:style-name="P83"><text:span text:style-name="T76"><text:s text:c="32"/>8</text:span><text:span text:style-name="T3"> </text:span><text:span text:style-name="T11">·</text:span><text:span text:style-name="T14"> </text:span><text:span text:style-name="T89">6</text:span></text:p>
            <text:p text:style-name="P85">Was eben wieder heißt, die 6 acht mal zusammen zu zählen.</text:p>
            <text:p text:style-name="P85">6 + 6 + 6 + 6 + 6 + 6 + 6 + 6. Ergibt 48.</text:p>
            <text:p text:style-name="P57">Denn 6 plus 6 sind 12, plus 6 sind 18. Plus 6 sind 24. Nochmal 6 sind 30. Wieder plus 6 sind 36, plus 6 sind 42. Abschließend das achte mal 6 dazu sind 48. </text:p>
            <text:p text:style-name="P57"/>
            <text:p text:style-name="P81">Was fehlt noch?</text:p>
            <text:p text:style-name="P81">Genau, die gemerkten <text:span text:style-name="T108">7</text:span> Zehner von vorhin über der 6. Die müssen noch dazu gezählt werden.</text:p>
            <text:p text:style-name="P81">Also: 48 + 7. Das sind <text:span text:style-name="T108">55</text:span>.</text:p>
            <text:p text:style-name="P51"/>
            <text:p text:style-name="P51"/>
            <text:p text:style-name="P85">Diese 55 wird genau so aufgeschrieben, wie die bisherigen Ergebnisse: Die <text:span text:style-name="T108">5</text:span> Einer vor die 2 von vorhin. </text:p>
            <text:p text:style-name="P85">Die <text:span text:style-name="T108">5</text:span> Zehner als Merkezahl über die nächste Zahl, mit der wir rechnen müssen, also über die 3 aus der 369.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Und schließlich als letzte Zahlen mal zu nehmen:</text:p>
            <text:p text:style-name="P87">Die <text:span text:style-name="T56">8</text:span> und die <text:span text:style-name="T79">3</text:span><text:span text:style-name="T5">.</text:span></text:p>
            <text:p text:style-name="P84"><text:span text:style-name="T190">Und somit ist die</text:span> Aufgabe:</text:p>
            <text:p text:style-name="P84"><text:span text:style-name="T76"><text:s text:c="32"/>8</text:span><text:span text:style-name="T3"> </text:span><text:span text:style-name="T11">·</text:span><text:span text:style-name="T14"> </text:span><text:span text:style-name="T93">3</text:span></text:p>
            <text:p text:style-name="P86">Was heißt, <text:span text:style-name="T190">dass </text:span>die <text:span text:style-name="T190">3</text:span> acht mal zusammen zu zählen <text:span text:style-name="T190">ist</text:span>.</text:p>
            <text:p text:style-name="P86"><text:span text:style-name="T190">3</text:span> + <text:span text:style-name="T190">3</text:span> + <text:span text:style-name="T190">3 </text:span>+ <text:span text:style-name="T190">3</text:span> + <text:span text:style-name="T190">3</text:span> + <text:span text:style-name="T190">3</text:span> + <text:span text:style-name="T190">3</text:span> + <text:span text:style-name="T190">3</text:span>. Ergibt <text:span text:style-name="T190">24</text:span>.</text:p>
            <text:p text:style-name="P58"><text:span text:style-name="T190">Weil: 3</text:span> plus <text:span text:style-name="T190">3</text:span> sind <text:span text:style-name="T190">6. 3 dazu </text:span>sind <text:span text:style-name="T190">9</text:span>. Plus <text:span text:style-name="T190">3</text:span> sind <text:span text:style-name="T190">12</text:span>. <text:span text:style-name="T190">Wieder</text:span> <text:span text:style-name="T190">3 dazu</text:span> sind <text:span text:style-name="T190">15</text:span>. <text:span text:style-name="T190">P</text:span>lus <text:span text:style-name="T190">3</text:span> sind <text:span text:style-name="T190">18.</text:span> <text:span text:style-name="T190">P</text:span>lus <text:span text:style-name="T190">3</text:span> <text:span text:style-name="T190">ergeben 21</text:span>. <text:span text:style-name="T190">Erneut</text:span> <text:span text:style-name="T190">3</text:span> dazu sind <text:span text:style-name="T190">24</text:span>. </text:p>
            <text:p text:style-name="P51"/>
            <text:p text:style-name="P88">Dazu die gemerkten <text:span text:style-name="T108">5</text:span> Zehner der vorherigen 55:</text:p>
            <text:p text:style-name="P88">24 + 5 <text:span text:style-name="T201">ergeben</text:span> <text:span text:style-name="T108">29</text:span><text:span text:style-name="T28">.</text:span></text:p>
            <text:p text:style-name="P88">Die 29 kannst Du hinschreiben, denn es ist die letzte Malaufgabe in dieser Reihe.</text:p>
            <text:p text:style-name="P51"/>
            <text:p text:style-name="P88">Alle Malaufgaben sind jetzt gerechnet. </text:p>
            <text:p text:style-name="P88"><text:soft-page-break/>Aber jetzt hätten wir ja zwei Ergebnisse? <text:span text:style-name="T201">Eines in jeder Zeile.</text:span></text:p>
            <text:p text:style-name="P88">Das kann nicht sein!</text:p>
            <text:p text:style-name="P88"/>
            <text:p text:style-name="P89">Diese beiden Ergebnisse werden jetzt zusammengezählt. Und zwar genau an diesem Ort, an dem sie jetzt stehen.</text:p>
            <text:p text:style-name="P89">Das heißt, Du musst nichts neu irgendwo hinschreiben, sondern kannst direkt hier rechnen.</text:p>
            <text:p text:style-name="P89"/>
            <text:p text:style-name="P89"/>
            <text:p text:style-name="P89"/>
            <text:p text:style-name="P89">Wie?</text:p>
            <text:p text:style-name="P89">Ganz einfach:</text:p>
            <text:p text:style-name="P89">Du ziehst zuerst unter der Aufgabe wieder einen Strich mit etwas Abstand zu den Zahlen <text:span text:style-name="T173">(wie ganz am Anfang, als Du das „=“ Zeichen durch den Strich ersetzt hast)</text:span>.</text:p>
            <text:p text:style-name="P51"/>
            <text:p text:style-name="P89"/>
            <text:p text:style-name="P51"/>
            <text:p text:style-name="P51"/>
            <text:p text:style-name="P51"/>
            <text:p text:style-name="P90">Als nächstes kommt vor die untere der beiden „Ergebniszahlen“ ein Pluszeichen (und wieder haben wir eine Plusrechnung in der Malaufgabe).</text:p>
            <text:p text:style-name="P51"/>
            <text:p text:style-name="P51"/>
            <text:p text:style-name="P51"/>
            <text:p text:style-name="P51"/>
            <text:p text:style-name="P51"/>
            <text:p text:style-name="P91">Diese beiden <text:span text:style-name="T195">Z</text:span>ahlen werden zusammen gezählt:</text:p>
            <text:p text:style-name="P91"><text:span text:style-name="T201">Wie in jeder Plusaufgabe</text:span> beginnst Du bei den Einern. In unserem Fall bei der <text:span text:style-name="T67">2</text:span> ganz rechts.</text:p>
            <text:p text:style-name="P91"><text:span text:style-name="T67">2</text:span> + 0 (es steht keine Zahl darüber, also 0) ist <text:span text:style-name="T108">2</text:span>. Daher <text:span text:style-name="T201">ist </text:span>auch keine Merkezahl <text:span text:style-name="T201">nötig</text:span>.</text:p>
            <text:p text:style-name="P51"/>
            <text:p text:style-name="P51"/>
            <text:p text:style-name="P51"/>
            <text:p text:style-name="P51"/>
            <text:p text:style-name="P51"/>
            <text:p text:style-name="P91">Weiter zu den Zehnern:</text:p>
            <text:p text:style-name="P91"><text:span text:style-name="T67">5</text:span> + <text:span text:style-name="T96">5</text:span> sind <text:span text:style-name="T108">10</text:span>. </text:p>
            <text:p text:style-name="P91">Du schreibst, wie gehabt, die <text:span text:style-name="T108">0</text:span> an die Stelle der Zehner. Die <text:span text:style-name="T108">1</text:span> musst Du Dir merken und schreibst sie deshalb unter die nächsten Zahlen, die zu rechnen dran sind: </text:p>
            <text:p text:style-name="P91">Zu den Hundertern. Hier der 9 und der 4.</text:p>
            <text:p text:style-name="P51"/>
            <text:p text:style-name="P51"/>
            <text:p text:style-name="P51"/>
            <text:p text:style-name="P51"/>
            <text:p text:style-name="P51"/>
            <text:p text:style-name="P92"><text:soft-page-break/></text:p>
            <text:p text:style-name="P92"><text:span text:style-name="T196">Z</text:span>u den <text:span text:style-name="T196">Hundert</text:span>ern:</text:p>
            <text:p text:style-name="P92"><text:span text:style-name="T23">Die gemerkten</text:span><text:span text:style-name="T77"> </text:span><text:span text:style-name="T128">1</text:span><text:span text:style-name="T71"> </text:span><text:span text:style-name="T23">von vorhin +</text:span><text:span text:style-name="T71"> 9</text:span> + <text:span text:style-name="T98">4</text:span> sind <text:span text:style-name="T108">1</text:span><text:span text:style-name="T114">4</text:span>. </text:p>
            <text:p text:style-name="P94">Also <text:span text:style-name="T108">4</text:span> darunter schreiben, <text:span text:style-name="T108">1</text:span> merken und über den Strich unter die Tausender: Die 2 und die 8.</text:p>
            <text:p text:style-name="P51"/>
            <text:p text:style-name="P51"/>
            <text:p text:style-name="P51"/>
            <text:p text:style-name="P51"/>
            <text:p text:style-name="P51"/>
            <text:p text:style-name="P96">Die Tausender:</text:p>
            <text:p text:style-name="P93"><text:span text:style-name="T24">Wieder d</text:span><text:span text:style-name="T23">ie gemerkten</text:span><text:span text:style-name="T77"> </text:span><text:span text:style-name="T128">1</text:span><text:span text:style-name="T23"> +</text:span><text:span text:style-name="T71"> </text:span><text:span text:style-name="T73">2</text:span> + <text:span text:style-name="T99">8</text:span> sind <text:span text:style-name="T108">1</text:span><text:span text:style-name="T115">1</text:span>. </text:p>
            <text:p text:style-name="P95">A<text:span text:style-name="T198">uch hier </text:span><text:span text:style-name="T115">1</text:span> darunter schreiben, <text:span text:style-name="T198">die andere </text:span><text:span text:style-name="T108">1</text:span> merken und über den Strich unter die <text:span text:style-name="T198">Zehnt</text:span>ausender: D<text:span text:style-name="T198">a steht nur noch eine 1</text:span>.</text:p>
            <text:p text:style-name="P51"/>
            <text:p text:style-name="P51"/>
            <text:p text:style-name="P51"/>
            <text:p text:style-name="P51"/>
            <text:p text:style-name="P97">Unsere letzte Rechnung, die Zehntausender:</text:p>
            <text:p text:style-name="P93"><text:span text:style-name="T24">D</text:span><text:span text:style-name="T23">ie gemerkten</text:span><text:span text:style-name="T77"> </text:span><text:span text:style-name="T128">1</text:span><text:span text:style-name="T23"> +</text:span><text:span text:style-name="T71"> </text:span><text:span text:style-name="T99">1</text:span><text:span text:style-name="T24">. Das sind </text:span><text:span text:style-name="T115">2</text:span><text:span text:style-name="T24">.</text:span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97"><text:span text:style-name="T24">A</text:span><text:span text:style-name="T19">lles ist mal genommen und zusammen gezählt.</text:span></text:p>
            <text:p text:style-name="P69">Die Aufgabe <text:span text:style-name="T163">ist </text:span>fertig gerechnet.</text:p>
            <text:p text:style-name="P51"/>
            <text:p text:style-name="P51"/>
            <text:p text:style-name="P52">Zuletzt wird das Ergebnis <text:span text:style-name="T192">wie immer </text:span>zweimal unterstrichen, um es hervorzuheben.</text:p>
            <text:p text:style-name="P51"/>
          </table:table-cell>
        </table:table-row>
      </table:table>
      <text:p text:style-name="P2"/>
      <text:p text:style-name="P2"/>
      <text:p text:style-name="P186">Das Ergebnis aus <text:span text:style-name="T181">369</text:span> <text:span text:style-name="T162">mal 58</text:span> ist somit <text:span text:style-name="T181">21402</text:span>.</text:p>
      <text:p text:style-name="P186"/>
      <text:p text:style-name="P186">Oder mathematisch geschrieben:</text:p>
      <text:p text:style-name="P186"/>
      <text:p text:style-name="P187"><text:tab/><text:tab/><text:tab/><text:tab/><text:tab/><text:span text:style-name="T181">369 </text:span><text:span text:style-name="T44">· </text:span><text:span text:style-name="T17">58</text:span><text:span text:style-name="T43"> = 21402</text:span></text:p>
      <text:p text:style-name="P187"><draw:line text:anchor-type="paragraph" draw:z-index="0" draw:name="Form7" draw:style-name="gr1" draw:text-style-name="P223" svg:x1="8.005cm" svg:y1="0.004cm" svg:x2="9.247cm" svg:y2="0.004cm"><text:p/></draw:line><draw:line text:anchor-type="paragraph" draw:z-index="1" draw:name="Form7" draw:style-name="gr1" draw:text-style-name="P223" svg:x1="8.144cm" svg:y1="0.086cm" svg:x2="9.206cm" svg:y2="0.086cm"><text:p/></draw:line></text:p>
      <text:p text:style-name="P2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9-01-30T12:46:25.460787873</dc:date>
    <meta:editing-duration>PT7H8M11S</meta:editing-duration>
    <meta:editing-cycles>102</meta:editing-cycles>
    <meta:generator>LibreOffice/6.1.3.2$Linux_X86_64 LibreOffice_project/10$Build-2</meta:generator>
    <meta:print-date>2018-09-23T12:20:42.866069343</meta:print-date>
    <meta:document-statistic meta:table-count="1" meta:image-count="0" meta:object-count="0" meta:page-count="7" meta:paragraph-count="332" meta:word-count="2116" meta:character-count="14150" meta:non-whitespace-character-count="8617"/>
  </office:meta>
</office:document-meta>
</file>