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699cm" style:rel-column-width="2692*"/>
    </style:style>
    <style:style style:name="Tabelle1.B" style:family="table-column">
      <style:table-column-properties style:column-width="7.303cm" style:rel-column-width="28150*"/>
    </style:style>
    <style:style style:name="Tabelle1.D" style:family="table-column">
      <style:table-column-properties style:column-width="8.301cm" style:rel-column-width="32001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c61e7"/>
    </style:style>
    <style:style style:name="P5" style:family="paragraph" style:parent-style-name="Table_20_Contents">
      <style:text-properties officeooo:paragraph-rsid="001e378e"/>
    </style:style>
    <style:style style:name="P6" style:family="paragraph" style:parent-style-name="Table_20_Contents">
      <style:text-properties officeooo:paragraph-rsid="001fb77e"/>
    </style:style>
    <style:style style:name="P7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officeooo:rsid="000ad6d6" officeooo:paragraph-rsid="001c61e7"/>
    </style:style>
    <style:style style:name="P9" style:family="paragraph" style:parent-style-name="Table_20_Contents">
      <style:text-properties officeooo:rsid="001c61e7" officeooo:paragraph-rsid="001fb77e"/>
    </style:style>
    <style:style style:name="P10" style:family="paragraph" style:parent-style-name="Table_20_Contents">
      <style:text-properties officeooo:paragraph-rsid="001fb77e"/>
    </style:style>
    <style:style style:name="P11" style:family="paragraph" style:parent-style-name="Table_20_Contents">
      <style:paragraph-properties fo:text-align="center" style:justify-single-word="false"/>
      <style:text-properties officeooo:rsid="0023d153" officeooo:paragraph-rsid="0023d153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3d153" officeooo:paragraph-rsid="0023d153" style:font-size-asian="11pt" style:font-size-complex="11pt"/>
    </style:style>
    <style:style style:name="P13" style:family="paragraph" style:parent-style-name="Table_20_Contents">
      <style:text-properties officeooo:paragraph-rsid="0027e997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2645a" style:font-style-asian="italic" style:font-weight-asian="bold" style:font-style-complex="italic" style:font-weight-complex="bold"/>
    </style:style>
    <style:style style:name="T4" style:family="text">
      <style:text-properties officeooo:rsid="00191010"/>
    </style:style>
    <style:style style:name="T5" style:family="text">
      <style:text-properties officeooo:rsid="001c61e7"/>
    </style:style>
    <style:style style:name="T6" style:family="text">
      <style:text-properties officeooo:rsid="000ad6d6"/>
    </style:style>
    <style:style style:name="T7" style:family="text">
      <style:text-properties officeooo:rsid="001060c2"/>
    </style:style>
    <style:style style:name="T8" style:family="text">
      <style:text-properties officeooo:rsid="0010f88a"/>
    </style:style>
    <style:style style:name="T9" style:family="text">
      <style:text-properties officeooo:rsid="0017c46c"/>
    </style:style>
    <style:style style:name="T10" style:family="text">
      <style:text-properties officeooo:rsid="00233fc7"/>
    </style:style>
    <style:style style:name="T11" style:family="text">
      <style:text-properties officeooo:rsid="0023d153"/>
    </style:style>
    <style:style style:name="T12" style:family="text">
      <style:text-properties officeooo:rsid="00253a5f"/>
    </style:style>
    <style:style style:name="T13" style:family="text">
      <style:text-properties fo:font-size="12pt" fo:font-style="normal" officeooo:rsid="002c4120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c4120" style:font-size-asian="10.5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Teilen </text:span><text:span text:style-name="T3">1</text:span><text:span text:style-name="T2">“ <text:s text:c="4"/></text:span></text:p>
            <text:p text:style-name="P7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8"><text:s text:c="3"/></text:p>
            <text:p text:style-name="P4"><text:span text:style-name="T6"><text:s text:c="4"/>207 <text:s text:c="2"/></text:span>: <text:s/><text:span text:style-name="T4">3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5"><text:s text:c="4"/><text:span text:style-name="T10">216 <text:s/>: <text:s/>4 <text:s/>=</text:span>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Table_20_Contents"><text:s text:c="4"/><text:span text:style-name="T11">415 <text:s text:c="2"/></text:span>: <text:s/><text:span text:style-name="T5">5 <text:s text:c="2"/>=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5"><text:span text:style-name="T11"><text:s text:c="4"/>432 </text:span><text:s/>: <text:s/><text:span text:style-name="T7">6 <text:s text:c="2"/>=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P6"><text:s text:c="4"/><text:span text:style-name="T11">315</text:span> <text:s text:c="2"/>: <text:s/><text:span text:style-name="T7">7 <text:s text:c="2"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6"><text:span text:style-name="T11"><text:s text:c="4"/>462</text:span> <text:s/>: <text:s/><text:span text:style-name="T11">7 = 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6"><text:span text:style-name="T9"><text:s text:c="4"/>472 <text:s text:c="2"/></text:span>: <text:s/><text:span text:style-name="T11">8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6"/>
            <text:p text:style-name="P9"><text:s text:c="4"/><text:span text:style-name="T12">136 <text:s/></text:span>: <text:s/><text:span text:style-name="T11">8</text:span> <text:s/>= 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11">9.</text:p>
          </table:table-cell>
          <table:table-cell table:style-name="Tabelle1.A2" office:value-type="string">
            <text:p text:style-name="Table_20_Contents"/>
            <text:p text:style-name="P13"><text:s text:c="4"/><text:span text:style-name="T14">414 <text:s/>: <text:s/>9 <text:s/>=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12">10.</text:p>
          </table:table-cell>
          <table:table-cell table:style-name="Tabelle1.D2" office:value-type="string">
            <text:p text:style-name="P6"><text:s text:c="4"/></text:p>
            <text:p text:style-name="P13"><text:s text:c="4"/><text:span text:style-name="T13">828 <text:s/>: <text:s/>9 <text:s/>=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10T12:33:36.813806467</dc:date>
    <meta:editing-duration>PT1H50M53S</meta:editing-duration>
    <meta:editing-cycles>14</meta:editing-cycles>
    <meta:generator>LibreOffice/6.0.5.2$Linux_X86_64 LibreOffice_project/00m0$Build-2</meta:generator>
    <meta:document-statistic meta:table-count="1" meta:image-count="0" meta:object-count="0" meta:page-count="1" meta:paragraph-count="24" meta:word-count="58" meta:character-count="344" meta:non-whitespace-character-count="182"/>
  </office:meta>
</office:document-meta>
</file>