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Verdana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style:font-name="Verdana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4" style:parent-style-name="Absatz-Standardschriftart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Ink Free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TableColumn9" style:family="table-column">
      <style:table-column-properties style:column-width="3.3819in"/>
    </style:style>
    <style:style style:name="TableColumn10" style:family="table-column">
      <style:table-column-properties style:column-width="3.3506in"/>
    </style:style>
    <style:style style:name="TableColumn11" style:family="table-column">
      <style:table-column-properties style:column-width="3.3388in"/>
    </style:style>
    <style:style style:name="Table8" style:family="table">
      <style:table-properties style:width="10.0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Verdana" style:font-name-asian="Times New Roman" style:font-name-complex="Times New Roman" fo:font-weight="bold" style:font-weight-asian="bold" fo:font-size="9pt" style:font-size-asian="9pt" style:language-asian="de" style:country-asian="DE"/>
    </style:style>
    <style:style style:name="P1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17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18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19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20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21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22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23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24" style:parent-style-name="Listenabsatz" style:list-style-name="LFO1" style:family="paragraph">
      <style:paragraph-properties fo:margin-bottom="0in" fo:line-height="100%" fo:margin-left="0.2958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Verdana" style:font-name-asian="Times New Roman" style:font-name-complex="Times New Roman" fo:font-weight="bold" style:font-weight-asian="bold" fo:font-size="9pt" style:font-size-asian="9pt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3" style:parent-style-name="Listenabsatz" style:list-style-name="LFO2" style:family="paragraph">
      <style:paragraph-properties fo:margin-bottom="0in" fo:line-height="100%" fo:margin-left="0.3027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4" style:parent-style-name="Listenabsatz" style:list-style-name="LFO2" style:family="paragraph">
      <style:paragraph-properties fo:margin-bottom="0in" fo:line-height="100%" fo:margin-left="0.3027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5" style:parent-style-name="Listenabsatz" style:list-style-name="LFO2" style:family="paragraph">
      <style:paragraph-properties fo:margin-bottom="0in" fo:line-height="100%" fo:margin-left="0.3027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6" style:parent-style-name="Listenabsatz" style:list-style-name="LFO2" style:family="paragraph">
      <style:paragraph-properties fo:margin-bottom="0in" fo:line-height="100%" fo:margin-left="0.3027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37" style:parent-style-name="Listenabsatz" style:list-style-name="LFO2" style:family="paragraph">
      <style:paragraph-properties fo:margin-bottom="0in" fo:line-height="100%" fo:margin-left="0.3027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Verdana" style:font-name-asian="Times New Roman" style:font-name-complex="Times New Roman" fo:font-weight="bold" style:font-weight-asian="bold" fo:font-size="9pt" style:font-size-asian="9pt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2" style:parent-style-name="Listenabsatz" style:list-style-name="LFO3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3" style:parent-style-name="Listenabsatz" style:list-style-name="LFO3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4" style:parent-style-name="Listenabsatz" style:list-style-name="LFO3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5" style:parent-style-name="Listenabsatz" style:list-style-name="LFO3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6" style:parent-style-name="Listenabsatz" style:list-style-name="LFO3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49" style:parent-style-name="Listenabsatz" style:list-style-name="LFO4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50" style:parent-style-name="Listenabsatz" style:list-style-name="LFO4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51" style:parent-style-name="Listenabsatz" style:list-style-name="LFO4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52" style:parent-style-name="Listenabsatz" style:list-style-name="LFO4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53" style:parent-style-name="Listenabsatz" style:list-style-name="LFO4" style:family="paragraph">
      <style:paragraph-properties fo:margin-bottom="0in" fo:line-height="100%" fo:margin-left="0.3104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Absatz-Standardschriftart" style:family="text">
      <style:text-properties style:font-name="Verdana" style:font-name-asian="Times New Roman" style:font-name-complex="Times New Roman" fo:font-weight="bold" style:font-weight-asian="bold" fo:font-size="9pt" style:font-size-asian="9pt" style:language-asian="de" style:country-asian="DE"/>
    </style:style>
    <style:style style:name="T58" style:parent-style-name="Absatz-Standardschriftart" style:family="text"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59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60" style:parent-style-name="Listenabsatz" style:list-style-name="LFO5" style:family="paragraph">
      <style:paragraph-properties fo:margin-bottom="0in" fo:line-height="100%" fo:margin-left="3.3472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61" style:parent-style-name="Listenabsatz" style:list-style-name="LFO5" style:family="paragraph">
      <style:paragraph-properties fo:margin-bottom="0in" fo:line-height="100%" fo:margin-left="3.3472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62" style:parent-style-name="Listenabsatz" style:list-style-name="LFO5" style:family="paragraph">
      <style:paragraph-properties fo:margin-bottom="0in" fo:line-height="100%" fo:margin-left="3.3472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63" style:parent-style-name="Listenabsatz" style:list-style-name="LFO5" style:family="paragraph">
      <style:paragraph-properties fo:margin-bottom="0in" fo:line-height="100%" fo:margin-left="3.3472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64" style:parent-style-name="Listenabsatz" style:list-style-name="LFO5" style:family="paragraph">
      <style:paragraph-properties fo:margin-bottom="0in" fo:line-height="100%" fo:margin-left="3.3472in">
        <style:tab-stops/>
      </style:paragraph-properties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65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language-asian="de" style:country-asian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language-asian="de" style:country-asian="DE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70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pt" style:font-size-asian="9pt" style:language-asian="de" style:country-asian="DE"/>
    </style:style>
    <style:style style:name="P71" style:parent-style-name="Standard" style:family="paragraph">
      <style:text-properties style:font-name="Verdana" style:font-name-asian="Times New Roman" style:font-name-complex="Times New Roman" fo:font-style="italic" style:font-style-asian="italic" fo:font-size="8pt" style:font-size-asian="8pt" style:language-asian="de" style:country-asian="DE"/>
    </style:style>
    <style:style style:name="P72" style:parent-style-name="Standard" style:family="paragraph">
      <style:text-properties style:font-name="Verdana" style:font-name-asian="Times New Roman" style:font-name-complex="Times New Roman" fo:font-style="italic" style:font-style-asian="italic" fo:font-size="8pt" style:font-size-asian="8pt" style:language-asian="de" style:country-asian="DE"/>
    </style:style>
  </office:automatic-styles>
  <office:body>
    <office:text text:use-soft-page-breaks="true">
      <text:p text:style-name="P1"><text:span text:style-name="T2">Arbeitsblatt</text:span><text:span text:style-name="T3">:<text:s/></text:span><text:span text:style-name="T4">Hörspiele <text:s/>untersuchen</text:span></text:p>
      <text:p text:style-name="P5"/>
      <text:p text:style-name="P6">Man muss drei akustische Elemente beim Hörspiel unterscheiden: Stimme, Geräusch und Musik. Sie werden in unterschiedlicher Weise miteinander verbunden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Stimmen</text:span></text:p>
            <text:p text:style-name="P16">Figuren werden nicht nur durch das Gesagte charakterisiert, sondern auch durch die Stimmeigenschaften und den Sprachausdruck. Achte auf folgende Aspekte:</text:p>
            <text:list text:style-name="LFO1" text:continue-numbering="true">
              <text:list-item>
                <text:p text:style-name="P17">Geschwindigkeit(swechsel)</text:p>
              </text:list-item>
              <text:list-item>
                <text:p text:style-name="P18">Pausen</text:p>
              </text:list-item>
              <text:list-item>
                <text:p text:style-name="P19">Betonung(swechsel)</text:p>
              </text:list-item>
              <text:list-item>
                <text:p text:style-name="P20">Lautstärke(nwechsel)</text:p>
              </text:list-item>
              <text:list-item>
                <text:p text:style-name="P21">Tonhöhe</text:p>
              </text:list-item>
              <text:list-item>
                <text:p text:style-name="P22">Satzmelodie (monoton, gleichmäßig, abwechs-lungsreich usw..)</text:p>
              </text:list-item>
              <text:list-item>
                <text:p text:style-name="P23">Klangfarbe der Stimme (kalt, warm, hell usw..)</text:p>
              </text:list-item>
              <text:list-item>
                <text:p text:style-name="P24">Artikulation: (über-)deutlich / undeutlich, verständlich / unverständlich</text:p>
              </text:list-item>
            </text:list>
            <text:p text:style-name="P25">Irreale Stimmen, die sich keiner Figur zurodnen lassen.</text:p>
          </table:table-cell>
          <table:table-cell table:style-name="TableCell26">
            <text:p text:style-name="P27"><text:span text:style-name="T28">Geräusche</text:span></text:p>
            <text:p text:style-name="P29">Es gibt verschiedene Geräusche:</text:p>
            <text:p text:style-name="P30">Realistische / unrealistische, eindeutige / mehrdeutigem, rätselhafte<text:s/></text:p>
            <text:p text:style-name="P31"/>
            <text:p text:style-name="P32">Sie haben verschiedene Funktionen:</text:p>
            <text:list text:style-name="LFO2" text:continue-numbering="true">
              <text:list-item>
                <text:p text:style-name="P33">Rauminformation (Geräusche, die der Verortung helfen, zum Beispiel ein einfahrender Zug im Bahnhof)<text:s/></text:p>
              </text:list-item>
              <text:list-item>
                <text:p text:style-name="P34">Ereignisgeräusche (Schritte, Türschlagen, Detonation usw.)</text:p>
              </text:list-item>
              <text:list-item>
                <text:p text:style-name="P35">Gliederungssignal beim Szenenwechsel</text:p>
              </text:list-item>
              <text:list-item>
                <text:p text:style-name="P36">Stimmungsverdeutlichung (Gefühle der Angst, der Freude, des<text:s/>Überschwangs usw.)</text:p>
              </text:list-item>
              <text:list-item>
                <text:p text:style-name="P37">Dienen als<text:s/>Leitmotive (Stadtgeräusche)</text:p>
              </text:list-item>
            </text:list>
          </table:table-cell>
          <table:table-cell table:style-name="TableCell38">
            <text:p text:style-name="P39"><text:span text:style-name="T40">Musik</text:span></text:p>
            <text:p text:style-name="P41">Zur Musik zählen auch Töne<text:s/>und Klänge, sie haben verschiedene Funktionen:</text:p>
            <text:list text:style-name="LFO3" text:continue-numbering="true">
              <text:list-item>
                <text:p text:style-name="P42">Rauminformation (Geräuschkulisse einer Bar)</text:p>
              </text:list-item>
              <text:list-item>
                <text:p text:style-name="P43">Gliederungssignal (Intro, Szenentrenner)</text:p>
              </text:list-item>
              <text:list-item>
                <text:p text:style-name="P44">Stimmungsverdeutlichung (Gefühle der Angst, der Freude, des<text:s/>Überschwangs usw.)</text:p>
              </text:list-item>
              <text:list-item>
                <text:p text:style-name="P45">Leitmotiv</text:p>
              </text:list-item>
              <text:list-item>
                <text:p text:style-name="P46">Bekannte Melodie mit bestimmter Bedeutung</text:p>
              </text:list-item>
            </text:list>
            <text:p text:style-name="P47"/>
            <text:p text:style-name="P48">Die Handlung und die Musik können in unterschiedlicher Beziehung stehen:</text:p>
            <text:list text:style-name="LFO4" text:continue-numbering="true">
              <text:list-item>
                <text:p text:style-name="P49">Teil der Handlung (reale Musik, zum Beispiel aus dem Radio)</text:p>
              </text:list-item>
              <text:list-item>
                <text:p text:style-name="P50">Irreale Handlungsmusik, die keine reale Quelle der Handlung ist</text:p>
              </text:list-item>
              <text:list-item>
                <text:p text:style-name="P51">Die Handlung wird untermalt<text:s/></text:p>
              </text:list-item>
              <text:list-item>
                <text:p text:style-name="P52">Kontrast zur Handlung</text:p>
              </text:list-item>
              <text:list-item>
                <text:p text:style-name="P53">Darstellung innerer Befindlichkeiten der Figuren, die sich auf der Sprachebene nicht ausdrücken lassen (z.B. tragische Musik für traurige / entscheidende Momente)</text:p>
              </text:list-item>
            </text:list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Montage</text:span><text:span text:style-name="T58"><text:s/></text:span></text:p>
            <text:p text:style-name="P59">Die Szenen und akustischen Elemente lassen sich verbinden:</text:p>
            <text:list text:style-name="LFO5" text:continue-numbering="true">
              <text:list-item>
                <text:p text:style-name="P60">Abblenden (leiser werden)</text:p>
              </text:list-item>
              <text:list-item>
                <text:p text:style-name="P61">Aufblenden (lauter werden)</text:p>
              </text:list-item>
              <text:list-item>
                <text:p text:style-name="P62">Überblenden (Verbindung aus Ausblenden und Aufblenden)</text:p>
              </text:list-item>
              <text:list-item>
                <text:p text:style-name="P63">Schnitt (deutliche Zäsur)</text:p>
              </text:list-item>
              <text:list-item>
                <text:p text:style-name="P64">Mischung (Überblendung mehrer Klangquellen</text:p>
              </text:list-item>
            </text:list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Raumklang</text:p>
            <text:p text:style-name="P69">Stimme, Musik und Geräusche erzeugen beim Zuhörenden eine Vorstellung von der Raumgröße.</text:p>
            <text:p text:style-name="P70"/>
          </table:table-cell>
          <table:covered-table-cell/>
          <table:covered-table-cell/>
        </table:table-row>
      </table:table>
      <text:p text:style-name="P71"/>
      <text:p text:style-name="P72">Nach: Infoblatt<text:s/>- Elemente<text:s/>des Hörspiels (Fortbildungsmaterial<text:s/>des Multiplikatorenteams, RP Karlsruhe,<text:s/>2019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2-06T10:29:00Z</meta:creation-date>
    <dc:date>2020-02-06T10:29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300" meta:row-count="16" meta:non-whitespace-character-count="1989"/>
  </office:meta>
</office:document-meta>
</file>