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fo:color="#FF0000"/>
    </style:style>
    <style:style style:name="T11" style:parent-style-name="Absatz-Standardschriftart" style:family="text">
      <style:text-properties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Verdana" fo:font-weight="bold" style:font-weight-asian="bold" fo:font-size="14pt" style:font-size-asian="14pt"/>
    </style:style>
    <style:style style:name="T13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Verdana" fo:font-weight="bold" style:font-weight-asian="bold" fo:color="#FF0000"/>
    </style:style>
    <style:style style:name="T15" style:parent-style-name="Absatz-Standardschriftart" style:family="text">
      <style:text-properties style:font-name="Verdana" fo:font-weight="bold" style:font-weight-asian="bold" fo:color="#548DD4" style:language-asian="de" style:country-asian="DE"/>
    </style:style>
    <style:style style:name="T16" style:parent-style-name="Absatz-Standardschriftart" style:family="text">
      <style:text-properties style:language-asian="de" style:country-asian="DE"/>
    </style:style>
    <style:style style:name="T17" style:parent-style-name="Absatz-Standardschriftart" style:family="text">
      <style:text-properties style:language-asian="de" style:country-asian="DE"/>
    </style:style>
    <style:style style:name="T18" style:parent-style-name="Absatz-Standardschriftart" style:family="text">
      <style:text-properties style:language-asian="de" style:country-asian="DE"/>
    </style:style>
    <style:style style:name="P19" style:parent-style-name="Standard" style:family="paragraph">
      <style:text-properties style:font-name="Verdana" fo:font-weight="bold" style:font-weight-asian="bold" fo:font-style="italic" style:font-style-asian="italic" fo:font-size="16pt" style:font-size-asian="16pt"/>
    </style:style>
    <style:style style:name="T20" style:parent-style-name="Absatz-Standardschriftart" style:family="text">
      <style:text-properties style:font-name="Verdana" fo:font-weight="bold" style:font-weight-asian="bold" fo:color="#548DD4" style:language-asian="de" style:country-asian="DE"/>
    </style:style>
    <style:style style:name="T21" style:parent-style-name="Absatz-Standardschriftart" style:family="text">
      <style:text-properties style:language-asian="de" style:country-asian="DE"/>
    </style:style>
    <style:style style:name="P22" style:parent-style-name="Standard" style:family="paragraph">
      <style:paragraph-properties fo:text-align="center"/>
      <style:text-properties style:font-name="Verdana" fo:font-size="9pt" style:font-size-asian="9pt"/>
    </style:style>
    <style:style style:name="T23" style:parent-style-name="Absatz-Standardschriftart" style:family="text">
      <style:text-properties style:language-asian="de" style:country-asian="DE"/>
    </style:style>
    <style:style style:name="T24" style:parent-style-name="Absatz-Standardschriftart" style:family="text">
      <style:text-properties style:language-asian="de" style:country-asian="DE"/>
    </style:style>
    <style:style style:name="T25" style:parent-style-name="Absatz-Standardschriftart" style:family="text">
      <style:text-properties style:language-asian="de" style:country-asian="DE"/>
    </style:style>
    <style:style style:name="P26" style:parent-style-name="Standard" style:family="paragraph">
      <style:paragraph-properties fo:text-align="center"/>
      <style:text-properties style:font-name="Verdana" fo:font-size="10pt" style:font-size-asian="10pt"/>
    </style:style>
    <style:style style:name="T27" style:parent-style-name="Absatz-Standardschriftart" style:family="text">
      <style:text-properties style:language-asian="de" style:country-asian="DE"/>
    </style:style>
    <style:style style:name="P28" style:parent-style-name="Standard" style:family="paragraph">
      <style:text-properties style:font-name="Verdana" fo:font-weight="bold" style:font-weight-asian="bold" fo:font-size="16pt" style:font-size-asian="16pt"/>
    </style:style>
    <style:style style:name="T29" style:parent-style-name="Absatz-Standardschriftart" style:family="text">
      <style:text-properties style:language-asian="de" style:country-asian="DE"/>
    </style:style>
    <style:style style:name="P30" style:parent-style-name="Standard" style:family="paragraph">
      <style:text-properties style:font-name="Verdana" fo:font-weight="bold" style:font-weight-asian="bold" fo:font-size="16pt" style:font-size-asian="16pt"/>
    </style:style>
    <style:style style:name="T31" style:parent-style-name="Absatz-Standardschriftart" style:family="text">
      <style:text-properties style:language-asian="de" style:country-asian="DE"/>
    </style:style>
    <style:style style:name="P32" style:parent-style-name="Standard" style:family="paragraph">
      <style:paragraph-properties fo:margin-bottom="0in" fo:line-height="100%"/>
      <style:text-properties style:font-name="Verdana" fo:font-weight="bold" style:font-weight-asian="bold" fo:font-size="16pt" style:font-size-asian="16pt"/>
    </style:style>
    <style:style style:name="T33" style:parent-style-name="Absatz-Standardschriftart" style:family="text">
      <style:text-properties style:language-asian="de" style:country-asian="DE"/>
    </style:style>
    <style:style style:name="P34" style:parent-style-name="Standard" style:family="paragraph">
      <style:paragraph-properties fo:margin-bottom="0in" fo:line-height="100%"/>
      <style:text-properties style:font-name="Verdana" fo:font-weight="bold" style:font-weight-asian="bold" fo:font-size="16pt" style:font-size-asian="16pt"/>
    </style:style>
    <style:style style:name="P35" style:parent-style-name="Standard" style:family="paragraph">
      <style:paragraph-properties fo:margin-bottom="0in" fo:line-height="100%"/>
      <style:text-properties style:font-name="Verdana" fo:font-weight="bold" style:font-weight-asian="bold" fo:font-size="16pt" style:font-size-asian="16pt"/>
    </style:style>
    <style:style style:name="T36" style:parent-style-name="Absatz-Standardschriftart" style:family="text">
      <style:text-properties style:language-asian="de" style:country-asian="DE"/>
    </style:style>
    <style:style style:name="T37" style:parent-style-name="Absatz-Standardschriftart" style:family="text">
      <style:text-properties style:language-asian="de" style:country-asian="DE"/>
    </style:style>
    <style:style style:name="P38" style:parent-style-name="Standard" style:family="paragraph">
      <style:paragraph-properties fo:text-align="center"/>
      <style:text-properties style:font-name="Verdana" fo:font-size="10pt" style:font-size-asian="10pt"/>
    </style:style>
    <style:style style:name="T39" style:parent-style-name="Absatz-Standardschriftart" style:family="text">
      <style:text-properties style:language-asian="de" style:country-asian="DE"/>
    </style:style>
    <style:style style:name="T40" style:parent-style-name="Absatz-Standardschriftart" style:family="text">
      <style:text-properties style:language-asian="de" style:country-asian="DE"/>
    </style:style>
    <style:style style:name="T41" style:parent-style-name="Absatz-Standardschriftart" style:family="text">
      <style:text-properties style:language-asian="de" style:country-asian="DE"/>
    </style:style>
    <style:style style:name="P4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T43" style:parent-style-name="Absatz-Standardschriftart" style:family="text">
      <style:text-properties style:language-asian="de" style:country-asian="DE"/>
    </style:style>
    <style:style style:name="P44" style:parent-style-name="Standard" style:family="paragraph">
      <style:paragraph-properties fo:text-align="center"/>
      <style:text-properties style:font-name="Verdana" fo:font-size="9pt" style:font-size-asian="9pt"/>
    </style:style>
    <style:style style:name="T45" style:parent-style-name="Absatz-Standardschriftart" style:family="text">
      <style:text-properties style:language-asian="de" style:country-asian="DE"/>
    </style:style>
    <style:style style:name="T46" style:parent-style-name="Absatz-Standardschriftart" style:family="text">
      <style:text-properties style:language-asian="de" style:country-asian="DE"/>
    </style:style>
    <style:style style:name="P47" style:parent-style-name="Standard" style:family="paragraph">
      <style:paragraph-properties fo:text-align="center"/>
      <style:text-properties style:font-name="Verdana" fo:font-size="10pt" style:font-size-asian="10pt"/>
    </style:style>
    <style:style style:name="T48" style:parent-style-name="Absatz-Standardschriftart" style:family="text">
      <style:text-properties style:language-asian="de" style:country-asian="DE"/>
    </style:style>
    <style:style style:name="P49" style:parent-style-name="Standard" style:family="paragraph">
      <style:text-properties style:font-name="Verdana" fo:font-size="9pt" style:font-size-asian="9pt"/>
    </style:style>
    <style:style style:name="T50" style:parent-style-name="Absatz-Standardschriftart" style:family="text">
      <style:text-properties style:language-asian="de" style:country-asian="DE"/>
    </style:style>
    <style:style style:name="P51" style:parent-style-name="Standard" style:family="paragraph">
      <style:paragraph-properties fo:text-align="center"/>
      <style:text-properties style:font-name="Verdana" fo:font-size="9pt" style:font-size-asian="9pt"/>
    </style:style>
    <style:style style:name="T52" style:parent-style-name="Absatz-Standardschriftart" style:family="text">
      <style:text-properties style:language-asian="de" style:country-asian="DE"/>
    </style:style>
    <style:style style:name="P53" style:parent-style-name="Standard" style:family="paragraph">
      <style:paragraph-properties fo:text-align="center"/>
      <style:text-properties style:font-name="Verdana" fo:font-size="9pt" style:font-size-asian="9pt"/>
    </style:style>
    <style:style style:name="T54" style:parent-style-name="Absatz-Standardschriftart" style:family="text">
      <style:text-properties style:language-asian="de" style:country-asian="DE"/>
    </style:style>
    <style:style style:name="P55" style:parent-style-name="Standard" style:family="paragraph">
      <style:paragraph-properties fo:text-align="center"/>
      <style:text-properties style:font-name="Verdana" fo:font-size="9pt" style:font-size-asian="9pt"/>
    </style:style>
    <style:style style:name="T56" style:parent-style-name="Absatz-Standardschriftart" style:family="text">
      <style:text-properties style:language-asian="de" style:country-asian="DE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style:language-asian="de" style:country-asian="DE"/>
    </style:style>
    <style:style style:name="P59" style:parent-style-name="Standard" style:family="paragraph">
      <style:paragraph-properties fo:text-align="center"/>
      <style:text-properties style:font-name="Verdana" fo:font-size="9pt" style:font-size-asian="9pt"/>
    </style:style>
    <style:style style:name="T60" style:parent-style-name="Absatz-Standardschriftart" style:family="text">
      <style:text-properties style:language-asian="de" style:country-asian="DE"/>
    </style:style>
    <style:style style:name="T61" style:parent-style-name="Absatz-Standardschriftart" style:family="text">
      <style:text-properties style:language-asian="de" style:country-asian="DE"/>
    </style:style>
    <style:style style:name="P62" style:parent-style-name="Standard" style:family="paragraph">
      <style:paragraph-properties fo:margin-bottom="0in" fo:line-height="100%"/>
      <style:text-properties style:font-name="Verdana" fo:font-weight="bold" style:font-weight-asian="bold" fo:font-size="16pt" style:font-size-asian="16pt"/>
    </style:style>
    <style:style style:name="T63" style:parent-style-name="Absatz-Standardschriftart" style:family="text">
      <style:text-properties style:language-asian="de" style:country-asian="DE"/>
    </style:style>
    <style:style style:name="P64" style:parent-style-name="Standard" style:family="paragraph">
      <style:text-properties style:font-name="Verdana" fo:font-weight="bold" style:font-weight-asian="bold" fo:font-size="16pt" style:font-size-asian="16pt"/>
    </style:style>
    <style:style style:name="T65" style:parent-style-name="Absatz-Standardschriftart" style:family="text">
      <style:text-properties style:language-asian="de" style:country-asian="DE"/>
    </style:style>
    <style:style style:name="P66" style:parent-style-name="Standard" style:family="paragraph">
      <style:paragraph-properties fo:text-align="center"/>
      <style:text-properties style:font-name="Verdana" fo:font-size="9pt" style:font-size-asian="9pt"/>
    </style:style>
    <style:style style:name="T67" style:parent-style-name="Absatz-Standardschriftart" style:family="text">
      <style:text-properties style:language-asian="de" style:country-asian="DE"/>
    </style:style>
    <style:style style:name="P68" style:parent-style-name="Standard" style:family="paragraph">
      <style:paragraph-properties fo:text-align="center"/>
      <style:text-properties style:font-name="Verdana" fo:font-size="10pt" style:font-size-asian="10pt"/>
    </style:style>
    <style:style style:name="T69" style:parent-style-name="Absatz-Standardschriftart" style:family="text">
      <style:text-properties style:language-asian="de" style:country-asian="DE"/>
    </style:style>
    <style:style style:name="P70" style:parent-style-name="Standard" style:family="paragraph">
      <style:paragraph-properties fo:text-align="center" fo:margin-left="-0.0986in" fo:margin-right="-0.1027in">
        <style:tab-stops/>
      </style:paragraph-properties>
      <style:text-properties style:font-name="Verdana" fo:font-size="10pt" style:font-size-asian="10pt"/>
    </style:style>
    <style:style style:name="T71" style:parent-style-name="Absatz-Standardschriftart" style:family="text">
      <style:text-properties style:language-asian="de" style:country-asian="DE"/>
    </style:style>
    <style:style style:name="T72" style:parent-style-name="Absatz-Standardschriftart" style:family="text">
      <style:text-properties style:language-asian="de" style:country-asian="DE"/>
    </style:style>
    <style:style style:name="P73" style:parent-style-name="Standard" style:family="paragraph">
      <style:paragraph-properties fo:text-align="center"/>
      <style:text-properties style:font-name="Verdana" fo:font-size="9pt" style:font-size-asian="9pt"/>
    </style:style>
    <style:style style:name="T74" style:parent-style-name="Absatz-Standardschriftart" style:family="text">
      <style:text-properties style:language-asian="de" style:country-asian="DE"/>
    </style:style>
    <style:style style:name="P75" style:parent-style-name="Standard" style:family="paragraph">
      <style:paragraph-properties fo:margin-bottom="0in" fo:line-height="100%"/>
      <style:text-properties style:font-name="Verdana" fo:font-weight="bold" style:font-weight-asian="bold" fo:font-size="16pt" style:font-size-asian="16pt"/>
    </style:style>
    <style:style style:name="T76" style:parent-style-name="Absatz-Standardschriftart" style:family="text">
      <style:text-properties style:language-asian="de" style:country-asian="DE"/>
    </style:style>
    <style:style style:name="P77" style:parent-style-name="Standard" style:family="paragraph">
      <style:paragraph-properties fo:text-align="center"/>
      <style:text-properties style:font-name="Verdana" fo:font-size="10pt" style:font-size-asian="10pt"/>
    </style:style>
    <style:style style:family="graphic" style:name="a3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start="a26" draw:marker-end="a27" svg:stroke-opacity="100%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3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7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draw:fill="none" draw:stroke="dash" draw:stroke-dash="a29" svg:stroke-width="0.01042in" svg:stroke-color="#000000" draw:marker-end="a30" svg:stroke-opacity="100%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Standard"><text:span text:style-name="T11"><draw:frame draw:z-index="251723263" draw:id="id1" draw:style-name="a2" draw:name="Textfeld 28" text:anchor-type="paragraph" svg:x="7.45764in" svg:y="0.24097in" svg:width="1.30208in" svg:height="0.83681in" style:rel-width="scale" style:rel-height="scale"><draw:text-box><text:p text:style-name="P12">Gisa = Dr. Eva Herrmann</text:p></draw:text-box><svg:title/><svg:desc/></draw:frame></text:span><text:span text:style-name="T13">Figurenkonstellation</text:span><text:span text:style-name="T14"><text:tab/></text:span></text:p>
      <text:p text:style-name="Standard"><text:span text:style-name="T15"><draw:connector draw:type="line" svg:x1="4.05764in" svg:y1="0.84722in" svg:x2="4.59931in" svg:y2="1.10764in" draw:z-index="251728896" draw:id="id2" draw:style-name="a5" draw:name="Gerade Verbindung mit Pfeil 41" text:anchor-type="paragraph"><svg:title/><svg:desc/></draw:connector></text:span></text:p>
      <text:p text:style-name="Standard"><text:span text:style-name="T16"><draw:frame draw:z-index="251724800" draw:style-name="a6" draw:transform="translate(-0.12744in -0.07545in) rotate(-0.42121) translate(4.25512in 0.37035in)" draw:name="Grafik 40" text:anchor-type="paragraph" svg:width="0.25489in" svg:height="0.1509in" style:rel-width="scale" style:rel-height="scale"><draw:image xlink:href="media/image2.png" xlink:type="simple" xlink:show="embed" xlink:actuate="onLoad"/><svg:title/><svg:desc>Wohnung, Mann, Ehe, Verheiratet, Heiraten, Ring, Ringe</svg:desc></draw:frame></text:span></text:p>
      <text:p text:style-name="Standard"><text:span text:style-name="T17"><draw:connector draw:type="line" svg:x1="7.70202in" svg:y1="0.62518in" svg:x2="7.80619in" svg:y2="0.01962in" draw:z-index="251719167" draw:id="id3" draw:style-name="a9" draw:name="Gerade Verbindung mit Pfeil 33" text:anchor-type="paragraph"><svg:title/><svg:desc/></draw:connector></text:span><text:span text:style-name="T18"><draw:frame draw:z-index="251678720" draw:id="id4" draw:style-name="a10" draw:name="Textfeld 13" text:anchor-type="paragraph" svg:x="4.48472in" svg:y="0.1in" svg:width="1.30208in" svg:height="0.75in" style:rel-width="scale" style:rel-height="scale"><draw:text-box><text:p text:style-name="P19">Maria Jaspers</text:p></draw:text-box><svg:title/><svg:desc/></draw:frame></text:span><text:span text:style-name="T20"><draw:frame draw:z-index="251729920" draw:style-name="a11" draw:transform="translate(-0.12743in -0.07535in) rotate(-0.42121) translate(7.76215in 0.37951in)" draw:name="Grafik 42" text:anchor-type="paragraph" svg:width="0.25486in" svg:height="0.15069in" style:rel-width="scale" style:rel-height="scale"><draw:image xlink:href="media/image2.png" xlink:type="simple" xlink:show="embed" xlink:actuate="onLoad"/><svg:title/><svg:desc>Wohnung, Mann, Ehe, Verheiratet, Heiraten, Ring, Ringe</svg:desc></draw:frame></text:span><text:span text:style-name="T21"><draw:frame draw:z-index="251689984" draw:id="id5" draw:style-name="a12" draw:transform="translate(-0.69271in -0.14583in) rotate(-0.31369) translate(6.03793in 0.23573in)" draw:name="Textfeld 19" text:anchor-type="paragraph" svg:width="1.38542in" svg:height="0.29167in" style:rel-width="scale" style:rel-height="scale"><draw:text-box><text:p text:style-name="P22">ehemalige Partner<text:s/></text:p></draw:text-box><svg:title/><svg:desc/></draw:frame></text:span><text:span text:style-name="T23"><draw:connector draw:type="line" svg:x1="4.00556in" svg:y1="-0.25486in" svg:x2="7.00556in" svg:y2="0.71389in" draw:z-index="251687936" draw:id="id6" draw:style-name="a15" draw:name="Gerade Verbindung mit Pfeil 18" text:anchor-type="paragraph"><svg:title/><svg:desc/></draw:connector></text:span><text:span text:style-name="T24"><draw:connector draw:type="line" svg:x1="3.58889in" svg:y1="0.14097in" svg:x2="3.59375in" svg:y2="2.40139in" draw:z-index="251674624" draw:id="id7" draw:style-name="a17" draw:name="Gerade Verbindung mit Pfeil 11" text:anchor-type="paragraph"><svg:title/><svg:desc/></draw:connector></text:span><text:span text:style-name="T25"><draw:frame draw:z-index="251672576" draw:id="id8" draw:style-name="a18" draw:name="Textfeld 10" text:anchor-type="paragraph" svg:x="2.18819in" svg:y="0.23472in" svg:width="1.38542in" svg:height="1.11458in" style:rel-width="scale" style:rel-height="scale"><draw:text-box><text:p text:style-name="P26">Forscher und Entwickler, Ziel: Unsterblichkeit</text:p></draw:text-box><svg:title/><svg:desc/></draw:frame></text:span><text:span text:style-name="T27"><draw:frame draw:z-index="251670528" draw:id="id9" draw:style-name="a19" draw:name="Textfeld 8" text:anchor-type="paragraph" svg:x="2.82986in" svg:y="-0.51528in" svg:width="1.30208in" svg:height="0.75in" style:rel-width="scale" style:rel-height="scale"><draw:text-box><text:p text:style-name="P28">Henning Jaspers</text:p></draw:text-box><svg:title/><svg:desc/></draw:frame></text:span><text:span text:style-name="T29"><draw:frame draw:z-index="251664384" draw:id="id10" draw:style-name="a20" draw:name="Textfeld 4" text:anchor-type="paragraph" svg:x="-0.10903in" svg:y="-0.14028in" svg:width="1.30208in" svg:height="0.75in" style:rel-width="scale" style:rel-height="scale"><draw:text-box><text:p text:style-name="P30">Pieter<text:s/>de Boor</text:p></draw:text-box><svg:title/><svg:desc/></draw:frame></text:span></text:p>
      <text:p text:style-name="Standard"><text:span text:style-name="T31"><draw:frame draw:z-index="251705344" draw:id="id11" draw:style-name="a21" draw:name="Textfeld 27" text:anchor-type="paragraph" svg:x="8.53819in" svg:y="1.35069in" svg:width="1.30208in" svg:height="0.75in" style:rel-width="scale" style:rel-height="scale"><draw:text-box><text:p text:style-name="P32">Julia</text:p></draw:text-box><svg:title/><svg:desc/></draw:frame></text:span><text:span text:style-name="T33"><draw:frame draw:z-index="251685888" draw:id="id12" draw:style-name="a22" draw:name="Textfeld 17" text:anchor-type="paragraph" svg:x="6.99653in" svg:y="0.225in" svg:width="1.30208in" svg:height="0.75in" style:rel-width="scale" style:rel-height="scale"><draw:text-box><text:p text:style-name="P34">Marten</text:p><text:p text:style-name="P35">Raffey</text:p></draw:text-box><svg:title/><svg:desc/></draw:frame></text:span><text:span text:style-name="T36"><draw:connector draw:type="line" svg:x1="0.99514in" svg:y1="0.08958in" svg:x2="3.45347in" svg:y2="2.17292in" draw:z-index="251666432" draw:id="id13" draw:style-name="a24" draw:name="Gerade Verbindung mit Pfeil 6" text:anchor-type="paragraph"><svg:title/><svg:desc/></draw:connector></text:span><text:span text:style-name="T37"><draw:frame draw:z-index="251665408" draw:id="id14" draw:style-name="a25" draw:name="Textfeld 5" text:anchor-type="paragraph" svg:x="-0.19236in" svg:y="0.25625in" svg:width="1.38542in" svg:height="1.61458in" style:rel-width="scale" style:rel-height="scale"><draw:text-box><text:p text:style-name="P38">War Söldner, ist Manuels „Avatar“ in der realen Welt (S. 59ff.)<text:s/></text:p></draw:text-box><svg:title/><svg:desc/></draw:frame></text:span></text:p>
      <text:p text:style-name="Standard"><text:span text:style-name="T39"><draw:connector draw:type="line" svg:x1="8.71389in" svg:y1="1.08958in" svg:x2="7.91181in" svg:y2="0.25694in" draw:z-index="251710464" draw:id="id15" draw:style-name="a28" draw:name="Gerade Verbindung mit Pfeil 31" text:anchor-type="paragraph"><svg:title/><svg:desc/></draw:connector></text:span><text:span text:style-name="T40"><draw:connector draw:type="line" svg:x1="4.61806in" svg:y1="0.00694in" svg:x2="4.61944in" svg:y2="1.60069in" draw:z-index="251681792" draw:id="id16" draw:style-name="a31" draw:name="Gerade Verbindung mit Pfeil 15" text:anchor-type="paragraph"><svg:title/><svg:desc/></draw:connector></text:span><text:span text:style-name="T41"><draw:frame draw:z-index="251680768" draw:id="id17" draw:style-name="a32" draw:name="Textfeld 14" text:anchor-type="paragraph" svg:x="4.48472in" svg:y="0.03819in" svg:width="1.02083in" svg:height="0.60417in" style:rel-width="scale" style:rel-height="scale"><draw:text-box><text:p text:style-name="P42">Erfundene Figur</text:p></draw:text-box><svg:title/><svg:desc/></draw:frame></text:span><text:span text:style-name="T43"><draw:frame draw:z-index="251658239" draw:id="id18" draw:style-name="a33" draw:transform="translate(-0.98056in -0.23611in) rotate(-1.5708) translate(3.82014in 0.45694in)" draw:name="Textfeld 12" text:anchor-type="paragraph" svg:width="1.96111in" svg:height="0.47222in" style:rel-width="scale" style:rel-height="scale"><draw:text-box><text:p text:style-name="P44">Gibt vor, der Vater zu sein, hält ihn gefangen<text:s/></text:p></draw:text-box><svg:title/><svg:desc/></draw:frame></text:span></text:p>
      <text:p text:style-name="Standard"><text:span text:style-name="T45"><draw:connector draw:type="line" svg:x1="7.14722in" svg:y1="0.10694in" svg:x2="5.21389in" svg:y2="1.84306in" draw:z-index="251694080" draw:id="id19" draw:style-name="a35" draw:name="Gerade Verbindung mit Pfeil 21" text:anchor-type="paragraph"><svg:title/><svg:desc/></draw:connector></text:span><text:span text:style-name="T46"><draw:frame draw:z-index="251692032" draw:id="id20" draw:style-name="a36" draw:name="Textfeld 20" text:anchor-type="paragraph" svg:x="6.82847in" svg:y="0.17431in" svg:width="1.26042in" svg:height="0.91458in" style:rel-width="scale" style:rel-height="scale"><draw:text-box><text:p text:style-name="P47">Trennte sich von Jaspers, Kritik an seiner Arbeit</text:p></draw:text-box><svg:title/><svg:desc/></draw:frame></text:span><text:span text:style-name="T48"><draw:frame draw:z-index="251712512" draw:id="id21" draw:style-name="a37" draw:name="Textfeld 32" text:anchor-type="paragraph" svg:x="8.08889in" svg:y="0.26806in" svg:width="1.07292in" svg:height="0.29167in" style:rel-width="scale" style:rel-height="scale"><draw:text-box><text:p text:style-name="P49">Verbündete<text:s/></text:p></draw:text-box><svg:title/><svg:desc/></draw:frame></text:span></text:p>
      <text:p text:style-name="Standard"><text:span text:style-name="T50"><draw:frame draw:z-index="251696128" draw:id="id22" draw:style-name="a38" draw:transform="translate(-0.87951in -0.14757in) rotate(-5.55375) translate(6.23924in 0.47257in)" draw:name="Textfeld 22" text:anchor-type="paragraph" svg:width="1.75903in" svg:height="0.29514in" style:rel-width="scale" style:rel-height="scale"><draw:text-box><text:p text:style-name="P51">Will Manuel retten<text:s/></text:p></draw:text-box><svg:title/><svg:desc/></draw:frame></text:span><text:span text:style-name="T52"><draw:frame draw:z-index="251657214" draw:id="id23" draw:style-name="a39" draw:transform="translate(-0.44549in -0.21806in) rotate(-1.5708) translate(4.83333in 0.36875in)" draw:name="Textfeld 16" text:anchor-type="paragraph" svg:width="0.89097in" svg:height="0.43611in" style:rel-width="scale" style:rel-height="scale"><draw:text-box><text:p text:style-name="P53">Angebliche Mutter</text:p></draw:text-box><svg:title/><svg:desc/></draw:frame></text:span><text:span text:style-name="T54"><draw:frame draw:z-index="251668480" draw:id="id24" draw:style-name="a40" draw:transform="translate(-0.69271in -0.31076in) rotate(-0.69633) translate(1.9934in 0.36007in)" draw:name="Textfeld 7" text:anchor-type="paragraph" svg:width="1.38542in" svg:height="0.62153in" style:rel-width="scale" style:rel-height="scale"><draw:text-box><text:p text:style-name="P55">Leibwächter und Manuels Avatar in der realen Welt<text:s/></text:p></draw:text-box><svg:title/><svg:desc/></draw:frame></text:span></text:p>
      <text:p text:style-name="Standard"><text:span text:style-name="T56"><draw:connector draw:type="line" svg:x1="8.53681in" svg:y1="0.27014in" svg:x2="5.42222in" svg:y2="1.90556in" draw:z-index="251707392" draw:id="id25" draw:style-name="a42" draw:name="Gerade Verbindung mit Pfeil 29" text:anchor-type="paragraph"><svg:title/><svg:desc/></draw:connector></text:span></text:p>
      <text:p text:style-name="Standard"><text:span text:style-name="T57"><draw:custom-shape svg:x="3.02639in" svg:y="0.18403in" svg:width="2.3125in" svg:height="1.92708in" draw:z-index="251662336" draw:id="id26" draw:style-name="a43" draw:name="El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8"><draw:frame draw:z-index="251700223" draw:id="id27" draw:style-name="a44" draw:transform="translate(-0.87535in -0.1375in) rotate(-0.21106) translate(1.53993in 0.46111in)" draw:name="Textfeld 26" text:anchor-type="paragraph" svg:width="1.75069in" svg:height="0.275in" style:rel-width="scale" style:rel-height="scale"><draw:text-box><text:p text:style-name="P59">Soll Manuel überwachen</text:p></draw:text-box><svg:title/><svg:desc/></draw:frame></text:span><text:span text:style-name="T60"><draw:connector draw:type="line" svg:x1="0.30764in" svg:y1="0.33333in" svg:x2="3.08889in" svg:y2="0.95833in" draw:z-index="251701248" draw:id="id28" draw:style-name="a46" draw:name="Gerade Verbindung mit Pfeil 25" text:anchor-type="paragraph"><svg:title/><svg:desc/></draw:connector></text:span><text:span text:style-name="T61"><draw:frame draw:z-index="251698176" draw:id="id29" draw:style-name="a47" draw:name="Textfeld 23" text:anchor-type="paragraph" svg:x="-0.31111in" svg:y="0.10417in" svg:width="1.30208in" svg:height="0.75in" style:rel-width="scale" style:rel-height="scale"><draw:text-box><text:p text:style-name="P62">Eva</text:p></draw:text-box><svg:title/><svg:desc/></draw:frame></text:span></text:p>
      <text:p text:style-name="Standard"><text:span text:style-name="T63"><draw:frame draw:z-index="251723776" draw:id="id30" draw:style-name="a48" draw:name="Textfeld 1" text:anchor-type="paragraph" svg:x="3.58889in" svg:y="0.13125in" svg:width="1.14583in" svg:height="0.36458in" style:rel-width="scale" style:rel-height="scale"><draw:text-box><text:p text:style-name="P64">Manuel<text:s/></text:p></draw:text-box><svg:title/><svg:desc/></draw:frame></text:span><text:span text:style-name="T65"><draw:frame draw:z-index="251708416" draw:id="id31" draw:style-name="a49" draw:transform="translate(-1.13299in -0.26493in) rotate(-5.82111) translate(7.08576in 0.32951in)" draw:name="Textfeld 30" text:anchor-type="paragraph" svg:width="2.26597in" svg:height="0.52986in" style:rel-width="scale" style:rel-height="scale"><draw:text-box><text:p text:style-name="P66">Schwester, will Manuel retten<text:s/></text:p></draw:text-box><svg:title/><svg:desc/></draw:frame></text:span><text:span text:style-name="T67"><draw:frame draw:z-index="251699200" draw:id="id32" draw:style-name="a50" draw:name="Textfeld 24" text:anchor-type="paragraph" svg:x="-0.51528in" svg:y="0.13611in" svg:width="0.96875in" svg:height="0.46875in" style:rel-width="scale" style:rel-height="scale"><draw:text-box><text:p text:style-name="P68">Psycho-login</text:p></draw:text-box><svg:title/><svg:desc/></draw:frame></text:span></text:p>
      <text:p text:style-name="Standard"><text:span text:style-name="T69"><draw:frame draw:z-index="251661312" draw:id="id33" draw:style-name="a51" draw:name="Textfeld 2" text:anchor-type="paragraph" svg:x="3.45347in" svg:y="0.08819in" svg:width="1.38542in" svg:height="1.05208in" style:rel-width="scale" style:rel-height="scale"><draw:text-box><text:p text:style-name="P70">erwacht ohne Erinnerung in einem weißen Raum, sucht nach der Wahrheit<text:s/></text:p></draw:text-box><svg:title/><svg:desc/></draw:frame></text:span></text:p>
      <text:p text:style-name="Standard"><text:span text:style-name="T71"><draw:connector draw:type="line" svg:x1="0.55694in" svg:y1="0.54306in" svg:x2="3.06736in" svg:y2="0.54306in" draw:z-index="251718656" draw:id="id34" draw:style-name="a53" draw:name="Gerade Verbindung mit Pfeil 36" text:anchor-type="paragraph"><svg:title/><svg:desc/></draw:connector></text:span><text:span text:style-name="T72"><draw:frame draw:z-index="251719680" draw:id="id35" draw:style-name="a54" draw:name="Textfeld 37" text:anchor-type="paragraph" svg:x="0.81736in" svg:y="0.54792in" svg:width="1.38542in" svg:height="0.44792in" style:rel-width="scale" style:rel-height="scale"><draw:text-box><text:p text:style-name="P73">Operiert Manuel<text:s/></text:p></draw:text-box><svg:title/><svg:desc/></draw:frame></text:span><text:span text:style-name="T74"><draw:frame draw:z-index="251716608" draw:id="id36" draw:style-name="a55" draw:name="Textfeld 34" text:anchor-type="paragraph" svg:x="-0.39514in" svg:y="0.15208in" svg:width="1.30208in" svg:height="0.75in" style:rel-width="scale" style:rel-height="scale"><draw:text-box><text:p text:style-name="P75">Dr. Friese</text:p></draw:text-box><svg:title/><svg:desc/></draw:frame></text:span></text:p>
      <text:p text:style-name="Standard"/>
      <text:p text:style-name="Standard"><text:span text:style-name="T76"><draw:frame draw:z-index="251717632" draw:id="id37" draw:style-name="a56" draw:name="Textfeld 35" text:anchor-type="paragraph" svg:x="-0.59891in" svg:y="0.06042in" svg:width="0.96875in" svg:height="0.90625in" style:rel-width="scale" style:rel-height="scale"><draw:text-box><text:p text:style-name="P77">Arzt, arbeitet für Jaspers</text:p></draw:text-box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4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30" svg:viewBox="0 0 20 30" svg:d="m10 0-10 30h20z"/>
    <draw:marker draw:name="a26" svg:viewBox="0 0 20 30" svg:d="m10 0-10 30h20z"/>
    <draw:marker draw:name="a27" svg:viewBox="0 0 20 30" svg:d="m10 0-10 30h20z"/>
    <draw:marker draw:name="a8" svg:viewBox="0 0 20 30" svg:d="m10 0-10 30h20z"/>
    <draw:marker draw:name="a34" svg:viewBox="0 0 20 30" svg:d="m10 0-10 30h20z"/>
    <draw:marker draw:name="a41" svg:viewBox="0 0 20 30" svg:d="m10 0-10 30h20z"/>
    <draw:marker draw:name="a45" svg:viewBox="0 0 20 30" svg:d="m10 0-10 30h20z"/>
    <draw:marker draw:name="a52" svg:viewBox="0 0 20 30" svg:d="m10 0-10 30h20z"/>
    <draw:stroke-dash draw:name="a7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8pt" style:font-size-asian="8pt" style:font-size-complex="8pt" style:language-asian="de" style:country-asian="DE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Cambria" style:font-name-asian="Times New Roman" style:font-name-complex="Times New Roman" fo:font-size="24pt" style:font-size-asian="24pt" style:font-size-complex="24pt"/>
    </style:style>
    <style:style style:name="T6" style:parent-style-name="Absatz-Standardschriftart" style:family="text">
      <style:text-properties style:font-name="Verdana" fo:font-size="8pt" style:font-size-asian="8pt" style:font-size-complex="8pt" style:language-asian="de" style:country-asian="DE"/>
    </style:style>
    <style:style style:name="T7" style:parent-style-name="Absatz-Standardschriftart" style:family="text">
      <style:text-properties style:font-name="Verdana" fo:font-size="8pt" style:font-size-asian="8pt" style:font-size-complex="8pt"/>
    </style:style>
    <style:style style:name="T8" style:parent-style-name="Absatz-Standardschriftart" style:family="text">
      <style:text-properties style:font-name="Verdana" fo:font-size="8pt" style:font-size-asian="8pt" style:font-size-complex="8pt"/>
    </style:style>
    <style:style style:name="T9" style:parent-style-name="Absatz-Standardschriftart" style:family="text">
      <style:text-properties style:font-name="Verdana" fo:font-size="8pt" style:font-size-asian="8pt" style:font-size-complex="8pt"/>
    </style:style>
    <style:style style:name="T10" style:parent-style-name="Hyperlink" style:family="text">
      <style:text-properties style:font-name="Verdana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83333in" svg:height="0.97917in" draw:z-index="251659264" draw:id="id0" draw:style-name="a0" draw:name="Rechteck 9" text:anchor-type="paragraph"><svg:title/><svg:desc/><text:p text:style-name="P4"><text:span text:style-name="T5"><text:page-number text:fixed="false">1</text:page-number></text:span></text:p><draw:enhanced-geometry draw:type="non-primitive" svg:viewBox="0 0 21600 21600" draw:enhanced-path="M 0 0 L 21600 0 21600 21600 0 21600 Z N"/></draw:custom-shape></text:span><text:span text:style-name="T6"><draw:frame draw:style-name="a1" draw:name="Grafik 9" text:anchor-type="as-char" svg:x="0in" svg:y="0in" svg:width="1.22727in" svg:height="0.39096in" style:rel-width="scale" style:rel-height="scale"><draw:image xlink:href="media/image1.JPG" xlink:type="simple" xlink:show="embed" xlink:actuate="onLoad"/><svg:title/><svg:desc/></draw:frame></text:span><text:span text:style-name="T7"><text:tab/></text:span><text:span text:style-name="T8"><text:s text:c="7"/>Fachredaktion Deutsch</text:span><text:span text:style-name="T9">,<text:s/></text:span><text:a xlink:href="http://www.deutsch-bw.de" office:target-frame-name="_top" xlink:show="replace"><text:span text:style-name="T10">www.deutsch-bw.de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8-09-13T08:44:00Z</meta:creation-date>
    <dc:date>2018-09-13T08:4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6" meta:row-count="1" meta:non-whitespace-character-count="67"/>
  </office:meta>
</office:document-meta>
</file>