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6381in"/>
    </style:style>
    <style:style style:name="TableColumn3" style:family="table-column">
      <style:table-column-properties style:column-width="3.6381in"/>
    </style:style>
    <style:style style:name="Table1" style:family="table" style:master-page-name="MP0">
      <style:table-properties style:width="7.2763in" style:rel-width="100%" fo:margin-left="0in" table:align="left"/>
    </style:style>
    <style:style style:name="TableRow4" style:family="table-row">
      <style:table-row-properties style:min-row-height="0.433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7" style:family="table-row">
      <style:table-row-properties style:min-row-height="0.57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00%"/>
    </style:style>
    <style:style style:name="T1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</style:style>
    <style:style style:name="T1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ableRow20" style:family="table-row">
      <style:table-row-properties style:min-row-height="0.5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57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30" style:family="table-row">
      <style:table-row-properties style:min-row-height="0.5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5" style:family="table-row">
      <style:table-row-properties style:min-row-height="0.5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40" style:family="table-row">
      <style:table-row-properties style:min-row-height="0.5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5" style:family="table-row">
      <style:table-row-properties style:min-row-height="0.57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50" style:family="table-row">
      <style:table-row-properties style:min-row-height="0.57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5" style:family="table-row">
      <style:table-row-properties style:min-row-height="0.5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2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3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64" style:family="table-row">
      <style:table-row-properties style:min-row-height="0.5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ableRow81" style:family="table-row">
      <style:table-row-properties style:min-row-height="0.57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86" style:family="table-row">
      <style:table-row-properties style:min-row-height="0.5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Row91" style:family="table-row">
      <style:table-row-properties style:min-row-height="0.5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96" style:family="table-row">
      <style:table-row-properties style:min-row-height="0.5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Row101" style:family="table-row">
      <style:table-row-properties style:min-row-height="0.5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106" style:family="table-row">
      <style:table-row-properties style:min-row-height="0.57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Row111" style:family="table-row">
      <style:table-row-properties style:min-row-height="0.5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16" style:parent-style-name="Standard" style:family="paragraph">
      <style:paragraph-properties fo:margin-bottom="0in" fo:line-height="100%"/>
    </style:style>
    <style:style style:name="T117" style:parent-style-name="Absatz-Standardschriftart" style:family="text">
      <style:text-properties style:font-name="Arial" style:font-name-asian="Times New Roman" style:font-name-complex="Arial" fo:color="#0563C1" fo:font-size="10pt" style:font-size-asian="10pt" style:font-size-complex="10pt" style:text-underline-type="single" style:text-underline-style="solid" style:text-underline-width="auto" style:text-underline-mode="continuous" fo:language="de" fo:country="DE" style:language-asian="de" style:country-asian="DE"/>
    </style:style>
    <style:style style:name="T118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fo:language="de" fo:country="DE" style:language-asian="de" style:country-asian="DE"/>
    </style:style>
    <style:style style:name="T119" style:parent-style-name="Absatz-Standardschriftart" style:family="text">
      <style:text-properties style:font-name="Arial" style:font-name-asian="Times New Roman" style:font-name-complex="Arial" fo:color="#0563C1" fo:font-size="10pt" style:font-size-asian="10pt" style:font-size-complex="10pt" style:text-underline-type="single" style:text-underline-style="solid" style:text-underline-width="auto" style:text-underline-mode="continuous" fo:language="de" fo:country="DE" style:language-asian="de" style:country-asian="DE"/>
    </style:style>
    <style:style style:name="P120" style:parent-style-name="Standard" style:family="paragraph">
      <style:text-properties fo:language="de" fo:country="D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If-clauses type III</text:p>
          </table:table-cell>
          <table:covered-table-cell/>
        </table:table-row>
        <table:table-row table:style-name="TableRow7">
          <table:table-cell table:style-name="TableCell8">
            <text:p text:style-name="P9"><text:span text:style-name="T10">Work with your partner. Fold the sheet along the vertical line. Complete the sentences with the correct form</text:span><text:span text:style-name="T11"><text:s/>of the verb.<text:s/></text:span><text:span text:style-name="T12">Partner A</text:span><text:span text:style-name="T13"><text:s/>starts.</text:span></text:p>
          </table:table-cell>
          <table:table-cell table:style-name="TableCell14">
            <text:p text:style-name="P15"><text:span text:style-name="T16">Work with your partner. Fold the sheet along the vertical line. Complete the sentences with the correct form</text:span><text:span text:style-name="T17"><text:s/>of the verb.<text:s/></text:span><text:span text:style-name="T18">Partner A</text:span><text:span text:style-name="T19"><text:s/>starts.</text:span></text:p>
          </table:table-cell>
        </table:table-row>
        <table:table-row table:style-name="TableRow20">
          <table:table-cell table:style-name="TableCell21">
            <text:p text:style-name="P22">Partner A</text:p>
          </table:table-cell>
          <table:table-cell table:style-name="TableCell23">
            <text:p text:style-name="P24">Partner B</text:p>
          </table:table-cell>
        </table:table-row>
        <table:table-row table:style-name="TableRow25">
          <table:table-cell table:style-name="TableCell26">
            <text:p text:style-name="P27">If I (work) more regularly, I (be<text:s/>able) to<text:s/>pass this exam.</text:p>
          </table:table-cell>
          <table:table-cell table:style-name="TableCell28">
            <text:p text:style-name="P29">[If I had worked more regularly, I would have been able to pass this exam.]</text:p>
          </table:table-cell>
        </table:table-row>
        <table:table-row table:style-name="TableRow30">
          <table:table-cell table:style-name="TableCell31">
            <text:p text:style-name="P32">[If the weather had been<text:s/>fine, we could<text:s/>have<text:s/>gone<text:s/>swimming.]</text:p>
          </table:table-cell>
          <table:table-cell table:style-name="TableCell33">
            <text:p text:style-name="P34">If the weather (be) fine, we (can<text:s/>go) swimming.</text:p>
          </table:table-cell>
        </table:table-row>
        <table:table-row table:style-name="TableRow35">
          <table:table-cell table:style-name="TableCell36">
            <text:p text:style-name="P37">If we (save) some money,<text:s/>we (can/afford) to buy the new bike.</text:p>
          </table:table-cell>
          <table:table-cell table:style-name="TableCell38">
            <text:p text:style-name="P39">[If we had saved some money, we could have afforded to buy the new bike.]</text:p>
          </table:table-cell>
        </table:table-row>
        <table:table-row table:style-name="TableRow40">
          <table:table-cell table:style-name="TableCell41">
            <text:p text:style-name="P42">[We would have gone on a long trip around the world, if my friend had agree to come along.]</text:p>
          </table:table-cell>
          <table:table-cell table:style-name="TableCell43">
            <text:p text:style-name="P44">We (go)<text:s/>on a long trip around the world, if my friend (agree) to come along.</text:p>
          </table:table-cell>
        </table:table-row>
        <table:table-row table:style-name="TableRow45">
          <table:table-cell table:style-name="TableCell46">
            <text:p text:style-name="P47">If he (be able) to come early, we (go) to the restaurant before the show.</text:p>
          </table:table-cell>
          <table:table-cell table:style-name="TableCell48">
            <text:p text:style-name="P49">[If he had been<text:s/>able to come early, we would<text:s/>have<text:s/>gone<text:s/>to the restaurant before the show.]</text:p>
          </table:table-cell>
        </table:table-row>
        <table:table-row table:style-name="TableRow50">
          <table:table-cell table:style-name="TableCell51">
            <text:p text:style-name="P52">[If she had worn a helmet, she would not have been injured severely.]</text:p>
          </table:table-cell>
          <table:table-cell table:style-name="TableCell53">
            <text:p text:style-name="P54">If she (wear)<text:s/>a helmet, she (not/be injured) severely.</text:p>
          </table:table-cell>
        </table:table-row>
        <table:table-row table:style-name="TableRow55">
          <table:table-cell table:style-name="TableCell56">
            <text:p text:style-name="P57"><text:span text:style-name="T58">I (be allowed) to go out late, if I (ask) more politely.</text:span></text:p>
          </table:table-cell>
          <table:table-cell table:style-name="TableCell59">
            <text:p text:style-name="P60"><text:span text:style-name="T61">[</text:span><text:span text:style-name="T62">I would have been allowed to go out late, if I had asked more politely.</text:span><text:span text:style-name="T63">]</text:span></text:p>
          </table:table-cell>
        </table:table-row>
        <table:table-row table:style-name="TableRow64">
          <table:table-cell table:style-name="TableCell65">
            <text:p text:style-name="P66"><text:span text:style-name="T67">More challenging:</text:span><text:span text:style-name="T68"><text:s/>Translate the following sente</text:span><text:span text:style-name="T69">nces</text:span><text:span text:style-name="T70">.<text:s/></text:span><text:span text:style-name="T71">Partner A</text:span><text:span text:style-name="T72"><text:s/>starts.</text:span></text:p>
          </table:table-cell>
          <table:table-cell table:style-name="TableCell73">
            <text:p text:style-name="P74"><text:span text:style-name="T75">More challenging:</text:span><text:span text:style-name="T76"><text:s/>Translate the following<text:s/></text:span><text:span text:style-name="T77">sentences.</text:span><text:span text:style-name="T78"><text:s/></text:span><text:span text:style-name="T79">Partner A</text:span><text:span text:style-name="T80"><text:s/>starts.</text:span></text:p>
          </table:table-cell>
        </table:table-row>
        <table:table-row table:style-name="TableRow81">
          <table:table-cell table:style-name="TableCell82">
            <text:p text:style-name="P83">Auch wenn sie höflich gefragt hätte, hätten ihre Eltern ihr nicht erlaubt auszugehen.</text:p>
          </table:table-cell>
          <table:table-cell table:style-name="TableCell84">
            <text:p text:style-name="P85">[Even if she had asked politely, her parents would not have allowed her to go out.]</text:p>
          </table:table-cell>
        </table:table-row>
        <table:table-row table:style-name="TableRow86">
          <table:table-cell table:style-name="TableCell87">
            <text:p text:style-name="P88">[He would have sung much better, if he had not had a sore throat.]</text:p>
          </table:table-cell>
          <table:table-cell table:style-name="TableCell89">
            <text:p text:style-name="P90">Er hätte viel besser gesungen, wenn er<text:s/>nicht einen rauen Hals gehabt hätte.</text:p>
          </table:table-cell>
        </table:table-row>
        <table:table-row table:style-name="TableRow91">
          <table:table-cell table:style-name="TableCell92">
            <text:p text:style-name="P93">Wenn sie das Geld versteckt hätte, hätten die Einbrecher es nicht<text:s/>gestohlen.</text:p>
          </table:table-cell>
          <table:table-cell table:style-name="TableCell94">
            <text:p text:style-name="P95">[If<text:s/>she had hidden the money, the burglars would<text:s/>not have<text:s/>stolen it.]</text:p>
          </table:table-cell>
        </table:table-row>
        <table:table-row table:style-name="TableRow96">
          <table:table-cell table:style-name="TableCell97">
            <text:p text:style-name="P98">[If you had brought the eggs, I would still have been able to make the cake in time.]</text:p>
          </table:table-cell>
          <table:table-cell table:style-name="TableCell99">
            <text:p text:style-name="P100">Wenn du mir die Eier gebracht hättest, hätte ich den Kuchen noch rechtzeitig backen können.</text:p>
          </table:table-cell>
        </table:table-row>
        <table:table-row table:style-name="TableRow101">
          <table:table-cell table:style-name="TableCell102">
            <text:p text:style-name="P103">Wenn das Huhn genügend Eier gelegt hätte, hätte ich dir welche gebracht.</text:p>
          </table:table-cell>
          <table:table-cell table:style-name="TableCell104">
            <text:p text:style-name="P105">[If the hen had laid enough eggs, I would have brought you some.]</text:p>
          </table:table-cell>
        </table:table-row>
        <table:table-row table:style-name="TableRow106">
          <table:table-cell table:style-name="TableCell107">
            <text:p text:style-name="P108">[If the sun had not risen so early, I would have slept even longer.]</text:p>
          </table:table-cell>
          <table:table-cell table:style-name="TableCell109">
            <text:p text:style-name="P110">Wenn die Sonne nicht so früh aufgegangen wäre, hätte ich noch länger geschlafen.</text:p>
          </table:table-cell>
        </table:table-row>
        <table:table-row table:style-name="TableRow111">
          <table:table-cell table:style-name="TableCell112">
            <text:p text:style-name="P113">Wenn ich einen anderen Beruf gewählt hätte, wäre ich berühmt geworden.</text:p>
          </table:table-cell>
          <table:table-cell table:style-name="TableCell114">
            <text:p text:style-name="P115">[If I had chosen another profession, I would have become famous.]</text:p>
          </table:table-cell>
        </table:table-row>
      </table:table>
      <text:p text:style-name="P116"><text:a xlink:href="http://www.englisch-bw.de" office:target-frame-name="_top" xlink:show="replace"><text:span text:style-name="T117">www.englisch-bw.de</text:span></text:a><text:span text:style-name="T118"><text:s/>–<text:s/></text:span><text:a office:title="Grammatik, Regeln, interaktive Übungen, Verben, Zeiten, Satzbau - Landesbildungsserver Baden-Württemberg Englisch" xlink:href="http://www.schule-bw.de/unterricht/faecher/englisch/mat-med/grammatik/" office:target-frame-name="_top" xlink:show="replace"><text:span text:style-name="T119">Grammatik und interaktive Übungen</text:span></text:a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drun</meta:initial-creator>
    <dc:creator>Gudrun Kries-Kneer</dc:creator>
    <meta:creation-date>2016-01-27T15:50:00Z</meta:creation-date>
    <dc:date>2016-01-27T15:50:00Z</dc:date>
    <meta:print-date>2016-01-27T15:5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86" meta:character-count="2813" meta:row-count="20" meta:non-whitespace-character-count="2432"/>
  </office:meta>
</office:document-meta>
</file>