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language="de" fo:country="DE"/>
    </style:style>
    <style:style style:name="P2" style:parent-style-name="Standard" style:family="paragraph">
      <style:paragraph-properties fo:line-height="150%"/>
    </style:style>
    <style:style style:name="T3" style:parent-style-name="Absatz-Standardschriftart" style:family="text">
      <style:text-properties style:font-name="Arial" style:font-name-complex="Arial"/>
    </style:style>
    <style:style style:name="T4" style:parent-style-name="Absatz-Standardschriftart" style:family="text">
      <style:text-properties style:font-name="Arial" style:font-name-complex="Arial" fo:font-weight="bold" style:font-weight-asian="bold"/>
    </style:style>
    <style:style style:name="T5" style:parent-style-name="Absatz-Standardschriftart" style:family="text">
      <style:text-properties style:font-name="Arial" style:font-name-complex="Arial"/>
    </style:style>
    <style:style style:name="T6" style:parent-style-name="Absatz-Standardschriftart" style:family="text">
      <style:text-properties style:font-name="Arial" style:font-name-complex="Arial"/>
    </style:style>
    <style:style style:name="P7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8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9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10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11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12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13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14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15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16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17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18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19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20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21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22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23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24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25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26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27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28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29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30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31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P32" style:parent-style-name="Listenabsatz" style:list-style-name="LFO1" style:family="paragraph">
      <style:paragraph-properties fo:line-height="150%"/>
      <style:text-properties style:font-name="Arial" style:font-name-complex="Arial"/>
    </style:style>
    <style:style style:name="T33" style:parent-style-name="Hyperlink" style:family="text">
      <style:text-properties style:font-name="Arial" style:font-name-complex="Arial" fo:font-size="10pt" style:font-size-asian="10pt" style:font-size-complex="10pt" fo:language="de" fo:country="DE"/>
    </style:style>
    <style:style style:name="T34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T35" style:parent-style-name="Hyperlink" style:family="text">
      <style:text-properties style:font-name="Arial" style:font-name-complex="Arial" fo:font-size="10pt" style:font-size-asian="10pt" style:font-size-complex="10pt" fo:language="de" fo:country="DE"/>
    </style:style>
    <style:style style:name="T36" style:parent-style-name="Absatz-Standardschriftart" style:family="text">
      <style:text-properties style:font-name="Arial" style:font-name-complex="Arial" fo:language="de" fo:country="DE"/>
    </style:style>
  </office:automatic-styles>
  <office:body>
    <office:text text:use-soft-page-breaks="true">
      <text:p text:style-name="P1">Übungsblatt zum Gebrauch des “gerund”</text:p>
      <text:p text:style-name="P2"><text:span text:style-name="T3">Complete the sentences with a gerund<text:s/></text:span><text:span text:style-name="T4">or</text:span><text:span text:style-name="T5"><text:s/>an infinitive.</text:span><text:span text:style-name="T6"><text:s/>Use the verbs in brackets.</text:span></text:p>
      <text:list text:style-name="LFO1" text:continue-numbering="true">
        <text:list-item>
          <text:p text:style-name="P7">Last year we considered …………… (to move) to a bigger city.</text:p>
        </text:list-item>
        <text:list-item>
          <text:p text:style-name="P8">But today we enjoy …………………..<text:s/>(to live) in our small town because we love …………….(to meet) familiar people in the streets.</text:p>
        </text:list-item>
        <text:list-item>
          <text:p text:style-name="P9">He stopped …………….. (to see) his girlfriend. They had fallen out of love.</text:p>
        </text:list-item>
        <text:list-item>
          <text:p text:style-name="P10">He remembered ………………… (to be) very much in love when he first met her.</text:p>
        </text:list-item>
        <text:list-item>
          <text:p text:style-name="P11">Oh, I have to remember …………..<text:s/>(to write) that exam paper for my literature class.</text:p>
        </text:list-item>
        <text:list-item>
          <text:p text:style-name="P12">She started ……………………. (to sing) in the choir of her school.</text:p>
        </text:list-item>
        <text:list-item>
          <text:p text:style-name="P13">But after some time, she disliked …………………… (to sing) there. A friend suggested ………………… (to join) <text:s/>another choir in town.</text:p>
        </text:list-item>
        <text:list-item>
          <text:p text:style-name="P14">What do you imagine ………….. (to do) in the future?</text:p>
        </text:list-item>
        <text:list-item>
          <text:p text:style-name="P15">Will you give up ……………………. (to work) for this company?</text:p>
        </text:list-item>
        <text:list-item>
          <text:p text:style-name="P16">I’m sure you will miss …………………. .(to work) together with your colleagues.</text:p>
        </text:list-item>
        <text:list-item>
          <text:p text:style-name="P17">He would like ……………………. (to travel) a lot after school.</text:p>
        </text:list-item>
        <text:list-item>
          <text:p text:style-name="P18">Are you good at ………………. (to explain) math problems?</text:p>
        </text:list-item>
        <text:list-item>
          <text:p text:style-name="P19">I’m sorry, I’m pretty bad at ………………… (to explain) anything, but I’m still good at ………… (to do) the exercises.</text:p>
        </text:list-item>
        <text:list-item>
          <text:p text:style-name="P20">The students were absolutely disgusted with ………………. (to sit) the exam.</text:p>
        </text:list-item>
        <text:list-item>
          <text:p text:style-name="P21">They left in a bad mood, without even ……………… (to look) at their teacher.</text:p>
        </text:list-item>
        <text:list-item>
          <text:p text:style-name="P22">Guess what? We can do something to help these animals. They are in danger of……………… (to be extinguished), if we don’t act.</text:p>
        </text:list-item>
        <text:list-item>
          <text:p text:style-name="P23">I’d prefer not ………………… (to answer) the question.</text:p>
        </text:list-item>
        <text:list-item>
          <text:p text:style-name="P24">She prefers …………….. <text:s/>(to go) home right after the concert.</text:p>
        </text:list-item>
        <text:list-item>
          <text:p text:style-name="P25">Can you take me home? I would like ………………… (to stay), but I’m afraid there’s no sense in ……………… (to stay). There won’t be a bus running that late.</text:p>
        </text:list-item>
        <text:list-item>
          <text:p text:style-name="P26">My parents were used to ………………… (to work) long hours.</text:p>
        </text:list-item>
        <text:list-item>
          <text:p text:style-name="P27">They used ………………… (to get up) early in the morning. But today they can sleep in.</text:p>
        </text:list-item>
        <text:list-item>
          <text:p text:style-name="P28">At the gas station, we stopped ……………….. (to buy) sandwiches for the long trip.</text:p>
        </text:list-item>
        <text:list-item>
          <text:p text:style-name="P29">When I was young,<text:s/>I dreamed of ………………….. (to become) an actress or a famous writer.</text:p>
        </text:list-item>
        <text:list-item>
          <text:p text:style-name="P30">Today, I’m fond of…………….. (to teach) kids at school.</text:p>
        </text:list-item>
        <text:list-item>
          <text:p text:style-name="P31">Would you like ……………… (to go) to the theater of rather ………. (to stay) at home?</text:p>
        </text:list-item>
        <text:list-item>
          <text:p text:style-name="P32">I prefer …………………… (to stay) at home and enjoy ……………. (to read) a book.</text:p>
        </text:list-item>
      </text:list>
      <text:p text:style-name="Listenabsatz"><text:a xlink:href="http://www.englisch-bw.de" office:target-frame-name="_top" xlink:show="replace"><text:span text:style-name="T33">www.englisch-bw.de</text:span></text:a><text:span text:style-name="T34"><text:s/>–<text:s/></text:span><text:a office:title="Grammatik, Regeln, interaktive Übungen, Verben, Zeiten, Satzbau - Landesbildungsserver Baden-Württemberg Englisch" xlink:href="http://www.schule-bw.de/unterricht/faecher/englisch/mat-med/grammatik/" office:target-frame-name="_top" xlink:show="replace"><text:span text:style-name="T35">Grammatik und interaktive Übungen</text:span></text:a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7-02-24T09:18:00Z</meta:creation-date>
    <dc:date>2017-02-24T09:18:00Z</dc:date>
    <meta:print-date>2017-02-24T09:1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2" meta:character-count="2425" meta:row-count="17" meta:non-whitespace-character-count="2097"/>
  </office:meta>
</office:document-meta>
</file>