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5" style:parent-style-name="Listenabsatz" style:family="paragraph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16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1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2" style:parent-style-name="Listenabsatz" style:list-style-name="LFO1" style:family="paragraph"/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5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6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7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0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3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34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5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37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9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1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2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4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4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5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46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7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49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Participles</text:span><text:span text:style-name="T3"><text:s/>after verbs of perception</text:span><text:span text:style-name="T4">,</text:span><text:span text:style-name="T5"><text:s/></text:span><text:span text:style-name="T6">task</text:span></text:p>
      <text:p text:style-name="P7">Connect the sentences by using participles.</text:p>
      <text:p text:style-name="Standard"><text:span text:style-name="T8">Example: We heard him. He ran out of the house. →<text:s/></text:span><text:span text:style-name="T9">We heard him<text:s/></text:span><text:span text:style-name="T10">running</text:span><text:span text:style-name="T11"><text:s/>out of the house.</text:span></text:p>
      <text:p text:style-name="P12"/>
      <text:list text:style-name="LFO1" text:continue-numbering="true">
        <text:list-item>
          <text:p text:style-name="P13">Have you seen our dog?<text:s/>He has just done<text:s/>some nice tricks.</text:p>
        </text:list-item>
      </text:list>
      <text:p text:style-name="P14"/>
      <text:p text:style-name="P15"/>
      <text:list text:style-name="LFO1" text:continue-numbering="true">
        <text:list-item>
          <text:p text:style-name="P16">We noticed her at football practice. She was running laps on the track.</text:p>
        </text:list-item>
      </text:list>
      <text:p text:style-name="P17"/>
      <text:p text:style-name="P18"/>
      <text:list text:style-name="LFO1" text:continue-numbering="true">
        <text:list-item>
          <text:p text:style-name="P19">In the evening, we sat and watched the sun. It set slowly in the west.</text:p>
        </text:list-item>
      </text:list>
      <text:p text:style-name="P20"/>
      <text:p text:style-name="P21"/>
      <text:list text:style-name="LFO1" text:continue-numbering="true">
        <text:list-item>
          <text:p text:style-name="P22"><text:span text:style-name="T23">We walked along the beach and noticed that the tide came in quickly</text:span><text:span text:style-name="T24">.</text:span></text:p>
        </text:list-item>
      </text:list>
      <text:p text:style-name="P25"/>
      <text:p text:style-name="P26"/>
      <text:list text:style-name="LFO1" text:continue-numbering="true">
        <text:list-item>
          <text:p text:style-name="P27">I overheard you when you were talking on the phone.</text:p>
        </text:list-item>
      </text:list>
      <text:p text:style-name="P28"/>
      <text:p text:style-name="P29"/>
      <text:list text:style-name="LFO1" text:continue-numbering="true">
        <text:list-item>
          <text:p text:style-name="P30">I was sitting<text:s/>at my desk when I heard him. He<text:s/>called<text:s/>my name.</text:p>
        </text:list-item>
      </text:list>
      <text:p text:style-name="P31"/>
      <text:p text:style-name="P32"/>
      <text:list text:style-name="LFO1" text:continue-numbering="true">
        <text:list-item>
          <text:p text:style-name="P33">We were watching the game when suddenly I saw that a ball flew directly towards my face.</text:p>
        </text:list-item>
      </text:list>
      <text:p text:style-name="P34"/>
      <text:p text:style-name="P35"/>
      <text:list text:style-name="LFO1" text:continue-numbering="true">
        <text:list-item>
          <text:p text:style-name="P36">Can you smell the smoke? It comes out of the neighbors’ house.</text:p>
        </text:list-item>
      </text:list>
      <text:p text:style-name="P37"/>
      <text:p text:style-name="P38"/>
      <text:list text:style-name="LFO1" text:continue-numbering="true">
        <text:list-item>
          <text:p text:style-name="P39">Just imagine! I saw the burglar when he ran out of the house.</text:p>
        </text:list-item>
      </text:list>
      <text:p text:style-name="P40"/>
      <text:p text:style-name="P41"/>
      <text:list text:style-name="LFO1" text:continue-numbering="true">
        <text:list-item>
          <text:p text:style-name="P42">I was on the phone when I smelled something. Our dinner was burning in the oven.</text:p>
        </text:list-item>
      </text:list>
      <text:p text:style-name="P43"/>
      <text:p text:style-name="P44"/>
      <text:list text:style-name="LFO1" text:continue-numbering="true">
        <text:list-item>
          <text:p text:style-name="P45">We were all asleep. Then suddenly we heard that someone broke into the house in the basement.</text:p>
        </text:list-item>
      </text:list>
      <text:p text:style-name="P46"/>
      <text:p text:style-name="P47"/>
      <text:list text:style-name="LFO1" text:continue-numbering="true">
        <text:list-item>
          <text:p text:style-name="P48">She felt<text:s/>his hand<text:s/>on her back.<text:s/>It<text:s/>moved down her spine.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2-21T10:52:00Z</meta:creation-date>
    <dc:date>2018-02-21T10:52:00Z</dc:date>
    <meta:print-date>2018-02-21T10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1" meta:character-count="1029" meta:row-count="7" meta:non-whitespace-character-count="890"/>
  </office:meta>
</office:document-meta>
</file>