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language="de" fo:country="DE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style:font-name="Arial" style:font-name-complex="Arial" fo:language="de" fo:country="DE"/>
    </style:style>
    <style:style style:name="T4" style:parent-style-name="Absatz-Standardschriftart" style:family="text">
      <style:text-properties style:font-name="Arial" style:font-name-complex="Arial" fo:color="#00B0F0" fo:language="de" fo:country="DE"/>
    </style:style>
    <style:style style:name="T5" style:parent-style-name="Absatz-Standardschriftart" style:family="text">
      <style:text-properties style:font-name="Arial" style:font-name-complex="Arial" fo:language="de" fo:country="DE"/>
    </style:style>
    <style:style style:name="T6" style:parent-style-name="Absatz-Standardschriftart" style:family="text">
      <style:text-properties style:font-name="Arial" style:font-name-complex="Arial" fo:color="#FF0000" fo:language="de" fo:country="DE"/>
    </style:style>
    <style:style style:name="T7" style:parent-style-name="Absatz-Standardschriftart" style:family="text">
      <style:text-properties style:font-name="Arial" style:font-name-complex="Arial" fo:language="de" fo:country="DE"/>
    </style:style>
    <style:style style:name="T8" style:parent-style-name="Absatz-Standardschriftart" style:family="text">
      <style:text-properties style:font-name="Arial" style:font-name-complex="Arial" fo:color="#FF0000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color="#00B0F0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color="#FF0000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color="#00B0F0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Listenabsatz" style:list-style-name="LFO1" style:family="paragraph"/>
    <style:style style:name="T24" style:parent-style-name="Absatz-Standardschriftart" style:family="text">
      <style:text-properties style:font-name="Arial" style:font-name-complex="Arial" fo:language="de" fo:country="DE"/>
    </style:style>
    <style:style style:name="T25" style:parent-style-name="Absatz-Standardschriftart" style:family="text">
      <style:text-properties style:font-name="Arial" style:font-name-complex="Arial" fo:color="#70AD47" fo:language="de" fo:country="DE"/>
    </style:style>
    <style:style style:name="T26" style:parent-style-name="Absatz-Standardschriftart" style:family="text">
      <style:text-properties style:font-name="Arial" style:font-name-complex="Arial" fo:language="de" fo:country="DE"/>
    </style:style>
    <style:style style:name="T27" style:parent-style-name="Absatz-Standardschriftart" style:family="text">
      <style:text-properties style:font-name="Arial" style:font-name-complex="Arial" fo:color="#70AD47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color="#70AD47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color="#70AD47" fo:language="de" fo:country="DE"/>
    </style:style>
    <style:style style:name="T36" style:parent-style-name="Absatz-Standardschriftart" style:family="text">
      <style:text-properties style:font-name="Arial" style:font-name-complex="Arial" fo:color="#70AD47" fo:language="de" fo:country="DE"/>
    </style:style>
    <style:style style:name="T37" style:parent-style-name="Absatz-Standardschriftart" style:family="text">
      <style:text-properties style:font-name="Arial" style:font-name-complex="Arial" fo:language="de" fo:country="DE"/>
    </style:style>
    <style:style style:name="T38" style:parent-style-name="Absatz-Standardschriftart" style:family="text">
      <style:text-properties style:font-name="Arial" style:font-name-complex="Arial" fo:language="de" fo:country="DE"/>
    </style:style>
    <style:style style:name="T39" style:parent-style-name="Absatz-Standardschriftart" style:family="text">
      <style:text-properties style:font-name="Arial" style:font-name-complex="Arial" fo:language="de" fo:country="DE"/>
    </style:style>
    <style:style style:name="T40" style:parent-style-name="Absatz-Standardschriftart" style:family="text">
      <style:text-properties style:font-name="Arial" style:font-name-complex="Arial" fo:language="de" fo:country="DE"/>
    </style:style>
    <style:style style:name="P41" style:parent-style-name="Standard" style:family="paragraph">
      <style:text-properties style:font-name="Arial" style:font-name-complex="Arial" fo:language="de" fo:country="DE"/>
    </style:style>
    <style:style style:name="P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Listenabsatz" style:list-style-name="LFO2" style:family="paragraph"/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fo:color="#00B0F0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Listenabsatz" style:list-style-name="LFO2" style:family="paragraph"/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fo:color="#00B0F0"/>
    </style:style>
    <style:style style:name="T53" style:parent-style-name="Absatz-Standardschriftart" style:family="text">
      <style:text-properties style:font-name="Arial" style:font-name-complex="Arial"/>
    </style:style>
    <style:style style:name="P54" style:parent-style-name="Listenabsatz" style:list-style-name="LFO2" style:family="paragraph"/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 fo:color="#00B0F0"/>
    </style:style>
    <style:style style:name="T59" style:parent-style-name="Absatz-Standardschriftart" style:family="text">
      <style:text-properties style:font-name="Arial" style:font-name-complex="Arial"/>
    </style:style>
    <style:style style:name="P60" style:parent-style-name="Listenabsatz" style:list-style-name="LFO2" style:family="paragraph"/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 fo:color="#00B0F0"/>
    </style:style>
    <style:style style:name="T65" style:parent-style-name="Absatz-Standardschriftart" style:family="text">
      <style:text-properties style:font-name="Arial" style:font-name-complex="Arial"/>
    </style:style>
    <style:style style:name="P66" style:parent-style-name="Listenabsatz" style:list-style-name="LFO2" style:family="paragraph"/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 fo:color="#00B0F0"/>
    </style:style>
    <style:style style:name="T71" style:parent-style-name="Absatz-Standardschriftart" style:family="text">
      <style:text-properties style:font-name="Arial" style:font-name-complex="Arial"/>
    </style:style>
    <style:style style:name="P72" style:parent-style-name="Listenabsatz" style:list-style-name="LFO2" style:family="paragraph"/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 fo:color="#00B0F0"/>
    </style:style>
    <style:style style:name="T78" style:parent-style-name="Absatz-Standardschriftart" style:family="text">
      <style:text-properties style:font-name="Arial" style:font-name-complex="Arial"/>
    </style:style>
    <style:style style:name="P79" style:parent-style-name="Listenabsatz" style:list-style-name="LFO2" style:family="paragraph"/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 fo:color="#A8D08D"/>
    </style:style>
    <style:style style:name="T84" style:parent-style-name="Absatz-Standardschriftart" style:family="text">
      <style:text-properties style:font-name="Arial" style:font-name-complex="Arial" fo:color="#92D050"/>
    </style:style>
    <style:style style:name="T85" style:parent-style-name="Absatz-Standardschriftart" style:family="text">
      <style:text-properties style:font-name="Arial" style:font-name-complex="Arial" fo:color="#00B0F0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Listenabsatz" style:list-style-name="LFO2" style:family="paragraph"/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 fo:color="#92D050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fo:color="#00B0F0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Listenabsatz" style:list-style-name="LFO2" style:family="paragraph"/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 fo:color="#92D050"/>
    </style:style>
    <style:style style:name="T100" style:parent-style-name="Absatz-Standardschriftart" style:family="text">
      <style:text-properties style:font-name="Arial" style:font-name-complex="Arial" fo:color="#00B0F0"/>
    </style:style>
    <style:style style:name="T101" style:parent-style-name="Absatz-Standardschriftart" style:family="text">
      <style:text-properties style:font-name="Arial" style:font-name-complex="Arial"/>
    </style:style>
    <style:style style:name="P102" style:parent-style-name="Listenabsatz" style:list-style-name="LFO2" style:family="paragraph"/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 fo:color="#00B0F0"/>
    </style:style>
    <style:style style:name="T107" style:parent-style-name="Absatz-Standardschriftart" style:family="text">
      <style:text-properties style:font-name="Arial" style:font-name-complex="Arial"/>
    </style:style>
    <style:style style:name="P108" style:parent-style-name="Listenabsatz" style:family="paragraph">
      <style:text-properties style:font-name="Arial" style:font-name-complex="Arial"/>
    </style:style>
  </office:automatic-styles>
  <office:body>
    <office:text text:use-soft-page-breaks="true">
      <text:p text:style-name="P1">Participles as adverbials (Partizipialkonstruktionen als adverbiale Bestimmungen)</text:p>
      <text:list text:style-name="LFO1" text:continue-numbering="true">
        <text:list-item>
          <text:p text:style-name="P2"><text:span text:style-name="T3">Hier ersetzt die<text:s/></text:span><text:span text:style-name="T4">Partizipialkonstruktion</text:span><text:span text:style-name="T5"><text:s/>einen<text:s/></text:span><text:span text:style-name="T6">Nebensatz mit Konjunktion.<text:s/></text:span><text:span text:style-name="T7">Auch hier steht das present participle für einen Aktivsatz, das past participle für einen Passivsatz.</text:span></text:p>
        </text:list-item>
      </text:list>
      <text:p text:style-name="Standard"><text:span text:style-name="T8">When he saw his mom</text:span><text:span text:style-name="T9">, he started to run towards her.</text:span><text:span text:style-name="T10"><text:s/>→<text:s/></text:span><text:span text:style-name="T11">Seeing</text:span><text:span text:style-name="T12"><text:s/>his mom, he started to run towards her.</text:span></text:p>
      <text:p text:style-name="Standard"><text:span text:style-name="T13">As he had been warned<text:s/></text:span><text:span text:style-name="T14">about a terrorist threat, the president<text:s/></text:span><text:span text:style-name="T15">was shielded<text:s/></text:span><text:span text:style-name="T16">by his bodyguards. →<text:s/></text:span><text:span text:style-name="T17">Warned<text:s/></text:span><text:span text:style-name="T18">about a terrorist threat,<text:s/></text:span><text:span text:style-name="T19">the president<text:s/></text:span><text:span text:style-name="T20">was shielded<text:s/></text:span><text:span text:style-name="T21">by his bodyguards.</text:span></text:p>
      <text:p text:style-name="P22"/>
      <text:list text:style-name="LFO1" text:continue-numbering="true">
        <text:list-item>
          <text:p text:style-name="P23"><text:span text:style-name="T24">Manche Partizipialkonstruktionen werden von<text:s/></text:span><text:span text:style-name="T25">Konjunktionen</text:span><text:span text:style-name="T26"><text:s/>eingeleitet. Je nach Konjunktion, ändert sich die Bedeutung.</text:span></text:p>
        </text:list-item>
      </text:list>
      <text:p text:style-name="Standard"><text:span text:style-name="T27">While</text:span><text:span text:style-name="T28"><text:s/>I was staying with my friend in</text:span><text:span text:style-name="T29"><text:s/>Chicago,<text:s/></text:span><text:span text:style-name="T30">I went to see the Blue Man Group.<text:s/></text:span></text:p>
      <text:p text:style-name="Standard"><text:span text:style-name="T31">While</text:span><text:span text:style-name="T32"><text:s/>staying with my friend in Chicago,</text:span><text:span text:style-name="T33"><text:s/></text:span><text:span text:style-name="T34">I went to see the Blue Man Group.</text:span></text:p>
      <text:p text:style-name="Standard"><text:span text:style-name="T35">While, though, as if<text:s/></text:span><text:span text:style-name="T36"><text:s/></text:span><text:span text:style-name="T37">können nicht weg gelassen<text:s/></text:span><text:span text:style-name="T38">we</text:span><text:span text:style-name="T39">rden</text:span><text:span text:style-name="T40">, weil der Satz sonst automatisch als kausal (As) oder temporal (When) verstanden wird.</text:span></text:p>
      <text:p text:style-name="P41"/>
      <text:p text:style-name="P42">Exercises:</text:p>
      <text:p text:style-name="P43">Use participles to shorten the sentences or connect two sentences.</text:p>
      <text:list text:style-name="LFO2" text:continue-numbering="true">
        <text:list-item>
          <text:p text:style-name="P44"><text:span text:style-name="T45">As they knew they wouldn’t be able to catch the train in time, they decided to have a drink.<text:s/></text:span><text:span text:style-name="T46">­<text:s/>→<text:s/></text:span><text:span text:style-name="T47">Knowing</text:span><text:span text:style-name="T48"><text:s/>they wouldn’t be able to catch the train in time, they decided to have a drink.<text:s/></text:span><text:span text:style-name="T49">­</text:span></text:p>
        </text:list-item>
        <text:list-item>
          <text:p text:style-name="P50"><text:span text:style-name="T51">As the weather was fine, we went swimming. → The weather<text:s/></text:span><text:span text:style-name="T52">being</text:span><text:span text:style-name="T53"><text:s/>fine, we went swimming.<text:s/></text:span></text:p>
        </text:list-item>
        <text:list-item>
          <text:p text:style-name="P54"><text:span text:style-name="T55">He failed his exams again. So he finally decided to give up.<text:s/></text:span><text:span text:style-name="T56">→</text:span><text:span text:style-name="T57"><text:s/></text:span><text:span text:style-name="T58">Having failed<text:s/></text:span><text:span text:style-name="T59">his exams again, he finally decided to give up.</text:span></text:p>
        </text:list-item>
        <text:list-item>
          <text:p text:style-name="P60"><text:span text:style-name="T61">When she found out that he had been cheating on her for quite some time, she dumped him.<text:s/></text:span><text:span text:style-name="T62">→</text:span><text:span text:style-name="T63"><text:s/></text:span><text:span text:style-name="T64">Having found out<text:s/></text:span><text:span text:style-name="T65">that he had been cheating on her for quite some time, she dumped him.</text:span></text:p>
        </text:list-item>
        <text:list-item>
          <text:p text:style-name="P66"><text:span text:style-name="T67">When she realized that she had lost her purse, she went back immediately.<text:s/></text:span><text:span text:style-name="T68">→</text:span><text:span text:style-name="T69"><text:s/></text:span><text:span text:style-name="T70">Realizing</text:span><text:span text:style-name="T71"><text:s/>she had lost her purse, she went back immediately.</text:span></text:p>
        </text:list-item>
        <text:list-item>
          <text:p text:style-name="P72"><text:span text:style-name="T73">She arrived at home late.<text:s/></text:span><text:span text:style-name="T74">She found her husband dead on the floor.<text:s/></text:span><text:span text:style-name="T75">→</text:span><text:span text:style-name="T76"><text:s/></text:span><text:span text:style-name="T77">Arriving</text:span><text:span text:style-name="T78"><text:s/>at home late, she found her husband dead on the floor.</text:span></text:p>
        </text:list-item>
        <text:list-item>
          <text:p text:style-name="P79"><text:span text:style-name="T80">While she was listening to his complaints, she tried to answer the phone.<text:s/></text:span><text:span text:style-name="T81">→</text:span><text:span text:style-name="T82"><text:s/></text:span><text:span text:style-name="T83">While</text:span><text:span text:style-name="T84"><text:s/></text:span><text:span text:style-name="T85">listening</text:span><text:span text:style-name="T86"><text:s/>to his complaints, she tried to answer the phone.</text:span></text:p>
        </text:list-item>
        <text:list-item>
          <text:p text:style-name="P87"><text:span text:style-name="T88">Though they did not have enough money, they made the reservation for the holiday package.<text:s/></text:span><text:span text:style-name="T89">→</text:span><text:span text:style-name="T90"><text:s/></text:span><text:span text:style-name="T91">Though</text:span><text:span text:style-name="T92"><text:s/>not<text:s/></text:span><text:span text:style-name="T93">having</text:span><text:span text:style-name="T94"><text:s/>enough money, they made the reservation for the holiday package.</text:span></text:p>
        </text:list-item>
        <text:list-item>
          <text:p text:style-name="P95"><text:span text:style-name="T96">The man looked around suspiciously as if he expected to be followed by someone.<text:s/></text:span><text:span text:style-name="T97">→</text:span><text:span text:style-name="T98"><text:s/>The man looked around suspiciously<text:s/></text:span><text:span text:style-name="T99">as if<text:s/></text:span><text:span text:style-name="T100">expecting</text:span><text:span text:style-name="T101"><text:s/>to be followed by someone.</text:span></text:p>
        </text:list-item>
        <text:list-item>
          <text:p text:style-name="P102"><text:span text:style-name="T103">When we walked across the field, we saw many birds.<text:s/></text:span><text:span text:style-name="T104">→</text:span><text:span text:style-name="T105"><text:s/></text:span><text:span text:style-name="T106">Walking</text:span><text:span text:style-name="T107"><text:s/>across the fields, we saw many birds.</text:span></text:p>
        </text:list-item>
      </text:list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3-11T10:04:00Z</meta:creation-date>
    <dc:date>2018-03-11T10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455" meta:row-count="17" meta:non-whitespace-character-count="2123"/>
  </office:meta>
</office:document-meta>
</file>