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 fo:margin-bottom="0.125in" fo:line-height="150%" fo:margin-right="0.2083in"/>
    </style:style>
    <style:style style:name="T2" style:parent-style-name="Absatz-Standardschriftart" style:family="text">
      <style:text-properties style:font-name="Century Gothic" fo:font-weight="bold" style:font-weight-asian="bold" fo:color="#333333" fo:font-size="11pt" style:font-size-asian="11pt" style:font-size-complex="11pt"/>
    </style:style>
    <style:style style:name="P3" style:parent-style-name="Überschrift3" style:family="paragraph">
      <style:paragraph-properties fo:widows="2" fo:orphans="2" fo:text-align="center" fo:margin-top="0in" fo:margin-bottom="0in" fo:margin-left="0.2083in" fo:margin-right="0.2083in">
        <style:tab-stops/>
      </style:paragraph-properties>
    </style:style>
    <style:style style:name="T4" style:parent-style-name="StrongEmphasis" style:family="text">
      <style:text-properties style:font-name="Century Gothic" fo:color="#000000" fo:font-size="12pt" style:font-size-asian="12pt" style:font-size-complex="12pt"/>
    </style:style>
    <style:style style:name="P5" style:parent-style-name="Textbody" style:family="paragraph">
      <style:paragraph-properties fo:widows="2" fo:orphans="2" fo:text-align="justify" fo:margin-bottom="0.125in" fo:line-height="150%" fo:margin-right="0.2083in"/>
    </style:style>
    <style:style style:name="T6" style:parent-style-name="Absatz-Standardschriftart" style:family="text">
      <style:text-properties style:font-name="Century Gothic" fo:font-weight="bold" style:font-weight-asian="bold" style:font-weight-complex="bold" fo:color="#333333" fo:font-size="11pt" style:font-size-asian="11pt" style:font-size-complex="11pt"/>
    </style:style>
    <style:style style:name="P7" style:parent-style-name="Textbody" style:family="paragraph">
      <style:paragraph-properties fo:widows="2" fo:orphans="2" fo:text-align="justify" fo:margin-bottom="0.125in" fo:margin-right="0.2083in"/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widows="2" fo:orphans="2" fo:text-align="justify" fo:margin-bottom="0.125in" fo:line-height="150%" fo:margin-right="0.009in"/>
    </style:style>
    <style:style style:name="T9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0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11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2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13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4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15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6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17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18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19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P20" style:parent-style-name="Textbody" style:family="paragraph">
      <style:paragraph-properties fo:widows="2" fo:orphans="2" fo:text-align="justify" fo:margin-bottom="0.125in" fo:margin-right="0.2083in"/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widows="2" fo:orphans="2" fo:text-align="justify" fo:margin-bottom="0.125in" fo:line-height="150%" fo:margin-right="0.009in"/>
    </style:style>
    <style:style style:name="T22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23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24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25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26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27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28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29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30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31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32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33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34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35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P36" style:parent-style-name="Textbody" style:family="paragraph">
      <style:paragraph-properties fo:widows="2" fo:orphans="2" fo:text-align="justify" fo:margin-bottom="0.125in" fo:line-height="150%" fo:margin-right="0.009in"/>
    </style:style>
    <style:style style:name="T37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38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39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40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41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.125in" fo:margin-right="0.2083in"/>
    </style:style>
    <style:style style:name="T43" style:parent-style-name="Absatz-Standardschriftart" style:family="text">
      <style:text-properties style:font-name="Century Goth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widows="2" fo:orphans="2" fo:text-align="justify" fo:margin-bottom="0.125in" fo:line-height="150%" fo:margin-right="0.009in"/>
    </style:style>
    <style:style style:name="T45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46" style:parent-style-name="Absatz-Standardschriftart" style:family="text">
      <style:text-properties style:font-name="Century Gothic" fo:color="#333333" fo:font-size="11pt" style:font-size-asian="11pt" style:font-size-complex="11pt" fo:background-color="#99FF66"/>
    </style:style>
    <style:style style:name="T47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48" style:parent-style-name="Absatz-Standardschriftart" style:family="text">
      <style:text-properties style:font-name="Century Gothic" fo:color="#333333" fo:font-size="11pt" style:font-size-asian="11pt" style:font-size-complex="11pt" fo:background-color="#99FF66"/>
    </style:style>
    <style:style style:name="T49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50" style:parent-style-name="Absatz-Standardschriftart" style:family="text">
      <style:text-properties style:font-name="Century Gothic" fo:color="#333333" fo:font-size="11pt" style:font-size-asian="11pt" style:font-size-complex="11pt" fo:background-color="#99FF66"/>
    </style:style>
    <style:style style:name="T51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52" style:parent-style-name="Absatz-Standardschriftart" style:family="text">
      <style:text-properties style:font-name="Century Gothic" fo:color="#333333" fo:font-size="11pt" style:font-size-asian="11pt" style:font-size-complex="11pt" fo:background-color="#99FF66"/>
    </style:style>
    <style:style style:name="T53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P54" style:parent-style-name="Textbody" style:family="paragraph">
      <style:paragraph-properties fo:widows="2" fo:orphans="2" fo:text-align="justify" fo:margin-bottom="0.125in" fo:margin-right="0.2083in"/>
      <style:text-properties style:font-name="Century Gothic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widows="2" fo:orphans="2" fo:text-align="justify" fo:margin-bottom="0.125in" fo:line-height="150%" fo:margin-right="0.009in"/>
    </style:style>
    <style:style style:name="T56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57" style:parent-style-name="Absatz-Standardschriftart" style:family="text">
      <style:text-properties style:font-name="Century Gothic" fo:color="#333333" fo:font-size="11pt" style:font-size-asian="11pt" style:font-size-complex="11pt" fo:background-color="#99FF66"/>
    </style:style>
    <style:style style:name="T58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59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60" style:parent-style-name="Absatz-Standardschriftart" style:family="text">
      <style:text-properties style:font-name="Century Gothic" fo:color="#333333" fo:font-size="11pt" style:font-size-asian="11pt" style:font-size-complex="11pt" fo:background-color="#99FF66"/>
    </style:style>
    <style:style style:name="T61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62" style:parent-style-name="Absatz-Standardschriftart" style:family="text">
      <style:text-properties style:font-name="Century Gothic" fo:color="#333333" fo:font-size="11pt" style:font-size-asian="11pt" style:font-size-complex="11pt" fo:background-color="#99FF66"/>
    </style:style>
    <style:style style:name="T63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64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65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66" style:parent-style-name="Absatz-Standardschriftart" style:family="text">
      <style:text-properties style:font-name="Century Gothic" fo:color="#333333" fo:font-size="11pt" style:font-size-asian="11pt" style:font-size-complex="11pt" fo:background-color="#99FF66"/>
    </style:style>
    <style:style style:name="T67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68" style:parent-style-name="Absatz-Standardschriftart" style:family="text">
      <style:text-properties style:font-name="Century Gothic" fo:color="#333333" fo:font-size="11pt" style:font-size-asian="11pt" style:font-size-complex="11pt" fo:background-color="#99FF66"/>
    </style:style>
    <style:style style:name="T69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P70" style:parent-style-name="Textbody" style:family="paragraph">
      <style:paragraph-properties fo:widows="2" fo:orphans="2" fo:text-align="justify" fo:margin-bottom="0.125in" fo:margin-right="0.2083in"/>
      <style:text-properties style:font-name="Century Gothic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widows="2" fo:orphans="2" fo:text-align="justify" fo:margin-bottom="0.125in" fo:line-height="150%" fo:margin-right="0.009in"/>
    </style:style>
    <style:style style:name="T72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73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74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75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76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T77" style:parent-style-name="Absatz-Standardschriftart" style:family="text">
      <style:text-properties style:font-name="Century Gothic" fo:color="#000000" fo:font-size="11pt" style:font-size-asian="11pt" style:font-size-complex="11pt" fo:background-color="#99FF66"/>
    </style:style>
    <style:style style:name="T78" style:parent-style-name="Absatz-Standardschriftart" style:family="text">
      <style:text-properties style:font-name="Century Gothic" fo:color="#000000" fo:font-size="11pt" style:font-size-asian="11pt" style:font-size-complex="11pt"/>
    </style:style>
    <style:style style:name="P79" style:parent-style-name="Textbody" style:family="paragraph">
      <style:paragraph-properties fo:widows="2" fo:orphans="2" fo:text-align="justify" fo:margin-bottom="0.125in" fo:margin-right="0.0347in"/>
      <style:text-properties style:font-name="Century Gothic" fo:color="#333333" fo:font-size="6pt" style:font-size-asian="6pt" style:font-size-complex="6pt"/>
    </style:style>
    <style:style style:name="P80" style:parent-style-name="Textbody" style:family="paragraph">
      <style:paragraph-properties fo:widows="2" fo:orphans="2" fo:text-align="justify" fo:margin-bottom="0.125in" fo:line-height="150%" fo:margin-right="0.009in"/>
    </style:style>
    <style:style style:name="T81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T82" style:parent-style-name="Absatz-Standardschriftart" style:family="text">
      <style:text-properties style:font-name="Century Gothic" fo:color="#333333" fo:font-size="11pt" style:font-size-asian="11pt" style:font-size-complex="11pt" fo:background-color="#99FF66"/>
    </style:style>
    <style:style style:name="T83" style:parent-style-name="Absatz-Standardschriftart" style:family="text">
      <style:text-properties style:font-name="Century Gothic" fo:color="#333333" fo:font-size="11pt" style:font-size-asian="11pt" style:font-size-complex="11pt"/>
    </style:style>
    <style:style style:name="P84" style:parent-style-name="Textbody" style:family="paragraph">
      <style:paragraph-properties fo:widows="2" fo:orphans="2" fo:text-align="justify" fo:margin-bottom="0.125in" fo:line-height="150%" fo:margin-right="0.2083in"/>
      <style:text-properties style:font-name="Century Gothic" fo:color="#333333" fo:font-size="11pt" style:font-size-asian="11pt" style:font-size-complex="11pt"/>
    </style:style>
    <style:style style:family="graphic" style:name="a0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hmen2" text:anchor-type="paragraph" svg:x="0in" svg:y="0.03472in" svg:width="6.66528in" svg:height="0.28125in" style:rel-width="scale" style:rel-height="scale"><draw:text-box><text:h text:style-name="P3" text:outline-level="3"><text:span text:style-name="T4">The passive voice in the simple present – Let's bake scones!</text:span></text:h><text:p text:style-name="Textbody"/></draw:text-box><svg:title/><svg:desc/></draw:frame></text:span></text:p>
      <text:p text:style-name="P5"><text:span text:style-name="T6">SOLUTIONS</text:span></text:p>
      <text:p text:style-name="P7">Step 1</text:p>
      <text:p text:style-name="P8"><text:span text:style-name="T9">Then the flour and the baking powder<text:s/></text:span><text:span text:style-name="T10">are sieved</text:span><text:span text:style-name="T11"><text:s/>in a large bowl and the sugar and the salt<text:s/></text:span><text:span text:style-name="T12">are shot</text:span><text:span text:style-name="T13"><text:s/>in. The butter<text:s/></text:span><text:span text:style-name="T14">is cut</text:span><text:span text:style-name="T15"><text:s/>in cubes and<text:s/></text:span><text:span text:style-name="T16">is</text:span><text:span text:style-name="T17"><text:s/>also<text:s/></text:span><text:span text:style-name="T18">added</text:span><text:span text:style-name="T19"><text:s/>to the mixture.</text:span></text:p>
      <text:p text:style-name="P20">Step 2</text:p>
      <text:p text:style-name="P21"><text:span text:style-name="T22">The oven<text:s/></text:span><text:span text:style-name="T23">is preheated</text:span><text:span text:style-name="T24"><text:s/>to fan 200 degrees. The mixture of flour, baking powder, butter and the raisins with milk<text:s/></text:span><text:span text:style-name="T25">are rubbed</text:span><text:span text:style-name="T26"><text:s/>together</text:span><text:span text:style-name="T27">. Her fingers<text:s/></text:span><text:span text:style-name="T28">are used</text:span><text:span text:style-name="T29"><text:s/>and a fine crumbed dough<text:s/></text:span><text:span text:style-name="T30">is made</text:span><text:span text:style-name="T31">. The ingredients<text:s/></text:span><text:span text:style-name="T32">must not be overworked</text:span><text:span text:style-name="T33"><text:s/>at this point or the dough<text:s/></text:span><text:span text:style-name="T34">will be toughened</text:span><text:span text:style-name="T35">.</text:span></text:p>
      <text:p text:style-name="P36"><text:span text:style-name="T37">If a few flakes of butter<text:s/></text:span><text:span text:style-name="T38">are found</text:span><text:span text:style-name="T39">, we do not mind, because the scones<text:s/></text:span><text:span text:style-name="T40">are made</text:span><text:span text:style-name="T41"><text:s/>light and fluffy this way.</text:span></text:p>
      <text:p text:style-name="P42"><text:span text:style-name="T43">Step 3</text:span></text:p>
      <text:p text:style-name="P44"><text:span text:style-name="T45">The ball of soft dough<text:s/></text:span><text:span text:style-name="T46">is lifted</text:span><text:span text:style-name="T47"><text:s/>out of the bowl and<text:s/></text:span><text:span text:style-name="T48">is put</text:span><text:span text:style-name="T49"><text:s/>on a lightly floured surface. The dough<text:s/></text:span><text:span text:style-name="T50">is patted</text:span><text:span text:style-name="T51"><text:s/>gently to a thickness of about three centimetres. The scones<text:s/></text:span><text:span text:style-name="T52">are cut</text:span><text:span text:style-name="T53"><text:s/>out with a cutter or a glass (of about 6 centimetres in diameter).</text:span></text:p>
      <text:p text:style-name="P54">Step 4</text:p>
      <text:p text:style-name="P55"><text:span text:style-name="T56">The scones<text:s/></text:span><text:span text:style-name="T57">are placed</text:span><text:span text:style-name="T58"><text:s/>on a baking s</text:span><text:span text:style-name="T59">heet and<text:s/></text:span><text:span text:style-name="T60">are glazed</text:span><text:span text:style-name="T61"><text:s/>with the whisked egg. They<text:s/></text:span><text:span text:style-name="T62">are baked</text:span><text:span text:style-name="T63"><text:s/>for about 12 minutes until they<text:s/></text:span><text:span text:style-name="T64">rise</text:span><text:span text:style-name="T65"><text:s/>and they<text:s/></text:span><text:span text:style-name="T66">are found</text:span><text:span text:style-name="T67"><text:s/>golden. The scones<text:s/></text:span><text:span text:style-name="T68">are cooled</text:span><text:span text:style-name="T69"><text:s/>on a wire rack.</text:span></text:p>
      <text:p text:style-name="P70">Step 5</text:p>
      <text:p text:style-name="P71"><text:span text:style-name="T72">Finally, the clotted cream<text:s/></text:span><text:span text:style-name="T73">is prepared</text:span><text:span text:style-name="T74">. The mascarpone and cream<text:s/></text:span><text:span text:style-name="T75">are mixed</text:span><text:span text:style-name="T76"><text:s/>until we have a viscous mass. Then this cream<text:s/></text:span><text:span text:style-name="T77">is left</text:span><text:span text:style-name="T78"><text:s/>in a capped bowl in the fridge.</text:span></text:p>
      <text:p text:style-name="P79"/>
      <text:p text:style-name="P80"><text:span text:style-name="T81">The scones<text:s/></text:span><text:span text:style-name="T82">are served</text:span><text:span text:style-name="T83"><text:s/>as fresh as possible, together with the clotted cream and the jam.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e Grupp</meta:initial-creator>
    <dc:creator>Katrin Ulmer</dc:creator>
    <meta:creation-date>2022-02-14T19:33:00Z</meta:creation-date>
    <dc:date>2022-02-14T19:33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83" meta:row-count="9" meta:non-whitespace-character-count="1109"/>
  </office:meta>
</office:document-meta>
</file>