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27.882cm" fo:margin-left="-1cm" fo:margin-top="0cm" fo:margin-bottom="0cm" table:align="left" style:writing-mode="lr-tb"/>
    </style:style>
    <style:style style:name="Tabelle1.A" style:family="table-column">
      <style:table-column-properties style:column-width="0.496cm"/>
    </style:style>
    <style:style style:name="Tabelle1.B" style:family="table-column">
      <style:table-column-properties style:column-width="2.402cm"/>
    </style:style>
    <style:style style:name="Tabelle1.C" style:family="table-column">
      <style:table-column-properties style:column-width="2.579cm"/>
    </style:style>
    <style:style style:name="Tabelle1.D" style:family="table-column">
      <style:table-column-properties style:column-width="2.17cm"/>
    </style:style>
    <style:style style:name="Tabelle1.E" style:family="table-column">
      <style:table-column-properties style:column-width="2.752cm"/>
    </style:style>
    <style:style style:name="Tabelle1.F" style:family="table-column">
      <style:table-column-properties style:column-width="2.653cm"/>
    </style:style>
    <style:style style:name="Tabelle1.G" style:family="table-column">
      <style:table-column-properties style:column-width="3.385cm"/>
    </style:style>
    <style:style style:name="Tabelle1.I" style:family="table-column">
      <style:table-column-properties style:column-width="3.173cm"/>
    </style:style>
    <style:style style:name="Tabelle1.J" style:family="table-column">
      <style:table-column-properties style:column-width="2.404cm"/>
    </style:style>
    <style:style style:name="Tabelle1.K" style:family="table-column">
      <style:table-column-properties style:column-width="3.11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1.2" style:family="table-row">
      <style:table-row-properties style:min-row-height="2.325cm" style:keep-together="true" fo:keep-together="auto"/>
    </style:style>
    <style:style style:name="Tabelle1.4" style:family="table-row">
      <style:table-row-properties style:min-row-height="2.434cm" style:keep-together="true" fo:keep-together="auto"/>
    </style:style>
    <style:style style:name="Tabelle3" style:family="table">
      <style:table-properties style:width="27.882cm" fo:margin-left="-1cm" fo:margin-top="0cm" fo:margin-bottom="0cm" table:align="left" style:writing-mode="lr-tb"/>
    </style:style>
    <style:style style:name="Tabelle3.A" style:family="table-column">
      <style:table-column-properties style:column-width="0.496cm"/>
    </style:style>
    <style:style style:name="Tabelle3.B" style:family="table-column">
      <style:table-column-properties style:column-width="2.402cm"/>
    </style:style>
    <style:style style:name="Tabelle3.C" style:family="table-column">
      <style:table-column-properties style:column-width="2.579cm"/>
    </style:style>
    <style:style style:name="Tabelle3.D" style:family="table-column">
      <style:table-column-properties style:column-width="2.17cm"/>
    </style:style>
    <style:style style:name="Tabelle3.E" style:family="table-column">
      <style:table-column-properties style:column-width="2.752cm"/>
    </style:style>
    <style:style style:name="Tabelle3.F" style:family="table-column">
      <style:table-column-properties style:column-width="2.653cm"/>
    </style:style>
    <style:style style:name="Tabelle3.G" style:family="table-column">
      <style:table-column-properties style:column-width="3.385cm"/>
    </style:style>
    <style:style style:name="Tabelle3.I" style:family="table-column">
      <style:table-column-properties style:column-width="3.173cm"/>
    </style:style>
    <style:style style:name="Tabelle3.J" style:family="table-column">
      <style:table-column-properties style:column-width="2.404cm"/>
    </style:style>
    <style:style style:name="Tabelle3.K" style:family="table-column">
      <style:table-column-properties style:column-width="3.113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3.2" style:family="table-row">
      <style:table-row-properties style:min-row-height="2.325cm" style:keep-together="true" fo:keep-together="auto"/>
    </style:style>
    <style:style style:name="Tabelle3.4" style:family="table-row">
      <style:table-row-properties style:min-row-height="2.43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Franklin Gothic Book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Franklin Gothic Book" fo:font-size="8pt" style:font-size-asian="8pt" style:font-size-complex="8pt"/>
    </style:style>
    <style:style style:name="P3" style:family="paragraph" style:parent-style-name="Standard">
      <style:paragraph-properties fo:line-height="100%" fo:text-align="start" style:justify-single-word="false"/>
      <style:text-properties style:font-name="Franklin Gothic Book" fo:font-size="8pt" style:font-size-asian="8pt" style:font-size-complex="8pt"/>
    </style:style>
    <style:style style:name="P4" style:family="paragraph" style:parent-style-name="Standard">
      <style:paragraph-properties fo:line-height="100%" fo:text-align="start" style:justify-single-word="false"/>
      <style:text-properties style:font-name="Franklin Gothic Book" fo:font-size="8pt" fo:language="de" fo:country="DE" style:font-size-asian="8pt" style:font-size-complex="8pt"/>
    </style:style>
    <style:style style:name="P5" style:family="paragraph" style:parent-style-name="Standard">
      <style:paragraph-properties fo:line-height="100%" fo:text-align="start" style:justify-single-word="false"/>
      <style:text-properties style:font-name="Franklin Gothic Book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start" style:justify-single-word="false">
        <style:tab-stops/>
      </style:paragraph-properties>
    </style:style>
    <style:style style:name="P9" style:family="paragraph" style:parent-style-name="Standard">
      <style:paragraph-properties fo:margin-left="0cm" fo:margin-right="0cm" fo:text-align="start" style:justify-single-word="false" fo:text-indent="-0.736cm" style:auto-text-indent="false"/>
    </style:style>
    <style:style style:name="P10" style:family="paragraph" style:parent-style-name="Standard">
      <style:paragraph-properties fo:margin-left="0cm" fo:margin-right="-0.439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-0.439cm" fo:line-height="100%" fo:text-align="start" style:justify-single-word="false" fo:text-indent="0cm" style:auto-text-indent="false"/>
      <style:text-properties style:font-name="Franklin Gothic Book" fo:font-size="8pt" style:font-size-asian="8pt" style:font-size-complex="8pt"/>
    </style:style>
    <style:style style:name="P12" style:family="paragraph" style:parent-style-name="Standard">
      <style:paragraph-properties fo:margin-left="0cm" fo:margin-right="-0.427cm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-0.191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-0.377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-0.441cm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-0.441cm" fo:line-height="100%" fo:text-align="start" style:justify-single-word="false" fo:text-indent="0cm" style:auto-text-indent="false"/>
      <style:text-properties style:font-name="Franklin Gothic Book" fo:font-size="8pt" style:font-size-asian="8pt" style:font-size-complex="8pt"/>
    </style:style>
    <style:style style:name="P17" style:family="paragraph" style:parent-style-name="Standard">
      <style:paragraph-properties fo:margin-left="0cm" fo:margin-right="-0.102cm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.25cm" fo:margin-right="0cm" fo:line-height="100%" fo:text-align="start" style:justify-single-word="false" fo:text-indent="-0.25cm" style:auto-text-indent="false">
        <style:tab-stops/>
      </style:paragraph-properties>
    </style:style>
    <style:style style:name="P19" style:family="paragraph" style:parent-style-name="Standard">
      <style:paragraph-properties fo:margin-left="0.25cm" fo:margin-right="-0.191cm" fo:line-height="100%" fo:text-align="start" style:justify-single-word="false" fo:text-indent="-0.25cm" style:auto-text-indent="false">
        <style:tab-stops/>
      </style:paragraph-properties>
    </style:style>
    <style:style style:name="P20" style:family="paragraph" style:parent-style-name="Standard">
      <style:paragraph-properties fo:margin-left="0.208cm" fo:margin-right="0cm" fo:line-height="100%" fo:text-align="start" style:justify-single-word="false" fo:text-indent="-0.208cm" style:auto-text-indent="false">
        <style:tab-stops/>
      </style:paragraph-properties>
    </style:style>
    <style:style style:name="P21" style:family="paragraph" style:parent-style-name="Standard">
      <style:paragraph-properties fo:margin-left="0.293cm" fo:margin-right="0cm" fo:line-height="100%" fo:text-align="start" style:justify-single-word="false" fo:text-indent="-0.293cm" style:auto-text-indent="false">
        <style:tab-stops/>
      </style:paragraph-properties>
    </style:style>
    <style:style style:name="P22" style:family="paragraph" style:parent-style-name="Standard">
      <style:paragraph-properties fo:margin-left="0.31cm" fo:margin-right="0cm" fo:line-height="100%" fo:text-align="start" style:justify-single-word="false" fo:text-indent="-0.31cm" style:auto-text-indent="false">
        <style:tab-stops/>
      </style:paragraph-properties>
    </style:style>
    <style:style style:name="P23" style:family="paragraph" style:parent-style-name="Standard">
      <style:paragraph-properties fo:margin-left="0.31cm" fo:margin-right="0cm" fo:line-height="100%" fo:text-align="start" style:justify-single-word="false" fo:text-indent="-0.25cm" style:auto-text-indent="false">
        <style:tab-stops/>
      </style:paragraph-properties>
    </style:style>
    <style:style style:name="P24" style:family="paragraph" style:parent-style-name="Standard">
      <style:paragraph-properties fo:margin-left="-0.019cm" fo:margin-right="0cm" fo:line-height="100%" fo:text-align="start" style:justify-single-word="false" fo:text-indent="0cm" style:auto-text-indent="false"/>
    </style:style>
    <style:style style:name="P25" style:family="paragraph" style:parent-style-name="Standard">
      <style:paragraph-properties fo:margin-left="-0.019cm" fo:margin-right="0cm" fo:line-height="100%" fo:text-align="start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-0.019cm" fo:margin-right="0cm" fo:line-height="100%" fo:text-align="start" style:justify-single-word="false" fo:text-indent="0cm" style:auto-text-indent="false"/>
      <style:text-properties style:font-name="Franklin Gothic Book" fo:font-size="8pt" fo:language="de" fo:country="DE" fo:font-weight="bold" style:font-size-asian="8pt" style:font-weight-asian="bold" style:font-size-complex="8pt"/>
    </style:style>
    <style:style style:name="P27" style:family="paragraph" style:parent-style-name="Standard">
      <style:paragraph-properties fo:margin-left="-0.019cm" fo:margin-right="0cm" fo:line-height="100%" fo:text-align="start" style:justify-single-word="false" fo:text-indent="0cm" style:auto-text-indent="false"/>
      <style:text-properties style:font-name="Franklin Gothic Book" fo:font-size="8pt" fo:language="de" fo:country="DE" style:font-size-asian="8pt" style:font-size-complex="8pt"/>
    </style:style>
    <style:style style:name="P28" style:family="paragraph" style:parent-style-name="Standard">
      <style:paragraph-properties fo:margin-left="-0.019cm" fo:margin-right="0cm" fo:line-height="100%" fo:text-align="start" style:justify-single-word="false" fo:text-indent="0cm" style:auto-text-indent="false"/>
      <style:text-properties style:font-name="Franklin Gothic Book" fo:font-size="8pt" style:font-size-asian="8pt" style:font-size-complex="8pt"/>
    </style:style>
    <style:style style:name="P29" style:family="paragraph" style:parent-style-name="Standard">
      <style:paragraph-properties fo:margin-left="-0.019cm" fo:margin-right="0cm" fo:line-height="100%" fo:text-align="start" style:justify-single-word="false" fo:text-indent="0cm" style:auto-text-indent="false"/>
      <style:text-properties style:font-name="Franklin Gothic Book"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margin-left="0.25cm" fo:margin-right="0cm" fo:line-height="100%" fo:text-align="start" style:justify-single-word="false" fo:text-indent="-0.27cm" style:auto-text-indent="false">
        <style:tab-stops/>
      </style:paragraph-properties>
    </style:style>
    <style:style style:name="P31" style:family="paragraph" style:parent-style-name="Standard">
      <style:paragraph-properties fo:margin-left="0.164cm" fo:margin-right="0cm" fo:line-height="100%" fo:text-align="start" style:justify-single-word="false" fo:text-indent="-0.183cm" style:auto-text-indent="false">
        <style:tab-stops/>
      </style:paragraph-properties>
    </style:style>
    <style:style style:name="P32" style:family="paragraph" style:parent-style-name="Standard">
      <style:paragraph-properties fo:margin-left="0.289cm" fo:margin-right="0cm" fo:line-height="100%" fo:text-align="start" style:justify-single-word="false" fo:text-indent="-0.289cm" style:auto-text-indent="false">
        <style:tab-stops/>
      </style:paragraph-properties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Franklin Gothic Book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" style:family="text">
      <style:text-properties style:font-name="Franklin Gothic Book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" style:family="text">
      <style:text-properties style:font-name="Franklin Gothic Book" fo:font-size="8pt" style:font-size-asian="8pt" style:font-size-complex="8pt"/>
    </style:style>
    <style:style style:name="T3" style:family="text">
      <style:text-properties style:font-name="Franklin Gothic Book" fo:font-size="8pt" fo:font-weight="bold" style:font-size-asian="8pt" style:font-weight-asian="bold" style:font-size-complex="8pt"/>
    </style:style>
    <style:style style:name="T4" style:family="text">
      <style:text-properties style:font-name="Franklin Gothic Book" fo:font-size="8pt" fo:language="de" fo:country="DE" style:font-size-asian="8pt" style:font-size-complex="8pt"/>
    </style:style>
    <style:style style:name="T5" style:family="text">
      <style:text-properties style:font-name="Franklin Gothic Book" fo:font-size="8pt" fo:language="de" fo:country="DE" fo:font-weight="bold" style:font-size-asian="8pt" style:font-weight-asian="bold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6"><text:span text:style-name="T1">English <text:s/>tenses</text:span></text:p>
      <text:p text:style-name="P9"><text:span text:style-name="T3"><text:s text:c="23"/>present <text:s/>tense<text:tab/><text:tab/> <text:s text:c="12"/>past tense<text:tab/></text:span><text:span text:style-name="T2"> <text:s text:c="48"/></text:span><text:span text:style-name="T3">present <text:s/>perfect</text:span><text:span text:style-name="T2"><text:tab/><text:tab/><text:tab/> <text:s text:c="15"/></text:span><text:span text:style-name="T3">past <text:s/>perfect</text:span><text:span text:style-name="T2"><text:tab/><text:tab/><text:tab/> <text:s text:c="11"/></text:span><text:span text:style-name="T3">future</text:span><text:span text:style-name="T2"> <text:s text:c="84"/>simple<text:tab/> <text:s text:c="14"/>progressive <text:s text:c="15"/>simple <text:s text:c="22"/>progressive <text:s text:c="18"/>simple <text:s text:c="25"/>progressive <text:s text:c="30"/>simple <text:s text:c="27"/>progressive <text:s text:c="18"/>will <text:s text:c="38"/>going to <text:s text:c="9"/>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E"/>
        <table:table-column table:style-name="Tabelle1.I"/>
        <table:table-column table:style-name="Tabelle1.J"/>
        <table:table-column table:style-name="Tabelle1.K"/>
        <table:table-row table:style-name="Tabelle1.1">
          <table:table-cell table:style-name="Tabelle1.A1" office:value-type="string">
            <text:p text:style-name="P3"/>
            <text:p text:style-name="P3"/>
            <text:p text:style-name="P3"/>
            <text:p text:style-name="P3"/>
            <text:p text:style-name="P7"><text:span text:style-name="T3">F</text:span></text:p>
            <text:p text:style-name="P7"><text:span text:style-name="T3">o</text:span></text:p>
            <text:p text:style-name="P7"><text:span text:style-name="T3">r</text:span></text:p>
            <text:p text:style-name="P7"><text:span text:style-name="T3">m</text:span></text:p>
            <text:p text:style-name="P7"><text:span text:style-name="T3">s</text:span></text:p>
          </table:table-cell>
          <table:table-cell table:style-name="Tabelle1.A1" office:value-type="string">
            <text:p text:style-name="P3"/>
            <text:p text:style-name="P3"/>
            <text:p text:style-name="P7"><text:span text:style-name="T2">I <text:s text:c="15"/>work</text:span></text:p>
            <text:p text:style-name="P7"><text:span text:style-name="T2">you <text:s text:c="10"/>work</text:span></text:p>
            <text:p text:style-name="P7"><text:span text:style-name="T2">he/she/it works</text:span></text:p>
            <text:p text:style-name="P7"><text:span text:style-name="T2">we <text:s text:c="12"/>work</text:span></text:p>
            <text:p text:style-name="P7"><text:span text:style-name="T2">you <text:s text:c="11"/>work</text:span></text:p>
            <text:p text:style-name="P7"><text:span text:style-name="T2">they <text:s text:c="10"/>work</text:span></text:p>
            <text:p text:style-name="P3"/>
            <text:p text:style-name="P7"><text:span text:style-name="T2">I do not work</text:span></text:p>
            <text:p text:style-name="P10"><text:span text:style-name="T2">he does not work</text:span></text:p>
            <text:p text:style-name="P3"/>
            <text:p text:style-name="P7"><text:span text:style-name="T2"/></text:p>
            <text:p text:style-name="P7"><text:span text:style-name="T2">Do you work?</text:span></text:p>
            <text:p text:style-name="P10"><text:span text:style-name="T2">Does she work?</text:span></text:p>
            <text:p text:style-name="P10"><text:span text:style-name="T2"/></text:p>
            <text:p text:style-name="P3"/>
          </table:table-cell>
          <table:table-cell table:style-name="Tabelle1.A1" office:value-type="string">
            <text:p text:style-name="P3"/>
            <text:p text:style-name="P3"/>
            <text:p text:style-name="P7"><text:span text:style-name="T2">I <text:s text:c="6"/>am <text:s text:c="2"/>working</text:span></text:p>
            <text:p text:style-name="P7"><text:span text:style-name="T2">you <text:s/>are <text:s text:c="2"/>working</text:span></text:p>
            <text:p text:style-name="P7"><text:span text:style-name="T2">she <text:s text:c="3"/>is <text:s text:c="3"/>working</text:span></text:p>
            <text:p text:style-name="P7"><text:span text:style-name="T2">we <text:s text:c="2"/>are <text:s text:c="2"/>working</text:span></text:p>
            <text:p text:style-name="P7"><text:span text:style-name="T2">you <text:s/>are <text:s text:c="2"/>working</text:span></text:p>
            <text:p text:style-name="P7"><text:span text:style-name="T2">they are <text:s text:c="2"/>working</text:span></text:p>
            <text:p text:style-name="P3"/>
            <text:p text:style-name="P7"><text:span text:style-name="T2">I am not working</text:span></text:p>
            <text:p text:style-name="P7"><text:span text:style-name="T2">he is not working</text:span></text:p>
            <text:p text:style-name="P3"/>
            <text:p text:style-name="P7"><text:span text:style-name="T2"/></text:p>
            <text:p text:style-name="P7"><text:span text:style-name="T2">Are you working?</text:span></text:p>
            <text:p text:style-name="P7"><text:span text:style-name="T2">Is she working?</text:span></text:p>
          </table:table-cell>
          <table:table-cell table:style-name="Tabelle1.A1" office:value-type="string">
            <text:p text:style-name="P3"/>
            <text:p text:style-name="P3"/>
            <text:p text:style-name="P7"><text:span text:style-name="T2">I <text:s text:c="7"/>worked</text:span></text:p>
            <text:p text:style-name="P7"><text:span text:style-name="T2">You <text:s text:c="2"/>worked</text:span></text:p>
            <text:p text:style-name="P7"><text:span text:style-name="T2">it <text:s text:c="6"/>worked</text:span></text:p>
            <text:p text:style-name="P7"><text:span text:style-name="T2">we <text:s text:c="4"/>worked</text:span></text:p>
            <text:p text:style-name="P7"><text:span text:style-name="T2">you <text:s text:c="3"/>worked</text:span></text:p>
            <text:p text:style-name="P7"><text:span text:style-name="T2">they <text:s/>worked</text:span></text:p>
            <text:p text:style-name="P3"/>
            <text:p text:style-name="P7"><text:span text:style-name="T2">I did not work</text:span></text:p>
            <text:p text:style-name="P7"><text:span text:style-name="T2">he did not work</text:span></text:p>
            <text:p text:style-name="P3"/>
            <text:p text:style-name="P7"><text:span text:style-name="T2">Did you work?</text:span></text:p>
            <text:p text:style-name="P7"><text:span text:style-name="T2">Did she work?</text:span></text:p>
          </table:table-cell>
          <table:table-cell table:style-name="Tabelle1.A1" office:value-type="string">
            <text:p text:style-name="P3"/>
            <text:p text:style-name="P3"/>
            <text:p text:style-name="P7"><text:span text:style-name="T2">I <text:s text:c="6"/>was <text:s/>working</text:span></text:p>
            <text:p text:style-name="P12"><text:span text:style-name="T2">you <text:s/>were working</text:span></text:p>
            <text:p text:style-name="P7"><text:span text:style-name="T2">she <text:s/>was <text:s/>working</text:span></text:p>
            <text:p text:style-name="P7"><text:span text:style-name="T2">we <text:s text:c="2"/>were working</text:span></text:p>
            <text:p text:style-name="P12"><text:span text:style-name="T2">you <text:s/>were working</text:span></text:p>
            <text:p text:style-name="P12"><text:span text:style-name="T2">they <text:s/>were working</text:span></text:p>
            <text:p text:style-name="P3"/>
            <text:p text:style-name="P7"><text:span text:style-name="T2">I was not working</text:span></text:p>
            <text:p text:style-name="P10"><text:span text:style-name="T2">he was not working</text:span></text:p>
            <text:p text:style-name="P3"/>
            <text:p text:style-name="P13"><text:span text:style-name="T2"/></text:p>
            <text:p text:style-name="P13"><text:span text:style-name="T2">Were you working? </text:span></text:p>
            <text:p text:style-name="P7"><text:span text:style-name="T2">Was she working?</text:span></text:p>
          </table:table-cell>
          <table:table-cell table:style-name="Tabelle1.A1" office:value-type="string">
            <text:p text:style-name="P3"/>
            <text:p text:style-name="P3"/>
            <text:p text:style-name="P7"><text:span text:style-name="T2">I <text:s text:c="6"/>have <text:s/>worked</text:span></text:p>
            <text:p text:style-name="P7"><text:span text:style-name="T2">you <text:s/>have <text:s/>worked</text:span></text:p>
            <text:p text:style-name="P14"><text:span text:style-name="T2">she <text:s/>has <text:s text:c="2"/>worked</text:span></text:p>
            <text:p text:style-name="P7"><text:span text:style-name="T2">we <text:s text:c="2"/>have <text:s/>worked</text:span></text:p>
            <text:p text:style-name="P7"><text:span text:style-name="T2">you <text:s/>have <text:s/>worked</text:span></text:p>
            <text:p text:style-name="P7"><text:span text:style-name="T2">they have <text:s/>worked</text:span></text:p>
            <text:p text:style-name="P3"/>
            <text:p text:style-name="P7"><text:span text:style-name="T2">I have not worked</text:span></text:p>
            <text:p text:style-name="P7"><text:span text:style-name="T2">he has not <text:s/>worked</text:span></text:p>
            <text:p text:style-name="P3"/>
            <text:p text:style-name="P10"><text:span text:style-name="T2"/></text:p>
            <text:p text:style-name="P10"><text:span text:style-name="T2">Have you worked?</text:span></text:p>
            <text:p text:style-name="P7"><text:span text:style-name="T2">Has she worked?</text:span></text:p>
          </table:table-cell>
          <table:table-cell table:style-name="Tabelle1.A1" office:value-type="string">
            <text:p text:style-name="P3"/>
            <text:p text:style-name="P3"/>
            <text:p text:style-name="P7"><text:span text:style-name="T2">I <text:s text:c="5"/>have been working</text:span></text:p>
            <text:p text:style-name="P7"><text:span text:style-name="T2">you have been working</text:span></text:p>
            <text:p text:style-name="P7"><text:span text:style-name="T2">she <text:s/>has <text:s/>been working</text:span></text:p>
            <text:p text:style-name="P7"><text:span text:style-name="T2">we <text:s/>have been working</text:span></text:p>
            <text:p text:style-name="P7"><text:span text:style-name="T2">you have been working</text:span></text:p>
            <text:p text:style-name="P7"><text:span text:style-name="T2">they have been <text:s/>working</text:span></text:p>
            <text:p text:style-name="P3"/>
            <text:p text:style-name="P7"><text:span text:style-name="T2">I have not been working</text:span></text:p>
            <text:p text:style-name="P7"><text:span text:style-name="T2">he has not been working</text:span></text:p>
            <text:p text:style-name="P3"/>
            <text:p text:style-name="P10"><text:span text:style-name="T2"/></text:p>
            <text:p text:style-name="P10"><text:span text:style-name="T2">Have you been working? </text:span></text:p>
            <text:p text:style-name="P10"><text:span text:style-name="T2">Has she been working?</text:span></text:p>
          </table:table-cell>
          <table:table-cell table:style-name="Tabelle1.A1" office:value-type="string">
            <text:p text:style-name="P3"/>
            <text:p text:style-name="P3"/>
            <text:p text:style-name="P7"><text:span text:style-name="T2">I <text:s text:c="6"/>had worked</text:span></text:p>
            <text:p text:style-name="P7"><text:span text:style-name="T2">you <text:s/>had worked</text:span></text:p>
            <text:p text:style-name="P14"><text:span text:style-name="T2">she <text:s/>had worked</text:span></text:p>
            <text:p text:style-name="P7"><text:span text:style-name="T2">we <text:s text:c="3"/>had worked</text:span></text:p>
            <text:p text:style-name="P7"><text:span text:style-name="T2">you <text:s text:c="2"/>had worked</text:span></text:p>
            <text:p text:style-name="P7"><text:span text:style-name="T2">they <text:s/>had worked</text:span></text:p>
            <text:p text:style-name="P3"/>
            <text:p text:style-name="P7"><text:span text:style-name="T2">I had not worked</text:span></text:p>
            <text:p text:style-name="P7"><text:span text:style-name="T2">he had not worked</text:span></text:p>
            <text:p text:style-name="P3"/>
            <text:p text:style-name="P7"><text:span text:style-name="T2"/></text:p>
            <text:p text:style-name="P7"><text:span text:style-name="T2">Had you worked?</text:span></text:p>
            <text:p text:style-name="P7"><text:span text:style-name="T2">Had she worked?</text:span></text:p>
          </table:table-cell>
          <table:table-cell table:style-name="Tabelle1.A1" office:value-type="string">
            <text:p text:style-name="P3"/>
            <text:p text:style-name="P3"/>
            <text:p text:style-name="P7"><text:span text:style-name="T2">I <text:s text:c="6"/>had been working</text:span></text:p>
            <text:p text:style-name="P7"><text:span text:style-name="T2">you <text:s/>had been working</text:span></text:p>
            <text:p text:style-name="P7"><text:span text:style-name="T2">she <text:s/>had <text:s/>been working</text:span></text:p>
            <text:p text:style-name="P7"><text:span text:style-name="T2">we <text:s text:c="3"/>had been working</text:span></text:p>
            <text:p text:style-name="P7"><text:span text:style-name="T2">you <text:s text:c="2"/>had been working</text:span></text:p>
            <text:p text:style-name="P7"><text:span text:style-name="T2">they <text:s/>had been working</text:span></text:p>
            <text:p text:style-name="P3"/>
            <text:p text:style-name="P7"><text:span text:style-name="T2">I had not been working</text:span></text:p>
            <text:p text:style-name="P13"><text:span text:style-name="T2">he had not been working</text:span></text:p>
            <text:p text:style-name="P3"/>
            <text:p text:style-name="P10"><text:span text:style-name="T2"/></text:p>
            <text:p text:style-name="P10"><text:span text:style-name="T2">Had you been working? </text:span></text:p>
            <text:p text:style-name="P15"><text:span text:style-name="T2">Had she been working?</text:span></text:p>
          </table:table-cell>
          <table:table-cell table:style-name="Tabelle1.A1" office:value-type="string">
            <text:p text:style-name="P3"/>
            <text:p text:style-name="P3"/>
            <text:p text:style-name="P7"><text:span text:style-name="T2">I <text:s text:c="6"/>will work</text:span></text:p>
            <text:p text:style-name="P7"><text:span text:style-name="T2">you <text:s text:c="2"/>will work</text:span></text:p>
            <text:p text:style-name="P7"><text:span text:style-name="T2">he <text:s text:c="4"/>will work</text:span></text:p>
            <text:p text:style-name="P7"><text:span text:style-name="T2">we <text:s text:c="3"/>will <text:s/>work</text:span></text:p>
            <text:p text:style-name="P7"><text:span text:style-name="T2">you <text:s text:c="2"/>will <text:s/>work</text:span></text:p>
            <text:p text:style-name="P7"><text:span text:style-name="T2">they <text:s/>will <text:s/>work</text:span></text:p>
            <text:p text:style-name="P3"/>
            <text:p text:style-name="P7"><text:span text:style-name="T2">I will not work</text:span></text:p>
            <text:p text:style-name="P17"><text:span text:style-name="T2">he will not work</text:span></text:p>
            <text:p text:style-name="P3"/>
            <text:p text:style-name="P7"><text:span text:style-name="T2"/></text:p>
            <text:p text:style-name="P7"><text:span text:style-name="T2">Will you work?</text:span></text:p>
            <text:p text:style-name="P7"><text:span text:style-name="T2">Will she work?</text:span></text:p>
            <text:p text:style-name="P3"/>
          </table:table-cell>
          <table:table-cell table:style-name="Tabelle1.A1" office:value-type="string">
            <text:p text:style-name="P3"/>
            <text:p text:style-name="P3"/>
            <text:p text:style-name="P7"><text:span text:style-name="T2">I <text:s text:c="6"/>am <text:s/>going to work</text:span></text:p>
            <text:p text:style-name="P7"><text:span text:style-name="T2">you <text:s/>are <text:s/>going to work</text:span></text:p>
            <text:p text:style-name="P7"><text:span text:style-name="T2">he <text:s text:c="3"/>is <text:s text:c="3"/>going to work</text:span></text:p>
            <text:p text:style-name="P7"><text:span text:style-name="T2">we <text:s/>are <text:s text:c="2"/>going to work</text:span></text:p>
            <text:p text:style-name="P7"><text:span text:style-name="T2">you are <text:s text:c="2"/>going to work</text:span></text:p>
            <text:p text:style-name="P7"><text:span text:style-name="T2">they are <text:s/>going to work</text:span></text:p>
            <text:p text:style-name="P3"/>
            <text:p text:style-name="P7"><text:span text:style-name="T2">I am not going to work</text:span></text:p>
            <text:p text:style-name="P17"><text:span text:style-name="T2">he is not going to work</text:span></text:p>
            <text:p text:style-name="P3"/>
            <text:p text:style-name="P10"><text:span text:style-name="T2"/></text:p>
            <text:p text:style-name="P10"><text:span text:style-name="T2">Are you going to work?</text:span></text:p>
            <text:p text:style-name="P10"><text:span text:style-name="T2">Is she going to work?</text:span></text:p>
            <text:p text:style-name="P3"/>
          </table:table-cell>
        </table:table-row>
        <table:table-row table:style-name="Tabelle1.2">
          <table:table-cell table:style-name="Tabelle1.A1" office:value-type="string">
            <text:p text:style-name="P3"/>
            <text:p text:style-name="P3"/>
            <text:p text:style-name="P3"/>
            <text:p text:style-name="P3"/>
            <text:p text:style-name="P7"><text:span text:style-name="T3">Use</text:span></text:p>
            <text:p text:style-name="P3"/>
          </table:table-cell>
          <table:table-cell table:style-name="Tabelle1.A1" office:value-type="string">
            <text:p text:style-name="P3"/>
            <text:p text:style-name="P19"><text:span text:style-name="T4">Gewohnheiten</text:span></text:p>
            <text:p text:style-name="P18"><text:span text:style-name="T4"/></text:p>
            <text:p text:style-name="P18"><text:span text:style-name="T4">sich wieder-holende Handlungen</text:span></text:p>
            <text:p text:style-name="P18"><text:span text:style-name="T4"/></text:p>
            <text:p text:style-name="P18"><text:span text:style-name="T4">Beruf; Hobbies; Gefühle; Zustände</text:span></text:p>
            <text:p text:style-name="P4"/>
          </table:table-cell>
          <table:table-cell table:style-name="Tabelle1.A1" office:value-type="string">
            <text:p text:style-name="P4"/>
            <text:p text:style-name="P20"><text:span text:style-name="T4">Handlung, die jetzt, im Moment geschieht</text:span></text:p>
          </table:table-cell>
          <table:table-cell table:style-name="Tabelle1.A1" office:value-type="string">
            <text:p text:style-name="P4"/>
            <text:p text:style-name="P21"><text:span text:style-name="T4">Handlung, die in der Vergangen-heit spielte und <text:s/>abgeschlos-sen ist</text:span></text:p>
          </table:table-cell>
          <table:table-cell table:style-name="Tabelle1.A1" office:value-type="string">
            <text:p text:style-name="P4"/>
            <text:p text:style-name="P21"><text:span text:style-name="T4">Handlung, die in der Vergangen-heit ablief und nicht abge-schlossen wurde</text:span></text:p>
            <text:p text:style-name="P21"><text:span text:style-name="T4"/></text:p>
            <text:p text:style-name="P21"><text:span text:style-name="T4">wenn der Vorgang, nicht das Ergebnis, wichtig ist</text:span></text:p>
          </table:table-cell>
          <table:table-cell table:style-name="Tabelle1.A1" office:value-type="string">
            <text:p text:style-name="P4"/>
            <text:p text:style-name="P22"><text:span text:style-name="T4">Handlung hat in der Vergangen-heit begonnen und dauert noch an</text:span></text:p>
            <text:p text:style-name="P22"><text:span text:style-name="T4">wenn nur die Tatsache, nicht der Zeitpunkt der Handlung interessiert</text:span></text:p>
          </table:table-cell>
          <table:table-cell table:style-name="Tabelle1.A1" office:value-type="string">
            <text:p text:style-name="P4"/>
            <text:p text:style-name="P22"><text:span text:style-name="T4">Handlung hat in der Vergangenheit begonnen <text:s text:c="13"/>(und dauerte an)</text:span></text:p>
            <text:p text:style-name="P22"><text:span text:style-name="T4"/></text:p>
            <text:p text:style-name="P22"><text:span text:style-name="T4">wenn der Vorgang wichtig ist</text:span></text:p>
            <text:p text:style-name="P4"/>
          </table:table-cell>
          <table:table-cell table:style-name="Tabelle1.A1" office:value-type="string">
            <text:p text:style-name="P4"/>
            <text:p text:style-name="P22"><text:span text:style-name="T4">Handlung hatte vor einer anderen Handlung in der Vergangenheit stattgefunden </text:span></text:p>
            <text:p text:style-name="P4"/>
          </table:table-cell>
          <table:table-cell table:style-name="Tabelle1.A1" office:value-type="string">
            <text:p text:style-name="P4"/>
            <text:p text:style-name="P23"><text:span text:style-name="T4">Handlung, die in der Vorvergangenheit ablief </text:span></text:p>
            <text:p text:style-name="P23"><text:span text:style-name="T4"/></text:p>
            <text:p text:style-name="P23"><text:span text:style-name="T4">wenn der Vorgang, nicht das Ergebnis, wichtig ist</text:span></text:p>
          </table:table-cell>
          <table:table-cell table:style-name="Tabelle1.A1" office:value-type="string">
            <text:p text:style-name="P4"/>
            <text:p text:style-name="P23"><text:span text:style-name="T4">Ereignisse in der Zukunft, auf die wir keinen Ein-fluss haben</text:span></text:p>
            <text:p text:style-name="P23"><text:span text:style-name="T4"/></text:p>
            <text:p text:style-name="P23"><text:span text:style-name="T4">Handlung, zu der wir uns während des Sprechens entschließen</text:span></text:p>
            <text:p text:style-name="P23"><text:span text:style-name="T4">Vermutungen</text:span></text:p>
            <text:p text:style-name="P23"><text:span text:style-name="T4"/></text:p>
          </table:table-cell>
          <table:table-cell table:style-name="Tabelle1.A1" office:value-type="string">
            <text:p text:style-name="P4"/>
            <text:p text:style-name="P23"><text:span text:style-name="T4">Handlungen, die man zu tun beabsichtigt - Vorhaben</text:span></text:p>
            <text:p text:style-name="P23"><text:span text:style-name="T4"/></text:p>
            <text:p text:style-name="P23"><text:span text:style-name="T4">Vorhersagen aufgrund äußerer Zeichen </text:span><text:bookmark text:name="_GoBack"/><text:span text:style-name="T4"><text:s/>(z.B. Wetter)</text:span></text:p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7"><text:span text:style-name="T5">S</text:span></text:p>
            <text:p text:style-name="P24"><text:span text:style-name="T5">i</text:span></text:p>
            <text:p text:style-name="P24"><text:span text:style-name="T5">g</text:span></text:p>
            <text:p text:style-name="P24"><text:span text:style-name="T5">n</text:span></text:p>
            <text:p text:style-name="P24"><text:span text:style-name="T5">a</text:span></text:p>
            <text:p text:style-name="P24"><text:span text:style-name="T5">l</text:span></text:p>
            <text:p text:style-name="P26"/>
            <text:p text:style-name="P24"><text:span text:style-name="T5">words</text:span></text:p>
          </table:table-cell>
          <table:table-cell table:style-name="Tabelle1.A1" office:value-type="string">
            <text:p text:style-name="P27"/>
            <text:p text:style-name="P30"><text:span text:style-name="T4">sometimes</text:span></text:p>
            <text:p text:style-name="P30"><text:span text:style-name="T4">often</text:span></text:p>
            <text:p text:style-name="P30"><text:span text:style-name="T4">usually</text:span></text:p>
            <text:p text:style-name="P30"><text:span text:style-name="T4">always</text:span></text:p>
            <text:p text:style-name="P30"><text:span text:style-name="T4">never</text:span></text:p>
            <text:p text:style-name="P30"><text:span text:style-name="T2">every… (week, day) </text:span></text:p>
            <text:p text:style-name="P30"><text:span text:style-name="T2">regularly</text:span></text:p>
            <text:p text:style-name="P30"><text:span text:style-name="T2">from time to time</text:span></text:p>
          </table:table-cell>
          <table:table-cell table:style-name="Tabelle1.A1" office:value-type="string">
            <text:p text:style-name="P28"/>
            <text:p text:style-name="P8"><text:span text:style-name="T2">at the moment</text:span></text:p>
            <text:p text:style-name="P25"><text:span text:style-name="T2">now</text:span></text:p>
            <text:p text:style-name="P30"><text:span text:style-name="T2">Look!</text:span></text:p>
            <text:p text:style-name="P30"><text:span text:style-name="T2">Listen!</text:span></text:p>
          </table:table-cell>
          <table:table-cell table:style-name="Tabelle1.A1" office:value-type="string">
            <text:p text:style-name="P28"/>
            <text:p text:style-name="P31"><text:span text:style-name="T2">yesterday</text:span></text:p>
            <text:p text:style-name="P31"><text:span text:style-name="T2">last … (week, Monday)</text:span></text:p>
            <text:p text:style-name="P31"><text:span text:style-name="T2">in …. (1920)</text:span></text:p>
            <text:p text:style-name="P31"><text:span text:style-name="T2">(2 days) …. ago</text:span></text:p>
          </table:table-cell>
          <table:table-cell table:style-name="Tabelle1.A1" office:value-type="string">
            <text:p text:style-name="P28"/>
            <text:p text:style-name="P31"><text:span text:style-name="T2">yest</text:span><text:span text:style-name="T4">erday at 3 o’clock</text:span></text:p>
            <text:p text:style-name="P31"><text:span text:style-name="T4">while ….</text:span></text:p>
          </table:table-cell>
          <table:table-cell table:style-name="Tabelle1.A1" office:value-type="string">
            <text:p text:style-name="P4"/>
            <text:p text:style-name="P32"><text:span text:style-name="T4">already</text:span></text:p>
            <text:p text:style-name="P32"><text:span text:style-name="T4">not … yet</text:span></text:p>
            <text:p text:style-name="P32"><text:span text:style-name="T4">… yet?</text:span></text:p>
            <text:p text:style-name="P32"><text:span text:style-name="T4">just</text:span></text:p>
            <text:p text:style-name="P32"><text:span text:style-name="T4">ever</text:span></text:p>
            <text:p text:style-name="P32"><text:span text:style-name="T4">before</text:span></text:p>
            <text:p text:style-name="P32"><text:span text:style-name="T2">since…. (1920)</text:span></text:p>
            <text:p text:style-name="P32"><text:span text:style-name="T2">for … (7 days)</text:span></text:p>
            <text:p text:style-name="P32"><text:span text:style-name="T2">recently</text:span></text:p>
            <text:p text:style-name="P32"><text:span text:style-name="T2">lately</text:span></text:p>
            <text:p text:style-name="P3"/>
          </table:table-cell>
          <table:table-cell table:style-name="Tabelle1.A1" office:value-type="string">
            <text:p text:style-name="P3"/>
            <text:p text:style-name="P32"><text:span text:style-name="T2">since <text:s/>… (1920)</text:span></text:p>
            <text:p text:style-name="P32"><text:span text:style-name="T2">for … (7 days)</text:span></text:p>
            <text:p text:style-name="P2"/>
          </table:table-cell>
          <table:table-cell table:style-name="Tabelle1.A1" office:value-type="string">
            <text:p text:style-name="P3"/>
            <text:p text:style-name="P22"><text:span text:style-name="T2">after</text:span></text:p>
            <text:p text:style-name="P22"><text:span text:style-name="T2">before</text:span></text:p>
            <text:p text:style-name="P3"/>
          </table:table-cell>
          <table:table-cell table:style-name="Tabelle1.A1" office:value-type="string">
            <text:p text:style-name="P3"/>
            <text:p text:style-name="P22"><text:span text:style-name="T2">since</text:span></text:p>
            <text:p text:style-name="P22"><text:span text:style-name="T2">for</text:span></text:p>
            <text:p text:style-name="P22"><text:span text:style-name="T2">How long …?</text:span></text:p>
            <text:p text:style-name="P3"/>
          </table:table-cell>
          <table:table-cell table:style-name="Tabelle1.A1" office:value-type="string">
            <text:p text:style-name="P3"/>
            <text:p text:style-name="P22"><text:span text:style-name="T2">perhaps</text:span></text:p>
            <text:p text:style-name="P22"><text:span text:style-name="T2">probably</text:span></text:p>
            <text:p text:style-name="P22"><text:span text:style-name="T2">tomorrow</text:span></text:p>
            <text:p text:style-name="P22"><text:span text:style-name="T2">next... (week, year)</text:span></text:p>
            <text:p text:style-name="P22"><text:span text:style-name="T2">soon</text:span></text:p>
            <text:p text:style-name="P22"><text:span text:style-name="T2">tonight</text:span></text:p>
            <text:p text:style-name="P22"><text:span text:style-name="T2">I think, hope, <text:s/>suppose</text:span></text:p>
            <text:p text:style-name="P3"/>
          </table:table-cell>
          <table:table-cell table:style-name="Tabelle1.A1" office:value-type="string">
            <text:p text:style-name="P3"/>
            <text:p text:style-name="P22"><text:span text:style-name="T2">tomorrow</text:span></text:p>
            <text:p text:style-name="P22"><text:span text:style-name="T2">next … (week, year)</text:span></text:p>
            <text:p text:style-name="P22"><text:span text:style-name="T2">soon</text:span></text:p>
            <text:p text:style-name="P22"><text:span text:style-name="T2">tonight</text:span></text:p>
            <text:p text:style-name="P3"/>
          </table:table-cell>
        </table:table-row>
        <table:table-row table:style-name="Tabelle1.4">
          <table:table-cell table:style-name="Tabelle1.A1" office:value-type="string">
            <text:p text:style-name="P7"><text:span text:style-name="T3">Formation</text:span></text:p>
          </table:table-cell>
          <table:table-cell table:style-name="Tabelle1.A1" office:value-type="string">
            <text:p text:style-name="P3"/>
            <text:p text:style-name="P3"/>
            <text:p text:style-name="P7"><text:span text:style-name="T2">Infinitiv (Grundform) </text:span></text:p>
            <text:p text:style-name="P7"><text:span text:style-name="T2">! 3. </text:span><text:span text:style-name="T4">Person + -s!</text:span></text:p>
          </table:table-cell>
          <table:table-cell table:style-name="Tabelle1.A1" office:value-type="string">
            <text:p text:style-name="P4"/>
            <text:p text:style-name="P4"/>
            <text:p text:style-name="P7"><text:span text:style-name="T2">am/ is/ are</text:span></text:p>
            <text:p text:style-name="P7"><text:span text:style-name="T2">+ Verb + ing</text:span></text:p>
          </table:table-cell>
          <table:table-cell table:style-name="Tabelle1.A1" office:value-type="string">
            <text:p text:style-name="P3"/>
            <text:p text:style-name="P4"/>
            <text:p text:style-name="P7"><text:span text:style-name="T4">Verb + -ed oder</text:span></text:p>
            <text:p text:style-name="P7"><text:span text:style-name="T4">unregelmäßige 2. Form des Verbs</text:span></text:p>
          </table:table-cell>
          <table:table-cell table:style-name="Tabelle1.A1" office:value-type="string">
            <text:p text:style-name="P4"/>
            <text:p text:style-name="P4"/>
            <text:p text:style-name="P7"><text:span text:style-name="T4">was/ were </text:span></text:p>
            <text:p text:style-name="P7"><text:span text:style-name="T4">+ Verb + ing</text:span></text:p>
          </table:table-cell>
          <table:table-cell table:style-name="Tabelle1.A1" office:value-type="string">
            <text:p text:style-name="P4"/>
            <text:p text:style-name="P4"/>
            <text:p text:style-name="P7"><text:span text:style-name="T4">have/ has + Verb <text:s text:c="17"/>+ -ed oder unregelmäßige 3. Form des Verbs </text:span></text:p>
          </table:table-cell>
          <table:table-cell table:style-name="Tabelle1.A1" office:value-type="string">
            <text:p text:style-name="P4"/>
            <text:p text:style-name="P4"/>
            <text:p text:style-name="P7"><text:span text:style-name="T2">have/ has + been <text:s text:c="11"/>+ Verb <text:s/>+ ing</text:span></text:p>
          </table:table-cell>
          <table:table-cell table:style-name="Tabelle1.A1" office:value-type="string">
            <text:p text:style-name="P3"/>
            <text:p text:style-name="P4"/>
            <text:p text:style-name="P7"><text:span text:style-name="T4">had + Verb <text:s/>+ -ed oder unregelmäßige 3. Form des Verbs</text:span></text:p>
          </table:table-cell>
          <table:table-cell table:style-name="Tabelle1.A1" office:value-type="string">
            <text:p text:style-name="P4"/>
            <text:p text:style-name="P4"/>
            <text:p text:style-name="P7"><text:span text:style-name="T4">had + been + Verb + ing</text:span></text:p>
          </table:table-cell>
          <table:table-cell table:style-name="Tabelle1.A1" office:value-type="string">
            <text:p text:style-name="P4"/>
            <text:p text:style-name="P4"/>
            <text:p text:style-name="P7"><text:span text:style-name="T4">will + Infinitiv</text:span></text:p>
          </table:table-cell>
          <table:table-cell table:style-name="Tabelle1.A1" office:value-type="string">
            <text:p text:style-name="P3"/>
            <text:p text:style-name="P3"/>
            <text:p text:style-name="P7"><text:span text:style-name="T2">am/ is/ are <text:s/>+ going to + Infinitiv</text:span></text:p>
          </table:table-cell>
        </table:table-row>
      </table:table>
      <text:p text:style-name="P1"/>
      <text:p text:style-name="P1"/>
      <text:p text:style-name="P6"><text:soft-page-break/><text:span text:style-name="T1">English <text:s/>tenses</text:span></text:p>
      <text:p text:style-name="P9"><text:span text:style-name="T3"><text:s text:c="23"/>present <text:s/>tense<text:tab/><text:tab/> <text:s text:c="12"/>past tense<text:tab/></text:span><text:span text:style-name="T2"> <text:s text:c="48"/></text:span><text:span text:style-name="T3">present <text:s/>perfect</text:span><text:span text:style-name="T2"><text:tab/><text:tab/><text:tab/> <text:s text:c="15"/></text:span><text:span text:style-name="T3">past <text:s/>perfect</text:span><text:span text:style-name="T2"><text:tab/><text:tab/><text:tab/> <text:s text:c="11"/></text:span><text:span text:style-name="T3">future</text:span><text:span text:style-name="T2"> <text:s text:c="84"/>simple<text:tab/> <text:s text:c="14"/>progressive <text:s text:c="15"/>simple <text:s text:c="22"/>progressive <text:s text:c="18"/>simple <text:s text:c="25"/>progressive <text:s text:c="30"/>simple <text:s text:c="27"/>progressive <text:s text:c="18"/>will <text:s text:c="38"/>going to <text:s text:c="9"/>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E"/>
        <table:table-column table:style-name="Tabelle3.I"/>
        <table:table-column table:style-name="Tabelle3.J"/>
        <table:table-column table:style-name="Tabelle3.K"/>
        <table:table-row table:style-name="Tabelle3.1">
          <table:table-cell table:style-name="Tabelle3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><text:span text:style-name="T3">F</text:span></text:p>
            <text:p text:style-name="P7"><text:span text:style-name="T3">o</text:span></text:p>
            <text:p text:style-name="P7"><text:span text:style-name="T3">r</text:span></text:p>
            <text:p text:style-name="P7"><text:span text:style-name="T3">m</text:span></text:p>
            <text:p text:style-name="P7"><text:span text:style-name="T3">s</text:span></text:p>
          </table:table-cell>
          <table:table-cell table:style-name="Tabelle3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3.A1" office:value-type="string">
            <text:p text:style-name="P7"><text:span text:style-name="T2"/></text:p>
          </table:table-cell>
          <table:table-cell table:style-name="Tabelle3.A1" office:value-type="string">
            <text:p text:style-name="P7"><text:span text:style-name="T2"/></text:p>
          </table:table-cell>
          <table:table-cell table:style-name="Tabelle3.A1" office:value-type="string">
            <text:p text:style-name="P7"><text:span text:style-name="T2"/></text:p>
          </table:table-cell>
          <table:table-cell table:style-name="Tabelle3.A1" office:value-type="string">
            <text:p text:style-name="P7"><text:span text:style-name="T2"/></text:p>
          </table:table-cell>
          <table:table-cell table:style-name="Tabelle3.A1" office:value-type="string">
            <text:p text:style-name="P7"><text:span text:style-name="T2"/></text:p>
          </table:table-cell>
          <table:table-cell table:style-name="Tabelle3.A1" office:value-type="string">
            <text:p text:style-name="P7"><text:span text:style-name="T2"/></text:p>
          </table:table-cell>
          <table:table-cell table:style-name="Tabelle3.A1" office:value-type="string">
            <text:p text:style-name="P7"><text:span text:style-name="T2"/></text:p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</table:table-row>
        <table:table-row table:style-name="Tabelle3.2">
          <table:table-cell table:style-name="Tabelle3.A1" office:value-type="string">
            <text:p text:style-name="P3"/>
            <text:p text:style-name="P3"/>
            <text:p text:style-name="P3"/>
            <text:p text:style-name="P3"/>
            <text:p text:style-name="P7"><text:span text:style-name="T3">Use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7"><text:span text:style-name="T4"/></text:p>
          </table:table-cell>
          <table:table-cell table:style-name="Tabelle3.A1" office:value-type="string">
            <text:p text:style-name="P7"><text:span text:style-name="T4"/></text:p>
          </table:table-cell>
          <table:table-cell table:style-name="Tabelle3.A1" office:value-type="string">
            <text:p text:style-name="P7"><text:span text:style-name="T4"/></text:p>
          </table:table-cell>
          <table:table-cell table:style-name="Tabelle3.A1" office:value-type="string">
            <text:p text:style-name="P7"><text:span text:style-name="T4"/></text:p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7"><text:span text:style-name="T4"/></text:p>
          </table:table-cell>
          <table:table-cell table:style-name="Tabelle3.A1" office:value-type="string">
            <text:p text:style-name="P7"><text:span text:style-name="T4"/></text:p>
          </table:table-cell>
          <table:table-cell table:style-name="Tabelle3.A1" office:value-type="string">
            <text:p text:style-name="P4"/>
          </table:table-cell>
        </table:table-row>
        <table:table-row table:style-name="Tabelle3.2">
          <table:table-cell table:style-name="Tabelle3.A1" office:value-type="string">
            <text:p text:style-name="P7"><text:span text:style-name="T5"/></text:p>
            <text:p text:style-name="P7"><text:span text:style-name="T5">S</text:span></text:p>
            <text:p text:style-name="P24"><text:span text:style-name="T5">i</text:span></text:p>
            <text:p text:style-name="P24"><text:span text:style-name="T5">g</text:span></text:p>
            <text:p text:style-name="P24"><text:span text:style-name="T5">n</text:span></text:p>
            <text:p text:style-name="P24"><text:span text:style-name="T5">a</text:span></text:p>
            <text:p text:style-name="P24"><text:span text:style-name="T5">l</text:span></text:p>
            <text:p text:style-name="P26"/>
            <text:p text:style-name="P24"><text:span text:style-name="T5">words</text:span></text:p>
          </table:table-cell>
          <table:table-cell table:style-name="Tabelle3.A1" office:value-type="string">
            <text:p text:style-name="P24"><text:span text:style-name="T2"/></text:p>
            <text:p text:style-name="P24"><text:span text:style-name="T2"/></text:p>
            <text:p text:style-name="P24"><text:span text:style-name="T2"/></text:p>
            <text:p text:style-name="P24"><text:span text:style-name="T2"/></text:p>
            <text:p text:style-name="P24"><text:span text:style-name="T2"/></text:p>
            <text:p text:style-name="P24"><text:span text:style-name="T2"/></text:p>
            <text:p text:style-name="P24"><text:span text:style-name="T2"/></text:p>
            <text:p text:style-name="P24"><text:span text:style-name="T2"/></text:p>
            <text:p text:style-name="P24"><text:span text:style-name="T2"/></text:p>
            <text:p text:style-name="P24"><text:span text:style-name="T2"/></text:p>
            <text:p text:style-name="P24"><text:span text:style-name="T2"/></text:p>
            <text:p text:style-name="P24"><text:span text:style-name="T2"/></text:p>
            <text:p text:style-name="P24"><text:span text:style-name="T2"/></text:p>
            <text:p text:style-name="P24"><text:span text:style-name="T2"/></text:p>
          </table:table-cell>
          <table:table-cell table:style-name="Tabelle3.A1" office:value-type="string">
            <text:p text:style-name="P24"><text:span text:style-name="T2"/></text:p>
          </table:table-cell>
          <table:table-cell table:style-name="Tabelle3.A1" office:value-type="string">
            <text:p text:style-name="P24"><text:span text:style-name="T2"/></text:p>
          </table:table-cell>
          <table:table-cell table:style-name="Tabelle3.A1" office:value-type="string">
            <text:p text:style-name="P24"><text:span text:style-name="T4"/></text:p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</table:table-row>
        <table:table-row table:style-name="Tabelle3.4">
          <table:table-cell table:style-name="Tabelle3.A1" office:value-type="string">
            <text:p text:style-name="P7"><text:span text:style-name="T3">Formation</text:span></text:p>
          </table:table-cell>
          <table:table-cell table:style-name="Tabelle3.A1" office:value-type="string">
            <text:p text:style-name="P7"><text:span text:style-name="T4"/></text:p>
          </table:table-cell>
          <table:table-cell table:style-name="Tabelle3.A1" office:value-type="string">
            <text:p text:style-name="P7"><text:span text:style-name="T2"/></text:p>
          </table:table-cell>
          <table:table-cell table:style-name="Tabelle3.A1" office:value-type="string">
            <text:p text:style-name="P7"><text:span text:style-name="T4"/></text:p>
          </table:table-cell>
          <table:table-cell table:style-name="Tabelle3.A1" office:value-type="string">
            <text:p text:style-name="P7"><text:span text:style-name="T4"/></text:p>
          </table:table-cell>
          <table:table-cell table:style-name="Tabelle3.A1" office:value-type="string">
            <text:p text:style-name="P7"><text:span text:style-name="T4"/></text:p>
          </table:table-cell>
          <table:table-cell table:style-name="Tabelle3.A1" office:value-type="string">
            <text:p text:style-name="P7"><text:span text:style-name="T2"/></text:p>
          </table:table-cell>
          <table:table-cell table:style-name="Tabelle3.A1" office:value-type="string">
            <text:p text:style-name="P7"><text:span text:style-name="T4"/></text:p>
          </table:table-cell>
          <table:table-cell table:style-name="Tabelle3.A1" office:value-type="string">
            <text:p text:style-name="P7"><text:span text:style-name="T4"/></text:p>
          </table:table-cell>
          <table:table-cell table:style-name="Tabelle3.A1" office:value-type="string">
            <text:p text:style-name="P7"><text:span text:style-name="T4"/></text:p>
          </table:table-cell>
          <table:table-cell table:style-name="Tabelle3.A1" office:value-type="string">
            <text:p text:style-name="P7"><text:span text:style-name="T2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text-align="justify" style:justify-single-word="false" fo:orphans="2" fo:widows="2" style:punctuation-wrap="hanging" style:writing-mode="lr-tb"/>
      <style:text-properties style:use-window-font-color="true"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1" style:display-name="Standard 1" style:family="paragraph" style:parent-style-name="Standard" style:default-outline-level="" style:list-style-name=""/>
    <style:style style:name="Ü" style:family="paragraph" style:parent-style-name="Standard" style:default-outline-level="" style:list-style-name="">
      <style:text-properties fo:language="de" fo:country="DE" fo:font-weight="bold" style:font-weight-asian="bold"/>
    </style:style>
    <style:style style:name="schule" style:family="paragraph" style:parent-style-name="Standard_20_1" style:default-outline-level="" style:list-style-name="">
      <style:text-properties style:font-name="Franklin Gothic Book" fo:language="de" fo:country="D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Standard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Standard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Standard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2cm" fo:margin-right="2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</meta:initial-creator>
    <dc:creator>Simone Grupp</dc:creator>
    <meta:editing-cycles>4</meta:editing-cycles>
    <meta:print-date>2012-09-10T16:22:00</meta:print-date>
    <meta:creation-date>2018-11-08T10:22:00</meta:creation-date>
    <dc:date>2018-11-13T08:49:32.65</dc:date>
    <meta:editing-duration>PT11M28S</meta:editing-duration>
    <meta:generator>OpenOffice/4.1.5$Win32 OpenOffice.org_project/415m1$Build-9789</meta:generator>
    <meta:document-statistic meta:table-count="2" meta:image-count="0" meta:object-count="0" meta:page-count="2" meta:paragraph-count="211" meta:word-count="769" meta:character-count="48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