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fo:text-align="end" text:space-before="0.2729in" text:min-label-width="0.25in"/>
      </text:list-level-style-number>
      <text:list-level-style-number text:level="2" style:num-suffix="." style:num-format="a" style:num-letter-sync="true">
        <style:list-level-properties text:space-before="0.7729in" text:min-label-width="0.25in"/>
      </text:list-level-style-number>
      <text:list-level-style-number text:level="3" style:num-suffix="." style:num-format="i">
        <style:list-level-properties fo:text-align="end" text:space-before="1.3979in" text:min-label-width="0.125in"/>
      </text:list-level-style-number>
      <text:list-level-style-number text:level="4" style:num-suffix="." style:num-format="1">
        <style:list-level-properties text:space-before="1.7729in" text:min-label-width="0.25in"/>
      </text:list-level-style-number>
      <text:list-level-style-number text:level="5" style:num-suffix="." style:num-format="a" style:num-letter-sync="true">
        <style:list-level-properties text:space-before="2.2729in" text:min-label-width="0.25in"/>
      </text:list-level-style-number>
      <text:list-level-style-number text:level="6" style:num-suffix="." style:num-format="i">
        <style:list-level-properties fo:text-align="end" text:space-before="2.8979in" text:min-label-width="0.125in"/>
      </text:list-level-style-number>
      <text:list-level-style-number text:level="7" style:num-suffix="." style:num-format="1">
        <style:list-level-properties text:space-before="3.2729in" text:min-label-width="0.25in"/>
      </text:list-level-style-number>
      <text:list-level-style-number text:level="8" style:num-suffix="." style:num-format="a" style:num-letter-sync="true">
        <style:list-level-properties text:space-before="3.7729in" text:min-label-width="0.25in"/>
      </text:list-level-style-number>
      <text:list-level-style-number text:level="9" style:num-suffix="." style:num-format="i">
        <style:list-level-properties fo:text-align="end" text:space-before="4.397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1pt" style:font-size-asian="11pt" fo:language="en" fo:country="GB"/>
    </style:style>
    <style:style style:name="T2" style:parent-style-name="Absatz-Standardschriftart" style:family="text">
      <style:text-properties fo:font-size="11pt" style:font-size-asian="11pt" fo:language="en" fo:country="GB"/>
    </style:style>
    <style:style style:name="T3" style:parent-style-name="Hyperlink" style:family="text">
      <style:text-properties fo:font-size="11pt" style:font-size-asian="11pt" fo:language="en" fo:country="GB"/>
    </style:style>
    <style:style style:name="T4" style:parent-style-name="Absatz-Standardschriftart" style:family="text">
      <style:text-properties fo:font-size="11pt" style:font-size-asian="11pt" fo:language="en" fo:country="GB"/>
    </style:style>
    <style:style style:name="T5" style:parent-style-name="Hyperlink" style:family="text">
      <style:text-properties fo:font-size="10pt" style:font-size-asian="10pt" fo:language="en" fo:country="GB"/>
    </style:style>
    <style:style style:name="T6" style:parent-style-name="Absatz-Standardschriftart" style:family="text">
      <style:text-properties fo:font-size="11pt" style:font-size-asian="11pt" fo:language="en" fo:country="GB"/>
    </style:style>
    <style:style style:name="TableColumn8" style:family="table-column">
      <style:table-column-properties style:column-width="0.3381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5.15in" style:use-optimal-column-width="false"/>
    </style:style>
    <style:style style:name="Table7" style:family="table">
      <style:table-properties style:width="7.359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margin-top="0.0138in" fo:margin-bottom="0.0138in"/>
      <style:text-properties style:font-size-complex="12pt" fo:language="en" fo:country="GB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margin-top="0.0138in" fo:margin-bottom="0.0138in" fo:margin-left="0in" fo:text-indent="0.3187in">
        <style:tab-stops/>
      </style:paragraph-properties>
    </style:style>
    <style:style style:name="T18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9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0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2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3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4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5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6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7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8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9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30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31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margin-top="0.0138in" fo:margin-bottom="0.0138in"/>
      <style:text-properties style:font-size-complex="12pt" fo:language="en" fo:country="GB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margin-top="0.0138in" fo:margin-bottom="0.0138in" fo:margin-left="0in" fo:text-indent="0.3187in">
        <style:tab-stops/>
      </style:paragraph-properties>
    </style:style>
    <style:style style:name="T39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40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41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42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43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44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45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margin-top="0.0138in" fo:margin-bottom="0.0138in"/>
    </style:style>
    <style:style style:name="T51" style:parent-style-name="Absatz-Standardschriftart" style:family="text">
      <style:text-properties style:font-size-complex="12pt" fo:language="en" fo:country="GB"/>
    </style:style>
    <style:style style:name="T52" style:parent-style-name="Absatz-Standardschriftart" style:family="text">
      <style:text-properties style:font-size-complex="12pt" fo:language="en" fo:country="GB"/>
    </style:style>
    <style:style style:name="T53" style:parent-style-name="Absatz-Standardschriftart" style:family="text">
      <style:text-properties style:font-size-complex="12pt" fo:language="en" fo:country="GB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top="0.0138in" fo:margin-bottom="0.0138in" fo:margin-left="0in" fo:text-indent="0.3187in">
        <style:tab-stops/>
      </style:paragraph-properties>
      <style:text-properties style:font-name="Arial Narrow" fo:font-size="18pt" style:font-size-asian="18pt" style:font-size-complex="17.5pt" fo:language="en" fo:country="GB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margin-top="0.0138in" fo:margin-bottom="0.0138in"/>
    </style:style>
    <style:style style:name="T61" style:parent-style-name="Absatz-Standardschriftart" style:family="text">
      <style:text-properties style:font-size-complex="12pt" fo:language="en" fo:country="GB"/>
    </style:style>
    <style:style style:name="T62" style:parent-style-name="Absatz-Standardschriftart" style:family="text">
      <style:text-properties style:font-size-complex="12pt" fo:language="en" fo:country="GB"/>
    </style:style>
    <style:style style:name="T63" style:parent-style-name="Absatz-Standardschriftart" style:family="text">
      <style:text-properties style:font-size-complex="12pt" fo:language="en" fo:country="GB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margin-top="0.0138in" fo:margin-bottom="0.0138in" fo:margin-left="0in" fo:text-indent="0.3187in">
        <style:tab-stops/>
      </style:paragraph-properties>
    </style:style>
    <style:style style:name="T66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67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68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69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70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top="0.0138in" fo:margin-bottom="0.0138in"/>
    </style:style>
    <style:style style:name="T76" style:parent-style-name="Absatz-Standardschriftart" style:family="text">
      <style:text-properties style:font-size-complex="12pt" fo:language="en" fo:country="GB"/>
    </style:style>
    <style:style style:name="T77" style:parent-style-name="Absatz-Standardschriftart" style:family="text">
      <style:text-properties style:font-size-complex="12pt" fo:language="en" fo:country="GB"/>
    </style:style>
    <style:style style:name="T78" style:parent-style-name="Absatz-Standardschriftart" style:family="text">
      <style:text-properties style:font-size-complex="12pt" fo:language="en" fo:country="GB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margin-top="0.0138in" fo:margin-bottom="0.0138in" fo:margin-left="0in" fo:text-indent="0.3187in">
        <style:tab-stops/>
      </style:paragraph-properties>
      <style:text-properties style:font-name="Arial Narrow" fo:font-size="18pt" style:font-size-asian="18pt" style:font-size-complex="17.5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margin-top="0.0138in" fo:margin-bottom="0.0138in"/>
    </style:style>
    <style:style style:name="T86" style:parent-style-name="Absatz-Standardschriftart" style:family="text">
      <style:text-properties style:font-size-complex="12pt" fo:language="en" fo:country="GB"/>
    </style:style>
    <style:style style:name="T87" style:parent-style-name="Absatz-Standardschriftart" style:family="text">
      <style:text-properties style:font-size-complex="12pt" fo:language="en" fo:country="GB"/>
    </style:style>
    <style:style style:name="T88" style:parent-style-name="Absatz-Standardschriftart" style:family="text">
      <style:text-properties style:font-size-complex="12pt" fo:language="en" fo:country="GB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margin-top="0.0138in" fo:margin-bottom="0.0138in" fo:margin-left="0in" fo:text-indent="0.3187in">
        <style:tab-stops/>
      </style:paragraph-properties>
    </style:style>
    <style:style style:name="T91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92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93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94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95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96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97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98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99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00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01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02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03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04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05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margin-top="0.0138in" fo:margin-bottom="0.0138in"/>
    </style:style>
    <style:style style:name="T111" style:parent-style-name="Absatz-Standardschriftart" style:family="text">
      <style:text-properties style:font-size-complex="12pt" fo:language="en" fo:country="GB"/>
    </style:style>
    <style:style style:name="T112" style:parent-style-name="Absatz-Standardschriftart" style:family="text">
      <style:text-properties style:font-size-complex="12pt" fo:language="en" fo:country="GB"/>
    </style:style>
    <style:style style:name="T113" style:parent-style-name="Absatz-Standardschriftart" style:family="text">
      <style:text-properties style:font-size-complex="12pt" fo:language="en" fo:country="GB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margin-top="0.0138in" fo:margin-bottom="0.0138in" fo:margin-left="0in" fo:text-indent="0.3187in">
        <style:tab-stops/>
      </style:paragraph-properties>
    </style:style>
    <style:style style:name="T116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17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18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margin-top="0.0138in" fo:margin-bottom="0.0138in"/>
    </style:style>
    <style:style style:name="T124" style:parent-style-name="Absatz-Standardschriftart" style:family="text">
      <style:text-properties style:font-size-complex="12pt" fo:language="en" fo:country="GB"/>
    </style:style>
    <style:style style:name="T125" style:parent-style-name="Absatz-Standardschriftart" style:family="text">
      <style:text-properties style:font-size-complex="12pt" fo:language="en" fo:country="GB"/>
    </style:style>
    <style:style style:name="T126" style:parent-style-name="Absatz-Standardschriftart" style:family="text">
      <style:text-properties style:font-size-complex="12pt" fo:language="en" fo:country="GB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margin-top="0.0138in" fo:margin-bottom="0.0138in" fo:margin-left="0in" fo:text-indent="0.3187in">
        <style:tab-stops/>
      </style:paragraph-properties>
    </style:style>
    <style:style style:name="T129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30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31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32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33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34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35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margin-top="0.0138in" fo:margin-bottom="0.0138in"/>
    </style:style>
    <style:style style:name="T141" style:parent-style-name="Absatz-Standardschriftart" style:family="text">
      <style:text-properties style:font-size-complex="12pt" fo:language="en" fo:country="GB"/>
    </style:style>
    <style:style style:name="T142" style:parent-style-name="Absatz-Standardschriftart" style:family="text">
      <style:text-properties style:font-size-complex="12pt" fo:language="en" fo:country="GB"/>
    </style:style>
    <style:style style:name="T143" style:parent-style-name="Absatz-Standardschriftart" style:family="text">
      <style:text-properties style:font-size-complex="12pt" fo:language="en" fo:country="GB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margin-top="0.0138in" fo:margin-bottom="0.0138in" fo:margin-left="0in" fo:text-indent="0.3187in">
        <style:tab-stops/>
      </style:paragraph-properties>
      <style:text-properties style:font-name="Arial Narrow" fo:font-size="18pt" style:font-size-asian="18pt" style:font-size-complex="17.5pt" fo:language="en" fo:country="GB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margin-top="0.0138in" fo:margin-bottom="0.0138in"/>
    </style:style>
    <style:style style:name="T151" style:parent-style-name="Absatz-Standardschriftart" style:family="text">
      <style:text-properties style:font-size-complex="12pt" fo:language="en" fo:country="GB"/>
    </style:style>
    <style:style style:name="T152" style:parent-style-name="Absatz-Standardschriftart" style:family="text">
      <style:text-properties style:font-size-complex="12pt" fo:language="en" fo:country="GB"/>
    </style:style>
    <style:style style:name="T153" style:parent-style-name="Absatz-Standardschriftart" style:family="text">
      <style:text-properties style:font-size-complex="12pt" fo:language="en" fo:country="GB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margin-top="0.0138in" fo:margin-bottom="0.0138in" fo:margin-left="0in" fo:text-indent="0.3187in">
        <style:tab-stops/>
      </style:paragraph-properties>
      <style:text-properties style:font-name="Arial Narrow" fo:font-size="18pt" style:font-size-asian="18pt" style:font-size-complex="17.5pt" fo:language="en" fo:country="GB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margin-top="0.0138in" fo:margin-bottom="0.0138in"/>
    </style:style>
    <style:style style:name="T161" style:parent-style-name="Absatz-Standardschriftart" style:family="text">
      <style:text-properties style:font-size-complex="12pt" fo:language="en" fo:country="GB"/>
    </style:style>
    <style:style style:name="T162" style:parent-style-name="Absatz-Standardschriftart" style:family="text">
      <style:text-properties style:font-size-complex="12pt" fo:language="en" fo:country="GB"/>
    </style:style>
    <style:style style:name="T163" style:parent-style-name="Absatz-Standardschriftart" style:family="text">
      <style:text-properties style:font-size-complex="12pt" fo:language="en" fo:country="GB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margin-top="0.0138in" fo:margin-bottom="0.0138in" fo:margin-left="0in" fo:text-indent="0.3187in">
        <style:tab-stops/>
      </style:paragraph-properties>
      <style:text-properties style:font-name="Arial Narrow" fo:font-size="18pt" style:font-size-asian="18pt" style:font-size-complex="17.5pt" fo:language="en" fo:country="G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margin-top="0.0138in" fo:margin-bottom="0.0138in"/>
    </style:style>
    <style:style style:name="T171" style:parent-style-name="Absatz-Standardschriftart" style:family="text">
      <style:text-properties style:font-size-complex="12pt" fo:language="en" fo:country="GB"/>
    </style:style>
    <style:style style:name="T172" style:parent-style-name="Absatz-Standardschriftart" style:family="text">
      <style:text-properties style:font-size-complex="12pt" fo:language="en" fo:country="GB"/>
    </style:style>
    <style:style style:name="T173" style:parent-style-name="Absatz-Standardschriftart" style:family="text">
      <style:text-properties style:font-size-complex="12pt" fo:language="en" fo:country="GB"/>
    </style:style>
    <style:style style:name="T174" style:parent-style-name="Absatz-Standardschriftart" style:family="text">
      <style:text-properties style:font-size-complex="12pt" fo:language="en" fo:country="GB"/>
    </style:style>
    <style:style style:name="T175" style:parent-style-name="Absatz-Standardschriftart" style:family="text">
      <style:text-properties style:font-size-complex="12pt" fo:language="en" fo:country="GB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margin-top="0.0138in" fo:margin-bottom="0.0138in" fo:margin-left="0in" fo:text-indent="0.3187in">
        <style:tab-stops/>
      </style:paragraph-properties>
    </style:style>
    <style:style style:name="T178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79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80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81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82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83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84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85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86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top="0.0138in" fo:margin-bottom="0.0138in"/>
    </style:style>
    <style:style style:name="T192" style:parent-style-name="Absatz-Standardschriftart" style:family="text">
      <style:text-properties style:font-size-complex="12pt" fo:language="en" fo:country="GB"/>
    </style:style>
    <style:style style:name="T193" style:parent-style-name="Absatz-Standardschriftart" style:family="text">
      <style:text-properties style:font-size-complex="12pt" fo:language="en" fo:country="GB"/>
    </style:style>
    <style:style style:name="T194" style:parent-style-name="Absatz-Standardschriftart" style:family="text">
      <style:text-properties style:font-size-complex="12pt" fo:language="en" fo:country="GB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margin-top="0.0138in" fo:margin-bottom="0.0138in" fo:margin-left="0in" fo:text-indent="0.3187in">
        <style:tab-stops/>
      </style:paragraph-properties>
    </style:style>
    <style:style style:name="T197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98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199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margin-top="0.0138in" fo:margin-bottom="0.0138in"/>
      <style:text-properties style:font-name="Arial Narrow" fo:font-size="10pt" style:font-size-asian="10pt" fo:language="en" fo:country="GB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margin-top="0.0138in" fo:margin-bottom="0.0138in"/>
    </style:style>
    <style:style style:name="T205" style:parent-style-name="Absatz-Standardschriftart" style:family="text">
      <style:text-properties style:font-size-complex="12pt" fo:language="en" fo:country="GB"/>
    </style:style>
    <style:style style:name="T206" style:parent-style-name="Absatz-Standardschriftart" style:family="text">
      <style:text-properties style:font-size-complex="12pt" fo:language="en" fo:country="GB"/>
    </style:style>
    <style:style style:name="T207" style:parent-style-name="Absatz-Standardschriftart" style:family="text">
      <style:text-properties style:font-size-complex="12pt" fo:language="en" fo:country="GB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margin-top="0.0138in" fo:margin-bottom="0.0138in" fo:margin-left="0in" fo:text-indent="0.3187in">
        <style:tab-stops/>
      </style:paragraph-properties>
    </style:style>
    <style:style style:name="T210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1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2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3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4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5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6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7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8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19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20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21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22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T223" style:parent-style-name="Absatz-Standardschriftart" style:family="text">
      <style:text-properties style:font-name="Arial Narrow" fo:font-size="18pt" style:font-size-asian="18pt" style:font-size-complex="17.5pt" fo:language="en" fo:country="GB"/>
    </style:style>
    <style:style style:name="P224" style:parent-style-name="Standard" style:family="paragraph">
      <style:paragraph-properties fo:margin-bottom="0in"/>
      <style:text-properties fo:font-size="2pt" style:font-size-asian="2pt" fo:language="en" fo:country="GB"/>
    </style:style>
  </office:automatic-styles>
  <office:body>
    <office:text text:use-soft-page-breaks="true">
      <text:p text:style-name="P1">Listening Comprehension</text:p>
      <text:p text:style-name="Standard"><text:span text:style-name="T2">Yasmin Hai on the<text:s/></text:span><text:a xlink:href="http://www.bbc.co.uk/podcasts/series/fourthought" office:target-frame-name="_top" xlink:show="replace"><text:span text:style-name="T3">radicalisation of young British Muslims</text:span></text:a><text:span text:style-name="T4">:<text:s/></text:span><text:a xlink:href="http://www.bbc.co.uk/podcasts/series/fourthought" office:target-frame-name="_top" xlink:show="replace"><text:span text:style-name="T5">http://www.bbc.co.uk/podcasts/series/fourthought</text:span></text:a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1.45</text:p>
          </table:table-cell>
          <table:table-cell table:style-name="TableCell14">
            <text:p text:style-name="P15">What do you learn about “Sid”?</text:p>
          </table:table-cell>
          <table:table-cell table:style-name="TableCell16">
            <text:list text:style-name="LFO35" text:continue-numbering="true">
              <text:list-item>
                <text:p text:style-name="P17"><text:span text:style-name="T18">He was a</text:span><text:span text:style-name="T19"><text:s/></text:span><text:span text:style-name="T20">normal teenager, popular with peers,<text:s/></text:span><text:span text:style-name="T21">a<text:s/></text:span><text:span text:style-name="T22">respected<text:s/></text:span><text:span text:style-name="T23">member of<text:s/></text:span><text:span text:style-name="T24">the local community</text:span><text:span text:style-name="T25">.<text:s/></text:span><text:span text:style-name="T26">first<text:s/></text:span><text:span text:style-name="T27">a youth worker and<text:s/></text:span><text:span text:style-name="T28">then<text:s/></text:span><text:span text:style-name="T29">a classroom assi</text:span><text:span text:style-name="T30">s</text:span><text:span text:style-name="T31">tant.<text:s/>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02.00</text:p>
          </table:table-cell>
          <table:table-cell table:style-name="TableCell35">
            <text:p text:style-name="P36">What happened on “07/07” in 2005?</text:p>
          </table:table-cell>
          <table:table-cell table:style-name="TableCell37">
            <text:list text:style-name="LFO35" text:continue-numbering="true">
              <text:list-item>
                <text:p text:style-name="P38"><text:span text:style-name="T39">Four suicide bombers in London<text:s/></text:span><text:span text:style-name="T40">killed 52 people<text:s/></text:span><text:span text:style-name="T41">on July 7th of 2005, Sidique Khan the suspected ma</text:span><text:span text:style-name="T42">s</text:span><text:span text:style-name="T43">termind b</text:span><text:span text:style-name="T44">e</text:span><text:span text:style-name="T45">hind the attack.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02.30</text:p>
          </table:table-cell>
          <table:table-cell table:style-name="TableCell49">
            <text:p text:style-name="P50"><text:span text:style-name="T51">What reasons were given off</text:span><text:span text:style-name="T52">i</text:span><text:span text:style-name="T53">cially?</text:span></text:p>
          </table:table-cell>
          <table:table-cell table:style-name="TableCell54">
            <text:list text:style-name="LFO35" text:continue-numbering="true">
              <text:list-item>
                <text:p text:style-name="P55">They were western foreign policy<text:s/>and<text:s/>Western atrocities in Muslim countries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02.55</text:p>
          </table:table-cell>
          <table:table-cell table:style-name="TableCell59">
            <text:p text:style-name="P60"><text:span text:style-name="T61">What does the speaker make of these re</text:span><text:span text:style-name="T62">a</text:span><text:span text:style-name="T63">sons?</text:span></text:p>
          </table:table-cell>
          <table:table-cell table:style-name="TableCell64">
            <text:list text:style-name="LFO35" text:continue-numbering="true">
              <text:list-item>
                <text:p text:style-name="P65"><text:span text:style-name="T66">She thinks it wrong, the reasons being closer to home</text:span><text:span text:style-name="T67"><text:s/>rather psychological than</text:span><text:span text:style-name="T68"><text:s/>polit</text:span><text:span text:style-name="T69">i</text:span><text:span text:style-name="T70">cal.<text:s/>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03.20</text:p>
          </table:table-cell>
          <table:table-cell table:style-name="TableCell74">
            <text:p text:style-name="P75"><text:span text:style-name="T76">In what kind of enviro</text:span><text:span text:style-name="T77">n</text:span><text:span text:style-name="T78">ment did the speaker grow up in?<text:s/></text:span></text:p>
          </table:table-cell>
          <table:table-cell table:style-name="TableCell79">
            <text:list text:style-name="LFO35" text:continue-numbering="true">
              <text:list-item>
                <text:p text:style-name="P80">It was a<text:s/>Muslim,<text:s/>an officially “Asian”<text:s/>community<text:s/>in London in the 70s.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03.40</text:p>
          </table:table-cell>
          <table:table-cell table:style-name="TableCell84">
            <text:p text:style-name="P85"><text:span text:style-name="T86">What two kinds of fam</text:span><text:span text:style-name="T87">i</text:span><text:span text:style-name="T88">lies emerged?</text:span></text:p>
          </table:table-cell>
          <table:table-cell table:style-name="TableCell89">
            <text:list text:style-name="LFO35" text:continue-numbering="true">
              <text:list-item>
                <text:p text:style-name="P90"><text:span text:style-name="T91">One<text:s/></text:span><text:span text:style-name="T92">was<text:s/></text:span><text:span text:style-name="T93">decidedly religious, one<text:s/></text:span><text:span text:style-name="T94">equally<text:s/></text:span><text:span text:style-name="T95">dete</text:span><text:span text:style-name="T96">r</text:span><text:span text:style-name="T97">mined to integrate<text:s/></text:span><text:span text:style-name="T98">–<text:s/></text:span><text:span text:style-name="T99">in</text:span><text:span text:style-name="T100"><text:s/></text:span><text:span text:style-name="T101">spite of prejudice and racism</text:span><text:span text:style-name="T102"><text:s/>–<text:s/></text:span><text:span text:style-name="T103">dropping its religious ide</text:span><text:span text:style-name="T104">n</text:span><text:span text:style-name="T105">tity.<text:s/>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04.00</text:p>
          </table:table-cell>
          <table:table-cell table:style-name="TableCell109">
            <text:p text:style-name="P110"><text:span text:style-name="T111">Whose children turned vi</text:span><text:span text:style-name="T112">o</text:span><text:span text:style-name="T113">lent later on?</text:span></text:p>
          </table:table-cell>
          <table:table-cell table:style-name="TableCell114">
            <text:list text:style-name="LFO35" text:continue-numbering="true">
              <text:list-item>
                <text:p text:style-name="P115"><text:span text:style-name="T116">Those who had been “brought up indifferent to r</text:span><text:span text:style-name="T117">e</text:span><text:span text:style-name="T118">ligion” turned political.<text:s/>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04.50</text:p>
          </table:table-cell>
          <table:table-cell table:style-name="TableCell122">
            <text:p text:style-name="P123"><text:span text:style-name="T124">How did some families react to their children co</text:span><text:span text:style-name="T125">m</text:span><text:span text:style-name="T126">ing of age?</text:span></text:p>
          </table:table-cell>
          <table:table-cell table:style-name="TableCell127">
            <text:list text:style-name="LFO35" text:continue-numbering="true">
              <text:list-item>
                <text:p text:style-name="P128"><text:span text:style-name="T129">The</text:span><text:span text:style-name="T130">y</text:span><text:span text:style-name="T131"><text:s/>reintroduced traditional concepts of a</text:span><text:span text:style-name="T132">r</text:span><text:span text:style-name="T133">ranged marriages and family ho</text:span><text:span text:style-name="T134">n</text:span><text:span text:style-name="T135">our.<text:s/>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05.00</text:p>
          </table:table-cell>
          <table:table-cell table:style-name="TableCell139">
            <text:p text:style-name="P140"><text:span text:style-name="T141">How did the “co</text:span><text:span text:style-name="T142">n</text:span><text:span text:style-name="T143">flicted” identities of young Asian women show?</text:span></text:p>
          </table:table-cell>
          <table:table-cell table:style-name="TableCell144">
            <text:list text:style-name="LFO35" text:continue-numbering="true">
              <text:list-item>
                <text:p text:style-name="P145">They resisted by “overdosing”, trying to commit suicide.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05.10</text:p>
          </table:table-cell>
          <table:table-cell table:style-name="TableCell149">
            <text:p text:style-name="P150"><text:span text:style-name="T151">How did the “co</text:span><text:span text:style-name="T152">n</text:span><text:span text:style-name="T153">flicted” identities of young Asian men show?</text:span></text:p>
          </table:table-cell>
          <table:table-cell table:style-name="TableCell154">
            <text:list text:style-name="LFO35" text:continue-numbering="true">
              <text:list-item>
                <text:p text:style-name="P155">Boys turned delinquent, trying out drugs and breaking the law.<text:s/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06.30</text:p>
          </table:table-cell>
          <table:table-cell table:style-name="TableCell159">
            <text:p text:style-name="P160"><text:span text:style-name="T161">What were both women and men loo</text:span><text:span text:style-name="T162">k</text:span><text:span text:style-name="T163">ing for?</text:span></text:p>
          </table:table-cell>
          <table:table-cell table:style-name="TableCell164">
            <text:list text:style-name="LFO35" text:continue-numbering="true">
              <text:list-item>
                <text:p text:style-name="P165">They<text:s/>felt they<text:s/>needed an<text:s/>authentic<text:s/>identity of their own.<text:s/>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07.00</text:p>
          </table:table-cell>
          <table:table-cell table:style-name="TableCell169">
            <text:p text:style-name="P170"><text:span text:style-name="T171">Give three arg</text:span><text:span text:style-name="T172">u</text:span><text:span text:style-name="T173">ments that the speaker was co</text:span><text:span text:style-name="T174">n</text:span><text:span text:style-name="T175">fronted with?</text:span></text:p>
          </table:table-cell>
          <table:table-cell table:style-name="TableCell176">
            <text:list text:style-name="LFO35" text:continue-numbering="true">
              <text:list-item>
                <text:p text:style-name="P177"><text:span text:style-name="T178">Islam<text:s/></text:span><text:span text:style-name="T179">was<text:s/></text:span><text:span text:style-name="T180">the first religion to give women equal rights, the first modern scientists were Muslims, good (mar</text:span><text:span text:style-name="T181">i</text:span><text:span text:style-name="T182">tal) sex<text:s/></text:span><text:span text:style-name="T183">was<text:s/></text:span><text:span text:style-name="T184">appreciated, forced marriages were strictly prohibited in I</text:span><text:span text:style-name="T185">s</text:span><text:span text:style-name="T186">lam.<text:s/>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07.40</text:p>
          </table:table-cell>
          <table:table-cell table:style-name="TableCell190">
            <text:p text:style-name="P191"><text:span text:style-name="T192">How did the new ou</text:span><text:span text:style-name="T193">t</text:span><text:span text:style-name="T194">look on life of the speaker’s friends change their looks?</text:span></text:p>
          </table:table-cell>
          <table:table-cell table:style-name="TableCell195">
            <text:list text:style-name="LFO35" text:continue-numbering="true">
              <text:list-item>
                <text:p text:style-name="P196"><text:span text:style-name="T197">Men started growing beards, women started wea</text:span><text:span text:style-name="T198">r</text:span><text:span text:style-name="T199">ing headscarves.<text:s/>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09.00</text:p>
          </table:table-cell>
          <table:table-cell table:style-name="TableCell203">
            <text:p text:style-name="P204"><text:span text:style-name="T205">What did their new ide</text:span><text:span text:style-name="T206">n</text:span><text:span text:style-name="T207">tity give them?</text:span></text:p>
          </table:table-cell>
          <table:table-cell table:style-name="TableCell208">
            <text:list text:style-name="LFO35" text:continue-numbering="true">
              <text:list-item>
                <text:p text:style-name="P209"><text:span text:style-name="T210">They needed<text:s/></text:span><text:span text:style-name="T211">“</text:span><text:span text:style-name="T212">a</text:span><text:span text:style-name="T213"><text:s/>structure</text:span><text:span text:style-name="T214">”</text:span><text:span text:style-name="T215">, a place to belong to, answers to everything. Radical Islam provided an ou</text:span><text:span text:style-name="T216">t</text:span><text:span text:style-name="T217">let for their anger</text:span><text:span text:style-name="T218"><text:s/>and</text:span><text:span text:style-name="T219"><text:s/>frustration, as well as<text:s/></text:span><text:span text:style-name="T220">a<text:s/></text:span><text:span text:style-name="T221">sanct</text:span><text:span text:style-name="T222">u</text:span><text:span text:style-name="T223">ary.”<text:s/></text:span></text:p>
              </text:list-item>
            </text:list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bottom="0.0312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0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1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2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0pt"/>
    </style:style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3">
      <style:paragraph-properties fo:margin-bottom="0.0416in"/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1LVL1" style:family="text">
      <style:text-properties style:font-name="StarBats" fo:font-size="10pt" style:font-size-asian="10pt"/>
    </style: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2LVL1" style:family="text">
      <style:text-properties style:font-name="StarBats" fo:font-size="10pt" style:font-size-asian="10pt"/>
    </style: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3LVL1" style:family="text">
      <style:text-properties fo:font-size="9.5pt" style:font-size-asian="9.5pt"/>
    </style: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fo:text-align="end" text:space-before="0.2729in" text:min-label-width="0.25in"/>
      </text:list-level-style-number>
      <text:list-level-style-number text:level="2" style:num-suffix="." style:num-format="a" style:num-letter-sync="true">
        <style:list-level-properties text:space-before="0.7729in" text:min-label-width="0.25in"/>
      </text:list-level-style-number>
      <text:list-level-style-number text:level="3" style:num-suffix="." style:num-format="i">
        <style:list-level-properties fo:text-align="end" text:space-before="1.3979in" text:min-label-width="0.125in"/>
      </text:list-level-style-number>
      <text:list-level-style-number text:level="4" style:num-suffix="." style:num-format="1">
        <style:list-level-properties text:space-before="1.7729in" text:min-label-width="0.25in"/>
      </text:list-level-style-number>
      <text:list-level-style-number text:level="5" style:num-suffix="." style:num-format="a" style:num-letter-sync="true">
        <style:list-level-properties text:space-before="2.2729in" text:min-label-width="0.25in"/>
      </text:list-level-style-number>
      <text:list-level-style-number text:level="6" style:num-suffix="." style:num-format="i">
        <style:list-level-properties fo:text-align="end" text:space-before="2.8979in" text:min-label-width="0.125in"/>
      </text:list-level-style-number>
      <text:list-level-style-number text:level="7" style:num-suffix="." style:num-format="1">
        <style:list-level-properties text:space-before="3.2729in" text:min-label-width="0.25in"/>
      </text:list-level-style-number>
      <text:list-level-style-number text:level="8" style:num-suffix="." style:num-format="a" style:num-letter-sync="true">
        <style:list-level-properties text:space-before="3.7729in" text:min-label-width="0.25in"/>
      </text:list-level-style-number>
      <text:list-level-style-number text:level="9" style:num-suffix="." style:num-format="i">
        <style:list-level-properties fo:text-align="end" text:space-before="4.3979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3</meta:initial-creator>
    <dc:creator>Kbu15</dc:creator>
    <meta:creation-date>2015-10-17T05:40:00Z</meta:creation-date>
    <dc:date>2015-10-17T05:40:00Z</dc:date>
    <meta:print-date>2013-11-02T08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435" meta:row-count="17" meta:non-whitespace-character-count="2105"/>
  </office:meta>
</office:document-meta>
</file>