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9000001C9413E74D422BD48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margin-left="0.635cm" fo:margin-right="0cm" fo:text-indent="0cm" style:auto-text-indent="false"/>
    </style:style>
    <style:style style:name="P3" style:family="paragraph" style:parent-style-name="Standard" style:master-page-name="Standard">
      <style:paragraph-properties style:page-number="auto"/>
    </style:style>
    <style:style style:name="P4" style:family="paragraph" style:parent-style-name="Header">
      <style:paragraph-properties fo:padding-left="0cm" fo:padding-right="0cm" fo:padding-top="0cm" fo:padding-bottom="0.035cm" fo:border-left="none" fo:border-right="none" fo:border-top="none" fo:border-bottom="0.51pt solid #00000a"/>
    </style:style>
    <style:style style:name="P5" style:family="paragraph" style:parent-style-name="List_20_Paragraph" style:list-style-name="WWNum1"/>
    <style:style style:name="P6" style:family="paragraph" style:parent-style-name="List_20_Paragraph" style:list-style-name="WWNum2"/>
    <style:style style:name="P7" style:family="paragraph" style:parent-style-name="List_20_Paragraph" style:list-style-name="WWNum3"/>
    <style:style style:name="P8" style:family="paragraph" style:parent-style-name="List_20_Paragraph" style:list-style-name="WWNum4"/>
    <style:style style:name="T1" style:family="text">
      <style:text-properties style:font-name="Arial Black" fo:font-size="14pt" fo:language="en" fo:country="GB" style:font-size-asian="14pt" style:font-size-complex="14pt"/>
    </style:style>
    <style:style style:name="T2" style:family="text">
      <style:text-properties style:font-name="Arial" fo:font-size="8pt" fo:language="en" fo:country="GB" style:font-size-asian="8pt" style:font-name-complex="Arial1" style:font-size-complex="8pt"/>
    </style:style>
    <style:style style:name="T3" style:family="text">
      <style:text-properties style:font-name="Arial" fo:font-weight="bold" style:font-weight-asian="bold" style:font-name-complex="Arial1"/>
    </style:style>
    <style:style style:name="T4" style:family="text">
      <style:text-properties style:font-name="Arial" style:font-name-complex="Arial1"/>
    </style:style>
    <style:style style:name="T5" style:family="text">
      <style:text-properties style:font-name="Arial" fo:font-style="italic" style:font-style-asian="italic" style:font-name-complex="Arial1"/>
    </style:style>
    <style:style style:name="T6" style:family="text">
      <style:text-properties style:font-name="Arial" fo:language="en" fo:country="GB" style:font-name-complex="Arial1"/>
    </style:style>
    <style:style style:name="T7" style:family="text">
      <style:text-properties style:font-name="Arial" fo:language="en" fo:country="GB" fo:font-style="italic" style:font-style-asian="italic" style:font-name-complex="Arial1"/>
    </style:style>
    <style:style style:name="T8" style:family="text">
      <style:text-properties style:font-name="Arial" fo:language="en" fo:country="GB" fo:font-weight="bold" style:font-weight-asian="bold" style:font-name-complex="Arial1"/>
    </style:style>
    <style:style style:name="T9" style:family="text">
      <style:text-properties style:font-name="Verdana" fo:font-size="8pt" style:font-size-asian="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Blacks vs. police use of lethal force</text:span></text:p>
      <text:p text:style-name="Standard"><text:a xlink:type="simple" xlink:href="http://www.schule-bw.de/unterricht/faecher/englisch/mat-med/landeskunde/civrights/lethalforce/index.html" text:style-name="Internet_20_link" text:visited-style-name="Visited_20_Internet_20_Link"><text:span text:style-name="T2">http://www.schule-bw.de/unterricht/faecher/englisch/mat-med/landeskunde/civrights/lethalforce/index.html</text:span></text:a></text:p>
      <text:p text:style-name="Standard"><text:span text:style-name="T3">Zum Thema:</text:span></text:p>
      <text:p text:style-name="Standard"><text:span text:style-name="T4">Immer wieder erscheinen in den US-Medien verstörende Bilder von toten Schwarzen, die Kugeln aus Polizeiwaffen zum Opfer fielen. Untersuchungen zufolge liegt die tatsächliche Zahl solcher Vorfälle jedoch viel höher. Dieses Unterrichtsmodell greift das Thema anhand von Fällen aus den letzten Jahren auf und versucht, mögliche Erklärungsmuster zu finden. Es bietet damit auch Anknüpfpunkte an das Schwerpunktthema </text:span><text:span text:style-name="T5">Challenges and choices</text:span><text:span text:style-name="T4">, vor allem an den Film </text:span><text:span text:style-name="T5">Crash</text:span><text:span text:style-name="T4">.</text:span></text:p>
      <text:p text:style-name="Standard"><text:span text:style-name="T3">Zielgruppe</text:span><text:span text:style-name="T4">: Kursstufe Gymnasium</text:span></text:p>
      <text:p text:style-name="Standard"><text:span text:style-name="T3">Bildungsplanbezug</text:span><text:span text:style-name="T4">: soziokulturelles Wissen (Kultur der USA)</text:span></text:p>
      <text:p text:style-name="Standard"><text:span text:style-name="T3">Kompetenzen</text:span><text:span text:style-name="T4">: Sprechen, Leseverständnis</text:span></text:p>
      <text:p text:style-name="Standard"><text:span text:style-name="T3">Zeitbedarf</text:span><text:span text:style-name="T4">: 1-2 Doppelstunden</text:span></text:p>
      <text:p text:style-name="Standard"><text:span text:style-name="T3">Einstieg: </text:span></text:p>
      <text:p text:style-name="Standard"><text:span text:style-name="T4">Es empfiehlt sich ein </text:span><text:span text:style-name="T5">gallery walk</text:span><text:span text:style-name="T4"> oder eine Bildcollage, z.B. mit diesen Fotos:</text:span></text:p>
      <text:list xml:id="list836879170501414642" text:style-name="WWNum1">
        <text:list-item>
          <text:p text:style-name="P5"><text:a xlink:type="simple" xlink:href="http://www.blackagendareport.com/sites/default/files/styles/image-400x300/public/MARSHA%20Black_Lives_Matter_protest.jpg?itok=AhKWmR6A" text:style-name="Internet_20_link" text:visited-style-name="Visited_20_Internet_20_Link"><text:span text:style-name="T4">http://www.blackagendareport.com/sites/default/files/styles/image-400x300/public/MARSHA%20Black_Lives_Matter_protest.jpg?itok=AhKWmR6A</text:span></text:a></text:p>
        </text:list-item>
        <text:list-item>
          <text:p text:style-name="P5"><text:a xlink:type="simple" xlink:href="http://ichef.bbci.co.uk/news/660/media/images/83001000/jpg/_83001254_uspolice_getty473176900.jpg" text:style-name="Internet_20_link" text:visited-style-name="Visited_20_Internet_20_Link"><text:span text:style-name="T4">http://ichef.bbci.co.uk/news/660/media/images/83001000/jpg/_83001254_uspolice_getty473176900.jpg</text:span></text:a><text:span text:style-name="T4"> </text:span></text:p>
        </text:list-item>
        <text:list-item>
          <text:p text:style-name="P5"><text:a xlink:type="simple" xlink:href="http://d39ya49a1fwv14.cloudfront.net/wp-content/uploads/2014/08/Dubois-BlackMen-Police-Brutality-300x200.jpg" text:style-name="Internet_20_link" text:visited-style-name="Visited_20_Internet_20_Link"><text:span text:style-name="T4">http://d39ya49a1fwv14.cloudfront.net/wp-content/uploads/2014/08/Dubois-BlackMen-Police-Brutality-300x200.jpg</text:span></text:a><text:span text:style-name="T4"> </text:span></text:p>
        </text:list-item>
        <text:list-item>
          <text:p text:style-name="P5"><text:a xlink:type="simple" xlink:href="http://www.abc.net.au/news/2015-04-09/eric-garner-940-pixels-custom-image/6379978" text:style-name="Internet_20_link" text:visited-style-name="Visited_20_Internet_20_Link"><text:span text:style-name="T4">http://www.abc.net.au/news/2015-04-09/eric-garner-940-pixels-custom-image/6379978</text:span></text:a></text:p>
        </text:list-item>
        <text:list-item>
          <text:p text:style-name="P5"><text:a xlink:type="simple" xlink:href="https://needfultruth.files.wordpress.com/2015/05/police_brutality_rally.jpg" text:style-name="Internet_20_link" text:visited-style-name="Visited_20_Internet_20_Link"><text:span text:style-name="T4">https://needfultruth.files.wordpress.com/2015/05/police_brutality_rally.jpg</text:span></text:a></text:p>
        </text:list-item>
      </text:list>
      <text:p text:style-name="P2"><text:span text:style-name="T6">Arbeitsauftrag: </text:span><text:span text:style-name="T7">With a partner, describe the pictures and try to find a common topic. Collect any background knowledge you might have.</text:span></text:p>
      <text:p text:style-name="Standard"><text:span text:style-name="T8">Arbeitsphase #1</text:span><text:span text:style-name="T6">: </text:span><text:span text:style-name="T7">Police use of force against blacks</text:span></text:p>
      <text:list xml:id="list4291401406624508387" text:style-name="WWNum2">
        <text:list-item>
          <text:p text:style-name="P6"><text:span text:style-name="T4">Material: </text:span><text:a xlink:type="simple" xlink:href="http://www.schule-bw.de/unterricht/faecher/englisch/mat-med/landeskunde/civrights/lethalforce/cases.docx" text:style-name="Internet_20_link" text:visited-style-name="Visited_20_Internet_20_Link"><text:span text:style-name="T4">cases.docx</text:span></text:a><text:span text:style-name="T4"> sowie Kopiervorlage </text:span><text:a xlink:type="simple" xlink:href="http://www.schule-bw.de/unterricht/faecher/englisch/mat-med/landeskunde/civrights/lethalforce/cases-kv.docx" text:style-name="Internet_20_link" text:visited-style-name="Visited_20_Internet_20_Link"><text:span text:style-name="T4">cases-kv.docx</text:span></text:a></text:p>
        </text:list-item>
        <text:list-item>
          <text:p text:style-name="P6"><text:span text:style-name="T4">Vierer- oder Fünfergruppen bilden. Jede(r) Schüler(in) erhält einen Fall aus der Kopiervorlage (bei Vierergruppen ein Fallbeispiel weglassen, z.B. Laquan McDonald oder Mario Woods, da diese ähnlich gelagert sind). </text:span></text:p>
        </text:list-item>
        <text:list-item>
          <text:p text:style-name="P6"><text:span text:style-name="T4">Arbeitsauftrag: </text:span><text:span text:style-name="T5">Present your case to the other students in your group. </text:span><text:span text:style-name="T7">Then discuss common factors and try to find reasons why the police might have acted in this way.</text:span></text:p>
        </text:list-item>
        <text:list-item>
          <text:p text:style-name="P6"><text:span text:style-name="T6">fakultativ: Erweiterung durch Guardian-Artikel "Young black men killed by US police at highest rate in year at 1,134 deaths" (</text:span><text:a xlink:type="simple" xlink:href="http://www.theguardian.com/us-news/2015/dec/31/the-counted-police-killings-2015-young-black-men" text:style-name="Internet_20_link" text:visited-style-name="Visited_20_Internet_20_Link"><text:span text:style-name="T6">http://www.theguardian.com/us-news/2015/dec/31/the-counted-police-killings-2015-young-black-men</text:span></text:a><text:span text:style-name="T6">). </text:span><text:span text:style-name="T4">Da der Artikel voller Statistiken steckt, eignet er sich hervorragend als </text:span><text:span text:style-name="T5">summary</text:span><text:span text:style-name="T4">- bzw. Versprachlichungsübung im Bereich Diagramme. Zu Redemitteln siehe auch </text:span><text:a xlink:type="simple" xlink:href="http://www.schule-bw.de/unterricht/faecher/englisch/mat-med/deal-texts/stats_imgs/stats/" text:style-name="Internet_20_link" text:visited-style-name="Visited_20_Internet_20_Link"><text:span text:style-name="T4">www.schule-bw.de/unterricht/faecher/englisch/mat-med/deal-texts/stats_imgs/stats/</text:span></text:a></text:p>
        </text:list-item>
        <text:list-item>
          <text:p text:style-name="P6"><text:soft-page-break/><text:span text:style-name="T4">siehe auch </text:span><text:a xlink:type="simple" xlink:href="http://www.schule-bw.de/unterricht/faecher/englisch/mat-med/landeskunde/civrights/lethalforce/loesungshinweise.docx" text:style-name="Internet_20_link" text:visited-style-name="Visited_20_Internet_20_Link"><text:span text:style-name="T4">Lösungsvorschläge</text:span></text:a></text:p>
        </text:list-item>
      </text:list>
      <text:p text:style-name="Standard"><text:span text:style-name="T3">Arbeitsphase #2</text:span><text:span text:style-name="T4">: </text:span><text:span text:style-name="T5">The reasons</text:span></text:p>
      <text:p text:style-name="Standard"><text:span text:style-name="T4">Variante 1 ist durch relativ kurze Texte wenig zeitaufwändig. Variante 2 benötigt durch die umfangreichen und nicht immer einfachen Texte deutlich mehr Zeit. Die beiden Varianten unterscheiden sich auch in einem möglichen Erklärungsgrund (Variante 1: </text:span><text:span text:style-name="T5">social circumstances</text:span><text:span text:style-name="T4">, Variante 2: </text:span><text:span text:style-name="T5">police training</text:span><text:span text:style-name="T4">). Für die Bearbeitung der einzelnen Texte sowie den Austausch im Kurs empfiehlt sich ein Gruppenpuzzle mit Sicherungsblatt, z.B. </text:span><text:span text:style-name="T5">placemat</text:span><text:span text:style-name="T4">. Falls eine weniger zeitaufwändige Variante gewünscht wird, schließt sich an die Austauschphase nur noch eine Diskussion im Plenum an.</text:span></text:p>
      <text:list xml:id="list42139899398361131" text:style-name="WWNum3">
        <text:list-item>
          <text:p text:style-name="P7"><text:span text:style-name="T6">Text für Variante 1: </text:span><text:a xlink:type="simple" xlink:href="http://www.bbc.com/news/world-us-canada-32740523" text:style-name="Internet_20_link" text:visited-style-name="Visited_20_Internet_20_Link"><text:span text:style-name="T6">http://www.bbc.com/news/world-us-canada-32740523</text:span></text:a><text:span text:style-name="T6"> (Statements von Lori Fridell, Seth Stoughton und Charles Ramsey)</text:span></text:p>
        </text:list-item>
        <text:list-item>
          <text:p text:style-name="P7"><text:span text:style-name="T4">Texte für Variante 2 (gegebenenfalls kürzen):</text:span></text:p>
          <text:list>
            <text:list-item>
              <text:p text:style-name="P7"><text:span text:style-name="T6">Fear of blacks: </text:span><text:a xlink:type="simple" xlink:href="http://www.huffingtonpost.com/joshua-adams/fear-is-killing-blacks-mo_b_7429168.html" text:style-name="Internet_20_link" text:visited-style-name="Visited_20_Internet_20_Link"><text:span text:style-name="T6">http://www.huffingtonpost.com/joshua-adams/fear-is-killing-blacks-mo_b_7429168.html</text:span></text:a></text:p>
            </text:list-item>
            <text:list-item>
              <text:p text:style-name="P7"><text:span text:style-name="T6">Military equipment: </text:span><text:a xlink:type="simple" xlink:href="https://theintercept.com/2014/08/14/militarization-u-s-police-dragged-light-horrors-ferguson/" text:style-name="Internet_20_link" text:visited-style-name="Visited_20_Internet_20_Link"><text:span text:style-name="T6">https://theintercept.com/2014/08/14/militarization-u-s-police-dragged-light-horrors-ferguson/</text:span></text:a><text:span text:style-name="T6"> </text:span></text:p>
            </text:list-item>
            <text:list-item>
              <text:p text:style-name="P7"><text:span text:style-name="T6">Police training: </text:span><text:a xlink:type="simple" xlink:href="http://www.theatlantic.com/national/archive/2014/12/police-gun-shooting-training-ferguson/383681/" text:style-name="Internet_20_link" text:visited-style-name="Visited_20_Internet_20_Link"><text:span text:style-name="T6">http://www.theatlantic.com/national/archive/2014/12/police-gun-shooting-training-ferguson/383681/</text:span></text:a><text:span text:style-name="T6"> </text:span></text:p>
            </text:list-item>
          </text:list>
        </text:list-item>
      </text:list>
      <text:p text:style-name="Standard"><text:span text:style-name="T3">Arbeitsphase #3:</text:span><text:span text:style-name="T4"> </text:span><text:span text:style-name="T5">Panel discussion</text:span></text:p>
      <text:list xml:id="list3549636328798007586" text:style-name="WWNum4">
        <text:list-item>
          <text:p text:style-name="P8"><text:span text:style-name="T4">Je ein(e) Schüler(in) übernimmt die Rolle der Verfasser der drei Meinungen. Ein(e) Schüler(in) moderiert. Der Rest des Kurses wird als Journalisten tätig.</text:span></text:p>
        </text:list-item>
        <text:list-item>
          <text:p text:style-name="P8"><text:span text:style-name="T4">siehe </text:span><text:a xlink:type="simple" xlink:href="http://www.schule-bw.de/unterricht/faecher/englisch/mat-med/landeskunde/civrights/lethalforce/rolecards.docx" text:style-name="Internet_20_link" text:visited-style-name="Visited_20_Internet_20_Link"><text:span text:style-name="T4">Rollenkarten</text:span></text:a></text:p>
        </text:list-item>
      </text:list>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a"/>
    </style:style>
    <style:style style:name="MT1" style:family="text">
      <style:text-properties style:font-name="Verdana" fo:font-size="8pt" style:font-size-asian="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49cm" fo:margin-left="0cm" fo:margin-right="0cm" fo:margin-bottom="1.148cm" style:dynamic-spacing="true"/>
      </style:header-style>
      <style:footer-style/>
    </style:page-layout>
  </office:automatic-styles>
  <office:master-styles>
    <style:master-page style:name="Standard" style:page-layout-name="Mpm1">
      <style:header>
        <text:p text:style-name="MP1"><draw:frame draw:style-name="Mfr1" draw:name="Grafik 2" text:anchor-type="as-char" svg:width="1.111cm" svg:height="1.111cm" draw:z-index="1"><draw:image xlink:href="Pictures/10000000000001C9000001C9413E74D422BD48B2.jpg" xlink:type="simple" xlink:show="embed" xlink:actuate="onLoad"/></draw:frame><text:span text:style-name="MT1"> <text:s/>Landesbildungsserver Baden-Württemberg, Fachredaktion Englisch (</text:span><text:a xlink:type="simple" xlink:href="http://www.englisch-bw.de" text:style-name="Internet_20_link" text:visited-style-name="Visited_20_Internet_20_Link"><text:span text:style-name="MT1">www.englisch-bw.de</text:span></text:a><text:span text:style-name="MT1">)</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GS</meta:initial-creator>
    <dc:creator>MGS</dc:creator>
    <meta:editing-cycles>2</meta:editing-cycles>
    <meta:creation-date>2016-05-10T09:41:00</meta:creation-date>
    <dc:date>2016-05-10T09:41:00</dc:date>
    <meta:editing-duration>P0D</meta:editing-duration>
    <meta:generator>LibreOffice/5.0.3.2$Windows_X86_64 LibreOffice_project/e5f16313668ac592c1bfb310f4390624e3dbfb75</meta:generator>
    <meta:document-statistic meta:table-count="0" meta:image-count="1" meta:object-count="0" meta:page-count="2" meta:paragraph-count="33" meta:word-count="408" meta:character-count="3885" meta:non-whitespace-character-count="35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