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6423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enabsatz" style:list-style-name="LFO1" style:family="paragraph">
      <style:paragraph-properties fo:break-before="page" fo:margin-bottom="0in" fo:line-height="100%"/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Who is Larry Ott?</text:p>
              </text:list-item>
            </text:list>
          </table:table-cell>
          <table:table-cell table:style-name="TableCell13">
            <text:p text:style-name="P14">A 41-years-old bachelor living alone in his parents’ house in rural Mississippi far away from any neighbors.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What does he do for a living?</text:p>
              </text:list-item>
            </text:list>
          </table:table-cell>
          <table:table-cell table:style-name="TableCell18">
            <text:p text:style-name="P19">He is a mechanic and operates the garage he has taken over from his dad. He has few customers, mostly people passing by.<text:s/>Locals keep their distance.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What is his daily routine?</text:p>
              </text:list-item>
            </text:list>
          </table:table-cell>
          <table:table-cell table:style-name="TableCell23">
            <text:p text:style-name="P24">After feeding the chickens he meticulously takes care of, he has breakfast,<text:s/>watches the news on TV<text:s/>(learns that the Rutherford girl is still missing), picks up the mail, and then drives to the garage.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What does Larry enjoy doing in his spare time and also while waiting for customers?</text:p>
              </text:list-item>
            </text:list>
          </table:table-cell>
          <table:table-cell table:style-name="TableCell28">
            <text:p text:style-name="P29">He likes reading<text:s/>books. He is a member of several book clubs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Why does he go home that day only four hours later?</text:p>
              </text:list-item>
            </text:list>
          </table:table-cell>
          <table:table-cell table:style-name="TableCell33">
            <text:p text:style-name="P34">He received a call from his mom’s nursing home. She seemed<text:s/>to have a good day that day, and he was asked to bring lunch.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What kind of nursing home does his mom live in?</text:p>
              </text:list-item>
            </text:list>
          </table:table-cell>
          <table:table-cell table:style-name="TableCell38">
            <text:p text:style-name="P39">It is a home for the poor, mostly blacks. Larry cannot afford anything better.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What is his relationship with his mom<text:s/>like?</text:p>
              </text:list-item>
            </text:list>
          </table:table-cell>
          <table:table-cell table:style-name="TableCell43">
            <text:p text:style-name="P44">He obviously cares a lot about her. She suffers from dementia and he wants to bring her a photo album hoping the photos might help her memory.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Why is it unwise for him in particular to drive too fast?</text:p>
              </text:list-item>
            </text:list>
          </table:table-cell>
          <table:table-cell table:style-name="TableCell48">
            <text:p text:style-name="P49">He is closely watched by the local police,<text:s/>because he is a “person of interest”.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Why does the gun rack on his pick-up truck only hold an umbrella?</text:p>
              </text:list-item>
            </text:list>
          </table:table-cell>
          <table:table-cell table:style-name="TableCell53">
            <text:p text:style-name="P54">Larry isn’t allowed to own a gun because of his past. Additionally, people haven’t been<text:s/>allowed to display firearms<text:s/>since<text:s/>9/11.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Why does the Gerald County chief investigator, Roy French, pay him regular visits with a search warrant?</text:p>
              </text:list-item>
            </text:list>
          </table:table-cell>
          <table:table-cell table:style-name="TableCell58">
            <text:p text:style-name="P59">25 years ago, Cindy Walker had gone missing during Larry’s first and only date with a girl. Larry was never convicted,<text:s/>but remains the obvious suspect.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There is someone waiting for him when Larry returns home to get the photo album for his mom. What is this person wearing?</text:p>
              </text:list-item>
            </text:list>
          </table:table-cell>
          <table:table-cell table:style-name="TableCell63">
            <text:p text:style-name="P64">He’s wearing a zombie mask Larry had owned as a kid and which, by the way, Roy French had never found when searching his closet.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What does the intruder accuse him of having done?</text:p>
              </text:list-item>
            </text:list>
          </table:table-cell>
          <table:table-cell table:style-name="TableCell68">
            <text:p text:style-name="P69">He maintains<text:s/>that Larry killed Cindy and<text:s/>has probably<text:s/>something to do with the case of<text:s/>the<text:s/>missing Rutherford<text:s/>girl too.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What does the monster do?</text:p>
              </text:list-item>
            </text:list>
          </table:table-cell>
          <table:table-cell table:style-name="TableCell73">
            <text:p text:style-name="P74">He shoots him in the ches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P8" style:parent-style-name="Kopfzeile" style:family="paragraph">
      <style:text-properties style:font-name="Arial" style:font-name-complex="Arial" fo:font-weight="bold" style:font-weight-asian="bold"/>
    </style:style>
    <style:style style:name="P9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  <style:style style:name="P10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  <style:style style:name="P11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  <style:style style:name="P12" style:parent-style-name="Kopfzeile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7">Crooked Letter, Crooked letter by Tom Franklin. RC task<text:s/>and key.<text:s/></text:p>
        <text:p text:style-name="P8"/>
        <text:p text:style-name="P9">Having read chapter one, fold the sheet along the vertical line and answer the questions.<text:s/>Or work with a partner and take turns asking and answering the questions.</text:p>
        <text:p text:style-name="P10"/>
        <text:p text:style-name="P11"/>
        <text:p text:style-name="P12">Chapter on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6-28T08:16:00Z</meta:creation-date>
    <dc:date>2017-06-28T08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241" meta:row-count="16" meta:non-whitespace-character-count="1938"/>
  </office:meta>
</office:document-meta>
</file>